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8277in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3.775in"/>
    </style:style>
    <style:style style:name="Table2" style:family="table">
      <style:table-properties style:width="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648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8" style:family="paragraph">
      <style:paragraph-properties fo:text-align="justify"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損害賠償及補助費發放檢附證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身分</text:p>
          </table:table-cell>
          <table:table-cell table:style-name="TableCell10">
            <text:p text:style-name="P11">項目</text:p>
          </table:table-cell>
          <table:table-cell table:style-name="TableCell12">
            <text:p text:style-name="P13">金額</text:p>
          </table:table-cell>
          <table:table-cell table:style-name="TableCell14">
            <text:p text:style-name="P15">檢附證明</text:p>
          </table:table-cell>
        </table:table-row>
        <table:table-row table:style-name="TableRow16">
          <table:table-cell table:style-name="TableCell17" table:number-rows-spanned="2">
            <text:p text:style-name="P18">罹難</text:p>
          </table:table-cell>
          <table:table-cell table:style-name="TableCell19">
            <text:p text:style-name="P20">補<text:s/>償<text:s/>金</text:p>
          </table:table-cell>
          <table:table-cell table:style-name="TableCell21">
            <text:p text:style-name="P22">530萬</text:p>
          </table:table-cell>
          <table:table-cell table:style-name="TableCell23" table:number-rows-spanned="2">
            <text:p text:style-name="P24">1.身分證正反面影本或戶口名簿影本或戶籍謄本。</text:p>
            <text:p text:style-name="P25">2.檢察官驗屍報告書或死亡證明書。</text:p>
            <text:p text:style-name="P26">3.除戶戶籍謄本。</text:p>
            <text:p text:style-name="P27">4.委任書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賠<text:s/>償<text:s/>金</text:p>
          </table:table-cell>
          <table:table-cell table:style-name="TableCell32">
            <text:p text:style-name="P33">協議金額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rows-spanned="2">
            <text:p text:style-name="P37">重傷</text:p>
          </table:table-cell>
          <table:table-cell table:style-name="TableCell38">
            <text:p text:style-name="P39">醫<text:s/>療<text:s/>補</text:p>
            <text:p text:style-name="P40"><text:s/>助<text:s text:c="3"/>費</text:p>
          </table:table-cell>
          <table:table-cell table:style-name="TableCell41">
            <text:p text:style-name="P42">全額核銷</text:p>
          </table:table-cell>
          <table:table-cell table:style-name="TableCell43">
            <text:list text:style-name="LFO8" text:continue-numbering="true">
              <text:list-item>
                <text:p text:style-name="P44">身分證正反面影本或戶口名簿影本或戶籍謄本。</text:p>
              </text:list-item>
            </text:list>
            <text:p text:style-name="P45">2.醫師診斷證明書正本。</text:p>
            <text:p text:style-name="P46">3.衛生署核准之醫療院所（含健保醫院）收據。</text:p>
            <text:p text:style-name="P47">4.乘客乘車證明（車票存根），無者須請其留姓名、住址、聯絡電話，並提供身分證正反面影本以供查證。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賠<text:s/>償<text:s/>金</text:p>
          </table:table-cell>
          <table:table-cell table:style-name="TableCell52">
            <text:p text:style-name="P53">協議金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非重傷</text:p>
          </table:table-cell>
          <table:table-cell table:style-name="TableCell59">
            <text:p text:style-name="P60">醫<text:s/>療<text:s/>補</text:p>
            <text:p text:style-name="P61"><text:s/>助<text:s text:c="2"/>費</text:p>
          </table:table-cell>
          <table:table-cell table:style-name="TableCell62">
            <text:p text:style-name="P63">全額核銷</text:p>
          </table:table-cell>
          <table:table-cell table:style-name="TableCell64">
            <text:p text:style-name="P65">1.身分證正反面影本或戶口名簿影本或戶籍謄本。</text:p>
            <text:p text:style-name="P66">2.醫師診斷證明書正本。</text:p>
            <text:p text:style-name="P67">3.衛生署核准之醫療院所（含健保醫院）收據。</text:p>
            <text:p text:style-name="P68">4.乘客乘車證明（車票存根），無者須請其留姓名、住址、聯絡電話，並提供身分證正反面影本以供查證。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賠<text:s/>償<text:s/>金</text:p>
          </table:table-cell>
          <table:table-cell table:style-name="TableCell73">
            <text:p text:style-name="P74">依住院日數分級最高60萬元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財物</text:p>
            <text:p text:style-name="P80">損失</text:p>
          </table:table-cell>
          <table:table-cell table:style-name="TableCell81">
            <text:p text:style-name="P82">賠償金</text:p>
          </table:table-cell>
          <table:table-cell table:style-name="TableCell83">
            <text:p text:style-name="P84">最高1萬元</text:p>
          </table:table-cell>
          <table:table-cell table:style-name="TableCell85">
            <text:p text:style-name="P86">超過1萬元以上財物損失，請旅客舉證由雙方協議方式賠償。</text:p>
          </table:table-cell>
        </table:table-row>
      </table:table>
      <text:p text:style-name="P87"/>
      <text:p text:style-name="P88">註：受害人能證明其受有前項規定金額以外更大損害者，得就其實際損害，請求賠償。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呂光強</meta:initial-creator>
    <dc:creator>king</dc:creator>
    <meta:creation-date>2019-12-26T05:57:00Z</meta:creation-date>
    <dc:date>2019-12-26T05:58:00Z</dc:date>
    <meta:print-date>2018-11-22T07:3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