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20%" fo:text-indent="2.66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line-height="120%" fo:text-indent="2.6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20%" fo:text-indent="2.6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20%" fo:text-indent="2.66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20%" fo:text-indent="2.6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20%" fo:text-indent="2.6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fo:font-size="18pt" style:font-size-asian="18pt" style:font-size-complex="18pt"/>
    </style:style>
    <style:style style:name="P43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切　結　書</text:p>
      <text:p text:style-name="內文"><text:span text:style-name="T2"><text:s text:c="19"/></text:span><text:span text:style-name="T3">（當事人）</text:span><text:span text:style-name="T4">於民國</text:span><text:span text:style-name="T5"><text:s text:c="6"/></text:span><text:span text:style-name="T6">年</text:span><text:span text:style-name="T7"><text:s text:c="4"/></text:span><text:span text:style-name="T8">月</text:span><text:span text:style-name="T9"><text:s text:c="4"/></text:span><text:span text:style-name="T10">日於</text:span><text:span text:style-name="T11"><text:s text:c="20"/></text:span><text:span text:style-name="T12">站間發生</text:span><text:span text:style-name="T13"><text:s text:c="30"/></text:span></text:p>
      <text:p text:style-name="內文"><text:span text:style-name="T14">願意接受貴局</text:span><text:span text:style-name="T15">　　　　　　　</text:span><text:span text:style-name="T16">新台幣</text:span><text:span text:style-name="T17">　　</text:span><text:span text:style-name="T18"><text:s/></text:span><text:span text:style-name="T19">　　　</text:span><text:span text:style-name="T20">元整，嗣後決不再向貴局暨所屬員工要求任何補助或賠償及其他索求，並自願放棄一切民、刑事訴訟及賠償</text:span><text:span text:style-name="T21">，如已提出訴訟者願自即日起撤回</text:span><text:span text:style-name="T22">。至於本款項之領取如有發生親屬糾紛時，概由領款人自行負責與貴局無涉，特此具結。</text:span></text:p>
      <text:p text:style-name="P23"/>
      <text:p text:style-name="P24">此致</text:p>
      <text:p text:style-name="P25">交通部臺灣鐵路管理局</text:p>
      <text:p text:style-name="P26"/>
      <text:p text:style-name="P27"/>
      <text:p text:style-name="P28"><text:span text:style-name="T29">領款人：</text:span><text:span text:style-name="T30"><text:s text:c="17"/></text:span><text:span text:style-name="T31">(</text:span><text:span text:style-name="T32">簽章</text:span><text:span text:style-name="T33">)</text:span></text:p>
      <text:p text:style-name="P34"/>
      <text:p text:style-name="P35">與當事人關係：</text:p>
      <text:p text:style-name="P36">身分證字號：</text:p>
      <text:p text:style-name="P37">電話：</text:p>
      <text:p text:style-name="P38">地址：</text:p>
      <text:p text:style-name="P39"/>
      <text:p text:style-name="P40">註：非當事人親自切結領款時，須另提委任書。</text:p>
      <text:p text:style-name="P41">中　華　民　國　　　　年　　　月　　　日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光強</meta:initial-creator>
    <dc:creator>king</dc:creator>
    <meta:creation-date>2019-12-26T05:55:00Z</meta:creation-date>
    <dc:date>2019-12-26T05:59:00Z</dc:date>
    <meta:print-date>2018-11-22T07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