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65656" fo:font-size="9pt" style:font-size-asian="9pt" style:font-size-complex="9pt"/>
    </style:style>
    <style:style style:name="T1" style:family="text" style:parent-style-name="Default">
      <style:text-properties fo:color="#565656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65656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199PP客車用光電式感應器總成等9項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5 TEMU2000型用GPIO控制板等7項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6 EMU1200型及PP機車碳刷280PC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4-09LM0193 吊桿式貨車1輛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8DMU各車型用膜板等48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0 TEMU2000型用主控制器等2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07EMU700型車用齒輪箱26ST</text:p>
          </table:table-cell>
          <table:table-cell office:value-type="date" office:date-value="2021-01-19T00:00:00" table:style-name="ce4">
            <text:p>2021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168EMU500型用一體車輪1,200PC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5 TEMU2000型用圓筒積層橡膠(外)等2項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1-09LMM004臺鐵藍皮客車修復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8 EMU500型牽引馬達全套10ST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21 <text:s/>柴(油)聯車用自動關門機(左)等7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7TEMU1000型用振子控制用減震器維修包等2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2 EMU500型用軔缸蓋等9項</text:p>
          </table:table-cell>
          <table:table-cell office:value-type="date" office:date-value="2021-01-28T00:00:00" table:style-name="ce4">
            <text:p>2021/01/28</text:p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51U <text:s/>萬板案中央監控系統設備維護保養（第二期）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68R <text:s/>高雄機廠遷建潮州及原有廠址開發計畫－110年高雄機廠貨車三檢勞務外包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76Q <text:s/>110年臺北電力段臨場健康服務特約護理人員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1V <text:s/>110年度臺北工務段經管（基隆市、臺北市）轄內房地環境整理作業</text:p>
          </table:table-cell>
          <table:table-cell office:value-type="date" office:date-value="2021-01-11T00:00:00" table:style-name="ce4">
            <text:p>2021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2R <text:s/>110年度臺北工務段經管（新北市、桃園市、新竹縣市）轄內房地環境整理作業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7T <text:s/>110年度客服系統擴充之文字客服維護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9P <text:s/>110年臺中工務段轄內土地環境整理及廢棄物清運作業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0T <text:s/>環島同步光傳輸網路系統維護及運轉管理(第五期)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1Q <text:s/>臺鐵集集支線基礎設施改善計畫-集集線及周邊租用機具配合施工作業</text:p>
          </table:table-cell>
          <table:table-cell office:value-type="date" office:date-value="2021-01-29T00:00:00" table:style-name="ce4">
            <text:p>2021/01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48P <text:s/>高雄機廠遷建潮州及原有廠址開發計畫─潮州觀光機廠營運策略規劃顧問委託技術服務案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90T <text:s/>南港、新左營及新烏日禮賓候車室裝修工程（委託規劃設計及監造技術服務）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P1001P <text:s/>110年票務系統維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企劃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7L <text:s/>110、111年度花蓮電力段光復、玉里、關山、臺東變電站專任電氣技術人員檢驗作業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8S <text:s/>110年臺東工務段臺東分駐所轄區路線安全及環境整理工作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1L <text:s/>110年度池上工務分駐所租用挖土機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3S <text:s/>臺東工務段110年度在職員工一般健康檢查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C1031M</text:p>
            <text:p>日南站修復工程-修復再利用計畫委託案</text:p>
          </table:table-cell>
          <table:table-cell office:value-type="date" office:date-value="2021-01-20T00:00:00" table:style-name="ce4">
            <text:p>2021/01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5P 110年度新營分駐所轄內行車路線安全暨環境整理工作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1P 110-111年度高雄電務段轄區高壓變電站電氣設備委託維護案</text:p>
          </table:table-cell>
          <table:table-cell office:value-type="string" table:style-name="ce4">
            <text:p>2021/01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7P 110-112年度新營工務分駐所租用挖土機等機具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099U <text:s/>鐵路行車安全改善六年計畫（109年彰化電務段轄內軌道配合工程施工抽換道岔、砸道拆裝號誌設備工程）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0V <text:s/>新北市新店區五峰路宿舍地上物拆除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6U <text:s/>臺北工務段第二大嵙崁溪橋安全欄杆整建工程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2R <text:s/>桃園工務分駐所轄內平交道AC路面平整度改善工程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7V <text:s/>八堵站一至三月台雨棚修繕工程</text:p>
          </table:table-cell>
          <table:table-cell office:value-type="date" office:date-value="2021-01-22T00:00:00" table:style-name="ce4">
            <text:p>2021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9U <text:s/>內灣線中豐公路平交道軌道更新工程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50P <text:s/>新竹車站月台指標優化改善工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6V <text:s/>五堵~汐止間茄苳腳遺跡公園旁廣場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09E1102L 宜蘭站零擔倉庫屋頂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1R 110年度臺東工務段轄內臺東線道岔平整重建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3R 臺東工務段南迴線各道班房舍環境整建工程(太麻里、知本道班)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43M</text:p>
            <text:p>109年度中工段彰工所轄內平交道整修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64T</text:p>
            <text:p>110年度中工段轄內臺中港支線路線環境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1Y</text:p>
            <text:p>110年度消防設備更新工程<text:s/>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2M</text:p>
            <text:p>110年度軌道料具修製用高低壓電氣設備維修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6W 林內及善化道班房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01 PP機車用UCIE(1451)卡35PC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4 紅外線熱顯像儀1批16組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70 50kg-N PC 岔枕型道岔等39 項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167 <text:s/>60E1 PC岔枕型道岔109套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0電聯車用油封等2項</text:p>
          </table:table-cell>
          <table:table-cell office:value-type="date" office:date-value="2021-02-24T00:00:00" table:style-name="ce4">
            <text:p>2021/02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8 輪距規11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11 110年度機務工作服260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20GE電力機車用牽引馬達碳刷15,00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00 PP客車用74芯跳線車間插頭總成40ST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85PP機車用主彈簧48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2T <text:s/>110~111年度高雄工務段轄內土地雜草樹木、垃圾及其他廢棄物清運作業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3Q <text:s/>臺鐵局經管臺北車站特定專用區E1E2營建混合物清理</text:p>
          </table:table-cell>
          <table:table-cell office:value-type="date" office:date-value="2021-02-26T00:00:00" table:style-name="ce4">
            <text:p>2021/02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7R <text:s/>110、111年度民代質詢系統維護案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9S <text:s/>110-111年度票務工作站及背磁印票機維護工作案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96R <text:s/>臺北機廠展示車輛R68柴電機車外觀整修暨油漆塗裝案</text:p>
          </table:table-cell>
          <table:table-cell office:value-type="date" office:date-value="2021-02-05T00:00:00" table:style-name="ce4">
            <text:p>2021/02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6T <text:s/>臺鐵電務智慧化提升計畫（彰化電力段電力維修車整修）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7S <text:s/>110年度臺北電力段(隊)租用吊卡車及搬運機具配合吊運工作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34S <text:s/>110、111、112年度交通部臺灣鐵路管理局鐵路車輛清掃清洗清潔、插掛式指示牌、車地勤及場所清潔作業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40U <text:s/>一年期豐原站~員林站間各高架車站給水、排水、污水、衛生與消防設備維護整修工作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52Q <text:s/>高雄機廠遷建潮州及原有廠址開發計畫－CL361標車輛維修資訊管理系統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77U <text:s/>「臺鐵局高雄火車站站東舊宿舍更新地區」都市更新計畫委託技術服務案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09E1049L <text:s/>110年度鳳林工務分駐所轄區租用機械配合作業(開口契約)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2T</text:p>
            <text:p>彰化車站總務室改建工程(委託規劃設計部分)<text:s/>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1T</text:p>
            <text:p>110年度工務養護總隊烏日廠區軌道除草工作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4L 110年度高雄工務段路線安全環境整理工作(臺南工務分駐所)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6L 110年度嘉義工務段轄內土地雜草樹木、垃圾及其他廢棄物清運工作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1W 110年度嘉義工務段轄內飲水機設備水質採樣檢測暨維護保養工作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1V <text:s/>鐵路行車安全改善六年計畫(柴圍橋改建工程號誌配合部分)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2R <text:s/>110年度新竹電務分駐所轄內通訊設備改善工程</text:p>
          </table:table-cell>
          <table:table-cell office:value-type="date" office:date-value="2021-02-20T00:00:00" table:style-name="ce4">
            <text:p>2021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新竹電務分駐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34Q <text:s/>鐵路行車安全改善六年計畫（南迴線南坑一號橋災後邊坡防護工程）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0U <text:s/>臺鐵電務智慧化提升計畫（臺北電務段轄區電訊機房更新工程）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1P <text:s/>花蓮機務段監視設備更新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4S <text:s/>110年度桃園工務分駐所道班房舍整修工程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7Q <text:s/>臺鐵電務智慧化提升計畫(高雄電務段光纜佈放及電訊機櫃裝設工程)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8U <text:s/>富岡焊軌隊辦公室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7S 鐵路行車安全改善六年計畫(花蓮電務段和平電務分駐所及南澳監工房改善工程)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3Y</text:p>
            <text:p>工務養護總隊110年度廠區營繕工程<text:s/>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4T</text:p>
            <text:p>後龍站月台立柱鋼構橫梁鏽蝕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5W 110年嘉義工務段新營分駐所轄區平交道改善工程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01 PP客車用鎳鎘蓄電池240ST</text:p>
          </table:table-cell>
          <table:table-cell office:value-type="date" office:date-value="2021-03-02T00:00:00" table:style-name="ce4">
            <text:p>2021/03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5 <text:s/>DMU用無桿缸總成等2項</text:p>
          </table:table-cell>
          <table:table-cell office:value-type="date" office:date-value="2021-03-04T00:00:00" table:style-name="ce4">
            <text:p>2021/03/04</text:p>
            <draw:custom-shape svg:x="0.25in" svg:y="0in" svg:width="0.2in" svg:height="0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1 PP機車用搖枕止彈簧300 PC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6 EMU600型滾子軸承等2項用料</text:p>
          </table:table-cell>
          <table:table-cell office:value-type="date" office:date-value="2021-03-11T00:00:00" table:style-name="ce4">
            <text:p>2021/03/11</text:p>
            <draw:custom-shape svg:x="0.35417in" svg:y="0.16667in" svg:width="0.2in" svg:height="0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09LC0181 <text:s/>遮斷機1424套(含安裝)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9 <text:s/>TEMU2000型用SIV控制單元等4項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M001多功能信號產生器4台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9EMU500型用旅客資訊系統控制器(MC)-W7 318ST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4柴聯車用橡皮氣囊270PC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07輪箍規55套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0350Kg-N及UIC60鋼軌用橡膠式平交道版等6項<text:s/>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1 柴聯車用55芯連接線等2項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0 EMU700型用軸承蓋等4項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6 TEMU2000型用集電舟總成含碳刷(左)等2項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2柴聯車用防銹劑(1/2GAL)等3項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34臺北站無障礙照護床1床及兒童安全座椅12座<text:s/>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臺北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5 110-111年度運務黃色工作衫13,500件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61Q <text:s/>110年掌上型補票系統及站務報表印表機維護案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4Q <text:s/>柴油客車35DR2102、2203、2303、2404等4輛整修勞務採購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80U <text:s/>富岡員工訓練所新建工程（委託測量、鑽探、設計及監造部分）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91S <text:s/>苗栗火車頭園區整建營運移轉案前置作業委託專業服務採購案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95P <text:s/>106年度個人電腦設備作業系統升級案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4U <text:s/>全線各站及鐵路警察局監視系統維護保養</text:p>
          </table:table-cell>
          <table:table-cell office:value-type="date" office:date-value="2021-03-29T00:00:00" table:style-name="ce4">
            <text:p>2021/03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5S <text:s/>高雄機廠遷建潮州及原有廠址開發計畫-高雄機廠遷建潮州搬遷作業外包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8V <text:s/>高雄地下化區間車站空調及照明機電設備維護保養(第1期)</text:p>
          </table:table-cell>
          <table:table-cell office:value-type="date" office:date-value="2021-03-29T00:00:00" table:style-name="ce4">
            <text:p>2021/03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0U <text:s/>110年綜合調度所印製各式運行圖採購案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綜合調度所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4S <text:s/>臺北機務段110年度一般事業廢棄物清運處理工作(4個月短期契約)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5P <text:s/>公文系統資料庫系統移轉建置案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8T <text:s/>臺灣鐵路管理局110年模範勞工參訪活動</text:p>
          </table:table-cell>
          <table:table-cell office:value-type="date" office:date-value="2021-03-10T00:00:00" table:style-name="ce4">
            <text:p>2021/03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籌備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9Q <text:s/>110年度臺北工務段轄內軌道材料裝卸搬運工作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2V <text:s/>110年臺鐵局材料處採購文件掃描及契約複印、製作及裝訂服務(後續擴充)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材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1R <text:s/>宜蘭線龜山~外澳間路線改善工程(環境影響評估技術服務)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7R <text:s/>110年度宜蘭工務段(大里至漢本)軌道材料等搬運作業</text:p>
          </table:table-cell>
          <table:table-cell office:value-type="date" office:date-value="2021-03-12T00:00:00" table:style-name="ce4">
            <text:p>2021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8S <text:s/>臺東機務分段檢修及機電大樓浴廁改善工程(委託規劃設計及監造)</text:p>
          </table:table-cell>
          <table:table-cell office:value-type="date" office:date-value="2021-03-12T00:00:00" table:style-name="ce4">
            <text:p>2021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分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9L <text:s/>110年度臺東工務段轄內(A組：古莊至臺東)及(B組：三民至臺東)軌道材料等搬運作業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4T</text:p>
            <text:p>110年度工務養護總隊租用重機械配合施工作業</text:p>
          </table:table-cell>
          <table:table-cell office:value-type="date" office:date-value="2021-03-03T00:00:00" table:style-name="ce4">
            <text:p>2021/03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5T</text:p>
            <text:p>08-275型道岔砸道車車體整修工作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4W 110-111年度高雄工務段租用挖土機配合施工作業(臺南工務分駐所)</text:p>
          </table:table-cell>
          <table:table-cell office:value-type="date" office:date-value="2021-03-03T00:00:00" table:style-name="ce4">
            <text:p>2021/03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3L 高雄機廠遷建潮州及原有廠址開發計畫-南區供應廠搬遷作業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1094R <text:s/>鐵路行車安全改善六年計畫（南平?萬榮間CTC中央設備聯鎖修改工程）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07U <text:s/>鐵路行車安全改善六年計畫（溫厝部溪橋改建工程-電務配合部分）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6S <text:s/>台鐵大樓3-6樓廁所整修工程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5P <text:s/>臺鐵局臺北隧道P11緊急出口整修工程</text:p>
          </table:table-cell>
          <table:table-cell office:value-type="date" office:date-value="2021-03-19T00:00:00" table:style-name="ce4">
            <text:p>2021/03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4T <text:s/>110年度臺北工務段轄內鋼軌焊接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5Q <text:s/>110年度宜蘭電務分駐所轄內通訊設備改善工程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6S <text:s/>內壢倉庫防水整修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7Q <text:s/>五堵貨場B區公共貨場路面整修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8R <text:s/>鐵路行車安全改善六年計畫(縱貫線八堵七堵間K4+785~K4+823邊坡改善工程)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0Q <text:s/>七堵機務段轉車盤整修工程(含周邊設備存放區、安全吊帶及掛勾)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七堵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1U <text:s/>鐵路行車安全改善六年計劃(造橋站無障礙電梯新建工程)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5P <text:s/>鐵路行車安全改善六年計畫(縱貫線新豐竹北間K97+010~K97+100邊坡改善工程)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P1029U <text:s/>三義隧道改善工程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2L 康樂站材料遮雨設備新設工程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8S 花蓮縣玉里車站站前遮雨棚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3009L 代辦鐵道局東工處「花東線鐵路整體服務效能提升計畫」─瑞穗站一樓增設售票房工程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4S 東工段號誌工房及備勤房舍修繕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8Y</text:p>
            <text:p>彰化機務段變電站高壓電氣設備改善工程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7Y</text:p>
            <text:p>彰化機務段維修庫照明暨通風設備改善工程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6M</text:p>
            <text:p>苗栗站員工休息空間改善工程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5Y</text:p>
            <text:p>110年竹南～臺南間平交道遠端監控系統維修工程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0M</text:p>
            <text:p>彰化機務段25KV送斷電系統暨充放電裝置改善工程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1Y</text:p>
            <text:p>彰化機務段污泥脫水機暨防止油品滲漏地面污染防治工程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1P 110年嘉義工務分駐所轄內噴泥改善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6P 鐵路行車安全改善六年計畫(南迴線枋山四號遂道西口及枋野三號隧道東口防護工程)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2L 鐵路行車安全改善六年計畫-新營東站簡易廁所新建工程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3P 高雄電務段轄區新左營~林邊繼電器室空氣調節器更新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02 50kg-N及UIC60鋼軌用夾膠絕緣接頭等2項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7EMU500型整流器單元等2項用料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5 <text:s/>EMU700型用轉向架軸頸軸承1,152PC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12 <text:s/>紅外線熱像儀8台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1 100公噸門型油壓機1台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0009防靜電工作桌13張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7 EMU500型小齒輪2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2GE機車用芯子4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9 電聯車用PCP停留軔機制動器(6年維修包)等18項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8 貨車用油封(FAG)30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3 PP機車用電纜線2000MR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0 柴聯車用感溫芯子48PC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3 交流馬達測試機變頻器(300HP)1台</text:p>
          </table:table-cell>
          <table:table-cell office:value-type="date" office:date-value="2021-04-20T00:00:00" table:style-name="ce4">
            <text:p>2021/04/20</text:p>
            <draw:custom-shape svg:x="0.25in" svg:y="0in" svg:width="0.2in" svg:height="0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22 <text:s/>地下車輪床移車機用鉛酸蓄電池組1套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B <text:s/>合成閘瓦等3項(B案-TR52、54型轉向架用合成閘瓦8,000PC)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C合成閘瓦等3項(C案-貨車用合成閘瓦8,000PC)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8 GE機車用空氣濾清器1,100PC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06電聯車用齒輪箱接地碳刷3,600PC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23 <text:s/>數位式示波器2台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1PP機車用鎳鎘蓄電池44ST</text:p>
          </table:table-cell>
          <table:table-cell office:value-type="date" office:date-value="2021-04-27T00:00:00" table:style-name="ce4">
            <text:p>2021/04/27</text:p>
            <draw:custom-shape svg:x="0.35417in" svg:y="0.16667in" svg:width="0.2in" svg:height="0in" draw:z-index="1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1柴油客車用空氣濾清器芯子等2項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9DR1000型柴油客車用散熱器總成等2項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1S <text:s/>板橋車站空調系統冰水主機更新工程(委託規劃、設計及監造部分)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7R <text:s/>110年車票旅客轉乘公路客運電子票證資訊介接服務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4R <text:s/>考試職缺填報及人員分發系統跨瀏覽器改版案</text:p>
          </table:table-cell>
          <table:table-cell office:value-type="date" office:date-value="2021-04-26T00:00:00" table:style-name="ce4">
            <text:p>2021/04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06V <text:s/>宜蘭線七堵~猴硐間線形改善可行性研究</text:p>
          </table:table-cell>
          <table:table-cell office:value-type="date" office:date-value="2021-04-19T00:00:00" table:style-name="ce4">
            <text:p>2021/04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37R <text:s/>臺北機務段110年度一般事業廢棄物清運處理工作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39Q <text:s/>110年度臺北檢車段（含七堵機務段）污泥清運處理工作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59V <text:s/>110-111年度TEMU2000及EMU800電聯車軔機系統裝置維修包更換640PC</text:p>
          </table:table-cell>
          <table:table-cell office:value-type="date" office:date-value="2021-04-30T00:00:00" table:style-name="ce4">
            <text:p>2021/04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87V <text:s/>八堵分駐所暨道班房舍新（整）建工程（委託規劃設計、監造部分）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202P <text:s/>新竹香山內湖川倉庫新建工程(委託規劃設計及監造技術服務)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0R <text:s/>110年宜蘭電力段特約醫護人員臨場服務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1R <text:s/>花蓮運務段110年度鐵路行車控制人員毒品檢測及陸運特定人員尿液採驗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2L <text:s/>宜蘭運務段110年度鐵路行車控制人員毒品檢測及陸運特定人員尿液採驗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運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C1008Y</text:p>
            <text:p>鐵路行車安全改善六年計畫(山腳排水橋改建工程)工程材料裝卸<text:s/>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7T</text:p>
            <text:p>花工002中鋼300噸維修工程車車體結構及周邊配件維修及組裝工作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1W 110年5月至12月份高雄機務段(左營機務分段)乘務人員台南市旅館住宿服務採購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2L 高雄工務段110年度行車人員尿液檢驗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8P 110年高雄工務段轄內材料裝卸搬運施工作業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4V <text:s/>臺北工務段段本部辦公場所修繕工程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6T <text:s/>七堵機務段消防系統整修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七堵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7Q <text:s/>110年度K4+370~530四瑞一號電纜線槽遷移防護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9V <text:s/>八堵分駐所轄內五堵~汐科間高架橋梁漏水修繕工程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2P <text:s/>鐵路行車安全改善六年計畫(縱貫線山腳排水橋改建-沙鹿龍井間電力配合工程)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3T <text:s/>八堵分駐所及轄內道班房電路設備整修工程</text:p>
          </table:table-cell>
          <table:table-cell office:value-type="date" office:date-value="2021-04-19T00:00:00" table:style-name="ce4">
            <text:p>2021/04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4U <text:s/>臺北車站U-2A監控中心氣體滅火器設備FM-200藥劑填充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6V <text:s/>110年度基隆~桃園間通訊設備改善工程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7R <text:s/>臺北工務段轄內道班房整修工程(南七堵道班房整體整修)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8T <text:s/>臺北工務段桃園分駐所道班房電線插座開關更換工程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0P <text:s/>新竹分駐所及轄內道班房電路設備整修工程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1V <text:s/>110年度七堵~蘇澳間號誌系統發電機設備維修保養工程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2R <text:s/>本局營運安全處調查科辦公室整修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3T <text:s/>板橋站空調設備更新工程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1086P <text:s/>臺鐵電務智慧化提升計畫（鳳鳴里平交道電桿基礎及門型架工程）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力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2073S <text:s/>臺鐵電務智慧化提升計畫(號誌聯鎖系統更新統包工程)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18P <text:s/>鐵路行車安全改善六年計畫－號誌繼電器室新建工程（北湖、湖口、新豐、香山等站）</text:p>
          </table:table-cell>
          <table:table-cell office:value-type="date" office:date-value="2021-04-21T00:00:00" table:style-name="ce4">
            <text:p>2021/04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3133V <text:s/>「鐵路行車安全改善六年計畫（柴圍橋改建工程）」暨代辦宜蘭縣政府「黃德記排水（2K＋100?2K＋400）右護岸應急工程」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2L 花蓮電務段轄區機電照明設備改善工程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3R 花蓮站軍運及貨運月台配合車站開發移設工程-電力部分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6L 110年臺東工務段轄內道床及平交道改善工程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7R 花電段轄內機房電纜暨北迴線主電纜接頭改善工程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8L 110年度宜蘭工務段蘇新工務分駐所轄內各平交道AC路面整修工程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2M</text:p>
            <text:p>中工段現場工作環境改善工程(彰化北道班)<text:s/></text:p>
          </table:table-cell>
          <table:table-cell office:value-type="date" office:date-value="2021-04-01T00:00:00" table:style-name="ce4">
            <text:p>2021/04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9M</text:p>
            <text:p>臺鐵集集支線基礎設施改善計畫-配合工務軌道施工纜線防護暨修復工程</text:p>
          </table:table-cell>
          <table:table-cell office:value-type="date" office:date-value="2021-04-01T00:00:00" table:style-name="ce4">
            <text:p>2021/04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5T</text:p>
            <text:p>臺中車站橋樑伸縮縫漏水改善工程<text:s/>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3Y</text:p>
            <text:p>110年度彰化~臺南間電動轉轍器整修工程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6M</text:p>
            <text:p>110年竹南~臺南間(含山線)號誌設備油漆工程</text:p>
          </table:table-cell>
          <table:table-cell office:value-type="date" office:date-value="2021-04-21T00:00:00" table:style-name="ce4">
            <text:p>2021/04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56M</text:p>
            <text:p>鐵路行車安全改善六年計畫－臺中工務段轄內圍牆等結構物新建工程<text:s/>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3P 110年度高雄電務段轄區號誌設備維修工作梯改善工程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9L 110年度高雄工務分駐所轄內平交道版拆除及路面復舊工程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5W 枋山站站前廣場第一期改善工程</text:p>
          </table:table-cell>
          <table:table-cell office:value-type="date" office:date-value="2021-04-16T00:00:00" table:style-name="ce4">
            <text:p>2021/04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4P 潮州車站前站造型牆面修繕工程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8W 鐵路行車安全改善六年計畫-高雄施工隊轄內號誌繼電器室新建工程(保安站、中洲站)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1 <text:s/>EMU600型抗搖連桿120PC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09LC0209 鋼軌焊道超音波探傷儀30組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2EMU700型用TCMS電子中央單元等3項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6TEMU2000型用司機員室顯示器TCMS等2項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13 可攜式數位示波器等2項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0 <text:s/>蒸汽機車用「燃煤(330MT)」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6 EMU500型司軔閥50PC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9 EMU500型作用風缸60ST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0 PP機車用GTO閘流體(含引線及接頭)670PC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2超音波探傷機2台</text:p>
          </table:table-cell>
          <table:table-cell office:value-type="date" office:date-value="2021-05-13T00:00:00" table:style-name="ce4">
            <text:p>2021/05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3EMU500型齒輪箱外蓋總成30ST</text:p>
          </table:table-cell>
          <table:table-cell office:value-type="date" office:date-value="2021-05-18T00:00:00" table:style-name="ce4">
            <text:p>2021/05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9 TEMU1000型用碟煞軔缸管等4項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A <text:s/>合成閘瓦等3項(A案-DR3100、DRC1000型用合成閘瓦4,000PC)</text:p>
          </table:table-cell>
          <table:table-cell office:value-type="date" office:date-value="2021-05-25T00:00:00" table:style-name="ce4">
            <text:p>2021/05/25</text:p>
            <draw:custom-shape svg:x="0.30208in" svg:y="0in" svg:width="0.2in" svg:height="0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" draw:id="id29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8 雙電源模組LED號誌燈3項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1 PP機車用光纖信號發射器等2項</text:p>
          </table:table-cell>
          <table:table-cell office:value-type="date" office:date-value="2021-05-27T00:00:00" table:style-name="ce4">
            <text:p>2021/05/27</text:p>
            <draw:custom-shape svg:x="0.35417in" svg:y="0in" svg:width="0.2in" svg:height="0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16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083in" svg:y="0in" svg:width="0.2in" svg:height="0in" draw:z-index="38" draw:id="id37" draw:style-name="a113" draw:name="Text Box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2" draw:id="id21" draw:style-name="a65" draw:name="Text Box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3" draw:id="id22" draw:style-name="a68" draw:name="Text Box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24" draw:id="id23" draw:style-name="a71" draw:name="Text 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21667in" svg:height="0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21667in" svg:height="0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3" draw:id="id32" draw:style-name="a98" draw:name="Text Box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4" draw:id="id33" draw:style-name="a101" draw:name="Text Box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083in" svg:y="0in" svg:width="0.2in" svg:height="0in" draw:z-index="35" draw:id="id34" draw:style-name="a104" draw:name="Text 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14S <text:s/>二年期左營站?鳳山站間各車站（含隧道）消防、給水、排水、汙水、衛生及防洪設備維護整修工作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0209P2186U <text:s/>電子定期票、四卡合一及站務員處理機</text:p>
          </table:table-cell>
          <table:table-cell office:value-type="date" office:date-value="2021-05-19T00:00:00" table:style-name="ce4">
            <text:p>2021/05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205R <text:s/>員工訓練中心及臺北工務段橋梁號誌班搬遷整修工程(委託規劃設計及監造技術服務)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1Q <text:s/>臺北機廠110年度員工一般健康檢查及特殊作業健康檢查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9U <text:s/>臺北運務段110年度鐵路行車控制人員毒品檢測及陸運特定人員尿液採驗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運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0S <text:s/>傾斜式電聯車136輛購案履約爭議民事求償第一審訴訟代理人服務案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7R <text:s/>縱貫線下三叉河橋改建工程（委託調查、規劃設計、監造部分）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3023S <text:s/>代辦鐵道局東工處「花東線鐵路整體服務效能提升計畫」（新城站至臺東站）基地內建築物補辦使用執照服務工作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3R <text:s/>110年花蓮工務段轄內廢碴回收篩洗作業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/>L0210C1006T</text:p>
            <text:p>宜蘭工務段006中鋼300噸維修工程車吊桿與周邊配件更新及組裝工作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0M</text:p>
            <text:p>110年度臺中運務段陸運特定人員尿液採驗</text:p>
          </table:table-cell>
          <table:table-cell office:value-type="date" office:date-value="2021-05-19T00:00:00" table:style-name="ce4">
            <text:p>2021/05/1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2003M</text:p>
            <text:p>臺鐵豐富道班新建工程(委託規劃設計部分)</text:p>
          </table:table-cell>
          <table:table-cell office:value-type="date" office:date-value="2021-05-23T00:00:00" table:style-name="ce4">
            <text:p>2021/05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9Y</text:p>
            <text:p>彰化機務段110年度行車人員尿液採驗(第2~4季)委託服務案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6P 110年度高雄機廠傳統客車車輛塗裝勞務外包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8P 交通部臺灣鐵路管理局110年度嘉義機務段一般員工健康檢查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9L 110年高雄運務段陸運特定人員尿液採驗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092P <text:s/>基隆市七堵區大華段宿舍區拆除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39Q <text:s/>八堵分駐所轄內K12+000~K13+000高架橋梁漏水改善工程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7U <text:s/>110年度宜蘭線電動轉轍器及電鎖轉轍器整修保養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8P <text:s/>臺北機務段地下車輪床控制模組配件及液壓系統更新汰換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9R 新北市瑞芳區瑞芳街41號宿舍修繕工程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1R 臺東機務分段新建水洗式旋風集塵設備配合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分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2L 110年度花蓮電務段轄內平交道電源改善工程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5P 臺鐵電務智慧化提升計畫(斗六站南至屏東副側線加裝跳線工程)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9L 善化站舊房舍拆除整地工程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9S <text:s/>110年加強鐵公路平交道安全宣導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營運安全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1R <text:s/>110-112年度EMU600型電聯車無油式空氣壓縮機設備安裝外包</text:p>
          </table:table-cell>
          <table:table-cell office:value-type="date" office:date-value="2021-07-02T00:00:00" table:style-name="ce4">
            <text:p>2021/07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2006L <text:s/>花蓮工務段軌框搬運車維修車庫新建工程（委託設計及監造）</text:p>
          </table:table-cell>
          <table:table-cell office:value-type="date" office:date-value="2021-06-02T00:00:00" table:style-name="ce4">
            <text:p>2021/06/0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5L <text:s/>110~111年度宜蘭工務段瑞芳分駐所轄內路線安全及環境整理</text:p>
          </table:table-cell>
          <table:table-cell office:value-type="date" office:date-value="2021-06-24T00:00:00" table:style-name="ce4">
            <text:p>2021/06/2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6R <text:s/>110年度花蓮機務段鐵路行車人員尿液篩檢</text:p>
          </table:table-cell>
          <table:table-cell office:value-type="date" office:date-value="2021-06-21T00:00:00" table:style-name="ce4">
            <text:p>2021/06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03-10LC0078<text:s text:c="2"/></text:p>
            <text:p>柴油引擎用調速器總成等31項<text:s text:c="2"/>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6電聯車用半固定式連結器(SPC1)維修包等3項</text:p>
          </table:table-cell>
          <table:table-cell office:value-type="date" office:date-value="2021-05-27T00:00:00" table:style-name="ce4">
            <text:p>2021/05/27</text:p>
            <draw:custom-shape svg:x="0.30208in" svg:y="0in" svg:width="0.2in" svg:height="0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" draw:id="id38" draw:style-name="a116" draw:name="Text Box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5 <text:s/>柴油客車用溫度開關等2項</text:p>
          </table:table-cell>
          <table:table-cell office:value-type="date" office:date-value="2021-06-08T00:00:00" table:style-name="ce4">
            <text:p>2021/06/08</text:p>
            <draw:custom-shape svg:x="0.25in" svg:y="0in" svg:width="0.2in" svg:height="0in" draw:z-index="46" draw:id="id45" draw:style-name="a137" draw:name="Text Box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9 EMU800型用液晶螢幕600PC</text:p>
          </table:table-cell>
          <table:table-cell office:value-type="date" office:date-value="2021-06-15T00:00:00" table:style-name="ce4">
            <text:p>2021/06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3PP客車用緩衝汽缸總成等5項</text:p>
          </table:table-cell>
          <table:table-cell office:value-type="date" office:date-value="2021-06-15T00:00:00" table:style-name="ce4">
            <text:p>2021/06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45鋼軌研磨機20具</text:p>
          </table:table-cell>
          <table:table-cell office:value-type="date" office:date-value="2021-06-15T00:00:00" table:style-name="ce4">
            <text:p>2021/06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67貨車移動式尾燈一批</text:p>
          </table:table-cell>
          <table:table-cell office:value-type="date" office:date-value="2021-06-17T00:00:00" table:style-name="ce4">
            <text:p>2021/06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76柴電機車活塞環組等28項用料</text:p>
          </table:table-cell>
          <table:table-cell office:value-type="date" office:date-value="2021-06-17T00:00:00" table:style-name="ce4">
            <text:p>2021/06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2 <text:s/>50kg-N鋼軌PC枕用橡膠墊片等2項</text:p>
          </table:table-cell>
          <table:table-cell office:value-type="date" office:date-value="2021-06-22T00:00:00" table:style-name="ce4">
            <text:p>2021/06/22</text:p>
            <draw:custom-shape svg:x="0.35417in" svg:y="0.16667in" svg:width="0.2in" svg:height="0in" draw:z-index="42" draw:id="id41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33G</text:p>
            <text:p>軌道幾何線形檢測裝置(含安裝)1台<text:s text:c="2"/></text:p>
          </table:table-cell>
          <table:table-cell office:value-type="date" office:date-value="2021-06-22T00:00:00" table:style-name="ce4">
            <text:p>2021/06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7柴油客車用一體車輪1,200PC</text:p>
          </table:table-cell>
          <table:table-cell office:value-type="date" office:date-value="2021-06-24T00:00:00" table:style-name="ce4">
            <text:p>2021/06/24</text:p>
            <draw:custom-shape svg:x="0.35417in" svg:y="0in" svg:width="0.2in" svg:height="0in" draw:z-index="43" draw:id="id42" draw:style-name="a128" draw:name="Text 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68 南區供應廠潮州新廠OA辦公事務用品</text:p>
          </table:table-cell>
          <table:table-cell office:value-type="date" office:date-value="2021-06-28T00:00:00" table:style-name="ce4">
            <text:p>2021/06/2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0 電聯車用升降弓電磁閥116PC</text:p>
          </table:table-cell>
          <table:table-cell office:value-type="date" office:date-value="2021-06-29T00:00:00" table:style-name="ce4">
            <text:p>2021/06/29</text:p>
            <draw:custom-shape svg:x="0.52083in" svg:y="0in" svg:width="0.2in" svg:height="0in" draw:z-index="44" draw:id="id43" draw:style-name="a131" draw:name="Text Box 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9T <text:s/>臺鐵電務智慧化提升計畫（電子聯鎖繼電器室電源周邊配合工程）</text:p>
          </table:table-cell>
          <table:table-cell office:value-type="date" office:date-value="2021-06-29T00:00:00" table:style-name="ce4">
            <text:p>2021/06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5P <text:s/>110年度山佳-竹南間(含內灣支線)號誌系統發電機保養工程</text:p>
          </table:table-cell>
          <table:table-cell office:value-type="date" office:date-value="2021-06-10T00:00:00" table:style-name="ce4">
            <text:p>2021/06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6Q <text:s/>臺北機廠A2-2及A4-1電梯維修工程</text:p>
          </table:table-cell>
          <table:table-cell office:value-type="date" office:date-value="2021-06-18T00:00:00" table:style-name="ce4">
            <text:p>2021/06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0Q <text:s/>七堵機務段地下車輪床整修工程</text:p>
          </table:table-cell>
          <table:table-cell office:value-type="date" office:date-value="2021-06-16T00:00:00" table:style-name="ce4">
            <text:p>2021/06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七堵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3R 110年宜蘭工務段蘇新分駐所轄內道班房整修工程</text:p>
          </table:table-cell>
          <table:table-cell office:value-type="date" office:date-value="2021-06-17T00:00:00" table:style-name="ce4">
            <text:p>2021/06/1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5R 清水隧道北口通訊纜線及管道災後復舊工程</text:p>
          </table:table-cell>
          <table:table-cell office:value-type="date" office:date-value="2021-06-29T00:00:00" table:style-name="ce4">
            <text:p>2021/06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7T</text:p>
            <text:p>彰化電務段倉庫整修工程</text:p>
          </table:table-cell>
          <table:table-cell office:value-type="date" office:date-value="2021-06-16T00:00:00" table:style-name="ce4">
            <text:p>2021/06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3021T</text:p>
            <text:p>代辦客家委員會「苗栗火車頭園區建置計畫」-苗栗號誌分駐所倉庫搬遷及整修工程<text:s/></text:p>
          </table:table-cell>
          <table:table-cell office:value-type="date" office:date-value="2021-06-29T00:00:00" table:style-name="ce4">
            <text:p>2021/06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2V <text:s/>110-113年交通部臺灣鐵路管理局轄管土地開發利用專案律師諮詢服務案</text:p>
          </table:table-cell>
          <table:table-cell office:value-type="date" office:date-value="2021-07-05T00:00:00" table:style-name="ce4">
            <text:p>2021/07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3R <text:s/>高雄地下化區間車站隧道通風照明及電務權屬機電設備維護保養(第1期)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2T <text:s/>柴油客車35DR2102、2203、2303、2404等4輛動力系統總成整修勞務採購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3U <text:s/>臺東~康樂~知本等站及其站間電子聯鎖系統一年維修服務案</text:p>
          </table:table-cell>
          <table:table-cell office:value-type="date" office:date-value="2021-07-08T00:00:00" table:style-name="ce4">
            <text:p>2021/07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4S <text:s/>高雄機廠110年度傳統客車及111年度客車車輛用空調機維修勞務外包</text:p>
          </table:table-cell>
          <table:table-cell office:value-type="date" office:date-value="2021-07-19T00:00:00" table:style-name="ce4">
            <text:p>2021/07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5P <text:s/>高雄機廠110年度傳統客車及111年度客車座椅總成整修勞務外包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7R <text:s/>本局國內發行體信用評等案</text:p>
          </table:table-cell>
          <table:table-cell office:value-type="date" office:date-value="2021-07-30T00:00:00" table:style-name="ce4">
            <text:p>2021/07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秘書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5T <text:s/>委任葛百鈴律師代理本局全權處理106年春節集體休假裁決經最高行政法院判決發回臺北高等行政法院（110年度訴更一字第00034號）</text:p>
          </table:table-cell>
          <table:table-cell office:value-type="date" office:date-value="2021-07-26T00:00:00" table:style-name="ce4">
            <text:p>2021/07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人事室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6V <text:s/>臺鐵集集支線基礎設施改善計畫-田中工務分駐所新建等工程委託鑽探、規劃設計及監造部分</text:p>
          </table:table-cell>
          <table:table-cell office:value-type="date" office:date-value="2021-08-02T00:00:00" table:style-name="ce4">
            <text:p>2021/08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5T <text:s/>移動式電阻火花焊接機採購與審驗委託專業服務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62V <text:s/>「0402臺鐵408次列車事故罹難者家屬及受傷旅客補(賠)償暨後續行使損害賠償請求權法律服務案」</text:p>
          </table:table-cell>
          <table:table-cell office:value-type="date" office:date-value="2021-08-03T00:00:00" table:style-name="ce4">
            <text:p>2021/08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11Q <text:s/>臺鐵票價費率公式及票價改善調整方案</text:p>
          </table:table-cell>
          <table:table-cell office:value-type="date" office:date-value="2021-08-02T00:00:00" table:style-name="ce4">
            <text:p>2021/08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8L <text:s/>花蓮運務段110年度員工一般健康檢查暨行車人員體格檢查(A組花蓮地區、B組臺東地區)【複數決標】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9R <text:s/>110～111年度宜蘭電力段（隊）租用吊卡車及全吊車作業</text:p>
          </table:table-cell>
          <table:table-cell office:value-type="date" office:date-value="2021-07-22T00:00:00" table:style-name="ce4">
            <text:p>2021/07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2Y</text:p>
            <text:p>110年度臺中工務段轄內軌道養護作業</text:p>
          </table:table-cell>
          <table:table-cell office:value-type="date" office:date-value="2021-07-23T00:00:00" table:style-name="ce4">
            <text:p>2021/07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3M</text:p>
            <text:p>崎頂站驗票立桿及網路設備移設工作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2007L 高雄工務段枋寮工務分駐所暨高雄電務段枋寮電務分駐所新建工程-委託規劃、設計及監造</text:p>
          </table:table-cell>
          <table:table-cell office:value-type="date" office:date-value="2021-07-02T00:00:00" table:style-name="ce4">
            <text:p>2021/07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/>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23W 高雄機廠110年度傳統客車及111年度客車車輛連結緩衝裝置及風檔整修勞務外包</text:p>
          </table:table-cell>
          <table:table-cell office:value-type="date" office:date-value="2021-07-21T00:00:00" table:style-name="ce4">
            <text:p>2021/07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/></text:p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20P 110年度高雄電務段轄屬區間各低壓電氣設備線路絶緣委託檢驗案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/>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90 <text:s/>EMU600型齒輪箱總成30ST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96 <text:s/>機車用ATP維修組件等14項</text:p>
          </table:table-cell>
          <table:table-cell office:value-type="date" office:date-value="2021-07-01T00:00:00" table:style-name="ce4">
            <text:p>2021/07/01</text:p>
            <draw:custom-shape svg:x="0.30208in" svg:y="0in" svg:width="0.2in" svg:height="0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" draw:id="id46" draw:style-name="a140" draw:name="Text Box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M002 SCHENCK 平衡試驗機控制器2 台</text:p>
          </table:table-cell>
          <table:table-cell office:value-type="date" office:date-value="2021-07-06T00:00:00" table:style-name="ce4">
            <text:p>2021/07/06</text:p>
            <draw:custom-shape svg:x="0.25in" svg:y="0in" svg:width="0.2in" svg:height="0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5 <text:s/>柴油客車用自動電壓調整器30PC</text:p>
          </table:table-cell>
          <table:table-cell office:value-type="date" office:date-value="2021-07-06T00:00:00" table:style-name="ce4">
            <text:p>2021/07/06</text:p>
            <draw:custom-shape svg:x="0.35417in" svg:y="0.16667in" svg:width="0.2in" svg:height="0in" draw:z-index="50" draw:id="id49" draw:style-name="a149" draw:name="Text Box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94 <text:s/>EMU300及500型後軸襯等5項用料</text:p>
          </table:table-cell>
          <table:table-cell office:value-type="date" office:date-value="2021-07-06T00:00:00" table:style-name="ce4">
            <text:p>2021/07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14鐵路車輛用司機座椅等5項</text:p>
          </table:table-cell>
          <table:table-cell office:value-type="date" office:date-value="2021-07-13T00:00:00" table:style-name="ce4">
            <text:p>2021/07/13</text:p>
            <draw:custom-shape svg:x="0.35417in" svg:y="0in" svg:width="0.2in" svg:height="0in" draw:z-index="51" draw:id="id50" draw:style-name="a152" draw:name="Text Box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D公路運輸碎石道碴33,600立方公尺(宜蘭區8,400立方公尺)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A公路運輸碎石道碴33,600立方公尺(臺中區8,400立方公尺)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C公路運輸碎石道碴33,600立方公尺(高雄區8,400立方公尺)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77醇酸樹脂瓷漆及聚脲酯樹脂面漆 (等16項)</text:p>
          </table:table-cell>
          <table:table-cell office:value-type="date" office:date-value="2021-07-15T00:00:00" table:style-name="ce4">
            <text:p>2021/07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3EMU800型用碟式煞車盤(無輪軸轂)512ST</text:p>
          </table:table-cell>
          <table:table-cell office:value-type="date" office:date-value="2021-07-16T00:00:00" table:style-name="ce4">
            <text:p>2021/07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8 <text:s/>柴油客車用油泵濾清器芯子1,000PC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4客車用車軸軸承總成2400PC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4 柴聯車用推進軸總成(總長1535)60PC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5 各車型用集電弓攝影機等5項</text:p>
          </table:table-cell>
          <table:table-cell office:value-type="date" office:date-value="2021-07-27T00:00:00" table:style-name="ce4">
            <text:p>2021/07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5 70Kg-N及60E1尼龍絕緣座等36項</text:p>
          </table:table-cell>
          <table:table-cell office:value-type="date" office:date-value="2021-07-27T00:00:00" table:style-name="ce4">
            <text:p>2021/07/27</text:p>
            <draw:custom-shape svg:x="0.52083in" svg:y="0in" svg:width="0.2in" svg:height="0in" draw:z-index="52" draw:id="id51" draw:style-name="a155" draw:name="Text Box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06各車型集電弓攝影機用電氣配線盒等2項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16 EMU700型用連結器蓋裝置外蓋20ST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2 110-112年度機務工作服3,400套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114行車調度無線電手機780PC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0 EMU800型用牽引桿緩衝橡膠1,200PC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0T <text:s/>臺北機務段檢修大樓房屋及附屬設備修繕工程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4S <text:s/>新竹縣湖口鄉中山路二段89號宿舍拆除工程</text:p>
          </table:table-cell>
          <table:table-cell office:value-type="date" office:date-value="2021-07-08T00:00:00" table:style-name="ce4">
            <text:p>2021/07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5V <text:s/>高雄檢車段照明改善工程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2S <text:s/>鐵路行車安全改善六年計畫(南港~竹南間月台延伸提高及接近燈號誌配合工程)</text:p>
          </table:table-cell>
          <table:table-cell office:value-type="date" office:date-value="2021-07-07T00:00:00" table:style-name="ce4">
            <text:p>2021/07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3P <text:s/>七堵調車場員工餐廳天花板(含照明及循環扇)整修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5T <text:s/>新竹竹北站南方K101西側圍籬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7Q <text:s/>臺北檢車段A11股道號碼牌整修工程</text:p>
          </table:table-cell>
          <table:table-cell office:value-type="date" office:date-value="2021-07-16T00:00:00" table:style-name="ce4">
            <text:p>2021/07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4L 志學站自售機房新建工程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7R 臺東工務段池上大橋北營房及海端道班工房拆除工程</text:p>
          </table:table-cell>
          <table:table-cell office:value-type="date" office:date-value="2021-07-28T00:00:00" table:style-name="ce4">
            <text:p>2021/07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8R 花蓮機廠檢修坑廢氣排放系統風扇更新工程</text:p>
          </table:table-cell>
          <table:table-cell office:value-type="date" office:date-value="2021-07-06T00:00:00" table:style-name="ce4">
            <text:p>2021/07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3029L 代辦鐵道局東工處「花東線車站後續改善案─池上、玉里等2車站設施改善工程」</text:p>
          </table:table-cell>
          <table:table-cell office:value-type="date" office:date-value="2021-07-28T00:00:00" table:style-name="ce4">
            <text:p>2021/07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2Y</text:p>
            <text:p>臺鐵電務智慧化提升計畫(竹南~臺南間軌道電路腳套線更換及配接、站場O.S.區間軌道電路跳線更換工程)</text:p>
          </table:table-cell>
          <table:table-cell office:value-type="date" office:date-value="2021-07-14T00:00:00" table:style-name="ce4">
            <text:p>2021/07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9Y</text:p>
            <text:p>配合「環島自行車道升級暨多元路線整合推動計畫」─增設豐富、龍井、苑裡等站自行車牽引道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C1028T</text:p>
            <text:p>臺中站女廁增建及(集)哺乳室整修工程<text:s/>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S1020W 高雄機務段加油監控系統改善工程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1L 110年度屏東～潮州暨潮州基地計軸設備維護保養工作</text:p>
          </table:table-cell>
          <table:table-cell office:value-type="date" office:date-value="2021-07-09T00:00:00" table:style-name="ce4">
            <text:p>2021/07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8L 南迴線K11~K22等9處高風險邊坡監視器設備汰換工程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3L 潮州車輛基地自來水管內管增設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33W 高雄機務段地下車輪床垂直鞍座傳動配件更新汰換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S1029P 高雄電務段潮州機房消防設備更新工程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6V <text:s/>110-113年度TEMU1000型電聯車傾斜樑耐磨鈑研磨整修160PC</text:p>
          </table:table-cell>
          <table:table-cell office:value-type="date" office:date-value="2021-09-02T00:00:00" table:style-name="ce4">
            <text:p>2021/09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8T <text:s/>08—08型砸道機構整新工作</text:p>
          </table:table-cell>
          <table:table-cell office:value-type="date" office:date-value="2021-08-06T00:00:00" table:style-name="ce4">
            <text:p>2021/08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9Q <text:s/>票務工作站作業系統升級更新案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1S <text:s/>交通部臺灣鐵路管理局綜合調度所110年度行車人員體格檢查</text:p>
          </table:table-cell>
          <table:table-cell office:value-type="date" office:date-value="2021-08-04T00:00:00" table:style-name="ce4">
            <text:p>2021/08/0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綜合調度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7S <text:s/>EMU500型電聯車雙管式濾油濾水乾燥機安裝外包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8P <text:s/>萬華（東、西）車站大樓民間參與興建營運案公益樓層履約爭議訴訟律師（第一審）委託專業服務案</text:p>
          </table:table-cell>
          <table:table-cell office:value-type="date" office:date-value="2021-08-27T00:00:00" table:style-name="ce4">
            <text:p>2021/08/2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9V <text:s/>臺鐵電務智慧化提升計畫CMB21維修車變速箱整修換新工作</text:p>
          </table:table-cell>
          <table:table-cell office:value-type="date" office:date-value="2021-08-18T00:00:00" table:style-name="ce4">
            <text:p>2021/08/1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20U <text:s/>基隆至汐止間隔音牆工程(委託規劃設計及監造技術服務)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26V <text:s/>高屏溪鐵路橋結構改善工程-委託綜合規劃評估報告及設計、監造服務工作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29U <text:s/>縱貫線三爺溪橋改建工程-委託測量、鑽探、規劃設計及監造部分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0P <text:s/>「臺鐵局臺北市南港區玉成段二小段732地號土地都市更新事業計畫暨權利變換計畫評估報告」委託技術服務案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2U <text:s/>臺北地下段隧道（K16+000~K37+240）安全檢測、評估與改善研究計畫</text:p>
          </table:table-cell>
          <table:table-cell office:value-type="date" office:date-value="2021-08-20T00:00:00" table:style-name="ce4">
            <text:p>2021/08/2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7V <text:s/>「臺鐵臺中車站部分站區及周邊土地開發招商規劃」委託技術服務案</text:p>
          </table:table-cell>
          <table:table-cell office:value-type="date" office:date-value="2021-09-02T00:00:00" table:style-name="ce4">
            <text:p>2021/09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44T <text:s/>松山車站大樓BOT案(110-113年)營運期履約管理諮詢顧問委託技術服務案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50P萬華（東、西）車站大樓BOT案（110─113年）營運期履約管理諮詢顧問委託技術服務案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0R 花蓮電力段轄區中性區間分相裝置改善</text:p>
          </table:table-cell>
          <table:table-cell office:value-type="date" office:date-value="2021-08-12T00:00:00" table:style-name="ce4">
            <text:p>2021/08/12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1L 花蓮機務段110、111年度空壓機年度保養</text:p>
          </table:table-cell>
          <table:table-cell office:value-type="date" office:date-value="2021-08-03T00:00:00" table:style-name="ce4">
            <text:p>2021/08/03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2R 110年度花蓮機務段一般員工健康檢查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3L 交通部臺灣鐵路管理局花蓮電力段110年度員工一般健康檢查暨行車人員健康檢查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4L 臺東機務段110年度一般員工健康檢查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東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1T</text:p>
            <text:p>110年度#EM80軌道檢查資料維護管理作業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4Y</text:p>
            <text:p>彰化電務段110年度員工一般健康檢查</text:p>
          </table:table-cell>
          <table:table-cell office:value-type="date" office:date-value="2021-08-11T00:00:00" table:style-name="ce4">
            <text:p>2021/08/1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S1022P 臺南電力段110年度員工一般健康檢查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臺南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S1024P 111-112年度高雄機廠環境清潔維護案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5 TEMU2000型用橡膠氣囊等5項</text:p>
          </table:table-cell>
          <table:table-cell office:value-type="date" office:date-value="2021-08-03T00:00:00" table:style-name="ce4">
            <text:p>2021/08/0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7 <text:s/>電聯車用控制閥110PC</text:p>
          </table:table-cell>
          <table:table-cell office:value-type="date" office:date-value="2021-08-03T00:00:00" table:style-name="ce4">
            <text:p>2021/08/03</text:p>
            <draw:custom-shape svg:x="0.25in" svg:y="0in" svg:width="0.2in" svg:height="0in" draw:z-index="55" draw:id="id54" draw:style-name="a164" draw:name="Text Box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57" draw:id="id56" draw:style-name="a170" draw:name="Text Box 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6 GE機車用耐磨板等2項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84 電聯車用PWM模塊等2項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5 <text:s/>鳴日號觀光列車增設用餐車及備餐車設備更新案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本局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B公路運輸碎石道碴33,600立方公尺(嘉義區8,400立方公尺)</text:p>
          </table:table-cell>
          <table:table-cell office:value-type="date" office:date-value="2021-08-09T00:00:00" table:style-name="ce4">
            <text:p>2021/08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9 TEMU1000型用空氣彈簧總成128PC</text:p>
          </table:table-cell>
          <table:table-cell office:value-type="date" office:date-value="2021-08-09T00:00:00" table:style-name="ce4">
            <text:p>2021/08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4 GE機車用緩衝裝置120PC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M003EMU700型電聯車用風檔整修案258ST</text:p>
          </table:table-cell>
          <table:table-cell office:value-type="date" office:date-value="2021-08-11T00:00:00" table:style-name="ce4">
            <text:p>2021/08/1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5TEMU1000型用碟式剎車片500PC</text:p>
          </table:table-cell>
          <table:table-cell office:value-type="date" office:date-value="2021-08-12T00:00:00" table:style-name="ce4">
            <text:p>2021/08/1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7TEMU1000型用牽引馬達等3項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23 <text:s/>柴液機車用第一輔軸(E-A)等3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1TEMU1000型用摺動板等4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1 橡皮風管等8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22 EMU700型用站名指示器(DI)等4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1手提電動砸道機砸鎬頭1,088PC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4 <text:s/>GE電力機車用轉向架主彈簧792PC</text:p>
          </table:table-cell>
          <table:table-cell office:value-type="date" office:date-value="2021-08-24T00:00:00" table:style-name="ce4">
            <text:p>2021/08/24</text:p>
            <draw:custom-shape svg:x="0.35in" svg:y="0in" svg:width="0.2in" svg:height="0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1" draw:id="id60" draw:style-name="a182" draw:name="Text Box 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9" draw:id="id58" draw:style-name="a176" draw:name="Text Box 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0客車用空調機等2項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4 <text:s/>EMU500型用旅客緊急對講機(ISN)等3項</text:p>
          </table:table-cell>
          <table:table-cell office:value-type="date" office:date-value="2021-08-25T00:00:00" table:style-name="ce4">
            <text:p>2021/08/2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13傾斜式電聯車用烤漆等5項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4油壓避震器試驗裝置1台</text:p>
          </table:table-cell>
          <table:table-cell office:value-type="date" office:date-value="2021-08-31T00:00:00" table:style-name="ce4">
            <text:p>2021/08/3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36 EMU500型及PP機車後間隔物等2項用料</text:p>
          </table:table-cell>
          <table:table-cell office:value-type="date" office:date-value="2021-08-31T00:00:00" table:style-name="ce4">
            <text:p>2021/08/3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8U <text:s/>臺鐵鐵道結構安全提升計畫-高雄工務段鋼軌抽換工程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9T <text:s/>臺北市中正區忠孝東路二段134巷18號建物拆除工程</text:p>
          </table:table-cell>
          <table:table-cell office:value-type="date" office:date-value="2021-08-30T00:00:00" table:style-name="ce4">
            <text:p>2021/08/3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1U <text:s/>110年度七堵~竹南轄區電動轉轍器整修工程</text:p>
          </table:table-cell>
          <table:table-cell office:value-type="date" office:date-value="2021-09-02T00:00:00" table:style-name="ce4">
            <text:p>2021/09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3021U <text:s/>代辦鐵道局東工處「臺鐵南迴線菩安至知本間軌道強化及切換後舊線拆除工程」</text:p>
          </table:table-cell>
          <table:table-cell office:value-type="date" office:date-value="2021-08-12T00:00:00" table:style-name="ce4">
            <text:p>2021/08/1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31T</text:p>
            <text:p>鐵路行車安全改善六年計畫(臺中工務段轄內橋梁欄杆更換暨補強工程)</text:p>
          </table:table-cell>
          <table:table-cell office:value-type="date" office:date-value="2021-08-04T00:00:00" table:style-name="ce4">
            <text:p>2021/08/0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7M</text:p>
            <text:p>110年度台中工務段轄內百公尺標更新工程</text:p>
          </table:table-cell>
          <table:table-cell office:value-type="date" office:date-value="2021-08-04T00:00:00" table:style-name="ce4">
            <text:p>2021/08/0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3M</text:p>
            <text:p>新烏日站消防設備改善工程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5T</text:p>
            <text:p>臺鐵集集支線基礎設施改善計畫-集集、車埕及水里等站增加待避線工程(通訊部分)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33T</text:p>
            <text:p>臺鐵集集支線基礎設施改善計畫-水里、車埕站增設待避線工程(號誌部分)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4M</text:p>
            <text:p>新竹機務段消防緊急照明控制主機電池汰換及維修工程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新竹機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C1030M</text:p>
            <text:p>110年度中工段轄內軌道研磨工程</text:p>
          </table:table-cell>
          <table:table-cell office:value-type="date" office:date-value="2021-08-31T00:00:00" table:style-name="ce4">
            <text:p>2021/08/3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S1026P 110年度高雄電務段轄內通訊設備改善工程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S1031L 嘉義站及南靖站周邊宿舍拆除工程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S1032P 高雄機廠遷建潮州及原址開發計畫-新廠員工餐廳(廚具及廚房設備工程)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6S <text:s/>TEMU2000型傾斜測試台檢修保養</text:p>
          </table:table-cell>
          <table:table-cell office:value-type="date" office:date-value="2021-10-04T00:00:00" table:style-name="ce4">
            <text:p>2021/10/0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6Q <text:s/>臺北電力段110年度員工一般健康檢查</text:p>
          </table:table-cell>
          <table:table-cell office:value-type="date" office:date-value="2021-09-11T00:00:00" table:style-name="ce4">
            <text:p>2021/09/1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0R <text:s/>二年期七堵~汐科車站機電設備維護保養</text:p>
          </table:table-cell>
          <table:table-cell office:value-type="date" office:date-value="2021-09-09T00:00:00" table:style-name="ce4">
            <text:p>2021/09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2V <text:s/>臺北工務段轄內道岔錳鋼岔心焊補工作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3Q <text:s/>專案工程處110年度在職員工健康檢查</text:p>
          </table:table-cell>
          <table:table-cell office:value-type="date" office:date-value="2021-09-14T00:00:00" table:style-name="ce4">
            <text:p>2021/09/1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專案工程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6V <text:s/>票務系統-Google reCAPTCHA Enterprise採購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7R <text:s/>員工識別證電子化進出閘門案</text:p>
          </table:table-cell>
          <table:table-cell office:value-type="date" office:date-value="2021-09-09T00:00:00" table:style-name="ce4">
            <text:p>2021/09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人事室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8Q <text:s/>新竹電務轄區機電設備委外維護保養</text:p>
          </table:table-cell>
          <table:table-cell office:value-type="date" office:date-value="2021-10-01T00:00:00" table:style-name="ce4">
            <text:p>2021/10/0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82T <text:s/>111?113年度臺北機廠－富岡基地電梯維護保養</text:p>
          </table:table-cell>
          <table:table-cell office:value-type="date" office:date-value="2021-09-22T00:00:00" table:style-name="ce4">
            <text:p>2021/09/2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85P <text:s/>中華電信股份有限公司「1933」24小時緊急通報電話建置</text:p>
          </table:table-cell>
          <table:table-cell office:value-type="date" office:date-value="2021-09-27T00:00:00" table:style-name="ce4">
            <text:p>2021/09/2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86V <text:s/>亞太電信股份有限公司「1933」24小時緊急通報電話設定</text:p>
          </table:table-cell>
          <table:table-cell office:value-type="date" office:date-value="2021-09-30T00:00:00" table:style-name="ce4">
            <text:p>2021/09/3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87R <text:s/>台灣固網股份有限公司「1933」24小時緊急通報電話設定</text:p>
          </table:table-cell>
          <table:table-cell office:value-type="date" office:date-value="2021-09-29T00:00:00" table:style-name="ce4">
            <text:p>2021/09/2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28T <text:s/>臺鐵局臺北隧道消防設備更新工程（委託設計及監造）</text:p>
          </table:table-cell>
          <table:table-cell office:value-type="date" office:date-value="2021-09-06T00:00:00" table:style-name="ce4">
            <text:p>2021/09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47Q <text:s/>南港車站大樓BOT案（110—113年）營運期履約管理諮詢顧問委託技術服務案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企劃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48U <text:s/>鐵路行車安全改善六年計畫(北湖口及湖口隔音牆新建工程委託規劃設計及監造技術服務)</text:p>
          </table:table-cell>
          <table:table-cell office:value-type="date" office:date-value="2021-09-09T00:00:00" table:style-name="ce4">
            <text:p>2021/09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56V <text:s/>110年宜蘭線、北迴線隧道安全檢測及改善規劃設計工作</text:p>
          </table:table-cell>
          <table:table-cell office:value-type="date" office:date-value="2021-09-11T00:00:00" table:style-name="ce4">
            <text:p>2021/09/1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64R <text:s/>各車型駕駛車列車限速備援系統400套案委託專業服務IV＆V獨立驗證與認證</text:p>
          </table:table-cell>
          <table:table-cell office:value-type="date" office:date-value="2021-09-11T00:00:00" table:style-name="ce4">
            <text:p>2021/09/1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5L <text:s/>110~111年度宜蘭工務段瑞芳分駐所轄內路線安全及環境整理</text:p>
          </table:table-cell>
          <table:table-cell office:value-type="date" office:date-value="2021-09-10T00:00:00" table:style-name="ce4">
            <text:p>2021/09/10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5R 花蓮運務段110年度行車人員毒品檢測</text:p>
          </table:table-cell>
          <table:table-cell office:value-type="date" office:date-value="2021-09-07T00:00:00" table:style-name="ce4">
            <text:p>2021/09/07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30L 臺東工務段轄管(鐵花村)23間老舊宿舍修繕工程(委託規劃設計)</text:p>
          </table:table-cell>
          <table:table-cell office:value-type="date" office:date-value="2021-09-24T00:00:00" table:style-name="ce4">
            <text:p>2021/09/2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27P 110、111年度高雄機廠一般事業廢棄物清運工作</text:p>
          </table:table-cell>
          <table:table-cell office:value-type="date" office:date-value="2021-09-02T00:00:00" table:style-name="ce4">
            <text:p>2021/09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07 空調機用壓縮機等4項</text:p>
          </table:table-cell>
          <table:table-cell office:value-type="date" office:date-value="2021-09-07T00:00:00" table:style-name="ce4">
            <text:p>2021/09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34內燃機潤滑油脂等15項</text:p>
          </table:table-cell>
          <table:table-cell office:value-type="date" office:date-value="2021-09-07T00:00:00" table:style-name="ce4">
            <text:p>2021/09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150kg-N及60kg鋼軌扣夾等2項</text:p>
          </table:table-cell>
          <table:table-cell office:value-type="date" office:date-value="2021-09-07T00:00:00" table:style-name="ce4">
            <text:p>2021/09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9合成閘瓦等2項(PP客車用16,000PC、PP機車用4,000PC)</text:p>
          </table:table-cell>
          <table:table-cell office:value-type="date" office:date-value="2021-09-07T00:00:00" table:style-name="ce4">
            <text:p>2021/09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8 <text:s/>DR2700、2800鑄鐵軔塊10,000PC</text:p>
          </table:table-cell>
          <table:table-cell office:value-type="date" office:date-value="2021-09-08T00:00:00" table:style-name="ce4">
            <text:p>2021/09/0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02 電聯車用SPD-03平衡器組件R維修包等24項</text:p>
          </table:table-cell>
          <table:table-cell office:value-type="date" office:date-value="2021-09-08T00:00:00" table:style-name="ce4">
            <text:p>2021/09/0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33 PP機車用電軔電阻總成4ST</text:p>
          </table:table-cell>
          <table:table-cell office:value-type="date" office:date-value="2021-09-08T00:00:00" table:style-name="ce4">
            <text:p>2021/09/0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121高雄機廠潮州新廠開標室、簡報室等設備等14項</text:p>
          </table:table-cell>
          <table:table-cell office:value-type="date" office:date-value="2021-09-09T00:00:00" table:style-name="ce4">
            <text:p>2021/09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120 高雄機廠潮州新廠辦公室事務用品設備等23項</text:p>
          </table:table-cell>
          <table:table-cell office:value-type="date" office:date-value="2021-09-09T00:00:00" table:style-name="ce4">
            <text:p>2021/09/09</text:p>
            <draw:custom-shape svg:x="0.35in" svg:y="0in" svg:width="0.2in" svg:height="0in" draw:z-index="65" draw:id="id64" draw:style-name="a194" draw:name="Text Box 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3" draw:id="id62" draw:style-name="a188" draw:name="Text Box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35客車用軸承等8項</text:p>
          </table:table-cell>
          <table:table-cell office:value-type="date" office:date-value="2021-09-14T00:00:00" table:style-name="ce4">
            <text:p>2021/09/1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P001 自動倉儲用塑膠棧板一批</text:p>
          </table:table-cell>
          <table:table-cell office:value-type="date" office:date-value="2021-09-14T00:00:00" table:style-name="ce4">
            <text:p>2021/09/1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8柴油客車用下閥等3項</text:p>
          </table:table-cell>
          <table:table-cell office:value-type="date" office:date-value="2021-09-15T00:00:00" table:style-name="ce4">
            <text:p>2021/09/1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09 <text:s/>EMU700型用車軸(M)等2項</text:p>
          </table:table-cell>
          <table:table-cell office:value-type="date" office:date-value="2021-09-15T00:00:00" table:style-name="ce4">
            <text:p>2021/09/1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30EMU500型主軔閥與控制器等27項用料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24真空廁所用管閥等16項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39EMU800型用遮陽簾裝置70ST</text:p>
          </table:table-cell>
          <table:table-cell office:value-type="date" office:date-value="2021-09-23T00:00:00" table:style-name="ce4">
            <text:p>2021/09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2 <text:s/>PP客車用抗搖連桿緩衝橡皮3000PC</text:p>
          </table:table-cell>
          <table:table-cell office:value-type="date" office:date-value="2021-09-23T00:00:00" table:style-name="ce4">
            <text:p>2021/09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6 柴油客車用輔助電磁閥開關等10項</text:p>
          </table:table-cell>
          <table:table-cell office:value-type="date" office:date-value="2021-09-23T00:00:00" table:style-name="ce4">
            <text:p>2021/09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44 DMU及DRC用膜板等7項</text:p>
          </table:table-cell>
          <table:table-cell office:value-type="date" office:date-value="2021-09-23T00:00:00" table:style-name="ce4">
            <text:p>2021/09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147 清水隧道行車調度無線電話系統災後復舊優化財物採購案</text:p>
          </table:table-cell>
          <table:table-cell office:value-type="date" office:date-value="2021-09-23T00:00:00" table:style-name="ce4">
            <text:p>2021/09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1 柴聯車用散熱器(右)等2項</text:p>
          </table:table-cell>
          <table:table-cell office:value-type="date" office:date-value="2021-09-29T00:00:00" table:style-name="ce4">
            <text:p>2021/09/2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093V <text:s/>臺鐵電務智慧化提升計畫（配合環島自動電話系統更新-交換機系統升級工程）</text:p>
          </table:table-cell>
          <table:table-cell office:value-type="date" office:date-value="2021-09-28T00:00:00" table:style-name="ce4">
            <text:p>2021/09/2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4R <text:s/>110年度臺北電務段轄內電訊設備改善工程</text:p>
          </table:table-cell>
          <table:table-cell office:value-type="date" office:date-value="2021-09-09T00:00:00" table:style-name="ce4">
            <text:p>2021/09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/>L0510P1050Q <text:s/>110~111年度臺北工務段轄內鋼軌削正工程</text:p>
          </table:table-cell>
          <table:table-cell office:value-type="date" office:date-value="2021-09-06T00:00:00" table:style-name="ce4">
            <text:p>2021/09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3R <text:s/>七堵調車場污水處理廠設備整修工程</text:p>
          </table:table-cell>
          <table:table-cell office:value-type="date" office:date-value="2021-09-06T00:00:00" table:style-name="ce4">
            <text:p>2021/09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台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4T <text:s/>臺鐵電務智慧化提升計畫（板橋?埔心間BF線及相關設備拆除、整修工程）</text:p>
          </table:table-cell>
          <table:table-cell office:value-type="date" office:date-value="2021-09-06T00:00:00" table:style-name="ce4">
            <text:p>2021/09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5S <text:s/>臺鐵大樓3-6樓公共區域走道地板更新工程</text:p>
          </table:table-cell>
          <table:table-cell office:value-type="date" office:date-value="2021-09-06T00:00:00" table:style-name="ce4">
            <text:p>2021/09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秘書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6T <text:s/>鐵路行車安全改善六年計畫 —配合宜蘭線雙溪?貢寮間第一、第二雙溪橋改建工程（號誌部份）</text:p>
          </table:table-cell>
          <table:table-cell office:value-type="date" office:date-value="2021-09-22T00:00:00" table:style-name="ce4">
            <text:p>2021/09/2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2L 花蓮電務段轄區舊清水隧道照明設備受損復舊工程</text:p>
          </table:table-cell>
          <table:table-cell office:value-type="date" office:date-value="2021-09-01T00:00:00" table:style-name="ce4">
            <text:p>2021/09/0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3L 因應『瑞芳車站廁所及無障礙環境改善工程』內政部警政署台北分局瑞芳派出所先行配合搬遷整修工程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4L 宜蘭線K75+111～K75+493間高架路段版式軌道強化工程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5R 臺東機務段維修坑道鋪設暨照明改善工程</text:p>
          </table:table-cell>
          <table:table-cell office:value-type="date" office:date-value="2021-09-14T00:00:00" table:style-name="ce4">
            <text:p>2021/09/1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東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6R 花蓮運務段花蓮後站耐震補強工程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30W 配合「環島自行車道升級暨多元路線整合推動計畫」-增設大湖、岡山、楠梓等站自行車牽引道</text:p>
          </table:table-cell>
          <table:table-cell office:value-type="date" office:date-value="2021-09-14T00:00:00" table:style-name="ce4">
            <text:p>2021/09/1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36P 鐵路行車安全改善六年計畫-高雄工務段轄內保安-內獅間圍籬圍牆新設工程</text:p>
          </table:table-cell>
          <table:table-cell office:value-type="date" office:date-value="2021-09-28T00:00:00" table:style-name="ce4">
            <text:p>2021/09/2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80S <text:s/>WEB版機務運轉系統建置功能增修－運務處乘務人員旅費電腦化案(程式增修開口契約)</text:p>
          </table:table-cell>
          <table:table-cell office:value-type="date" office:date-value="2021-10-27T00:00:00" table:style-name="ce4">
            <text:p>2021/10/2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91S <text:s/>臺北機務段土壤及地下水污染緊急應變必要措施</text:p>
          </table:table-cell>
          <table:table-cell office:value-type="date" office:date-value="2021-10-12T00:00:00" table:style-name="ce4">
            <text:p>2021/10/1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臺北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94R <text:s/>110年度本局採購管理資訊系統程式增修案</text:p>
          </table:table-cell>
          <table:table-cell office:value-type="date" office:date-value="2021-10-12T00:00:00" table:style-name="ce4">
            <text:p>2021/10/1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材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95T <text:s/>松山、南港BOT案履約爭議協調委員本局協調程序代理人委託專業服務案</text:p>
          </table:table-cell>
          <table:table-cell office:value-type="date" office:date-value="2021-10-06T00:00:00" table:style-name="ce4">
            <text:p>2021/10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96S <text:s/>111年度交通部臺灣鐵路管理局材料存料投保火險</text:p>
          </table:table-cell>
          <table:table-cell office:value-type="date" office:date-value="2021-11-01T00:00:00" table:style-name="ce4">
            <text:p>2021/11/0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材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98R <text:s/>111年度本局資訊中心機房電子設備綜合保險</text:p>
          </table:table-cell>
          <table:table-cell office:value-type="date" office:date-value="2021-10-07T00:00:00" table:style-name="ce4">
            <text:p>2021/10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99Q <text:s/>111、112年主計業務報表（報告）印製及配送契約採購案</text:p>
          </table:table-cell>
          <table:table-cell office:value-type="date" office:date-value="2021-10-28T00:00:00" table:style-name="ce4">
            <text:p>2021/10/2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主計室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04T <text:s/>111年度各車站公共意外責任險</text:p>
          </table:table-cell>
          <table:table-cell office:value-type="date" office:date-value="2021-10-21T00:00:00" table:style-name="ce4">
            <text:p>2021/10/2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運務處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8R <text:s/>臺鐵集集支線基礎設施改善計畫(車站外觀整建及月台加高延長工程委託鑽探、規劃設計及監造部分)</text:p>
          </table:table-cell>
          <table:table-cell office:value-type="date" office:date-value="2021-10-28T00:00:00" table:style-name="ce4">
            <text:p>2021/10/2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專案工程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45Q <text:s/>進階持續性威脅攻擊防禦系統（APT）更新及維運案</text:p>
          </table:table-cell>
          <table:table-cell office:value-type="date" office:date-value="2021-10-29T00:00:00" table:style-name="ce4">
            <text:p>2021/10/2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企劃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84S <text:s/>配合臺鐵體制改革研提最適經營模式及法制作業委託專業服務案</text:p>
          </table:table-cell>
          <table:table-cell office:value-type="date" office:date-value="2021-10-12T00:00:00" table:style-name="ce4">
            <text:p>2021/10/1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企劃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92P <text:s/>新設職場互助教保中心建築物裝修及購置教學設備(委託規劃設計及監造技術服務)</text:p>
          </table:table-cell>
          <table:table-cell office:value-type="date" office:date-value="2021-11-01T00:00:00" table:style-name="ce4">
            <text:p>2021/11/0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4106U <text:s/>交通部臺灣鐵路管理局108-110年度參與民間自辦都市更新案件不動產估價顧問委託技術服務案-選擇性招標後續邀標6(標案全名詳附加說明)</text:p>
          </table:table-cell>
          <table:table-cell office:value-type="date" office:date-value="2021-10-28T00:00:00" table:style-name="ce4">
            <text:p>2021/10/2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2026R 教育部補助「新設職場教保服務中心建築物裝修及購置教學設施設備(委託規劃設計監造)」─宜蘭工務段</text:p>
          </table:table-cell>
          <table:table-cell office:value-type="date" office:date-value="2021-10-15T00:00:00" table:style-name="ce4">
            <text:p>2021/10/15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31L 「鐵路行車安全改善六年計畫-(宜蘭線福隆石城K32+234~K32+900地錨邊坡改工程)」都市計畫變更委託服務作業</text:p>
          </table:table-cell>
          <table:table-cell office:value-type="date" office:date-value="2021-10-26T00:00:00" table:style-name="ce4">
            <text:p>2021/10/2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32L 宜蘭線蘇澳新站機車雨棚(委託規劃設計暨監造)</text:p>
          </table:table-cell>
          <table:table-cell office:value-type="date" office:date-value="2021-10-07T00:00:00" table:style-name="ce4">
            <text:p>2021/10/07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33R 111、112年度花蓮機廠一般事業廢棄物清運處理</text:p>
          </table:table-cell>
          <table:table-cell office:value-type="date" office:date-value="2021-10-13T00:00:00" table:style-name="ce4">
            <text:p>2021/10/13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34L 110年度宜蘭工務段轄內樹木雜草修剪路線安全及環境整理工作</text:p>
          </table:table-cell>
          <table:table-cell office:value-type="date" office:date-value="2021-10-19T00:00:00" table:style-name="ce4">
            <text:p>2021/10/19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5M</text:p>
            <text:p>110年度員工一般健康檢查暨行車人員體格檢查</text:p>
          </table:table-cell>
          <table:table-cell office:value-type="date" office:date-value="2021-10-06T00:00:00" table:style-name="ce4">
            <text:p>2021/10/0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6M</text:p>
            <text:p>110年度臺中運務段行車人員尿液毒品採驗</text:p>
          </table:table-cell>
          <table:table-cell office:value-type="date" office:date-value="2021-10-20T00:00:00" table:style-name="ce4">
            <text:p>2021/10/20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7Y</text:p>
            <text:p>中區供應廠111年度各項材料裝卸搬運外包</text:p>
          </table:table-cell>
          <table:table-cell office:value-type="date" office:date-value="2021-10-21T00:00:00" table:style-name="ce4">
            <text:p>2021/10/2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3018Y</text:p>
            <text:p>代辦客家委員會「苗栗火車頭園區建置計畫」-代辦苗栗火車頭園區轉車盤及軌道鋪設工程(石碴軌道鋪設及拆除部分)租用機具操作服務</text:p>
          </table:table-cell>
          <table:table-cell office:value-type="date" office:date-value="2021-10-27T00:00:00" table:style-name="ce4">
            <text:p>2021/10/27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2029W 高雄工務段110年度在職人員一般健康檢查暨行車人員技能體格檢查</text:p>
          </table:table-cell>
          <table:table-cell office:value-type="date" office:date-value="2021-10-04T00:00:00" table:style-name="ce4">
            <text:p>2021/10/0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31W 臺鐵貨車軸承箱基本八種、十一種平瓦軸承再生修製勞務外包</text:p>
          </table:table-cell>
          <table:table-cell office:value-type="date" office:date-value="2021-10-13T00:00:00" table:style-name="ce4">
            <text:p>2021/10/1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33W 嘉義機務段111年度一般事業廢棄物(水肥)清運工作</text:p>
          </table:table-cell>
          <table:table-cell office:value-type="date" office:date-value="2021-10-19T00:00:00" table:style-name="ce4">
            <text:p>2021/10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嘉義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30L 111年度高雄機廠廠區割草勞務工作</text:p>
          </table:table-cell>
          <table:table-cell office:value-type="date" office:date-value="2021-10-21T00:00:00" table:style-name="ce4">
            <text:p>2021/10/2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5<text:s text:c="7"/><text:span text:style-name="T2">電聯車用撓性聯結器六角螺栓附防轉螺帽</text:span>10,200PC</text:p>
          </table:table-cell>
          <table:table-cell office:value-type="date" office:date-value="2021-10-07T00:00:00" table:style-name="ce4">
            <text:p>2021/10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31 <text:s text:c="9"/>TR52<text:span text:style-name="T2">、</text:span>54<text:span text:style-name="T2">及</text:span>55<text:span text:style-name="T2">轉向架用直式油壓避震器</text:span>2400PC</text:p>
          </table:table-cell>
          <table:table-cell office:value-type="date" office:date-value="2021-10-07T00:00:00" table:style-name="ce4">
            <text:p>2021/10/07</text:p>
            <draw:custom-shape svg:x="0.35in" svg:y="0in" svg:width="0.2in" svg:height="0in" draw:z-index="69" draw:id="id68" draw:style-name="a206" draw:name="Text Box 3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7" draw:id="id66" draw:style-name="a200" draw:name="Text Box 1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81" draw:id="id80" draw:style-name="a242" draw:name="Text Box 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9" draw:id="id78" draw:style-name="a236" draw:name="Text Box 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K001<text:s text:c="11"/><text:span text:style-name="T2">以多元通訊為架構之行車控制</text:span>4.0<text:s/><text:span text:style-name="T2">系統</text:span></text:p>
          </table:table-cell>
          <table:table-cell office:value-type="date" office:date-value="2021-10-07T00:00:00" table:style-name="ce4">
            <text:p>2021/10/07</text:p>
            <draw:custom-shape svg:x="0.35in" svg:y="0in" svg:width="0.2in" svg:height="0in" draw:z-index="87" draw:id="id86" draw:style-name="a260" draw:name="Text Box 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5" draw:id="id84" draw:style-name="a254" draw:name="Text Box 1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73<text:s text:c="15"/><text:span text:style-name="T2">各段砸鎬等</text:span>3<text:span text:style-name="T2">項</text:span></text:p>
          </table:table-cell>
          <table:table-cell office:value-type="date" office:date-value="2021-10-07T00:00:00" table:style-name="ce4">
            <text:p>2021/10/07</text:p>
            <draw:custom-shape svg:x="0.25in" svg:y="0in" svg:width="0.2in" svg:height="0in" draw:z-index="76" draw:id="id75" draw:style-name="a227" draw:name="Text Box 1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78" draw:id="id77" draw:style-name="a233" draw:name="Text Box 3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84" draw:id="id83" draw:style-name="a251" draw:name="Text Box 3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2" draw:id="id81" draw:style-name="a245" draw:name="Text Box 1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9 <text:s text:c="12"/>ATP<text:span text:style-name="T2">用轉速計</text:span>(<text:span text:style-name="T2">含</text:span>1.5M<text:span text:style-name="T2">電纜</text:span>)<text:span text:style-name="T2">等</text:span>2<text:span text:style-name="T2">項</text:span></text:p>
          </table:table-cell>
          <table:table-cell office:value-type="date" office:date-value="2021-10-14T00:00:00" table:style-name="ce4">
            <text:p>2021/10/14</text:p>
            <draw:custom-shape svg:x="0.35in" svg:y="0in" svg:width="0.2in" svg:height="0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4" draw:id="id73" draw:style-name="a221" draw:name="Text Box 1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3" draw:id="id72" draw:style-name="a218" draw:name="Text Box 1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09LC0153 <text:s text:c="9"/>DT9600<text:span text:style-name="T2">傳輸模組裝置</text:span>100<text:span text:style-name="T2">台</text:span></text:p>
          </table:table-cell>
          <table:table-cell office:value-type="date" office:date-value="2021-10-14T00:00:00" table:style-name="ce4">
            <text:p>2021/10/14</text:p>
            <draw:custom-shape svg:x="0.35in" svg:y="0.16667in" svg:width="0.2in" svg:height="0in" draw:z-index="70" draw:id="id69" draw:style-name="a209" draw:name="Text Box 1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廠商報價部份除外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3 <text:s text:c="8"/>DMU<text:span text:style-name="T2">用旅客資訊系統控制器等</text:span>3<text:span text:style-name="T2">項</text:span></text:p>
          </table:table-cell>
          <table:table-cell office:value-type="date" office:date-value="2021-10-19T00:00:00" table:style-name="ce4">
            <text:p>2021/10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27 <text:s text:c="13"/>TEMU1000<text:span text:style-name="T2">型用車外終站顯示器等</text:span>14<text:span text:style-name="T2">項</text:span></text:p>
          </table:table-cell>
          <table:table-cell office:value-type="date" office:date-value="2021-10-19T00:00:00" table:style-name="ce4">
            <text:p>2021/10/19</text:p>
            <draw:custom-shape svg:x="0.35in" svg:y="0in" svg:width="0.2in" svg:height="0in" draw:z-index="71" draw:id="id70" draw:style-name="a212" draw:name="Text Box 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0 <text:s text:c="37"/>50kg-N型及60公斤用鋼軌扣夾等3項</text:p>
          </table:table-cell>
          <table:table-cell office:value-type="date" office:date-value="2021-10-19T00:00:00" table:style-name="ce4">
            <text:p>2021/10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0<text:s text:c="12"/><text:span text:style-name="T2">柴聯車用預備座總成等</text:span>4<text:span text:style-name="T2">項</text:span></text:p>
          </table:table-cell>
          <table:table-cell office:value-type="date" office:date-value="2021-10-19T00:00:00" table:style-name="ce4">
            <text:p>2021/10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152<text:s text:c="10"/><text:span text:style-name="T2">行車調度無線電手機</text:span>1500PC</text:p>
          </table:table-cell>
          <table:table-cell office:value-type="date" office:date-value="2021-10-21T00:00:00" table:style-name="ce4">
            <text:p>2021/10/2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54 <text:s text:c="36"/>電聯車用高壓比壓器13PC</text:p>
          </table:table-cell>
          <table:table-cell office:value-type="date" office:date-value="2021-10-26T00:00:00" table:style-name="ce4">
            <text:p>2021/10/2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53 <text:s text:c="37"/>EMU500型用合成閘瓦5,000PC</text:p>
          </table:table-cell>
          <table:table-cell office:value-type="date" office:date-value="2021-10-26T00:00:00" table:style-name="ce4">
            <text:p>2021/10/2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8 <text:s text:c="44"/>110年電務防寒外套1300套</text:p>
          </table:table-cell>
          <table:table-cell office:value-type="date" office:date-value="2021-10-26T00:00:00" table:style-name="ce4">
            <text:p>2021/10/2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60U <text:s/>110年配合EMU900型10車投入營運，香山、崎頂站ATP修改工程</text:p>
          </table:table-cell>
          <table:table-cell office:value-type="date" office:date-value="2021-10-21T00:00:00" table:style-name="ce4">
            <text:p>2021/10/2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61P <text:s/>臺鐵電務智慧化提升計畫(基隆~汐止間主吊線套接夾頭安裝工程)</text:p>
          </table:table-cell>
          <table:table-cell office:value-type="date" office:date-value="2021-10-28T00:00:00" table:style-name="ce4">
            <text:p>2021/10/2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7R 礁溪電力分駐所浴廁修繕工程</text:p>
          </table:table-cell>
          <table:table-cell office:value-type="date" office:date-value="2021-10-01T00:00:00" table:style-name="ce4">
            <text:p>2021/10/0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34T</text:p>
            <text:p>大肚客貨車維修中繼站工程(110-112年)</text:p>
          </table:table-cell>
          <table:table-cell office:value-type="date" office:date-value="2021-10-05T00:00:00" table:style-name="ce4">
            <text:p>2021/10/05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35Y</text:p>
            <text:p>110年度臺中電務分駐所轄區照明及機電設備改善工程</text:p>
          </table:table-cell>
          <table:table-cell office:value-type="date" office:date-value="2021-10-13T00:00:00" table:style-name="ce4">
            <text:p>2021/10/13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40M</text:p>
            <text:p>110年度彰化電務分駐所轄區照明及機電設備改善工程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3039T</text:p>
            <text:p>代辦客家委員會「苗栗火車頭園區建置計畫」-苗栗號誌分駐所辦公室、行車設備搬遷及部分新設工程</text:p>
          </table:table-cell>
          <table:table-cell office:value-type="date" office:date-value="2021-10-21T00:00:00" table:style-name="ce4">
            <text:p>2021/10/2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3037T</text:p>
            <text:p><text:s/>代辦客家委員會「苗栗火車頭園區建置計畫」-臺鐵材料設備遷移費(銅鑼站北側石碴堆置場新建工程)<text:s/></text:p>
          </table:table-cell>
          <table:table-cell office:value-type="date" office:date-value="2021-10-27T00:00:00" table:style-name="ce4">
            <text:p>2021/10/27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38P 高雄機務段A03維修廠房抽糞站污水泵改善工程</text:p>
          </table:table-cell>
          <table:table-cell office:value-type="date" office:date-value="2021-10-05T00:00:00" table:style-name="ce4">
            <text:p>2021/10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<text:s/>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style-name="ce5"/>
          <table:table-cell table:style-name="ce7"/>
          <table:table-cell table:style-name="ce5"/>
          <table:table-cell table:number-columns-repeated="16379"/>
        </table:table-row>
        <table:table-row table:style-name="ro2">
          <table:table-cell table:style-name="ce1"/>
          <table:table-cell table:style-name="ce4"/>
          <table:table-cell table:style-name="ce5"/>
          <table:table-cell table:style-name="ce7"/>
          <table:table-cell table:style-name="ce5"/>
          <table:table-cell table:number-columns-repeated="16379"/>
        </table:table-row>
        <table:table-row table:number-rows-repeated="295"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>
          <table:table-cell table:style-name="ce1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047756" table:style-name="ro2">
          <table:table-cell table:number-columns-repeated="16384"/>
        </table:table-row>
      </table:table>
      <table:database-ranges>
        <table:database-range table:target-range-address="110年.A29:110年.E148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ing</meta:initial-creator>
    <dc:creator>king</dc:creator>
    <meta:creation-date>2019-07-11T07:34:16Z</meta:creation-date>
    <dc:date>2021-11-12T09:18:12Z</dc:date>
    <meta:editing-cycles>1</meta:editing-cycles>
    <meta:editing-duration>PT41S</meta:editing-duration>
  </office:meta>
</office:document-meta>
</file>