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3.505cm" fo:margin-right="0cm" fo:text-indent="-2.35cm" style:auto-text-indent="false"/>
    </style:style>
    <style:style style:name="P7" style:family="paragraph" style:parent-style-name="Standard">
      <style:paragraph-properties fo:margin-left="0.953cm" fo:margin-right="0cm" fo:text-indent="-0.953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6"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21" style:family="paragraph" style:parent-style-name="Standard">
      <style:paragraph-properties fo:margin-left="1.258cm" fo:margin-right="0cm" fo:text-indent="-1.258cm" style:auto-text-indent="false"/>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本文縮排_20_2">
      <style:paragraph-properties fo:margin-left="1.397cm" fo:margin-right="0.035cm" fo:line-height="0.635cm" fo:text-align="justify" style:justify-single-word="false" fo:text-indent="0cm" style:auto-text-indent="false" style:snap-to-layout-grid="false"/>
    </style:style>
    <style:style style:name="P24" style:family="paragraph" style:parent-style-name="本文縮排_20_2">
      <style:paragraph-properties fo:margin-left="1.39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5"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29" style:family="paragraph" style:parent-style-name="Standard">
      <style:paragraph-properties fo:margin-left="0.796cm" fo:margin-right="0cm" fo:text-indent="0.36cm" style:auto-text-indent="false"/>
      <style:text-properties style:font-name="標楷體" style:letter-kerning="false" style:font-name-asian="標楷體" style:font-name-complex="新細明體1" style:font-size-complex="12pt"/>
    </style:style>
    <style:style style:name="P30" style:family="paragraph" style:parent-style-name="Standard" style:list-style-name="WW8Num8">
      <style:paragraph-properties fo:line-height="0.635cm" fo:text-align="justify" style:justify-single-word="false" style:snap-to-layout-grid="false"/>
      <style:text-properties fo:color="#ff0000" style:font-name="標楷體" style:font-name-asian="標楷體" style:font-name-complex="標楷體" style:font-size-complex="12pt"/>
    </style:style>
    <style:style style:name="P31" style:family="paragraph" style:parent-style-name="Standard" style:list-style-name="WW8Num5">
      <style:paragraph-properties fo:line-height="0.635cm" fo:text-align="justify" style:justify-single-word="false"/>
      <style:text-properties fo:color="#ff0000" style:font-name="標楷體" style:font-name-asian="標楷體" style:font-name-complex="標楷體" style:font-size-complex="12pt"/>
    </style:style>
    <style:style style:name="P32" style:family="paragraph" style:parent-style-name="Standard" style:list-style-name="WW8Num5">
      <style:text-properties fo:color="#ff0000" style:font-name="標楷體" style:font-name-asian="標楷體" style:font-name-complex="標楷體" style:font-size-complex="12pt"/>
    </style:style>
    <style:style style:name="P33" style:family="paragraph" style:parent-style-name="Standard" style:list-style-name="WW8Num5">
      <style:text-properties fo:color="#ff0000" style:font-name="標楷體" style:font-name-asian="標楷體" style:font-name-complex="標楷體" style:font-size-complex="14pt"/>
    </style:style>
    <style:style style:name="P34" style:family="paragraph" style:parent-style-name="Standard" style:list-style-name="WW8Num5">
      <style:paragraph-properties fo:line-height="0.635cm" fo:text-align="justify" style:justify-single-word="false"/>
      <style:text-properties fo:color="#ff0000" style:font-name="標楷體" style:font-name-asian="標楷體" style:font-name-complex="標楷體" style:font-size-complex="14pt"/>
    </style:style>
    <style:style style:name="P35" style:family="paragraph" style:parent-style-name="Standard" style:list-style-name="WW8Num5">
      <style:paragraph-properties fo:line-height="0.635cm" fo:text-align="justify" style:justify-single-word="false"/>
    </style:style>
    <style:style style:name="P36" style:family="paragraph" style:parent-style-name="Standard" style:list-style-name="WW8Num5">
      <style:paragraph-properties fo:margin-left="1.752cm" fo:margin-right="0cm" fo:line-height="0.635cm" fo:text-align="justify" style:justify-single-word="false" fo:text-indent="-1.501cm" style:auto-text-indent="false"/>
      <style:text-properties fo:color="#ff0000" style:font-name="標楷體" style:font-name-asian="標楷體" style:font-name-complex="標楷體" style:font-size-complex="12pt"/>
    </style:style>
    <style:style style:name="P37" style:family="paragraph" style:parent-style-name="Standard" style:list-style-name="WW8Num5">
      <style:paragraph-properties fo:margin-left="1.752cm" fo:margin-right="0cm" fo:line-height="0.635cm" fo:text-align="justify" style:justify-single-word="false" fo:text-indent="-0.905cm" style:auto-text-indent="false"/>
      <style:text-properties fo:color="#ff0000" style:font-name="標楷體" style:font-name-asian="標楷體" style:font-name-complex="標楷體" style:font-size-complex="12pt"/>
    </style:style>
    <style:style style:name="P38" style:family="paragraph" style:parent-style-name="Standard" style:list-style-name="WW8Num5">
      <style:paragraph-properties fo:margin-left="2.501cm" fo:margin-right="0cm" fo:line-height="0.635cm" fo:text-align="justify" style:justify-single-word="false" fo:text-indent="-0.75cm" style:auto-text-indent="false"/>
    </style:style>
    <style:style style:name="P39" style:family="paragraph" style:parent-style-name="Standard" style:list-style-name="WW8Num5">
      <style:paragraph-properties fo:margin-left="2.501cm" fo:margin-right="0cm" fo:line-height="0.635cm" fo:text-align="justify" style:justify-single-word="false" fo:text-indent="-0.75cm" style:auto-text-indent="false"/>
      <style:text-properties fo:color="#ff0000" style:font-name="標楷體" style:font-name-asian="標楷體" style:font-name-complex="標楷體" style:font-size-complex="12pt"/>
    </style:style>
    <style:style style:name="P40" style:family="paragraph" style:parent-style-name="Standard" style:list-style-name="WW8Num5" style:master-page-name="">
      <loext:graphic-properties draw:fill="none"/>
      <style:paragraph-properties fo:margin-left="2.499cm" fo:margin-right="0cm" fo:line-height="0.635cm" fo:text-align="justify" style:justify-single-word="false" fo:orphans="0" fo:widows="0" fo:text-indent="-0.801cm" style:auto-text-indent="false" style:page-number="auto" fo:background-color="transparent" style:writing-mode="lr-tb"/>
      <style:text-properties fo:color="#ff0000" style:font-name="標楷體" style:font-name-asian="標楷體" style:font-name-complex="標楷體" style:font-size-complex="12pt"/>
    </style:style>
    <style:style style:name="P41"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42"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officeooo:paragraph-rsid="00025b87"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ff0000" style:font-name="標楷體" fo:letter-spacing="normal" style:font-name-asian="標楷體" style:font-name-complex="標楷體" style:font-size-complex="12pt"/>
    </style:style>
    <style:style style:name="P5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style:font-name="標楷體" fo:letter-spacing="normal" style:font-name-asian="標楷體" style:font-name-complex="標楷體" style:font-size-complex="12pt"/>
    </style:style>
    <style:style style:name="P52"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6">
      <style:paragraph-properties fo:margin-left="1.397cm" fo:margin-right="0.035cm" fo:line-height="0.635cm" fo:text-indent="-1.27cm" style:auto-text-indent="false" style:snap-to-layout-grid="false"/>
    </style:style>
    <style:style style:name="P55"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background-color="#ffff00" loext:char-shading-value="0" style:font-name-asian="標楷體" style:font-name-complex="標楷體" style:font-size-complex="12pt"/>
    </style:style>
    <style:style style:name="T12" style:family="text">
      <style:text-properties fo:color="#ff0000" style:font-name="標楷體" style:font-name-asian="標楷體" style:font-name-complex="標楷體" style:font-weight-complex="bold"/>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officeooo:rsid="0001d269" style:font-name-asian="標楷體" style:font-name-complex="標楷體" style:font-size-complex="12pt"/>
    </style:style>
    <style:style style:name="T15" style:family="text">
      <style:text-properties fo:color="#ff0000" style:font-name="標楷體" officeooo:rsid="00025b87" style:font-name-asian="標楷體" style:font-name-complex="標楷體" style:font-size-complex="12pt"/>
    </style:style>
    <style:style style:name="T16" style:family="text">
      <style:text-properties fo:color="#ff0000" style:font-name="標楷體" style:letter-kerning="false" style:font-name-asian="標楷體" style:font-name-complex="新細明體1" style:font-size-complex="12pt"/>
    </style:style>
    <style:style style:name="T17" style:family="text">
      <style:text-properties fo:color="#ff0000" style:font-name="標楷體" style:letter-kerning="false" style:font-name-asian="標楷體" style:font-name-complex="標楷體" style:font-size-complex="12pt"/>
    </style:style>
    <style:style style:name="T18" style:family="text">
      <style:text-properties fo:color="#ff0000" style:font-name="標楷體" fo:letter-spacing="normal" style:font-name-asian="標楷體" style:font-name-complex="標楷體" style:font-size-complex="12pt"/>
    </style:style>
    <style:style style:name="T19" style:family="text">
      <style:text-properties fo:color="#ff0000" style:font-name="標楷體" fo:letter-spacing="normal" fo:font-weight="bold" style:font-name-asian="標楷體" style:font-weight-asian="bold" style:font-name-complex="標楷體" style:font-size-complex="12pt"/>
    </style:style>
    <style:style style:name="T20" style:family="text">
      <style:text-properties fo:color="#ff0000" style:font-name="標楷體" fo:font-weight="bold" style:font-name-asian="標楷體" style:font-weight-asian="bold" style:font-name-complex="標楷體" style:font-size-complex="12pt"/>
    </style:style>
    <style:style style:name="T21" style:family="text">
      <style:text-properties fo:color="#ff0000" style:font-name="標楷體" fo:font-weight="bold" style:font-name-asian="標楷體" style:language-asian="zh" style:country-asian="HK" style:font-weight-asian="bold" style:font-name-complex="標楷體" style:font-size-complex="12pt"/>
    </style:style>
    <style:style style:name="T22" style:family="text">
      <style:text-properties fo:color="#ff0000" officeooo:rsid="0001d269"/>
    </style:style>
    <style:style style:name="T23" style:family="text">
      <style:text-properties fo:color="#ff0000" officeooo:rsid="00025b87"/>
    </style:style>
    <style:style style:name="T24" style:family="text">
      <style:text-properties fo:color="#ff0000" style:letter-kerning="false"/>
    </style:style>
    <style:style style:name="T25" style:family="text">
      <style:text-properties fo:color="#000000" style:font-name="標楷體" style:font-name-asian="標楷體" style:font-name-complex="標楷體" style:font-size-complex="12pt"/>
    </style:style>
    <style:style style:name="T26" style:family="text">
      <style:text-properties fo:color="#000000" officeooo:rsid="0001d269"/>
    </style:style>
    <style:style style:name="T27" style:family="text">
      <style:text-properties fo:color="#000000" officeooo:rsid="00025b87"/>
    </style:style>
    <style:style style:name="T28" style:family="text">
      <style:text-properties fo:color="#000000"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營臺灣鐵路股份有限公司</text:p>
      <text:p text:style-name="P3"><text:span text:style-name="T6">不動產</text:span><text:span text:style-name="T7">投標須知 (參考最有利標精神)</text:span></text:p>
      <text:p text:style-name="P4">一、標的及底價：</text:p>
      <text:p text:style-name="P24">租賃標的物之標示（如附標租位置圖）：</text:p>
      <text:p text:style-name="P23"><text:span text:style-name="T12">因本案刻正辦理花蓮縣花蓮市福建街436號房地(坐落</text:span><text:span text:style-name="T13">花蓮縣花蓮市民生段1240地號</text:span><text:span text:style-name="T12">)基地分割作業，待分割作業完妥後再辦理現況點交，實際租賃位置及面積以現況點交為準。</text:span></text:p>
      <text:p text:style-name="P28">1. ■土地：花蓮縣花蓮市民生段1240、1241地號土地。</text:p>
      <text:p text:style-name="P6"><text:span text:style-name="T10">2.租賃面積：3,221 平方公尺 (</text:span><text:span text:style-name="T16">租賃面積以地籍套繪概算，以實際點交為準</text:span><text:span text:style-name="T10">)</text:span><text:span text:style-name="T16"> 。</text:span></text:p>
      <text:p text:style-name="P29">3.使用分區：商(二)商業區。</text:p>
      <text:p text:style-name="P5"><text:span text:style-name="T10">標租底價：每月新臺幣</text:span><text:span text:style-name="T13">10萬</text:span><text:span text:style-name="T10">元（含營業稅）。</text:span></text:p>
      <text:p text:style-name="P7"><text:span text:style-name="T10">二、截止投標時間：</text:span><text:span text:style-name="T25">民國</text:span><text:span text:style-name="T13">113年5月24日上午9時30分</text:span><text:span text:style-name="T25">。</text:span></text:p>
      <text:p text:style-name="P26">三、投標資格：</text:p>
      <text:list xml:id="list3284724036" text:style-name="WW8Num9">
        <text:list-item>
          <text:p text:style-name="P42">政府機關及公營事業機構。</text:p>
        </text:list-item>
        <text:list-item>
          <text:p text:style-name="P42">依法登記之法人。</text:p>
        </text:list-item>
        <text:list-item>
          <text:p text:style-name="P50">刪除。</text:p>
        </text:list-item>
        <text:list-item>
          <text:p text:style-name="P52"><text:span text:style-name="T9">開標前與本</text:span><text:span text:style-name="T19">公司</text:span><text:span text:style-name="T9">有法律糾紛或承辦本</text:span><text:span text:style-name="T19">公司</text:span><text:span text:style-name="T9">其他業務拖欠費用或承租標的物尚未繳清應付租金、違約金或其他原契約所約定應由承租人支付之費用者，不得參與投標。受主管機關停業處分期限未滿者亦同。</text:span></text:p>
        </text:list-item>
        <text:list-item>
          <text:p text:style-name="P50">最近3年內無退票紀錄或重大喪失債信之情事者，但公司成立未滿3年者，則為所有年度。</text:p>
        </text:list-item>
      </text:list>
      <text:p text:style-name="P9">四、投標單之填寫:</text:p>
      <text:list xml:id="list2455312079" text:style-name="WW8Num13">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43">填妥投標人資料（法人應註明法人名稱及法定代理人姓名、地址、電話號碼及法人統一編號或經權責單位核發之許可文件字號）、投標金額及附件，並蓋章。</text:p>
        </text:list-item>
        <text:list-item>
          <text:p text:style-name="P43">投標人如有代理人者，應填寫代理人資料。外國法人應加填在國內代理人之姓名、出生年月日、國民身分證統一編號、聯絡電話號碼及住址。</text:p>
        </text:list-item>
        <text:list-item>
          <text:p text:style-name="P43">每1投標人限投1標單，且不得2人(含)以上合投1標單。</text:p>
        </text:list-item>
      </text:list>
      <text:p text:style-name="P9">五、投標人應繳納之押標金(按投標金額4個月計算)，限以下列票據繳納： </text:p>
      <text:list xml:id="list824831198" text:style-name="WW8Num8">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10"><text:span text:style-name="T10">前項押標金票據以</text:span><text:span text:style-name="T20">「國營臺灣鐵路股份有限公司資產開發處花蓮營業分處」</text:span><text:span text:style-name="T10">為受款人，未按規定辦理者，所投標單無效作廢。</text:span></text:p>
      <text:p text:style-name="P11"><text:soft-page-break/>得標後簽約並完成公證後，由押標金中之1個月轉作第1個月租金，另3個月得轉作履約保證金；若有加價得標之情形，應於簽約前補足相關差額。</text:p>
      <text:list xml:id="list143208748905261" text:continue-numbering="true" text:style-name="WW8Num8">
        <text:list-item>
          <text:p text:style-name="P30">得標者或連帶保證人應於契約公證前，辦妥定存質權設定新臺幣150萬元整予本分處，且設定期限應較契約屆滿日長90日以上，並拋棄先訴抗辯權。（經設定質權後不得中途要求提取利息，但到期存單得辦理換單質設手續，該金融機構均需載明拋棄行使抵銷權後始得辦理），本項設定質權之金融機構定期存款單，其返還程序及擔保責任，準用本契約履約保證金相關規定。</text:p>
        </text:list-item>
      </text:list>
      <text:p text:style-name="P9">六、投標手續：</text:p>
      <text:p text:style-name="P10"><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3">970914花蓮郵政第14-15號信箱</text:span><text:span text:style-name="T10">。</text:span></text:p>
      <text:list xml:id="list2100246968"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51">刪除。</text:p>
        </text:list-item>
        <text:list-item>
          <text:p text:style-name="P45">投標資格聲明書。</text:p>
        </text:list-item>
        <text:list-item>
          <text:p text:style-name="P45">公職人員及關係人身分關係聲明書(含附件11-1、11-2)。</text:p>
        </text:list-item>
        <text:list-item>
          <text:p text:style-name="P53"><text:span text:style-name="T19">廠商廉政相關規定告知書</text:span><text:span text:style-name="T18">。</text:span></text:p>
        </text:list-item>
        <text:list-item>
          <text:p text:style-name="P45">最近3年內無退票紀錄或重大喪失債信之情事之證明文件(查詢日期應為本投標須知公告日以後)。</text:p>
        </text:list-item>
        <text:list-item>
          <text:p text:style-name="P46">營運企劃書：1式12份，以A4紙張直式橫向彩色印刷。主題圖樣中文說明請由左至右直式橫書繕打雙面印刷，不接受手稿文件，標註頁碼，加裝封面，封面上註明本案及投標者名稱，並且燒錄光碟片1片<text:span text:style-name="T26">或</text:span><text:span text:style-name="T27">儲存於</text:span><text:span text:style-name="T28">USB隨身碟</text:span>。</text:p>
        </text:list-item>
        <text:list-item>
          <text:p text:style-name="P53"><text:span text:style-name="T9">其他相關文件（</text:span><text:span text:style-name="T18">切結書</text:span><text:span text:style-name="T9">等）。</text:span></text:p>
        </text:list-item>
      </text:list>
      <text:p text:style-name="P11">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8"><text:span text:style-name="T10">八、開標及決標：</text:span><text:span text:style-name="T13">分資格投標文件審查及綜合遴選得標廠商二階段。</text:span></text:p>
      <text:list xml:id="list399457207" text:style-name="WW8Num5">
        <text:list-item>
          <text:p text:style-name="P36">資格及投標文件審查(初審)</text:p>
          <text:list>
            <text:list-item>
              <text:p text:style-name="P37">日期時間：民國113年5月24日上午10時0分。</text:p>
            </text:list-item>
            <text:list-item>
              <text:p text:style-name="P31">地點：花蓮市富裕二街36號會議室(國營臺灣鐵路股份有限公司資產開發處花蓮營業分處會議室）。</text:p>
            </text:list-item>
            <text:list-item>
              <text:p text:style-name="P31">開標日如開標地點所在地，因遇颱風等天然災害或其他不可抗力之因素經政府宣佈停止上班者，則順延至恢復上班之第一個上班日同地點時段開標。</text:p>
            </text:list-item>
            <text:list-item>
              <text:p text:style-name="P33"><text:soft-page-break/>開標進行中，如投標人與本公司或投標人間發生爭議時，由主持人會商相關人員後裁決之。</text:p>
            </text:list-item>
            <text:list-item>
              <text:p text:style-name="P32">停止招標一部或全部不動產時，由主持人於開標時當場宣布。</text:p>
            </text:list-item>
            <text:list-item>
              <text:p text:style-name="P31">資格及投標文件不合格者，不得參加後續遴選。</text:p>
            </text:list-item>
            <text:list-item>
              <text:p text:style-name="P31">審查文件內容及程序如下：</text:p>
              <text:list>
                <text:list-item>
                  <text:list>
                    <text:list-item>
                      <text:p text:style-name="P38"><text:span text:style-name="T13">投標廠商之標封應含：投標單、應繳投標押標金之票據、營運企劃書1式12份(並且燒錄成光碟片1片</text:span><text:span text:style-name="T14">或</text:span><text:span text:style-name="T15">儲存於</text:span><text:span text:style-name="T17">USB隨身碟</text:span><text:span text:style-name="T13">)及相關證明文件。</text:span></text:p>
                    </text:list-item>
                    <text:list-item>
                      <text:p text:style-name="P40">資格審查後，將合格廠商之營運企劃書先行檢送各遴選委員審閱。</text:p>
                    </text:list-item>
                    <text:list-item>
                      <text:p text:style-name="P39">資格及投標文件合於規定者，工作小組應依據遴選項目或遴選委員會指定之項目，就受評廠商資料擬具初審意見，連同廠商資料送該遴選委員會供遴選參考。</text:p>
                    </text:list-item>
                  </text:list>
                </text:list-item>
              </text:list>
            </text:list-item>
          </text:list>
        </text:list-item>
        <text:list-item>
          <text:p text:style-name="P31">有下列情形之一，投標無效，本分處不接受說明及補正，不得參加複審，所繳交之押標金無息退還:</text:p>
          <text:list>
            <text:list-item>
              <text:p text:style-name="P31">不合投標資格者。</text:p>
            </text:list-item>
            <text:list-item>
              <text:p text:style-name="P31">投標單、投標押標金票據、營運企劃書或本須知第六條所列各款文件有缺漏者。</text:p>
            </text:list-item>
            <text:list-item>
              <text:p text:style-name="P31">投標押標金金額不足或其票據不符本須知第五條規定者。</text:p>
            </text:list-item>
            <text:list-item>
              <text:p text:style-name="P31">投標單所填投標金額經塗改未認章、或雖經認章而無法辨識、或低於標租底價、或未以中文大寫者。</text:p>
            </text:list-item>
            <text:list-item>
              <text:p text:style-name="P35"><text:span text:style-name="T13">投標單之格式與</text:span><text:span text:style-name="T21">本公司</text:span><text:span text:style-name="T13">規定之格式不符者。</text:span></text:p>
            </text:list-item>
            <text:list-item>
              <text:p text:style-name="P35"><text:span text:style-name="T13">投標押標金票據之受款人非</text:span><text:span text:style-name="T20">「國營臺灣鐵路股份有限公司資產開發處花蓮營業分處」</text:span><text:span text:style-name="T13">者。</text:span></text:p>
            </text:list-item>
            <text:list-item>
              <text:p text:style-name="P31">投標單內另附條件或期限者。</text:p>
            </text:list-item>
          </text:list>
        </text:list-item>
        <text:list-item>
          <text:p text:style-name="P31">綜合遴選得標廠商 (複審)</text:p>
          <text:list>
            <text:list-item>
              <text:p text:style-name="P34">廠商資格及其他投標文件經初審合格後，由本公司另擇期開會複審。</text:p>
            </text:list-item>
            <text:list-item>
              <text:p text:style-name="P34">由遴選委員會依招標文件規定，聽取合格廠商簡報並參酌營運企劃書辦理審查評分。</text:p>
            </text:list-item>
            <text:list-item>
              <text:p text:style-name="P34">本案評分項目及配分等方式依本案遴選須知規定。</text:p>
            </text:list-item>
            <text:list-item>
              <text:p text:style-name="P34">本案遴選採序位法計分(詳遴選須知)，遴選委員於各遴選項目 <text:s text:c="7"/>之評分加總轉換為序位後，彙整合計各廠商之序位，以平均總評分在75分以上，擇優選出序位合計值最低為「優勝廠商」，並簽報機關首長或其授權人員核定後方生效。</text:p>
            </text:list-item>
          </text:list>
        </text:list-item>
      </text:list>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0">十、</text:span><text:span text:style-name="T13">得標人應於本公司通知得標翌日起20日內（末日為例假日者順延至下一上班日），</text:span><text:span text:style-name="T10">由負責人或委託代理人攜帶與投標單相同之印章及投標時所附證</text:span><text:soft-page-break/><text:span text:style-name="T10">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14"><text:span text:style-name="T10">十一、</text:span><text:span text:style-name="T13">刪除。</text:span></text:p>
      <text:p text:style-name="P41">十­二、決標後尚未簽訂租約前，得標人有下列情形之一者，視為放棄得標，其所繳納之押標金不予返還（以得標人依規定應繳納金額為限，溢繳部分予以發還）。 </text:p>
      <text:list xml:id="list2251184599" text:style-name="WW8Num6">
        <text:list-item>
          <text:p text:style-name="P47">依投標單所填投標人或代理人（或法定代理人）住址寄送之通知書無法送達或被拒收。</text:p>
        </text:list-item>
        <text:list-item>
          <text:p text:style-name="P47">逾第十條規定期限未簽訂租約或公證手續者。</text:p>
        </text:list-item>
        <text:list-item>
          <text:p text:style-name="P47">依第十條所附證件不符規定或影本與正本不符或經查明係偽造變造使用者。</text:p>
        </text:list-item>
        <text:list-item>
          <text:p text:style-name="P54"><text:span text:style-name="T21">本公司</text:span><text:span text:style-name="T9">發現得標人不具投標資格。</text:span></text:p>
        </text:list-item>
        <text:list-item>
          <text:p text:style-name="P47">依規定未於簽約前繳清相關保證金者。</text:p>
        </text:list-item>
      </text:list>
      <text:p text:style-name="P16">十三、簽訂租約後，經發現得標人不具投標資格時，應終止租約，得標人已負擔之公證費、接(復)水、電、瓦斯及大樓管理費等費用，不予返還；所繳之租金及履約保證金，全額不予返還。</text:p>
      <text:p text:style-name="P17"><text:span text:style-name="T10">十四、</text:span><text:span text:style-name="T8">保證人規定</text:span><text:span text:style-name="T10">：</text:span></text:p>
      <text:list xml:id="list4258014566" text:style-name="WW8Num11">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10">得標人</text:span><text:span text:style-name="T9">另於簽約前</text:span><text:span text:style-name="T10">，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5"><text:span text:style-name="T10">十五、得標人得以其出具等值之下列各款文件換抵已繳納之履約保證金</text:span><text:span text:style-name="T13">、免除保證人保證金</text:span><text:span text:style-name="T10">：</text:span></text:p>
      <text:list xml:id="list640649994" text:style-name="WW8Num12">
        <text:list-item>
          <text:p text:style-name="P49">無記名政府公債。</text:p>
        </text:list-item>
        <text:list-item>
          <text:p text:style-name="P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9">銀行之書面連帶保證書，其內容應與所附「履約保證金連帶保證書」之實質內容相符，且其有效期應較契約屆滿日長90日以上。</text:p>
        </text:list-item>
      </text:list>
      <text:p text:style-name="P18"><text:soft-page-break/><text:span text:style-name="T10">十六、租賃標的物以現狀出租</text:span><text:span text:style-name="T13">(以點交時之現狀為準)</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本公司</text:span><text:span text:style-name="T10">處理，所需費用由得標人負擔。</text:span></text:p>
      <text:p text:style-name="P18"><text:span text:style-name="T10">十七、租賃標的物如因故致一時不能點交時，自決標翌日起逾壹年，</text:span><text:span text:style-name="T21">本公司</text:span><text:span text:style-name="T10">仍無法點交得通知得標人取消得標權，並無息退還押標金，但自決標翌日起已逾</text:span><text:span text:style-name="T13">3</text:span><text:span text:style-name="T10">個月仍未能</text:span><text:span text:style-name="T13">點交</text:span><text:span text:style-name="T10">標的物時，得標人得向</text:span><text:span text:style-name="T21">本公司</text:span><text:span text:style-name="T10">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20">十九、本標的出租機構為國營臺灣鐵路股份有限公司，依本公司內部分層負責，指定本公司資產開發處花蓮營業分處作為公開招標及履約管理單位，並由該分處開立發票。</text:p>
      <text:p text:style-name="P2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8"><text:span text:style-name="T20">廿二、</text:span><text:span text:style-name="T10">本投標須知為租約附件。本投標須知未列事項，悉依「</text:span><text:span text:style-name="T20">國營臺灣鐵路股份有限公司</text:span><text:span text:style-name="T10">不動產出租及利用作業要點」及標租租賃契約書辦理，</text:span><text:span text:style-name="T21">本公司</text:span><text:span text:style-name="T10">有解釋之權。</text:span></text:p>
      <text:p text:style-name="P18"><text:span text:style-name="T20">廿三</text:span><text:span text:style-name="T10">、租賃標的物如須查詢，請洽</text:span><text:span text:style-name="T20">本公司花蓮營業分處</text:span><text:span text:style-name="T10">業務室（花蓮市富裕二街36號，電話：03-8562313）。</text:span></text:p>
      <text:p text:style-name="P18"><text:span text:style-name="T20">廿四</text:span><text:span text:style-name="T10">、本</text:span><text:span text:style-name="T20">公司</text:span><text:span text:style-name="T10">檢舉信箱：臺北市郵政314號信箱。檢舉電話：（02）23899554。</text:span></text:p>
      <text:p text:style-name="P21"><text:span text:style-name="T10">附註：本</text:span><text:span text:style-name="T20">公司</text:span><text:span text:style-name="T10">標租資料刊登網站網址為https://www.railway.gov.tw/tra-tip-web/adr/rent-tender-1；亦可於政府電子採購網（</text:span><text:span text:style-name="T11">https://web.pcc.gov.tw/</text:span><text:span text:style-name="T10">）查詢。</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4-03-04T11:14:00</meta:creation-date>
    <dc:date>2024-04-09T14:32:06.395000000</dc:date>
    <meta:print-date>2024-04-09T09:07:00</meta:print-date>
    <meta:editing-cycles>19</meta:editing-cycles>
    <meta:editing-duration>PT4H10M26S</meta:editing-duration>
    <meta:generator>NDC_ODF_Application_Tools/2.0.4$Windows_X86_64 LibreOffice_project/ace8b54cb4771cd6636f2ccb1aac7c9dad875112</meta:generator>
    <meta:document-statistic meta:table-count="0" meta:image-count="0" meta:object-count="0" meta:page-count="5" meta:paragraph-count="94" meta:word-count="4363" meta:character-count="4610" meta:non-whitespace-character-count="4544"/>
  </office:meta>
</office:document-meta>
</file>