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1LC0117 指針測微規(車輪直徑量測規)等2項</text:p>
          </table:table-cell>
          <table:table-cell office:value-type="date" office:date-value="2023-01-04T00:00:00" table:style-name="ce4">
            <text:p>2023/01/04</text:p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0" draw:id="id119" draw:style-name="a359" draw:name="Text Box 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1" draw:id="id120" draw:style-name="a362" draw:name="Text Box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3" draw:id="id122" draw:style-name="a368" draw:name="Text Box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4" draw:id="id123" draw:style-name="a371" draw:name="Text Box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5" draw:id="id114" draw:style-name="a344" draw:name="Text Box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6" draw:id="id115" draw:style-name="a347" draw:name="Text Box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8" draw:id="id117" draw:style-name="a353" draw:name="Text Box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7" draw:id="id126" draw:style-name="a380" draw:name="Text Box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9" draw:id="id128" draw:style-name="a386" draw:name="Text Box 3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6" draw:id="id125" draw:style-name="a377" draw:name="Text Box 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8" draw:id="id87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0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1" draw:id="id90" draw:style-name="a272" draw:name="Text 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2" draw:id="id91" draw:style-name="a275" draw:name="Text 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4" draw:id="id93" draw:style-name="a281" draw:name="Text 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5" draw:id="id94" draw:style-name="a284" draw:name="Text 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7" draw:id="id96" draw:style-name="a290" draw:name="Text Box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9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0" draw:id="id99" draw:style-name="a299" draw:name="Text 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2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3" draw:id="id102" draw:style-name="a308" draw:name="Text 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5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6" draw:id="id105" draw:style-name="a317" draw:name="Text 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1" draw:id="id110" draw:style-name="a332" draw:name="Text Box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2" draw:id="id111" draw:style-name="a335" draw:name="Text Box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3" draw:id="id112" draw:style-name="a338" draw:name="Text Box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1LC0124 EMU600型平衡架裝置60PC</text:p>
          </table:table-cell>
          <table:table-cell office:value-type="date" office:date-value="2023-01-06T00:00:00" table:style-name="ce4">
            <text:p>2023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1LM0122 PP機車用GDP卡24PC</text:p>
          </table:table-cell>
          <table:table-cell office:value-type="date" office:date-value="2023-01-09T00:00:00" table:style-name="ce4">
            <text:p>2023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1LC0115ATP用繼電器等8項</text:p>
          </table:table-cell>
          <table:table-cell office:value-type="date" office:date-value="2023-01-09T00:00:00" table:style-name="ce4">
            <text:p>2023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1LME002 巡軌專用手機112年度4G網路租用(185門)</text:p>
          </table:table-cell>
          <table:table-cell office:value-type="date" office:date-value="2023-01-12T00:00:00" table:style-name="ce4">
            <text:p>2023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1LC0127電聯車用球面軸承1,280PC</text:p>
          </table:table-cell>
          <table:table-cell office:value-type="date" office:date-value="2023-01-18T00:00:00" table:style-name="ce4">
            <text:p>2023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1LC0134電聯車用調壓閥等4項</text:p>
          </table:table-cell>
          <table:table-cell office:value-type="date" office:date-value="2023-01-18T00:00:00" table:style-name="ce4">
            <text:p>2023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1LM0131TEMU1000型用集電舟組等2項</text:p>
          </table:table-cell>
          <table:table-cell office:value-type="date" office:date-value="2023-01-19T00:00:00" table:style-name="ce4">
            <text:p>2023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1LC0133 ATP用天線等10項</text:p>
          </table:table-cell>
          <table:table-cell office:value-type="date" office:date-value="2023-01-30T00:00:00" table:style-name="ce4">
            <text:p>2023/01/30</text:p>
            <draw:custom-shape svg:x="0.35357in" svg:y="0in" svg:width="0.2in" svg:height="0in" draw:z-index="132" draw:id="id131" draw:style-name="a395" draw:name="Text Box 3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0" draw:id="id129" draw:style-name="a389" draw:name="Text Box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1LC0135EMU700型開槽式合成閘瓦5,000PC</text:p>
          </table:table-cell>
          <table:table-cell office:value-type="date" office:date-value="2023-01-31T00:00:00" table:style-name="ce4">
            <text:p>2023/01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22W 112、113年度消防安全設備檢修申報工作</text:p>
          </table:table-cell>
          <table:table-cell office:value-type="date" office:date-value="2023-01-04T00:00:00" table:style-name="ce4">
            <text:p>2023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43V 112年度臺北工務段經管(基隆市、臺北市)轄內房地環境整理作業</text:p>
          </table:table-cell>
          <table:table-cell office:value-type="date" office:date-value="2023-01-11T00:00:00" table:style-name="ce4">
            <text:p>2023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44R 112年度臺北工務段經管(新北市、桃園市、新竹縣市)轄內房地環境整理作業</text:p>
          </table:table-cell>
          <table:table-cell office:value-type="date" office:date-value="2023-01-06T00:00:00" table:style-name="ce4">
            <text:p>2023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57T 彰化機務段112年度一般事業廢棄物委外清運案</text:p>
          </table:table-cell>
          <table:table-cell office:value-type="date" office:date-value="2023-01-04T00:00:00" table:style-name="ce4">
            <text:p>2023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58Q 112年潮州機廠貨車三檢勞務外包</text:p>
          </table:table-cell>
          <table:table-cell office:value-type="date" office:date-value="2023-01-06T00:00:00" table:style-name="ce4">
            <text:p>2023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64T 112年度－114年度樹林調車場變電站委外檢測保養</text:p>
          </table:table-cell>
          <table:table-cell office:value-type="date" office:date-value="2023-01-05T00:00:00" table:style-name="ce4">
            <text:p>2023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66U 三年期臺中、高雄運務段轄區內各車站電梯、電扶梯維護保養工作<text:s/></text:p>
          </table:table-cell>
          <table:table-cell office:value-type="date" office:date-value="2023-01-07T00:00:00" table:style-name="ce4">
            <text:p>2023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電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69T 臺北工務段112年度特約醫師從事勞工健康服務</text:p>
          </table:table-cell>
          <table:table-cell office:value-type="date" office:date-value="2023-01-05T00:00:00" table:style-name="ce4">
            <text:p>2023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70U 臺鐵電聯車富岡基地興建案環境監測</text:p>
          </table:table-cell>
          <table:table-cell office:value-type="date" office:date-value="2023-01-12T00:00:00" table:style-name="ce4">
            <text:p>2023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71S 臺鐵軌道結構安全提升計畫(臺中工務段苗栗所轄內抽換50kg-PC枕型道岔工程)租用機具操作服務</text:p>
          </table:table-cell>
          <table:table-cell office:value-type="date" office:date-value="2023-01-06T00:00:00" table:style-name="ce4">
            <text:p>2023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72V 112-114年度臺北機廠動力車零組件拆裝清洗外包</text:p>
          </table:table-cell>
          <table:table-cell office:value-type="date" office:date-value="2023-01-16T00:00:00" table:style-name="ce4">
            <text:p>2023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77S 112年度公務電子憑證採購案</text:p>
          </table:table-cell>
          <table:table-cell office:value-type="date" office:date-value="2023-01-03T00:00:00" table:style-name="ce4">
            <text:p>2023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79R 112、113年度公文整合資訊系統委外維運案</text:p>
          </table:table-cell>
          <table:table-cell office:value-type="date" office:date-value="2023-01-03T00:00:00" table:style-name="ce4">
            <text:p>2023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81Q 112年自動售票機、車站補票機及儲值卡管理系統維護案</text:p>
          </table:table-cell>
          <table:table-cell office:value-type="date" office:date-value="2023-01-04T00:00:00" table:style-name="ce4">
            <text:p>2023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83S 112年度各車站公共意外責任險</text:p>
          </table:table-cell>
          <table:table-cell office:value-type="date" office:date-value="2023-01-12T00:00:00" table:style-name="ce4">
            <text:p>2023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84P 112年度差勤電子表單線上簽核系統委外維運案</text:p>
          </table:table-cell>
          <table:table-cell office:value-type="date" office:date-value="2023-01-04T00:00:00" table:style-name="ce4">
            <text:p>2023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1191U 臺北機務段112年度汙泥清運處理工作</text:p>
          </table:table-cell>
          <table:table-cell office:value-type="date" office:date-value="2023-01-31T00:00:00" table:style-name="ce4">
            <text:p>2023/01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2020Q 資訊資產及弱點管理系統建置案(含後續4年維運)</text:p>
          </table:table-cell>
          <table:table-cell office:value-type="date" office:date-value="2023-01-17T00:00:00" table:style-name="ce4">
            <text:p>2023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2097U 臺鐵電務智慧化提升計畫(號誌遠端狀態智慧化監控系統工程-委託規劃設計含監造技術服務)<text:s/></text:p>
          </table:table-cell>
          <table:table-cell office:value-type="date" office:date-value="2023-01-16T00:00:00" table:style-name="ce4">
            <text:p>2023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2120U 「臺北市南港調車場都市更新事業計畫」(更新單元一、二)興建期履約管理諮詢顧問委託技術服務案</text:p>
          </table:table-cell>
          <table:table-cell office:value-type="date" office:date-value="2023-01-07T00:00:00" table:style-name="ce4">
            <text:p>2023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2124V 臺北機務段土壤及地下水污染整治工作</text:p>
          </table:table-cell>
          <table:table-cell office:value-type="date" office:date-value="2023-01-30T00:00:00" table:style-name="ce4">
            <text:p>2023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2134Q 112-113年資訊系統雲端資源中心維運案</text:p>
          </table:table-cell>
          <table:table-cell office:value-type="date" office:date-value="2023-01-11T00:00:00" table:style-name="ce4">
            <text:p>2023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2135U 楊梅站隔音牆工程(委託設計及監造技術服務)</text:p>
          </table:table-cell>
          <table:table-cell office:value-type="date" office:date-value="2023-01-13T00:00:00" table:style-name="ce4">
            <text:p>2023/01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P3150V 代辦鐵道局東工處-臺東機務段配合新車維修設施及設備改善工程（委託規劃設計及監造部分）</text:p>
          </table:table-cell>
          <table:table-cell office:value-type="date" office:date-value="2023-01-13T00:00:00" table:style-name="ce4">
            <text:p>2023/01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1E1059M112年度花蓮縣玉里鎮車長住宿服務採購<text:s/></text:p>
          </table:table-cell>
          <table:table-cell office:value-type="date" office:date-value="2023-01-04T00:00:00" table:style-name="ce4">
            <text:p>2023/01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1E1061M112年度花蓮工務段轄內土地環境整理作業</text:p>
          </table:table-cell>
          <table:table-cell office:value-type="date" office:date-value="2023-01-12T00:00:00" table:style-name="ce4">
            <text:p>2023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1001L 112年度花蓮機廠鐵路車輛噴油器維修勞務採購<text:s/></text:p>
          </table:table-cell>
          <table:table-cell office:value-type="date" office:date-value="2023-01-17T00:00:00" table:style-name="ce4">
            <text:p>2023/01/1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C2044Y</text:p>
            <text:p>彰化站內員工專用通道天橋整修工程(委託規劃設計部分)</text:p>
          </table:table-cell>
          <table:table-cell office:value-type="date" office:date-value="2023-01-11T00:00:00" table:style-name="ce4">
            <text:p>2023/01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C1054Y</text:p>
            <text:p>112至114年大肚車輛中繼站環境整理工作</text:p>
          </table:table-cell>
          <table:table-cell office:value-type="date" office:date-value="2023-01-11T00:00:00" table:style-name="ce4">
            <text:p>2023/01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C1053T</text:p>
            <text:p>北工016皇車300噸工程維修車自動變速齒輪箱與周邊配件維修及組裝工作</text:p>
          </table:table-cell>
          <table:table-cell office:value-type="date" office:date-value="2023-01-16T00:00:00" table:style-name="ce4">
            <text:p>2023/01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C1050T</text:p>
            <text:p>宜工4輛工程維修車吊籠及周邊配件組裝工作</text:p>
          </table:table-cell>
          <table:table-cell office:value-type="date" office:date-value="2023-01-16T00:00:00" table:style-name="ce4">
            <text:p>2023/01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S1062L<text:s/></text:p>
            <text:p>112年度南區供應廠各項材料及廢料裝車卸車等工作</text:p>
          </table:table-cell>
          <table:table-cell office:value-type="date" office:date-value="2023-01-06T00:00:00" table:style-name="ce4">
            <text:p>2023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S1063L<text:s/></text:p>
            <text:p>112年度高雄工務段轄內(高雄市至屏東縣)土地雜草樹木、垃圾及其他廢棄物清運作業</text:p>
          </table:table-cell>
          <table:table-cell office:value-type="date" office:date-value="2023-01-11T00:00:00" table:style-name="ce4">
            <text:p>2023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S1040L<text:s/></text:p>
            <text:p>廢橡膠墊及廢棄物清理工作</text:p>
          </table:table-cell>
          <table:table-cell office:value-type="date" office:date-value="2023-01-11T00:00:00" table:style-name="ce4">
            <text:p>2023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S1067P<text:s/></text:p>
            <text:p>112-113年度高雄電務段轄區高低壓電氣設備委託檢驗維護案</text:p>
          </table:table-cell>
          <table:table-cell office:value-type="date" office:date-value="2023-01-18T00:00:00" table:style-name="ce4">
            <text:p>2023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1S1070W</text:p>
            <text:p><text:s/>112年嘉義工務段新營分駐所轄內環境整理工作</text:p>
          </table:table-cell>
          <table:table-cell office:value-type="date" office:date-value="2023-01-18T00:00:00" table:style-name="ce4">
            <text:p>2023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057U 臺鐵軌道結構安全提升計畫-臺北工務段60E1鋼軌抽換工程</text:p>
          </table:table-cell>
          <table:table-cell office:value-type="date" office:date-value="2023-01-11T00:00:00" table:style-name="ce4">
            <text:p>2023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101W 112年度七堵~蘇澳間號誌系統發電機設備維修保養工程</text:p>
          </table:table-cell>
          <table:table-cell office:value-type="date" office:date-value="2023-01-04T00:00:00" table:style-name="ce4">
            <text:p>2023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112W 臺北電務段轄內站場機電照明更新工程</text:p>
          </table:table-cell>
          <table:table-cell office:value-type="date" office:date-value="2023-01-05T00:00:00" table:style-name="ce4">
            <text:p>2023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113P 112年臺北工務段新竹分駐所轄內平交道路面整修工程</text:p>
          </table:table-cell>
          <table:table-cell office:value-type="date" office:date-value="2023-01-30T00:00:00" table:style-name="ce4">
            <text:p>2023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2094S EM80軌道檢查車動力系統改善統包工程</text:p>
          </table:table-cell>
          <table:table-cell office:value-type="date" office:date-value="2023-01-31T00:00:00" table:style-name="ce4">
            <text:p>2023/01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3108V 代辦鐵道局東工處南迴線(中央號誌站至臺東站間)隧道水溝清淤工程</text:p>
          </table:table-cell>
          <table:table-cell office:value-type="date" office:date-value="2023-01-11T00:00:00" table:style-name="ce4">
            <text:p>2023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3111S 代辦客家委員會「苗栗火車頭園區建置計畫」-臺鐵苗栗號誌分駐所辦公室與倉庫新建工程</text:p>
          </table:table-cell>
          <table:table-cell office:value-type="date" office:date-value="2023-01-19T00:00:00" table:style-name="ce4">
            <text:p>2023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1E1085L 宜蘭工務段轄內月台延長及相關改善工程(猴硐站)<text:s/></text:p>
          </table:table-cell>
          <table:table-cell office:value-type="date" office:date-value="2023-01-10T00:00:00" table:style-name="ce4">
            <text:p>2023/01/1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1E1084M 花蓮機務段列檢室室內裝修工程<text:s/></text:p>
          </table:table-cell>
          <table:table-cell office:value-type="date" office:date-value="2023-01-12T00:00:00" table:style-name="ce4">
            <text:p>2023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1E1080M 宜蘭縣礁溪鄉站前路22巷3號宿舍修繕工程</text:p>
          </table:table-cell>
          <table:table-cell office:value-type="date" office:date-value="2023-01-31T00:00:00" table:style-name="ce4">
            <text:p>2023/01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C1045M</text:p>
            <text:p>縱貫線海口及過港平交道-限高門更新工程</text:p>
          </table:table-cell>
          <table:table-cell office:value-type="date" office:date-value="2023-01-04T00:00:00" table:style-name="ce4">
            <text:p>2023/01/04</text:p>
          </table:table-cell>
          <table:table-cell office:value-type="string" table:style-name="ce5">
            <text:p>20<text:span text:style-name="T1">年</text:span>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C1044Y</text:p>
            <text:p>彰化車班辦公室擴建及整修工程</text:p>
          </table:table-cell>
          <table:table-cell office:value-type="date" office:date-value="2023-01-10T00:00:00" table:style-name="ce4">
            <text:p>2023/01/10</text:p>
          </table:table-cell>
          <table:table-cell office:value-type="string" table:style-name="ce5">
            <text:p>20<text:span text:style-name="T1">年</text:span>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S3042P</text:p>
            <text:p>代辦鐵道局南工處「潮州~金崙站間號誌設備材料拆收工程」</text:p>
          </table:table-cell>
          <table:table-cell office:value-type="date" office:date-value="2023-01-11T00:00:00" table:style-name="ce4">
            <text:p>2023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S3045W</text:p>
            <text:p>代辦鐵道局南工處「中央及枋野機房加裝ACB防護設備及穩壓器工程」</text:p>
          </table:table-cell>
          <table:table-cell office:value-type="date" office:date-value="2023-01-18T00:00:00" table:style-name="ce4">
            <text:p>2023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number-rows-repeated="1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04167in" svg:y="0.20833in" svg:width="0.2in" svg:height="0in" draw:z-index="133" draw:id="id132" draw:style-name="a398" draw:name="Text Box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357in" svg:y="0in" svg:width="0.2in" svg:height="0in" draw:z-index="135" draw:id="id134" draw:style-name="a404" draw:name="Text Box 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357in" svg:y="0in" svg:width="0.2in" svg:height="0in" draw:z-index="137" draw:id="id136" draw:style-name="a410" draw:name="Text Box 1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.16667in" svg:width="0.2in" svg:height="0in" draw:z-index="136" draw:id="id135" draw:style-name="a407" draw:name="Text Box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8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8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238in" svg:y="0in" svg:width="0.2in" svg:height="0in" draw:z-index="140" draw:id="id139" draw:style-name="a419" draw:name="Text Box 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8" draw:id="id137" draw:style-name="a413" draw:name="Text Box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45" draw:id="id144" draw:style-name="a434" draw:name="Text Box 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238in" svg:y="0.16667in" svg:width="0.2in" svg:height="0in" draw:z-index="141" draw:id="id140" draw:style-name="a422" draw:name="Text Box 1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238in" svg:y="0in" svg:width="0.2in" svg:height="0in" draw:z-index="142" draw:id="id141" draw:style-name="a425" draw:name="Text Box 1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52262in" svg:y="0in" svg:width="0.2in" svg:height="0in" draw:z-index="143" draw:id="id142" draw:style-name="a428" draw:name="Text Box 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4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119in" svg:y="0in" svg:width="0.2in" svg:height="0in" draw:z-index="148" draw:id="id147" draw:style-name="a443" draw:name="Text Box 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6" draw:id="id145" draw:style-name="a437" draw:name="Text Box 1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762in" svg:y="0in" svg:width="0.2in" svg:height="0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52" draw:id="id151" draw:style-name="a455" draw:name="Text Box 1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119in" svg:y="0.16667in" svg:width="0.2in" svg:height="0in" draw:z-index="149" draw:id="id148" draw:style-name="a446" draw:name="Text Box 1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119in" svg:y="0in" svg:width="0.2in" svg:height="0in" draw:z-index="150" draw:id="id149" draw:style-name="a449" draw:name="Text Box 1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55" draw:id="id154" draw:style-name="a464" draw:name="Text Box 3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3" draw:id="id152" draw:style-name="a458" draw:name="Text Box 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6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57" draw:id="id156" draw:style-name="a470" draw:name="Text Box 1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9" draw:id="id158" draw:style-name="a476" draw:name="Text Box 3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40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in" svg:y="0in" svg:width="0.2in" svg:height="0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1" draw:id="id160" draw:style-name="a482" draw:name="Text Box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3" draw:id="id172" draw:style-name="a518" draw:name="Text Box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5" draw:id="id174" draw:style-name="a524" draw:name="Text Box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79" draw:id="id178" draw:style-name="a536" draw:name="Text Box 1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1" draw:id="id180" draw:style-name="a542" draw:name="Text Box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70" draw:id="id169" draw:style-name="a509" draw:name="Text Box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6" draw:id="id175" draw:style-name="a527" draw:name="Text Box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2" draw:id="id171" draw:style-name="a515" draw:name="Text Box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8" draw:id="id177" draw:style-name="a533" draw:name="Text Box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7" draw:id="id166" draw:style-name="a500" draw:name="Text Box 1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8" draw:id="id167" draw:style-name="a503" draw:name="Text Box 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164" draw:id="id163" draw:style-name="a491" draw:name="Text Box 1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65" draw:id="id164" draw:style-name="a494" draw:name="Text Box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94" draw:id="id193" draw:style-name="a581" draw:name="Text Box 1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6" draw:id="id195" draw:style-name="a587" draw:name="Text Box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2" draw:id="id181" draw:style-name="a545" draw:name="Text Box 1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4" draw:id="id183" draw:style-name="a551" draw:name="Text Box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02" draw:id="id201" draw:style-name="a605" draw:name="Text Box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0" draw:id="id199" draw:style-name="a599" draw:name="Text Box 1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99" draw:id="id198" draw:style-name="a596" draw:name="Text Box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1" draw:id="id190" draw:style-name="a572" draw:name="Text Box 1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7" draw:id="id196" draw:style-name="a590" draw:name="Text Box 1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3" draw:id="id192" draw:style-name="a578" draw:name="Text Box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89" draw:id="id188" draw:style-name="a566" draw:name="Text Box 1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8" draw:id="id187" draw:style-name="a563" draw:name="Text Box 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185" draw:id="id184" draw:style-name="a554" draw:name="Text Box 1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86" draw:id="id185" draw:style-name="a557" draw:name="Text Box 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3" draw:id="id202" draw:style-name="a608" draw:name="Text Box 1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5" draw:id="id204" draw:style-name="a614" draw:name="Text Box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7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5" draw:id="id214" draw:style-name="a644" draw:name="Text Box 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23" draw:id="id222" draw:style-name="a668" draw:name="Text Box 3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1" draw:id="id220" draw:style-name="a662" draw:name="Text Box 1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4" draw:id="id213" draw:style-name="a641" draw:name="Text Box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0" draw:id="id219" draw:style-name="a659" draw:name="Text Box 3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2" draw:id="id211" draw:style-name="a635" draw:name="Text Box 1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8" draw:id="id217" draw:style-name="a653" draw:name="Text Box 1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10" draw:id="id209" draw:style-name="a629" draw:name="Text Box 1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9" draw:id="id208" draw:style-name="a626" draw:name="Text Box 1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06" draw:id="id205" draw:style-name="a617" draw:name="Text Box 1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07" draw:id="id206" draw:style-name="a620" draw:name="Text Box 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1047910" table:style-name="ro2">
          <table:table-cell table:number-columns-repeated="16384"/>
        </table:table-row>
      </table:table>
      <table:database-ranges>
        <table:database-range table:target-range-address="112年.A44:112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ng</meta:initial-creator>
    <dc:creator>king</dc:creator>
    <meta:creation-date>2019-07-11T07:34:16Z</meta:creation-date>
    <dc:date>2023-02-06T11:28:57Z</dc:date>
    <meta:editing-cycles>1</meta:editing-cycles>
    <meta:editing-duration>PT41S</meta:editing-duration>
  </office:meta>
</office:document-meta>
</file>