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21cm" fo:margin-left="-0.199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44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2.752cm"/>
    </style:style>
    <style:style style:name="表格1.K" style:family="table-column">
      <style:table-column-properties style:column-width="1.577cm"/>
    </style:style>
    <style:style style:name="表格1.1" style:family="table-row">
      <style:table-row-properties style:min-row-height="2.2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-0.318cm" fo:margin-right="-0.272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-0.247cm" fo:margin-right="-0.272cm" fo:text-align="end" style:justify-single-word="false" fo:text-indent="-0.07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.342cm" fo:margin-right="0cm" fo:text-indent="-0.342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496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4"/>代 <text:s text:c="4"/>銷 <text:s text:c="4"/>商 <text:s text:c="4"/>品 <text:s text:c="4"/>申 <text:s text:c="4"/>請 <text:s text:c="3"/>書</text:span><text:span text:style-name="T2"> <text:s text:c="33"/></text:span></text:p>
      <text:p text:style-name="P8">101年11月28日第1010005533號函修訂</text:p>
      <text:p text:style-name="P10"><text:s/>104年12月08日第1040040725號函修訂</text:p>
      <text:p text:style-name="P11"><text:s/>茲願依照貴所代銷商品作業要點及代銷商品契約書之規定，申請代銷下列商品，檢附主管機關核准設立函、所在地稅務機關辦理營業設立登記證明、最近一期完稅證明、商品相關單位之證明文件、企劃書及樣品(各1)等影印本各1份。</text:p>
      <text:p text:style-name="P2"><text:s text:c="7"/>此致</text:p>
      <text:p text:style-name="P2">交通部臺灣鐵路管理局餐旅服務總所 <text:s text:c="14"/></text:p>
      <text:p text:style-name="P2"/>
      <text:p text:style-name="P13"><text:s text:c="6"/>代銷廠商： <text:s text:c="40"/>（蓋章）</text:p>
      <text:p text:style-name="P2"><text:s text:c="48"/></text:p>
      <text:p text:style-name="P2"><text:s text:c="6"/>負 責 人： <text:s text:c="40"/>（蓋章）</text:p>
      <text:p text:style-name="P2"><text:s text:c="49"/></text:p>
      <text:p text:style-name="P2"><text:s text:c="6"/>地 <text:s text:c="3"/>址：</text:p>
      <text:p text:style-name="P2"><text:s text:c="50"/></text:p>
      <text:p text:style-name="Standard"><text:span text:style-name="T3"><text:s text:c="6"/></text:span>電 <text:s text:c="3"/>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貨號</text:p>
          </table:table-cell>
          <table:table-cell table:style-name="表格1.A1" office:value-type="string">
            <text:p text:style-name="P4">國際條碼</text:p>
          </table:table-cell>
          <table:table-cell table:style-name="表格1.A1" office:value-type="string">
            <text:p text:style-name="P3">商品名稱</text:p>
          </table:table-cell>
          <table:table-cell table:style-name="表格1.A1" office:value-type="string">
            <text:p text:style-name="P3">單</text:p>
            <text:p text:style-name="P3">位</text:p>
          </table:table-cell>
          <table:table-cell table:style-name="表格1.A1" office:value-type="string">
            <text:p text:style-name="P3">重</text:p>
            <text:p text:style-name="P3">量</text:p>
          </table:table-cell>
          <table:table-cell table:style-name="表格1.A1" office:value-type="string">
            <text:p text:style-name="P3">包裝</text:p>
            <text:p text:style-name="P3">規格</text:p>
          </table:table-cell>
          <table:table-cell table:style-name="表格1.A1" office:value-type="string">
            <text:p text:style-name="P1"><text:span text:style-name="T5">代</text:span><text:span text:style-name="T4">銷價格</text:span></text:p>
            <text:p text:style-name="P3">（含稅）</text:p>
          </table:table-cell>
          <table:table-cell table:style-name="表格1.A1" office:value-type="string">
            <text:p text:style-name="P3">售價</text:p>
          </table:table-cell>
          <table:table-cell table:style-name="表格1.A1" office:value-type="string">
            <text:p text:style-name="P3">銷售處所</text:p>
          </table:table-cell>
          <table:table-cell table:style-name="表格1.A1" office:value-type="string">
            <text:p text:style-name="P4">授權標籤號碼</text:p>
          </table:table-cell>
          <table:table-cell table:style-name="表格1.K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1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1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1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15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16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17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ext:soft-page-break/>
        <table:table-row table:style-name="表格1.18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19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20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2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2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2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2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25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26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27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1.169cm" fo:margin-right="0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廠 商 委 銷 貨 品 申 請 書 </dc:title>
    <meta:initial-creator>8H827-90</meta:initial-creator>
    <meta:creation-date>2015-05-27T19:38:00</meta:creation-date>
    <dc:date>2018-07-02T11:59:46.453000000</dc:date>
    <meta:print-date>2016-01-19T16:22:00</meta:print-date>
    <meta:editing-cycles>21</meta:editing-cycles>
    <meta:editing-duration>PT20M10S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28" meta:word-count="215" meta:character-count="596" meta:non-whitespace-character-count="242"/>
  </office:meta>
</office:document-meta>
</file>