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華康楷書體W5(P)" svg:font-family="華康楷書體W5(P)"/>
    <style:font-face style:name="華康粗黑體(P)" svg:font-family="華康粗黑體(P)"/>
    <style:font-face style:name="Times New Roman" svg:font-family="&quot;Times New Roman&quot;"/>
    <style:font-face style:name="華康楷書體W5" svg:font-family="華康楷書體W5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font-size="11pt" style:font-size-asian="11pt" style:font-size-complex="11pt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華康楷書體W5(P)" style:font-name-asian="華康楷書體W5(P)" style:font-name-complex="華康楷書體W5(P)" fo:font-size="11pt" style:font-size-asian="11pt" style:font-size-complex="11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Default" style:data-style-name="N48">
      <style:table-cell-properties style:vertical-align="middle"/>
      <style:text-properties fo:font-size="11pt" style:font-size-asian="11pt" style:font-size-complex="11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華康楷書體W5(P)" style:font-name-asian="華康楷書體W5(P)" style:font-name-complex="華康楷書體W5(P)" fo:font-size="11pt" style:font-size-asian="11pt" style:font-size-complex="11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Default" style:data-style-name="N48">
      <style:table-cell-properties style:vertical-align="middle"/>
      <style:text-properties style:font-name="華康粗黑體(P)" style:font-name-asian="華康粗黑體(P)" style:font-name-complex="華康粗黑體(P)" fo:font-size="11pt" style:font-size-asian="11pt" style:font-size-complex="11pt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48">
      <style:table-cell-properties style:vertical-align="middle"/>
      <style:text-properties fo:font-size="11pt" style:font-size-asian="11pt" style:font-size-complex="11pt"/>
    </style:style>
    <style:style style:name="ce19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華康楷書體W5" style:font-name-asian="華康楷書體W5" style:font-name-complex="華康楷書體W5" fo:font-size="11pt" style:font-size-asian="11pt" style:font-size-complex="11pt" style:font-family-generic="modern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48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3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48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48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46" style:family="table-cell" style:parent-style-name="Default" style:data-style-name="N48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47" style:family="table-cell" style:parent-style-name="Default" style:data-style-name="N48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華康楷書體W5" style:font-name-asian="華康楷書體W5" style:font-name-complex="華康楷書體W5" fo:font-size="11pt" style:font-size-asian="11pt" style:font-size-complex="11pt" style:font-family-generic="modern"/>
    </style:style>
    <style:style style:name="ce51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華康粗黑體(P)" style:font-name-asian="華康粗黑體(P)" style:font-name-complex="華康粗黑體(P)" fo:font-size="11pt" style:font-size-asian="11pt" style:font-size-complex="11pt"/>
    </style:style>
    <style:style style:name="ce52" style:family="table-cell" style:parent-style-name="Default" style:data-style-name="N48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華康楷書體W5" style:font-name-asian="華康楷書體W5" style:font-name-complex="華康楷書體W5" fo:font-size="11pt" style:font-size-asian="11pt" style:font-size-complex="11pt" style:font-family-generic="modern"/>
    </style:style>
    <style:style style:name="ce53" style:family="table-cell" style:parent-style-name="Default" style:data-style-name="N48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華康楷書體W5" style:font-name-asian="華康楷書體W5" style:font-name-complex="華康楷書體W5" fo:font-size="11pt" style:font-size-asian="11pt" style:font-size-complex="11pt" style:font-family-generic="modern"/>
    </style:style>
    <style:style style:name="ce57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8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1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Default" style:data-style-name="N48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Default" style:data-style-name="N48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Default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Default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華康楷書體W5" style:font-name-asian="華康楷書體W5" style:font-name-complex="華康楷書體W5" fo:font-size="11pt" style:font-size-asian="11pt" style:font-size-complex="11pt" style:font-family-generic="modern"/>
    </style:style>
    <style:style style:name="ce75" style:family="table-cell" style:parent-style-name="Default" style:data-style-name="N48">
      <style:text-properties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48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Default" style:data-style-name="N48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48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48">
      <style:text-properties fo:font-size="11pt" style:font-size-asian="11pt" style:font-size-complex="11pt"/>
    </style:style>
    <style:style style:name="ce81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82" style:family="table-cell" style:parent-style-name="Default" style:data-style-name="N48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83" style:family="table-cell" style:parent-style-name="_21315__20998__20301_" style:data-style-name="N48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4" style:family="table-cell" style:parent-style-name="_21315__20998__20301_" style:data-style-name="N48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5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6" style:family="table-cell" style:parent-style-name="_36008__24163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7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8" style:family="table-cell" style:parent-style-name="_21315__20998__20301_" style:data-style-name="N48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9" style:family="table-cell" style:parent-style-name="_21315__20998__20301_" style:data-style-name="N48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_21315__20998__20301_" style:data-style-name="N48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1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2" style:family="table-cell" style:parent-style-name="_21315__20998__20301_" style:data-style-name="N48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3" style:family="table-cell" style:parent-style-name="_21315__20998__20301_" style:data-style-name="N48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4" style:family="table-cell" style:parent-style-name="Default" style:data-style-name="N48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5" style:family="table-cell" style:parent-style-name="Default" style:data-style-name="N48">
      <style:table-cell-properties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96" style:family="table-cell" style:parent-style-name="Default" style:data-style-name="N4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97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8" style:family="table-cell" style:parent-style-name="Default" style:data-style-name="N48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9" style:family="table-cell" style:parent-style-name="Default" style:data-style-name="N48">
      <style:table-cell-properties fo:border-top="none" fo:border-bottom="2pt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100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1" style:family="table-cell" style:parent-style-name="_21315__20998__20301_" style:data-style-name="N48">
      <style:table-cell-properties fo:border-top="none" fo:border-bottom="2pt solid #000000" fo:border-left="2pt solid #000000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2" style:family="table-cell" style:parent-style-name="_21315__20998__20301_" style:data-style-name="N48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3" style:family="table-cell" style:parent-style-name="_21315__20998__20301_" style:data-style-name="N48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4" style:family="table-cell" style:parent-style-name="_21315__20998__20301_" style:data-style-name="N48">
      <style:table-cell-properties fo:border-top="none" fo:border-bottom="2pt solid #000000" fo:border-left="none" fo:border-right="none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6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7" style:family="table-cell" style:parent-style-name="_21315__20998__20301_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8" style:family="table-cell" style:parent-style-name="Default" style:data-style-name="N48">
      <style:table-cell-properties fo:background-color="transparent"/>
      <style:text-properties fo:font-size="11pt" style:font-size-asian="11pt" style:font-size-complex="11pt"/>
    </style:style>
    <style:style style:name="ce109" style:family="table-cell" style:parent-style-name="Default" style:data-style-name="N48">
      <style:text-properties style:font-name="華康粗黑體(P)" style:font-name-asian="華康粗黑體(P)" style:font-name-complex="華康粗黑體(P)" fo:font-size="11pt" style:font-size-asian="11pt" style:font-size-complex="11pt"/>
    </style:style>
    <style:style style:name="ce110" style:family="table-cell" style:parent-style-name="Default" style:data-style-name="N48">
      <style:table-cell-properties style:vertical-align="automatic"/>
      <style:text-properties fo:font-size="11pt" style:font-size-asian="11pt" style:font-size-complex="11pt"/>
    </style:style>
    <style:style style:name="ce1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2" style:family="table-cell" style:parent-style-name="_21315__20998__20301_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3" style:family="table-cell" style:parent-style-name="_21315__20998__20301_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_21315__20998__20301_" style:data-style-name="N48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5" style:family="table-cell" style:parent-style-name="_21315__20998__20301_" style:data-style-name="N48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6" style:family="table-cell" style:parent-style-name="_21315__20998__20301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7" style:family="table-cell" style:parent-style-name="_21315__20998__20301_" style:data-style-name="N48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8" style:family="table-cell" style:parent-style-name="_21315__20998__20301_" style:data-style-name="N48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19" style:family="table-cell" style:parent-style-name="_21315__20998__20301_" style:data-style-name="N48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/>
    </style:style>
    <style:style style:name="ce120" style:family="table-cell" style:parent-style-name="_21315__20998__20301_" style:data-style-name="N48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/>
    </style:style>
    <style:style style:name="ce121" style:family="table-cell" style:parent-style-name="Default" style:data-style-name="N48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2" style:family="table-cell" style:parent-style-name="Default" style:data-style-name="N48">
      <style:table-cell-properties fo:border-top="2pt solid #000000" fo:border-bottom="none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11.6945833333333cm" style:use-optimal-column-width="true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14854166666667cm"/>
    </style:style>
    <style:style style:name="co14" style:family="table-column">
      <style:table-column-properties fo:break-before="auto" style:column-width="2.143125cm"/>
    </style:style>
    <style:style style:name="ro1" style:family="table-row">
      <style:table-row-properties style:row-height="16.0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2.0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.3pt" style:use-optimal-row-height="false" fo:break-before="auto"/>
    </style:style>
    <style:style style:name="ro6" style:family="table-row">
      <style:table-row-properties style:row-height="11.5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 table:print-ranges="1.A1:1.S46">
        <table:table-column table:style-name="co1" table:default-cell-style-name="ce109"/>
        <table:table-column table:style-name="co2" table:default-cell-style-name="ce80"/>
        <table:table-column table:style-name="co3" table:default-cell-style-name="ce80"/>
        <table:table-column table:style-name="co4" table:default-cell-style-name="ce80"/>
        <table:table-column table:style-name="co5" table:default-cell-style-name="ce80"/>
        <table:table-column table:style-name="co6" table:default-cell-style-name="ce80"/>
        <table:table-column table:style-name="co7" table:number-columns-repeated="3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3" table:default-cell-style-name="ce80"/>
        <table:table-column table:style-name="co8" table:number-columns-repeated="4" table:default-cell-style-name="ce80"/>
        <table:table-column table:style-name="co8" table:default-cell-style-name="ce110"/>
        <table:table-column table:style-name="co9" table:default-cell-style-name="ce80"/>
        <table:table-column table:style-name="co10" table:default-cell-style-name="ce80"/>
        <table:table-column table:style-name="co2" table:default-cell-style-name="ce80"/>
        <table:table-column table:style-name="co11" table:default-cell-style-name="ce80"/>
        <table:table-column table:style-name="co12" table:default-cell-style-name="ce80"/>
        <table:table-column table:style-name="co11" table:default-cell-style-name="ce80"/>
        <table:table-column table:style-name="co12" table:default-cell-style-name="ce80"/>
        <table:table-column table:style-name="co13" table:default-cell-style-name="ce80"/>
        <table:table-column table:style-name="co12" table:default-cell-style-name="ce80"/>
        <table:table-column table:style-name="co13" table:default-cell-style-name="ce80"/>
        <table:table-column table:style-name="co12" table:default-cell-style-name="ce80"/>
        <table:table-column table:style-name="co14" table:number-columns-repeated="16354" table:default-cell-style-name="ce80"/>
        <table:table-row table:style-name="ro1">
          <table:table-cell table:style-name="ce111"/>
          <table:table-cell table:number-columns-repeated="7" table:style-name="ce1"/>
          <table:table-cell table:style-name="ce2"/>
          <table:table-cell table:style-name="ce3"/>
          <table:table-cell table:number-columns-repeated="8" table:style-name="ce1"/>
          <table:table-cell table:style-name="ce2"/>
          <table:table-cell table:number-columns-repeated="10" table:style-name="ce4"/>
          <table:table-cell table:style-name="ce5"/>
          <table:table-cell table:number-columns-repeated="16354" table:style-name="ce1"/>
        </table:table-row>
        <table:table-row table:style-name="ro2">
          <table:table-cell office:value-type="string" table:number-columns-spanned="5" table:number-rows-spanned="1" table:style-name="ce6">
            <text:p>資 <text:s/>產 <text:s/>負 <text:s/>債 <text:s/>表</text:p>
          </table:table-cell>
          <table:covered-table-cell table:number-columns-repeated="4"/>
          <table:table-cell office:value-type="string" table:number-columns-spanned="4" table:number-rows-spanned="1" table:style-name="ce7">
            <text:p>Balance Sheet</text:p>
          </table:table-cell>
          <table:covered-table-cell table:number-columns-repeated="3"/>
          <table:table-cell office:value-type="string" table:number-columns-spanned="5" table:number-rows-spanned="1" table:style-name="ce6">
            <text:p>資 <text:s/>產 <text:s/>負 <text:s/>債 <text:s/>表 <text:s/>(續)</text:p>
          </table:table-cell>
          <table:covered-table-cell table:number-columns-repeated="4"/>
          <table:table-cell office:value-type="string" table:number-columns-spanned="5" table:number-rows-spanned="1" table:style-name="ce7">
            <text:p>Balance Sheet <text:s/>(Cont.)</text:p>
          </table:table-cell>
          <table:covered-table-cell table:number-columns-repeated="4"/>
          <table:table-cell table:number-columns-spanned="3" table:number-rows-spanned="1" table:style-name="ce8"/>
          <table:covered-table-cell table:number-columns-repeated="2"/>
          <table:table-cell table:number-columns-spanned="8" table:number-rows-spanned="1" table:style-name="ce9"/>
          <table:covered-table-cell table:number-columns-repeated="7"/>
          <table:table-cell table:number-columns-repeated="16354" table:style-name="ce10"/>
        </table:table-row>
        <table:table-row table:style-name="ro3">
          <table:table-cell table:number-columns-repeated="5" table:style-name="ce11"/>
          <table:table-cell table:number-columns-repeated="4" table:style-name="ce12"/>
          <table:table-cell table:number-columns-repeated="5" table:style-name="ce11"/>
          <table:table-cell table:number-columns-repeated="5" table:style-name="ce12"/>
          <table:table-cell table:number-columns-repeated="3" table:style-name="ce13"/>
          <table:table-cell table:number-columns-repeated="8" table:style-name="ce14"/>
          <table:table-cell table:number-columns-repeated="16354" table:style-name="ce10"/>
        </table:table-row>
        <table:table-row table:style-name="ro4">
          <table:table-cell table:style-name="ce15"/>
          <table:table-cell table:number-columns-repeated="3" table:style-name="ce10"/>
          <table:table-cell office:value-type="string" table:style-name="ce16">
            <text:p>單位：新臺幣元</text:p>
          </table:table-cell>
          <table:table-cell table:number-columns-repeated="3" table:style-name="ce10"/>
          <table:table-cell office:value-type="string" table:style-name="ce17">
            <text:p>Unit<text:span text:style-name="T1">：</text:span>NT$</text:p>
          </table:table-cell>
          <table:table-cell table:number-columns-repeated="4" table:style-name="ce10"/>
          <table:table-cell office:value-type="string" table:style-name="ce16">
            <text:p>單位：新臺幣元</text:p>
          </table:table-cell>
          <table:table-cell table:style-name="ce16"/>
          <table:table-cell table:number-columns-repeated="3" table:style-name="ce10"/>
          <table:table-cell office:value-type="string" table:style-name="ce17">
            <text:p>Unit<text:span text:style-name="T1">：</text:span>NT$</text:p>
          </table:table-cell>
          <table:table-cell table:number-columns-repeated="11" table:style-name="ce18"/>
          <table:table-cell table:number-columns-repeated="16354" table:style-name="ce10"/>
        </table:table-row>
        <table:table-row table:style-name="ro5">
          <table:table-cell office:value-type="string" table:number-columns-spanned="2" table:number-rows-spanned="2" table:style-name="ce20">
            <text:p>年度底別</text:p>
          </table:table-cell>
          <table:covered-table-cell/>
          <table:table-cell office:value-type="string" table:number-columns-spanned="3" table:number-rows-spanned="1" table:style-name="ce21">
            <text:p>資 <text:s text:c="25"/>產</text:p>
          </table:table-cell>
          <table:covered-table-cell table:number-columns-repeated="2"/>
          <table:table-cell office:value-type="string" table:number-columns-spanned="4" table:number-rows-spanned="1" table:style-name="ce24">
            <text:p>Assets</text:p>
          </table:table-cell>
          <table:covered-table-cell table:number-columns-repeated="3"/>
          <table:table-cell office:value-type="string" table:number-columns-spanned="2" table:number-rows-spanned="2" table:style-name="ce122">
            <text:p>年度底別</text:p>
          </table:table-cell>
          <table:covered-table-cell/>
          <table:table-cell office:value-type="string" table:number-columns-spanned="3" table:number-rows-spanned="1" table:style-name="ce21">
            <text:p>負債及權益</text:p>
          </table:table-cell>
          <table:covered-table-cell table:number-columns-repeated="2"/>
          <table:table-cell office:value-type="string" table:number-columns-spanned="5" table:number-rows-spanned="1" table:style-name="ce25">
            <text:p>Liabilities <text:s text:c="2"/>and <text:s text:c="2"/>Equity</text:p>
          </table:table-cell>
          <table:covered-table-cell table:number-columns-repeated="4"/>
          <table:table-cell table:number-columns-spanned="1" table:number-rows-spanned="2" table:style-name="ce26"/>
          <table:table-cell table:number-columns-spanned="2" table:number-rows-spanned="2" table:style-name="ce26"/>
          <table:covered-table-cell/>
          <table:table-cell table:number-columns-spanned="2" table:number-rows-spanned="2" table:style-name="ce26"/>
          <table:covered-table-cell/>
          <table:table-cell table:number-columns-spanned="2" table:number-rows-spanned="2" table:style-name="ce26"/>
          <table:covered-table-cell/>
          <table:table-cell table:number-columns-spanned="2" table:number-rows-spanned="2" table:style-name="ce26"/>
          <table:covered-table-cell/>
          <table:table-cell table:number-columns-spanned="2" table:number-rows-spanned="2" table:style-name="ce26"/>
          <table:covered-table-cell/>
          <table:table-cell table:number-columns-repeated="16354" table:style-name="ce10"/>
        </table:table-row>
        <table:table-row table:style-name="ro5">
          <table:covered-table-cell/>
          <table:covered-table-cell/>
          <table:table-cell office:value-type="string" table:style-name="ce29">
            <text:p>總 <text:s text:c="18"/>計</text:p>
          </table:table-cell>
          <table:table-cell office:value-type="string" table:style-name="ce30">
            <text:p>流動資產</text:p>
          </table:table-cell>
          <table:table-cell office:value-type="string" table:style-name="ce31">
            <text:p>基金、投資及長期應收款</text:p>
          </table:table-cell>
          <table:table-cell office:value-type="string" table:style-name="ce32">
            <text:p>不動產、廠房及設備</text:p>
          </table:table-cell>
          <table:table-cell office:value-type="string" table:style-name="ce32">
            <text:p>投資性不動產</text:p>
          </table:table-cell>
          <table:table-cell office:value-type="string" table:style-name="ce30">
            <text:p>無形資產</text:p>
          </table:table-cell>
          <table:table-cell office:value-type="string" table:style-name="ce30">
            <text:p>其他資產</text:p>
          </table:table-cell>
          <table:covered-table-cell/>
          <table:covered-table-cell/>
          <table:table-cell office:value-type="string" table:number-columns-spanned="1" table:number-rows-spanned="2" table:style-name="ce33">
            <text:p>總 <text:s text:c="15"/>計</text:p>
          </table:table-cell>
          <table:table-cell office:value-type="string" table:number-columns-spanned="2" table:number-rows-spanned="1" table:style-name="ce34">
            <text:p>負債</text:p>
          </table:table-cell>
          <table:covered-table-cell/>
          <table:table-cell office:value-type="string" table:number-columns-spanned="2" table:number-rows-spanned="1" table:style-name="ce37">
            <text:p>Liabilities</text:p>
          </table:table-cell>
          <table:covered-table-cell/>
          <table:table-cell office:value-type="string" table:number-columns-spanned="3" table:number-rows-spanned="1" table:style-name="ce34">
            <text:p>權<text:span text:style-name="T3"><text:s text:c="3"/></text:span>益<text:span text:style-name="T3"><text:s text:c="4"/>Equity</text:span>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 table:style-name="ce10"/>
        </table:table-row>
        <table:table-row table:style-name="ro5"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number-columns-repeated="3" table:style-name="ce44"/>
          <table:table-cell table:style-name="ce42"/>
          <table:table-cell table:style-name="ce45"/>
          <table:table-cell table:style-name="ce46"/>
          <table:covered-table-cell/>
          <table:table-cell office:value-type="string" table:style-name="ce48">
            <text:p>合 <text:s text:c="14"/>計</text:p>
          </table:table-cell>
          <table:table-cell office:value-type="string" table:style-name="ce30">
            <text:p>流動負債</text:p>
          </table:table-cell>
          <table:table-cell office:value-type="string" table:style-name="ce32">
            <text:p>長期負債</text:p>
          </table:table-cell>
          <table:table-cell office:value-type="string" table:style-name="ce32">
            <text:p>其他</text:p>
          </table:table-cell>
          <table:table-cell office:value-type="string" table:style-name="ce48">
            <text:p>合 <text:s text:c="10"/>計</text:p>
          </table:table-cell>
          <table:table-cell office:value-type="string" table:style-name="ce44">
            <text:p>資 <text:s text:c="4"/>本</text:p>
          </table:table-cell>
          <table:table-cell office:value-type="string" table:style-name="ce49">
            <text:p>其他</text:p>
          </table:table-cell>
          <table:table-cell table:number-columns-repeated="11" table:style-name="ce50"/>
          <table:table-cell table:number-columns-repeated="16354" table:style-name="ce10"/>
        </table:table-row>
        <table:table-row table:style-name="ro5">
          <table:table-cell table:style-name="ce51"/>
          <table:table-cell table:style-name="ce52"/>
          <table:table-cell table:style-name="ce53"/>
          <table:table-cell table:style-name="ce54"/>
          <table:table-cell office:value-type="string" table:style-name="ce54">
            <text:p>Funds<text:span text:style-name="T5">、</text:span>Investment</text:p>
          </table:table-cell>
          <table:table-cell table:number-columns-repeated="3" table:style-name="ce55"/>
          <table:table-cell table:style-name="ce54"/>
          <table:table-cell table:style-name="ce56"/>
          <table:table-cell table:style-name="ce52"/>
          <table:table-cell table:style-name="ce53"/>
          <table:table-cell table:style-name="ce57"/>
          <table:table-cell table:style-name="ce54"/>
          <table:table-cell table:number-columns-repeated="2" table:style-name="ce55"/>
          <table:table-cell table:style-name="ce58"/>
          <table:table-cell table:style-name="ce55"/>
          <table:table-cell table:style-name="ce59"/>
          <table:table-cell table:style-name="ce60"/>
          <table:table-cell table:number-columns-spanned="2" table:number-rows-spanned="2" table:style-name="ce61"/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2" table:style-name="ce61"/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2" table:style-name="ce61"/>
          <table:covered-table-cell/>
          <table:table-cell table:number-columns-repeated="16354" table:style-name="ce10"/>
        </table:table-row>
        <table:table-row table:style-name="ro5">
          <table:table-cell office:value-type="string" table:number-columns-spanned="2" table:number-rows-spanned="2" table:style-name="ce65">
            <text:p>End of Fiscal Year</text:p>
          </table:table-cell>
          <table:covered-table-cell/>
          <table:table-cell table:style-name="ce53"/>
          <table:table-cell table:style-name="ce54"/>
          <table:table-cell office:value-type="string" table:style-name="ce54">
            <text:p><text:s/>and Long-term</text:p>
          </table:table-cell>
          <table:table-cell table:number-columns-repeated="3" table:style-name="ce55"/>
          <table:table-cell table:style-name="ce54"/>
          <table:table-cell office:value-type="string" table:number-columns-spanned="2" table:number-rows-spanned="2" table:style-name="ce121">
            <text:p>End of Fiscal Year</text:p>
          </table:table-cell>
          <table:covered-table-cell/>
          <table:table-cell table:style-name="ce53"/>
          <table:table-cell table:style-name="ce57"/>
          <table:table-cell office:value-type="string" table:style-name="ce54">
            <text:p>Current<text:s/></text:p>
          </table:table-cell>
          <table:table-cell office:value-type="string" table:style-name="ce55">
            <text:p>Long-term</text:p>
          </table:table-cell>
          <table:table-cell table:style-name="ce55"/>
          <table:table-cell table:style-name="ce58"/>
          <table:table-cell table:style-name="ce55"/>
          <table:table-cell table:style-name="ce59"/>
          <table:table-cell table:style-name="ce60"/>
          <table:covered-table-cell/>
          <table:covered-table-cell/>
          <table:table-cell table:number-columns-spanned="2" table:number-rows-spanned="1" table:style-name="ce61"/>
          <table:covered-table-cell/>
          <table:covered-table-cell/>
          <table:covered-table-cell/>
          <table:table-cell table:number-columns-spanned="2" table:number-rows-spanned="1" table:style-name="ce61"/>
          <table:covered-table-cell/>
          <table:covered-table-cell/>
          <table:covered-table-cell/>
          <table:table-cell table:number-columns-repeated="16354" table:style-name="ce10"/>
        </table:table-row>
        <table:table-row table:style-name="ro5">
          <table:covered-table-cell/>
          <table:covered-table-cell/>
          <table:table-cell office:value-type="string" table:style-name="ce66">
            <text:p>Grand Total</text:p>
          </table:table-cell>
          <table:table-cell office:value-type="string" table:style-name="ce67">
            <text:p>Current Assets</text:p>
          </table:table-cell>
          <table:table-cell office:value-type="string" table:style-name="ce67">
            <text:p>Accounts Receivable</text:p>
          </table:table-cell>
          <table:table-cell office:value-type="string" table:style-name="ce68">
            <text:p>Property<text:s/><text:span text:style-name="T5">﹐</text:span>Plant and Equipment</text:p>
          </table:table-cell>
          <table:table-cell office:value-type="string" table:style-name="ce68">
            <text:p>Investment Property</text:p>
          </table:table-cell>
          <table:table-cell office:value-type="string" table:style-name="ce68">
            <text:p>Intangible Assets</text:p>
          </table:table-cell>
          <table:table-cell office:value-type="string" table:style-name="ce67">
            <text:p>Other Assets</text:p>
          </table:table-cell>
          <table:covered-table-cell/>
          <table:covered-table-cell/>
          <table:table-cell office:value-type="string" table:style-name="ce69">
            <text:p>Grand Total</text:p>
          </table:table-cell>
          <table:table-cell office:value-type="string" table:style-name="ce70">
            <text:p>Total</text:p>
          </table:table-cell>
          <table:table-cell office:value-type="string" table:style-name="ce67">
            <text:p>Liabilities</text:p>
          </table:table-cell>
          <table:table-cell office:value-type="string" table:style-name="ce68">
            <text:p>Liabilities</text:p>
          </table:table-cell>
          <table:table-cell office:value-type="string" table:style-name="ce71">
            <text:p>Others</text:p>
          </table:table-cell>
          <table:table-cell office:value-type="string" table:style-name="ce72">
            <text:p>Total</text:p>
          </table:table-cell>
          <table:table-cell office:value-type="string" table:style-name="ce68">
            <text:p>Capital</text:p>
          </table:table-cell>
          <table:table-cell office:value-type="string" table:style-name="ce73">
            <text:p>Others</text:p>
          </table:table-cell>
          <table:table-cell table:number-columns-repeated="11" table:style-name="ce74"/>
          <table:table-cell table:number-columns-repeated="16354" table:style-name="ce10"/>
        </table:table-row>
        <table:table-row table:style-name="ro6">
          <table:table-cell table:style-name="ce75"/>
          <table:table-cell table:style-name="ce76"/>
          <table:table-cell table:number-columns-repeated="7" table:style-name="ce77"/>
          <table:table-cell table:style-name="ce75"/>
          <table:table-cell table:style-name="ce76"/>
          <table:table-cell table:number-columns-repeated="7" table:style-name="ce77"/>
          <table:table-cell table:style-name="ce78"/>
          <table:table-cell table:number-columns-repeated="11" table:style-name="ce79"/>
          <table:table-cell table:number-columns-repeated="16354"/>
        </table:table-row>
        <table:table-row table:style-name="ro5">
          <table:table-cell office:value-type="string" table:style-name="ce81">
            <text:p>民國 55年度底</text:p>
          </table:table-cell>
          <table:table-cell office:value-type="string" table:style-name="ce82">
            <text:p>End of 1966</text:p>
          </table:table-cell>
          <table:table-cell office:value-type="float" office:value="8235397988.9399996" table:style-name="ce83">
            <text:p>8,235,397,988.94</text:p>
          </table:table-cell>
          <table:table-cell office:value-type="float" office:value="1460214683.0699999" table:style-name="ce84">
            <text:p>1,460,214,683.07</text:p>
          </table:table-cell>
          <table:table-cell office:value-type="float" office:value="337295133.18000001" table:style-name="ce85">
            <text:p>337,295,133.18</text:p>
          </table:table-cell>
          <table:table-cell office:value-type="float" office:value="6336985937.3999996" table:style-name="ce86">
            <text:p>6,336,985,937.40</text:p>
          </table:table-cell>
          <table:table-cell office:value-type="string" table:style-name="ce86">
            <text:p>-</text:p>
          </table:table-cell>
          <table:table-cell office:value-type="string" table:style-name="ce85">
            <text:p>-</text:p>
          </table:table-cell>
          <table:table-cell office:value-type="float" office:value="100902235.29000001" table:style-name="ce85">
            <text:p>100,902,235.29</text:p>
          </table:table-cell>
          <table:table-cell office:value-type="string" table:style-name="ce81">
            <text:p>民國 55年度底</text:p>
          </table:table-cell>
          <table:table-cell office:value-type="string" table:style-name="ce82">
            <text:p>End of 1966</text:p>
          </table:table-cell>
          <table:table-cell office:value-type="float" office:value="8235397988.9399986" table:style-name="ce87">
            <text:p>8,235,397,988.94</text:p>
          </table:table-cell>
          <table:table-cell office:value-type="float" office:value="2499756906.8800001" table:style-name="ce83">
            <text:p>2,499,756,906.88</text:p>
          </table:table-cell>
          <table:table-cell office:value-type="float" office:value="712751088.38999999" table:style-name="ce88">
            <text:p>712,751,088.39</text:p>
          </table:table-cell>
          <table:table-cell office:value-type="float" office:value="1595972695.25" table:style-name="ce88">
            <text:p>1,595,972,695.25</text:p>
          </table:table-cell>
          <table:table-cell office:value-type="float" office:value="191033123.24000001" table:style-name="ce89">
            <text:p>191,033,123.24</text:p>
          </table:table-cell>
          <table:table-cell office:value-type="float" office:value="5735641082.0599995" table:style-name="ce90">
            <text:p>5,735,641,082.06</text:p>
          </table:table-cell>
          <table:table-cell office:value-type="float" office:value="4816000000" table:style-name="ce89">
            <text:p>4,816,000,000.00</text:p>
          </table:table-cell>
          <table:table-cell office:value-type="float" office:value="919641082.05999994" table:style-name="ce91">
            <text:p>919,641,082.06</text:p>
          </table:table-cell>
          <table:table-cell table:number-columns-repeated="11" table:style-name="ce92"/>
          <table:table-cell table:number-columns-repeated="16354"/>
        </table:table-row>
        <table:table-row table:style-name="ro5">
          <table:table-cell office:value-type="string" table:style-name="ce81">
            <text:p>民國 60年度底</text:p>
          </table:table-cell>
          <table:table-cell office:value-type="string" table:style-name="ce82">
            <text:p>End of 1971</text:p>
          </table:table-cell>
          <table:table-cell office:value-type="float" office:value="12624882420.490002" table:style-name="ce83">
            <text:p>12,624,882,420.49</text:p>
          </table:table-cell>
          <table:table-cell office:value-type="float" office:value="1493439480.46" table:style-name="ce88">
            <text:p>1,493,439,480.46</text:p>
          </table:table-cell>
          <table:table-cell office:value-type="float" office:value="48077355.07" table:style-name="ce85">
            <text:p>48,077,355.07</text:p>
          </table:table-cell>
          <table:table-cell office:value-type="float" office:value="10670317135.93" table:style-name="ce85">
            <text:p>10,670,317,135.93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413048449.02999997" table:style-name="ce17">
            <text:p>413,048,449.03</text:p>
          </table:table-cell>
          <table:table-cell office:value-type="string" table:style-name="ce81">
            <text:p>民國 60年度底</text:p>
          </table:table-cell>
          <table:table-cell office:value-type="string" table:style-name="ce82">
            <text:p>End of 1971</text:p>
          </table:table-cell>
          <table:table-cell office:value-type="float" office:value="12624882420.49" table:style-name="ce83">
            <text:p>12,624,882,420.49</text:p>
          </table:table-cell>
          <table:table-cell office:value-type="float" office:value="3945513271.4000001" table:style-name="ce83">
            <text:p>3,945,513,271.40</text:p>
          </table:table-cell>
          <table:table-cell office:value-type="float" office:value="1571397696.8399999" table:style-name="ce88">
            <text:p>1,571,397,696.84</text:p>
          </table:table-cell>
          <table:table-cell office:value-type="float" office:value="2364419207.71" table:style-name="ce88">
            <text:p>2,364,419,207.71</text:p>
          </table:table-cell>
          <table:table-cell office:value-type="float" office:value="9696366.8499999996" table:style-name="ce89">
            <text:p>9,696,366.85</text:p>
          </table:table-cell>
          <table:table-cell office:value-type="float" office:value="8679369149.0900002" table:style-name="ce90">
            <text:p>8,679,369,149.09</text:p>
          </table:table-cell>
          <table:table-cell office:value-type="float" office:value="4815829605.5" table:style-name="ce89">
            <text:p>4,815,829,605.50</text:p>
          </table:table-cell>
          <table:table-cell office:value-type="float" office:value="3863539543.5900002" table:style-name="ce93">
            <text:p>3,863,539,543.59</text:p>
          </table:table-cell>
          <table:table-cell table:number-columns-repeated="11" table:style-name="ce92"/>
          <table:table-cell table:number-columns-repeated="16354"/>
        </table:table-row>
        <table:table-row table:style-name="ro5">
          <table:table-cell office:value-type="string" table:style-name="ce81">
            <text:p>民國 65年度底</text:p>
          </table:table-cell>
          <table:table-cell office:value-type="string" table:style-name="ce82">
            <text:p>End of 1976</text:p>
          </table:table-cell>
          <table:table-cell office:value-type="float" office:value="23160266927.41" table:style-name="ce83">
            <text:p>23,160,266,927.41</text:p>
          </table:table-cell>
          <table:table-cell office:value-type="float" office:value="7740944890.1199999" table:style-name="ce88">
            <text:p>7,740,944,890.12</text:p>
          </table:table-cell>
          <table:table-cell office:value-type="float" office:value="793910995.34000003" table:style-name="ce85">
            <text:p>793,910,995.34</text:p>
          </table:table-cell>
          <table:table-cell office:value-type="float" office:value="13178957885.77" table:style-name="ce85">
            <text:p>13,178,957,885.77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1446453156.1800001" table:style-name="ce17">
            <text:p>1,446,453,156.18</text:p>
          </table:table-cell>
          <table:table-cell office:value-type="string" table:style-name="ce81">
            <text:p>民國 65年度底</text:p>
          </table:table-cell>
          <table:table-cell office:value-type="string" table:style-name="ce82">
            <text:p>End of 1976</text:p>
          </table:table-cell>
          <table:table-cell office:value-type="float" office:value="23160266927.41" table:style-name="ce83">
            <text:p>23,160,266,927.41</text:p>
          </table:table-cell>
          <table:table-cell office:value-type="float" office:value="11689228414.67" table:style-name="ce83">
            <text:p>11,689,228,414.67</text:p>
          </table:table-cell>
          <table:table-cell office:value-type="float" office:value="3718081934.3200002" table:style-name="ce88">
            <text:p>3,718,081,934.32</text:p>
          </table:table-cell>
          <table:table-cell office:value-type="float" office:value="7563100168.96" table:style-name="ce88">
            <text:p>7,563,100,168.96</text:p>
          </table:table-cell>
          <table:table-cell office:value-type="float" office:value="408046311.38999999" table:style-name="ce89">
            <text:p>408,046,311.39</text:p>
          </table:table-cell>
          <table:table-cell office:value-type="float" office:value="11471038512.74" table:style-name="ce90">
            <text:p>11,471,038,512.74</text:p>
          </table:table-cell>
          <table:table-cell office:value-type="float" office:value="4840829605.5" table:style-name="ce89">
            <text:p>4,840,829,605.50</text:p>
          </table:table-cell>
          <table:table-cell office:value-type="float" office:value="6630208907.2399998" table:style-name="ce93">
            <text:p>6,630,208,907.24</text:p>
          </table:table-cell>
          <table:table-cell table:number-columns-repeated="11" table:style-name="ce92"/>
          <table:table-cell table:number-columns-repeated="16354"/>
        </table:table-row>
        <table:table-row table:style-name="ro5">
          <table:table-cell office:value-type="string" table:style-name="ce81">
            <text:p>民國 70年度底</text:p>
          </table:table-cell>
          <table:table-cell office:value-type="string" table:style-name="ce82">
            <text:p>End of 1981</text:p>
          </table:table-cell>
          <table:table-cell office:value-type="float" office:value="46375169648.900002" table:style-name="ce83">
            <text:p>46,375,169,648.90</text:p>
          </table:table-cell>
          <table:table-cell office:value-type="float" office:value="7639380927.75" table:style-name="ce88">
            <text:p>7,639,380,927.75</text:p>
          </table:table-cell>
          <table:table-cell office:value-type="float" office:value="100914484.15000001" table:style-name="ce85">
            <text:p>100,914,484.15</text:p>
          </table:table-cell>
          <table:table-cell office:value-type="float" office:value="37886725779.610001" table:style-name="ce85">
            <text:p>37,886,725,779.6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748148457.38999999" table:style-name="ce17">
            <text:p>748,148,457.39</text:p>
          </table:table-cell>
          <table:table-cell office:value-type="string" table:style-name="ce81">
            <text:p>民國 70年度底</text:p>
          </table:table-cell>
          <table:table-cell office:value-type="string" table:style-name="ce82">
            <text:p>End of 1981</text:p>
          </table:table-cell>
          <table:table-cell office:value-type="float" office:value="46375169648.899994" table:style-name="ce83">
            <text:p>46,375,169,648.90</text:p>
          </table:table-cell>
          <table:table-cell office:value-type="float" office:value="27057305054.809998" table:style-name="ce83">
            <text:p>27,057,305,054.81</text:p>
          </table:table-cell>
          <table:table-cell office:value-type="float" office:value="4006579207.3000002" table:style-name="ce88">
            <text:p>4,006,579,207.30</text:p>
          </table:table-cell>
          <table:table-cell office:value-type="float" office:value="21723939000.09" table:style-name="ce88">
            <text:p>21,723,939,000.09</text:p>
          </table:table-cell>
          <table:table-cell office:value-type="float" office:value="1326786847.4200001" table:style-name="ce89">
            <text:p>1,326,786,847.42</text:p>
          </table:table-cell>
          <table:table-cell office:value-type="float" office:value="19317864594.09" table:style-name="ce90">
            <text:p>19,317,864,594.09</text:p>
          </table:table-cell>
          <table:table-cell office:value-type="float" office:value="4840829605.5" table:style-name="ce89">
            <text:p>4,840,829,605.50</text:p>
          </table:table-cell>
          <table:table-cell office:value-type="float" office:value="14477034988.59" table:style-name="ce93">
            <text:p>14,477,034,988.59</text:p>
          </table:table-cell>
          <table:table-cell table:number-columns-repeated="11" table:style-name="ce92"/>
          <table:table-cell table:number-columns-repeated="16354"/>
        </table:table-row>
        <table:table-row table:style-name="ro6">
          <table:table-cell table:style-name="ce81"/>
          <table:table-cell table:style-name="ce94"/>
          <table:table-cell table:style-name="ce83"/>
          <table:table-cell table:style-name="ce88"/>
          <table:table-cell table:number-columns-repeated="3" table:style-name="ce85"/>
          <table:table-cell table:style-name="ce88"/>
          <table:table-cell table:style-name="ce17"/>
          <table:table-cell table:style-name="ce81"/>
          <table:table-cell table:style-name="ce94"/>
          <table:table-cell table:number-columns-repeated="2" table:style-name="ce83"/>
          <table:table-cell table:number-columns-repeated="2" table:style-name="ce88"/>
          <table:table-cell table:style-name="ce89"/>
          <table:table-cell table:style-name="ce90"/>
          <table:table-cell table:style-name="ce89"/>
          <table:table-cell table:style-name="ce93"/>
          <table:table-cell table:number-columns-repeated="11" table:style-name="ce92"/>
          <table:table-cell table:number-columns-repeated="16354"/>
        </table:table-row>
        <table:table-row table:style-name="ro5">
          <table:table-cell office:value-type="string" table:style-name="ce81">
            <text:p>民國 75年度底</text:p>
          </table:table-cell>
          <table:table-cell office:value-type="string" table:style-name="ce82">
            <text:p>End of 1986</text:p>
          </table:table-cell>
          <table:table-cell office:value-type="float" office:value="75940240288.830002" table:style-name="ce83">
            <text:p>75,940,240,288.83</text:p>
          </table:table-cell>
          <table:table-cell office:value-type="float" office:value="6736261361.0900002" table:style-name="ce88">
            <text:p>6,736,261,361.09</text:p>
          </table:table-cell>
          <table:table-cell office:value-type="float" office:value="117037636.14" table:style-name="ce88">
            <text:p>117,037,636.14</text:p>
          </table:table-cell>
          <table:table-cell office:value-type="float" office:value="68736250662.380005" table:style-name="ce85">
            <text:p>68,736,250,662.38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350690629.22000003" table:style-name="ce17">
            <text:p>350,690,629.22</text:p>
          </table:table-cell>
          <table:table-cell office:value-type="string" table:style-name="ce81">
            <text:p>民國 75年度底</text:p>
          </table:table-cell>
          <table:table-cell office:value-type="string" table:style-name="ce82">
            <text:p>End of 1986</text:p>
          </table:table-cell>
          <table:table-cell office:value-type="float" office:value="75940240288.830002" table:style-name="ce83">
            <text:p>75,940,240,288.83</text:p>
          </table:table-cell>
          <table:table-cell office:value-type="float" office:value="13036546469.440001" table:style-name="ce83">
            <text:p>13,036,546,469.44</text:p>
          </table:table-cell>
          <table:table-cell office:value-type="float" office:value="3733285927.3699999" table:style-name="ce88">
            <text:p>3,733,285,927.37</text:p>
          </table:table-cell>
          <table:table-cell office:value-type="float" office:value="8940149017.4699993" table:style-name="ce88">
            <text:p>8,940,149,017.47</text:p>
          </table:table-cell>
          <table:table-cell office:value-type="float" office:value="363111524.60000002" table:style-name="ce89">
            <text:p>363,111,524.60</text:p>
          </table:table-cell>
          <table:table-cell office:value-type="float" office:value="62903693819.389999" table:style-name="ce90">
            <text:p>62,903,693,819.39</text:p>
          </table:table-cell>
          <table:table-cell office:value-type="float" office:value="4840829605.5" table:style-name="ce89">
            <text:p>4,840,829,605.50</text:p>
          </table:table-cell>
          <table:table-cell office:value-type="float" office:value="58062864213.889999" table:style-name="ce93">
            <text:p>58,062,864,213.89</text:p>
          </table:table-cell>
          <table:table-cell table:number-columns-repeated="11" table:style-name="ce92"/>
          <table:table-cell table:number-columns-repeated="16354"/>
        </table:table-row>
        <table:table-row table:style-name="ro5">
          <table:table-cell office:value-type="string" table:style-name="ce81">
            <text:p>民國 80年度底</text:p>
          </table:table-cell>
          <table:table-cell office:value-type="string" table:style-name="ce82">
            <text:p>End of 1991</text:p>
          </table:table-cell>
          <table:table-cell office:value-type="float" office:value="93017075901.860016" table:style-name="ce83">
            <text:p>93,017,075,901.86</text:p>
          </table:table-cell>
          <table:table-cell office:value-type="float" office:value="9674476273.1100006" table:style-name="ce88">
            <text:p>9,674,476,273.11</text:p>
          </table:table-cell>
          <table:table-cell office:value-type="float" office:value="130209939.69" table:style-name="ce88">
            <text:p>130,209,939.69</text:p>
          </table:table-cell>
          <table:table-cell office:value-type="float" office:value="81723325337.320007" table:style-name="ce85">
            <text:p>81,723,325,337.32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1489064351.74" table:style-name="ce17">
            <text:p>1,489,064,351.74</text:p>
          </table:table-cell>
          <table:table-cell office:value-type="string" table:style-name="ce81">
            <text:p>民國 80年度底</text:p>
          </table:table-cell>
          <table:table-cell office:value-type="string" table:style-name="ce82">
            <text:p>End of 1991</text:p>
          </table:table-cell>
          <table:table-cell office:value-type="float" office:value="93017075901.860001" table:style-name="ce83">
            <text:p>93,017,075,901.86</text:p>
          </table:table-cell>
          <table:table-cell office:value-type="float" office:value="20216242634.75" table:style-name="ce83">
            <text:p>20,216,242,634.75</text:p>
          </table:table-cell>
          <table:table-cell office:value-type="float" office:value="16600127591.33" table:style-name="ce88">
            <text:p>16,600,127,591.33</text:p>
          </table:table-cell>
          <table:table-cell office:value-type="float" office:value="3275751110" table:style-name="ce88">
            <text:p>3,275,751,110.00</text:p>
          </table:table-cell>
          <table:table-cell office:value-type="float" office:value="340363933.42000002" table:style-name="ce89">
            <text:p>340,363,933.42</text:p>
          </table:table-cell>
          <table:table-cell office:value-type="float" office:value="72800833267.110001" table:style-name="ce90">
            <text:p>72,800,833,267.11</text:p>
          </table:table-cell>
          <table:table-cell office:value-type="float" office:value="9085353605.5" table:style-name="ce89">
            <text:p>9,085,353,605.50</text:p>
          </table:table-cell>
          <table:table-cell office:value-type="float" office:value="63715479661.610001" table:style-name="ce93">
            <text:p>63,715,479,661.61</text:p>
          </table:table-cell>
          <table:table-cell table:number-columns-repeated="11" table:style-name="ce92"/>
          <table:table-cell table:number-columns-repeated="16354"/>
        </table:table-row>
        <table:table-row table:style-name="ro5">
          <table:table-cell office:value-type="string" table:style-name="ce81">
            <text:p>民國 85年度底</text:p>
          </table:table-cell>
          <table:table-cell office:value-type="string" table:style-name="ce82">
            <text:p>End of 1996</text:p>
          </table:table-cell>
          <table:table-cell office:value-type="float" office:value="147320857382.73999" table:style-name="ce83">
            <text:p>147,320,857,382.74</text:p>
          </table:table-cell>
          <table:table-cell office:value-type="float" office:value="7093630027.1099997" table:style-name="ce88">
            <text:p>7,093,630,027.11</text:p>
          </table:table-cell>
          <table:table-cell office:value-type="float" office:value="88849582.200000003" table:style-name="ce88">
            <text:p>88,849,582.20</text:p>
          </table:table-cell>
          <table:table-cell office:value-type="float" office:value="128869254741.52" table:style-name="ce85">
            <text:p>128,869,254,741.52</text:p>
          </table:table-cell>
          <table:table-cell office:value-type="string" table:style-name="ce85">
            <text:p>-</text:p>
          </table:table-cell>
          <table:table-cell office:value-type="float" office:value="399121" table:style-name="ce85">
            <text:p>399,121.00</text:p>
          </table:table-cell>
          <table:table-cell office:value-type="float" office:value="11268723910.91" table:style-name="ce17">
            <text:p>11,268,723,910.91</text:p>
          </table:table-cell>
          <table:table-cell office:value-type="string" table:style-name="ce81">
            <text:p>民國 85年度底</text:p>
          </table:table-cell>
          <table:table-cell office:value-type="string" table:style-name="ce82">
            <text:p>End of 1996</text:p>
          </table:table-cell>
          <table:table-cell office:value-type="float" office:value="147320857382.73999" table:style-name="ce83">
            <text:p>147,320,857,382.74</text:p>
          </table:table-cell>
          <table:table-cell office:value-type="float" office:value="47519765332.910004" table:style-name="ce83">
            <text:p>47,519,765,332.91</text:p>
          </table:table-cell>
          <table:table-cell office:value-type="float" office:value="32619984051.040001" table:style-name="ce88">
            <text:p>32,619,984,051.04</text:p>
          </table:table-cell>
          <table:table-cell office:value-type="float" office:value="12734573285" table:style-name="ce88">
            <text:p>12,734,573,285.00</text:p>
          </table:table-cell>
          <table:table-cell office:value-type="float" office:value="2165207996.8699999" table:style-name="ce89">
            <text:p>2,165,207,996.87</text:p>
          </table:table-cell>
          <table:table-cell office:value-type="float" office:value="99801092049.830002" table:style-name="ce90">
            <text:p>99,801,092,049.83</text:p>
          </table:table-cell>
          <table:table-cell office:value-type="float" office:value="29783858004.5" table:style-name="ce89">
            <text:p>29,783,858,004.50</text:p>
          </table:table-cell>
          <table:table-cell office:value-type="float" office:value="70017234045.330002" table:style-name="ce93">
            <text:p>70,017,234,045.33</text:p>
          </table:table-cell>
          <table:table-cell table:number-columns-repeated="11" table:style-name="ce92"/>
          <table:table-cell table:number-columns-repeated="16354"/>
        </table:table-row>
        <table:table-row table:style-name="ro5">
          <table:table-cell office:value-type="string" table:style-name="ce81">
            <text:p>民國 90年度底</text:p>
          </table:table-cell>
          <table:table-cell office:value-type="string" table:style-name="ce82">
            <text:p>End of 2001</text:p>
          </table:table-cell>
          <table:table-cell office:value-type="float" office:value="666914882462.96985" table:style-name="ce83">
            <text:p>666,914,882,462.97</text:p>
          </table:table-cell>
          <table:table-cell office:value-type="float" office:value="13035329686.969999" table:style-name="ce88">
            <text:p>13,035,329,686.97</text:p>
          </table:table-cell>
          <table:table-cell office:value-type="float" office:value="8300727472.3500004" table:style-name="ce88">
            <text:p>8,300,727,472.35</text:p>
          </table:table-cell>
          <table:table-cell office:value-type="float" office:value="605888281970.94995" table:style-name="ce88">
            <text:p>605,888,281,970.95</text:p>
          </table:table-cell>
          <table:table-cell office:value-type="string" table:style-name="ce85">
            <text:p>-</text:p>
          </table:table-cell>
          <table:table-cell office:value-type="float" office:value="3208826" table:style-name="ce88">
            <text:p>3,208,826.00</text:p>
          </table:table-cell>
          <table:table-cell office:value-type="float" office:value="39687334506.699997" table:style-name="ce88">
            <text:p>39,687,334,506.70</text:p>
          </table:table-cell>
          <table:table-cell office:value-type="string" table:style-name="ce81">
            <text:p>民國 90年度底</text:p>
          </table:table-cell>
          <table:table-cell office:value-type="string" table:style-name="ce82">
            <text:p>End of 2001</text:p>
          </table:table-cell>
          <table:table-cell office:value-type="float" office:value="666914882462.96997" table:style-name="ce83">
            <text:p>666,914,882,462.97</text:p>
          </table:table-cell>
          <table:table-cell office:value-type="float" office:value="101083641290.22" table:style-name="ce83">
            <text:p>101,083,641,290.22</text:p>
          </table:table-cell>
          <table:table-cell office:value-type="float" office:value="77421996148.779999" table:style-name="ce88">
            <text:p>77,421,996,148.78</text:p>
          </table:table-cell>
          <table:table-cell office:value-type="float" office:value="13926725740.4" table:style-name="ce88">
            <text:p>13,926,725,740.40</text:p>
          </table:table-cell>
          <table:table-cell office:value-type="float" office:value="9734919401.0400009" table:style-name="ce89">
            <text:p>9,734,919,401.04</text:p>
          </table:table-cell>
          <table:table-cell office:value-type="float" office:value="565831241172.75" table:style-name="ce90">
            <text:p>565,831,241,172.75</text:p>
          </table:table-cell>
          <table:table-cell office:value-type="float" office:value="56607028784.5" table:style-name="ce89">
            <text:p>56,607,028,784.50</text:p>
          </table:table-cell>
          <table:table-cell office:value-type="float" office:value="509224212388.25" table:style-name="ce93">
            <text:p>509,224,212,388.25</text:p>
          </table:table-cell>
          <table:table-cell table:number-columns-repeated="11" table:style-name="ce92"/>
          <table:table-cell table:number-columns-repeated="16354"/>
        </table:table-row>
        <table:table-row table:style-name="ro6">
          <table:table-cell table:style-name="ce81"/>
          <table:table-cell table:style-name="ce94"/>
          <table:table-cell table:style-name="ce83"/>
          <table:table-cell table:number-columns-repeated="2" table:style-name="ce88"/>
          <table:table-cell table:number-columns-repeated="2" table:style-name="ce85"/>
          <table:table-cell table:style-name="ce88"/>
          <table:table-cell table:style-name="ce17"/>
          <table:table-cell table:style-name="ce81"/>
          <table:table-cell table:style-name="ce94"/>
          <table:table-cell table:number-columns-repeated="2" table:style-name="ce83"/>
          <table:table-cell table:number-columns-repeated="2" table:style-name="ce88"/>
          <table:table-cell table:style-name="ce89"/>
          <table:table-cell table:style-name="ce90"/>
          <table:table-cell table:style-name="ce89"/>
          <table:table-cell table:style-name="ce93"/>
          <table:table-cell table:number-columns-repeated="11" table:style-name="ce92"/>
          <table:table-cell table:number-columns-repeated="16354"/>
        </table:table-row>
        <table:table-row table:style-name="ro5">
          <table:table-cell office:value-type="string" table:style-name="ce81">
            <text:p>民國 91年度底</text:p>
          </table:table-cell>
          <table:table-cell office:value-type="string" table:style-name="ce82">
            <text:p>End of 2002</text:p>
          </table:table-cell>
          <table:table-cell office:value-type="float" office:value="669441684249.80005" table:style-name="ce83">
            <text:p>669,441,684,249.80</text:p>
          </table:table-cell>
          <table:table-cell office:value-type="float" office:value="17849578225.759998" table:style-name="ce88">
            <text:p>17,849,578,225.76</text:p>
          </table:table-cell>
          <table:table-cell office:value-type="float" office:value="8000561040" table:style-name="ce88">
            <text:p>8,000,561,040.00</text:p>
          </table:table-cell>
          <table:table-cell office:value-type="float" office:value="606419789604.09998" table:style-name="ce88">
            <text:p>606,419,789,604.10</text:p>
          </table:table-cell>
          <table:table-cell office:value-type="string" table:style-name="ce85">
            <text:p>-</text:p>
          </table:table-cell>
          <table:table-cell office:value-type="float" office:value="11941985" table:style-name="ce88">
            <text:p>11,941,985.00</text:p>
          </table:table-cell>
          <table:table-cell office:value-type="float" office:value="37159813394.940002" table:style-name="ce88">
            <text:p>37,159,813,394.94</text:p>
          </table:table-cell>
          <table:table-cell office:value-type="string" table:style-name="ce81">
            <text:p>民國 91年度底</text:p>
          </table:table-cell>
          <table:table-cell office:value-type="string" table:style-name="ce82">
            <text:p>End of 2002</text:p>
          </table:table-cell>
          <table:table-cell office:value-type="float" office:value="669441684249.79993" table:style-name="ce83">
            <text:p>669,441,684,249.80</text:p>
          </table:table-cell>
          <table:table-cell office:value-type="float" office:value="119818462879.12999" table:style-name="ce83">
            <text:p>119,818,462,879.13</text:p>
          </table:table-cell>
          <table:table-cell office:value-type="float" office:value="96943428462.389999" table:style-name="ce88">
            <text:p>96,943,428,462.39</text:p>
          </table:table-cell>
          <table:table-cell office:value-type="float" office:value="13074321595.4" table:style-name="ce88">
            <text:p>13,074,321,595.40</text:p>
          </table:table-cell>
          <table:table-cell office:value-type="float" office:value="9800712821.3400002" table:style-name="ce89">
            <text:p>9,800,712,821.34</text:p>
          </table:table-cell>
          <table:table-cell office:value-type="float" office:value="549623221370.66998" table:style-name="ce90">
            <text:p>549,623,221,370.67</text:p>
          </table:table-cell>
          <table:table-cell office:value-type="float" office:value="60445859489.5" table:style-name="ce89">
            <text:p>60,445,859,489.50</text:p>
          </table:table-cell>
          <table:table-cell office:value-type="float" office:value="489177361881.16998" table:style-name="ce93">
            <text:p>489,177,361,881.17</text:p>
          </table:table-cell>
          <table:table-cell table:number-columns-repeated="11" table:style-name="ce92"/>
          <table:table-cell table:number-columns-repeated="16354"/>
        </table:table-row>
        <table:table-row table:style-name="ro5">
          <table:table-cell office:value-type="string" table:style-name="ce95">
            <text:p>民國 92年度底</text:p>
          </table:table-cell>
          <table:table-cell office:value-type="string" table:style-name="ce96">
            <text:p>End of 2003</text:p>
          </table:table-cell>
          <table:table-cell office:value-type="float" office:value="722695623367.15002" table:style-name="ce112">
            <text:p>722,695,623,367.15</text:p>
          </table:table-cell>
          <table:table-cell office:value-type="float" office:value="13475848719.42" table:style-name="ce113">
            <text:p>13,475,848,719.42</text:p>
          </table:table-cell>
          <table:table-cell office:value-type="float" office:value="8000561040" table:style-name="ce113">
            <text:p>8,000,561,040.00</text:p>
          </table:table-cell>
          <table:table-cell office:value-type="float" office:value="598499271987.90002" table:style-name="ce113">
            <text:p>598,499,271,987.90</text:p>
          </table:table-cell>
          <table:table-cell office:value-type="string" table:style-name="ce85">
            <text:p>-</text:p>
          </table:table-cell>
          <table:table-cell office:value-type="float" office:value="14489033" table:style-name="ce113">
            <text:p>14,489,033.00</text:p>
          </table:table-cell>
          <table:table-cell office:value-type="float" office:value="102705452586.83" table:style-name="ce113">
            <text:p>102,705,452,586.83</text:p>
          </table:table-cell>
          <table:table-cell office:value-type="string" table:style-name="ce95">
            <text:p>民國 92年度底</text:p>
          </table:table-cell>
          <table:table-cell office:value-type="string" table:style-name="ce96">
            <text:p>End of 2003</text:p>
          </table:table-cell>
          <table:table-cell office:value-type="float" office:value="722695623367.15002" table:style-name="ce112">
            <text:p>722,695,623,367.15</text:p>
          </table:table-cell>
          <table:table-cell office:value-type="float" office:value="177307667099.39999" table:style-name="ce112">
            <text:p>177,307,667,099.40</text:p>
          </table:table-cell>
          <table:table-cell office:value-type="float" office:value="89791761400.149994" table:style-name="ce113">
            <text:p>89,791,761,400.15</text:p>
          </table:table-cell>
          <table:table-cell office:value-type="float" office:value="78213600901.399994" table:style-name="ce113">
            <text:p>78,213,600,901.40</text:p>
          </table:table-cell>
          <table:table-cell office:value-type="float" office:value="9302304797.8500004" table:style-name="ce114">
            <text:p>9,302,304,797.85</text:p>
          </table:table-cell>
          <table:table-cell office:value-type="float" office:value="545387956267.75" table:style-name="ce115">
            <text:p>545,387,956,267.75</text:p>
          </table:table-cell>
          <table:table-cell office:value-type="float" office:value="65999303623.5" table:style-name="ce114">
            <text:p>65,999,303,623.50</text:p>
          </table:table-cell>
          <table:table-cell office:value-type="float" office:value="479388652644.25" table:style-name="ce116">
            <text:p>479,388,652,644.25</text:p>
          </table:table-cell>
          <table:table-cell table:number-columns-repeated="11" table:style-name="ce117"/>
          <table:table-cell table:number-columns-repeated="16354" table:style-name="ce108"/>
        </table:table-row>
        <table:table-row table:style-name="ro5">
          <table:table-cell office:value-type="string" table:style-name="ce95">
            <text:p>民國 93年度底</text:p>
          </table:table-cell>
          <table:table-cell office:value-type="string" table:style-name="ce96">
            <text:p>End of 2004</text:p>
          </table:table-cell>
          <table:table-cell office:value-type="float" office:value="722881321005.84998" table:style-name="ce112">
            <text:p>722,881,321,005.85</text:p>
          </table:table-cell>
          <table:table-cell office:value-type="float" office:value="13109641991.51" table:style-name="ce113">
            <text:p>13,109,641,991.51</text:p>
          </table:table-cell>
          <table:table-cell office:value-type="float" office:value="8000561040" table:style-name="ce113">
            <text:p>8,000,561,040.00</text:p>
          </table:table-cell>
          <table:table-cell office:value-type="float" office:value="621620366479.43994" table:style-name="ce113">
            <text:p>621,620,366,479.44</text:p>
          </table:table-cell>
          <table:table-cell office:value-type="string" table:style-name="ce85">
            <text:p>-</text:p>
          </table:table-cell>
          <table:table-cell office:value-type="float" office:value="13759368" table:style-name="ce113">
            <text:p>13,759,368.00</text:p>
          </table:table-cell>
          <table:table-cell office:value-type="float" office:value="80136992126.900009" table:style-name="ce113">
            <text:p>80,136,992,126.90</text:p>
          </table:table-cell>
          <table:table-cell office:value-type="string" table:style-name="ce95">
            <text:p>民國 93年度底</text:p>
          </table:table-cell>
          <table:table-cell office:value-type="string" table:style-name="ce96">
            <text:p>End of 2004</text:p>
          </table:table-cell>
          <table:table-cell office:value-type="float" office:value="722881321005.8501" table:style-name="ce112">
            <text:p>722,881,321,005.85</text:p>
          </table:table-cell>
          <table:table-cell office:value-type="float" office:value="175529038197.68002" table:style-name="ce112">
            <text:p>175,529,038,197.68</text:p>
          </table:table-cell>
          <table:table-cell office:value-type="float" office:value="92609808926.150009" table:style-name="ce113">
            <text:p>92,609,808,926.15</text:p>
          </table:table-cell>
          <table:table-cell office:value-type="float" office:value="74401072898" table:style-name="ce113">
            <text:p>74,401,072,898.00</text:p>
          </table:table-cell>
          <table:table-cell office:value-type="float" office:value="8518156373.5299997" table:style-name="ce114">
            <text:p>8,518,156,373.53</text:p>
          </table:table-cell>
          <table:table-cell office:value-type="float" office:value="547352282808.17004" table:style-name="ce115">
            <text:p>547,352,282,808.17</text:p>
          </table:table-cell>
          <table:table-cell office:value-type="float" office:value="72600946555.5" table:style-name="ce114">
            <text:p>72,600,946,555.50</text:p>
          </table:table-cell>
          <table:table-cell office:value-type="float" office:value="474751336252.66998" table:style-name="ce116">
            <text:p>474,751,336,252.67</text:p>
          </table:table-cell>
          <table:table-cell table:number-columns-repeated="11" table:style-name="ce117"/>
          <table:table-cell table:number-columns-repeated="16354" table:style-name="ce108"/>
        </table:table-row>
        <table:table-row table:style-name="ro5">
          <table:table-cell office:value-type="string" table:style-name="ce81">
            <text:p>民國 94年度底</text:p>
          </table:table-cell>
          <table:table-cell office:value-type="string" table:style-name="ce82">
            <text:p>End of 2005</text:p>
          </table:table-cell>
          <table:table-cell office:value-type="float" office:value="721858876418.84009" table:style-name="ce83">
            <text:p>721,858,876,418.84</text:p>
          </table:table-cell>
          <table:table-cell office:value-type="float" office:value="13104789318.120001" table:style-name="ce88">
            <text:p>13,104,789,318.12</text:p>
          </table:table-cell>
          <table:table-cell office:value-type="float" office:value="8000561040" table:style-name="ce88">
            <text:p>8,000,561,040.00</text:p>
          </table:table-cell>
          <table:table-cell office:value-type="float" office:value="626664771694.00012" table:style-name="ce88">
            <text:p>626,664,771,694.00</text:p>
          </table:table-cell>
          <table:table-cell office:value-type="string" table:style-name="ce85">
            <text:p>-</text:p>
          </table:table-cell>
          <table:table-cell office:value-type="float" office:value="63234640684.599998" table:style-name="ce88">
            <text:p>63,234,640,684.60</text:p>
          </table:table-cell>
          <table:table-cell office:value-type="float" office:value="10854113682.120001" table:style-name="ce88">
            <text:p>10,854,113,682.12</text:p>
          </table:table-cell>
          <table:table-cell office:value-type="string" table:style-name="ce81">
            <text:p>民國 94年度底</text:p>
          </table:table-cell>
          <table:table-cell office:value-type="string" table:style-name="ce82">
            <text:p>End of 2005</text:p>
          </table:table-cell>
          <table:table-cell office:value-type="float" office:value="721858876418.84009" table:style-name="ce83">
            <text:p>721,858,876,418.84</text:p>
          </table:table-cell>
          <table:table-cell office:value-type="float" office:value="258573424887.76001" table:style-name="ce83">
            <text:p>258,573,424,887.76</text:p>
          </table:table-cell>
          <table:table-cell office:value-type="float" office:value="95420686434.630005" table:style-name="ce88">
            <text:p>95,420,686,434.63</text:p>
          </table:table-cell>
          <table:table-cell office:value-type="float" office:value="70297243684" table:style-name="ce88">
            <text:p>70,297,243,684.00</text:p>
          </table:table-cell>
          <table:table-cell office:value-type="float" office:value="92855494769.130005" table:style-name="ce89">
            <text:p>92,855,494,769.13</text:p>
          </table:table-cell>
          <table:table-cell office:value-type="float" office:value="463285451531.08002" table:style-name="ce90">
            <text:p>463,285,451,531.08</text:p>
          </table:table-cell>
          <table:table-cell office:value-type="float" office:value="80827463555.5" table:style-name="ce89">
            <text:p>80,827,463,555.50</text:p>
          </table:table-cell>
          <table:table-cell office:value-type="float" office:value="382457987975.58002" table:style-name="ce93">
            <text:p>382,457,987,975.58</text:p>
          </table:table-cell>
          <table:table-cell table:number-columns-repeated="11" table:style-name="ce92"/>
          <table:table-cell table:number-columns-repeated="16354"/>
        </table:table-row>
        <table:table-row table:style-name="ro6">
          <table:table-cell table:style-name="ce81"/>
          <table:table-cell table:style-name="ce94"/>
          <table:table-cell table:style-name="ce83"/>
          <table:table-cell table:number-columns-repeated="2" table:style-name="ce88"/>
          <table:table-cell table:number-columns-repeated="3" table:style-name="ce85"/>
          <table:table-cell table:style-name="ce17"/>
          <table:table-cell table:style-name="ce81"/>
          <table:table-cell table:style-name="ce94"/>
          <table:table-cell table:number-columns-repeated="2" table:style-name="ce83"/>
          <table:table-cell table:number-columns-repeated="2" table:style-name="ce88"/>
          <table:table-cell table:style-name="ce89"/>
          <table:table-cell table:style-name="ce90"/>
          <table:table-cell table:style-name="ce89"/>
          <table:table-cell table:style-name="ce93"/>
          <table:table-cell table:number-columns-repeated="11" table:style-name="ce92"/>
          <table:table-cell table:number-columns-repeated="16354"/>
        </table:table-row>
        <table:table-row table:style-name="ro5">
          <table:table-cell office:value-type="string" table:style-name="ce81">
            <text:p>民國 95年度底</text:p>
          </table:table-cell>
          <table:table-cell office:value-type="string" table:style-name="ce82">
            <text:p>End of 2006</text:p>
          </table:table-cell>
          <table:table-cell office:value-type="float" office:value="729186047718.51013" table:style-name="ce83">
            <text:p>729,186,047,718.51</text:p>
          </table:table-cell>
          <table:table-cell office:value-type="float" office:value="10030331121.6" table:style-name="ce88">
            <text:p>10,030,331,121.60</text:p>
          </table:table-cell>
          <table:table-cell office:value-type="float" office:value="8000561040" table:style-name="ce88">
            <text:p>8,000,561,040.00</text:p>
          </table:table-cell>
          <table:table-cell office:value-type="float" office:value="641639064450.8302" table:style-name="ce88">
            <text:p>641,639,064,450.83</text:p>
          </table:table-cell>
          <table:table-cell office:value-type="string" table:style-name="ce85">
            <text:p>-</text:p>
          </table:table-cell>
          <table:table-cell office:value-type="float" office:value="58323528052" table:style-name="ce88">
            <text:p>58,323,528,052.00</text:p>
          </table:table-cell>
          <table:table-cell office:value-type="float" office:value="11192563054.08" table:style-name="ce88">
            <text:p>11,192,563,054.08</text:p>
          </table:table-cell>
          <table:table-cell office:value-type="string" table:style-name="ce81">
            <text:p>民國 95年度底</text:p>
          </table:table-cell>
          <table:table-cell office:value-type="string" table:style-name="ce82">
            <text:p>End of 2006</text:p>
          </table:table-cell>
          <table:table-cell office:value-type="float" office:value="729186047718.51001" table:style-name="ce83">
            <text:p>729,186,047,718.51</text:p>
          </table:table-cell>
          <table:table-cell office:value-type="float" office:value="274181772959.59" table:style-name="ce83">
            <text:p>274,181,772,959.59</text:p>
          </table:table-cell>
          <table:table-cell office:value-type="float" office:value="96342016774.37001" table:style-name="ce88">
            <text:p>96,342,016,774.37</text:p>
          </table:table-cell>
          <table:table-cell office:value-type="float" office:value="69093351006" table:style-name="ce88">
            <text:p>69,093,351,006.00</text:p>
          </table:table-cell>
          <table:table-cell office:value-type="float" office:value="108746405179.22" table:style-name="ce89">
            <text:p>108,746,405,179.22</text:p>
          </table:table-cell>
          <table:table-cell office:value-type="float" office:value="455004274758.92004" table:style-name="ce90">
            <text:p>455,004,274,758.92</text:p>
          </table:table-cell>
          <table:table-cell office:value-type="float" office:value="85397252555.5" table:style-name="ce89">
            <text:p>85,397,252,555.50</text:p>
          </table:table-cell>
          <table:table-cell office:value-type="float" office:value="369607022203.41998" table:style-name="ce93">
            <text:p>369,607,022,203.42</text:p>
          </table:table-cell>
          <table:table-cell table:number-columns-repeated="11" table:style-name="ce92"/>
          <table:table-cell table:number-columns-repeated="16354"/>
        </table:table-row>
        <table:table-row table:style-name="ro5">
          <table:table-cell office:value-type="string" table:style-name="ce81">
            <text:p>民國 96年度底</text:p>
          </table:table-cell>
          <table:table-cell office:value-type="string" table:style-name="ce82">
            <text:p>End of 2007</text:p>
          </table:table-cell>
          <table:table-cell office:value-type="float" office:value="730641004515.40991" table:style-name="ce83">
            <text:p>730,641,004,515.41</text:p>
          </table:table-cell>
          <table:table-cell office:value-type="float" office:value="12479265040.939999" table:style-name="ce88">
            <text:p>12,479,265,040.94</text:p>
          </table:table-cell>
          <table:table-cell office:value-type="float" office:value="4000561040" table:style-name="ce88">
            <text:p>4,000,561,040.00</text:p>
          </table:table-cell>
          <table:table-cell office:value-type="float" office:value="649192414667.78003" table:style-name="ce85">
            <text:p>649,192,414,667.78</text:p>
          </table:table-cell>
          <table:table-cell office:value-type="string" table:style-name="ce85">
            <text:p>-</text:p>
          </table:table-cell>
          <table:table-cell office:value-type="float" office:value="53849702594" table:style-name="ce85">
            <text:p>53,849,702,594.00</text:p>
          </table:table-cell>
          <table:table-cell office:value-type="float" office:value="11119061172.690001" table:style-name="ce17">
            <text:p>11,119,061,172.69</text:p>
          </table:table-cell>
          <table:table-cell office:value-type="string" table:style-name="ce81">
            <text:p>民國 96年度底</text:p>
          </table:table-cell>
          <table:table-cell office:value-type="string" table:style-name="ce82">
            <text:p>End of 2007</text:p>
          </table:table-cell>
          <table:table-cell office:value-type="float" office:value="730641004515.40991" table:style-name="ce83">
            <text:p>730,641,004,515.41</text:p>
          </table:table-cell>
          <table:table-cell office:value-type="float" office:value="281885151509.47003" table:style-name="ce83">
            <text:p>281,885,151,509.47</text:p>
          </table:table-cell>
          <table:table-cell office:value-type="float" office:value="100654340214.45" table:style-name="ce88">
            <text:p>100,654,340,214.45</text:p>
          </table:table-cell>
          <table:table-cell office:value-type="float" office:value="67448085330" table:style-name="ce88">
            <text:p>67,448,085,330.00</text:p>
          </table:table-cell>
          <table:table-cell office:value-type="float" office:value="113782725965.02" table:style-name="ce89">
            <text:p>113,782,725,965.02</text:p>
          </table:table-cell>
          <table:table-cell office:value-type="float" office:value="448755853005.93994" table:style-name="ce90">
            <text:p>448,755,853,005.94</text:p>
          </table:table-cell>
          <table:table-cell office:value-type="float" office:value="94833166963.5" table:style-name="ce89">
            <text:p>94,833,166,963.50</text:p>
          </table:table-cell>
          <table:table-cell office:value-type="float" office:value="353922686042.43994" table:style-name="ce93">
            <text:p>353,922,686,042.44</text:p>
          </table:table-cell>
          <table:table-cell table:number-columns-repeated="11" table:style-name="ce92"/>
          <table:table-cell table:number-columns-repeated="16354"/>
        </table:table-row>
        <table:table-row table:style-name="ro5">
          <table:table-cell office:value-type="string" table:style-name="ce81">
            <text:p>民國 97年度底</text:p>
          </table:table-cell>
          <table:table-cell office:value-type="string" table:style-name="ce82">
            <text:p>End of 2008</text:p>
          </table:table-cell>
          <table:table-cell office:value-type="float" office:value="726871625905.39001" table:style-name="ce83">
            <text:p>726,871,625,905.39</text:p>
          </table:table-cell>
          <table:table-cell office:value-type="float" office:value="11766347508.25" table:style-name="ce88">
            <text:p>11,766,347,508.25</text:p>
          </table:table-cell>
          <table:table-cell office:value-type="float" office:value="4000561040" table:style-name="ce88">
            <text:p>4,000,561,040.00</text:p>
          </table:table-cell>
          <table:table-cell office:value-type="float" office:value="650172464729.23999" table:style-name="ce85">
            <text:p>650,172,464,729.24</text:p>
          </table:table-cell>
          <table:table-cell office:value-type="string" table:style-name="ce85">
            <text:p>-</text:p>
          </table:table-cell>
          <table:table-cell office:value-type="float" office:value="49368375439" table:style-name="ce85">
            <text:p>49,368,375,439.00</text:p>
          </table:table-cell>
          <table:table-cell office:value-type="float" office:value="11563877188.9" table:style-name="ce17">
            <text:p>11,563,877,188.90</text:p>
          </table:table-cell>
          <table:table-cell office:value-type="string" table:style-name="ce81">
            <text:p>民國 97年度底</text:p>
          </table:table-cell>
          <table:table-cell office:value-type="string" table:style-name="ce82">
            <text:p>End of 2008</text:p>
          </table:table-cell>
          <table:table-cell office:value-type="float" office:value="726871625905.39001" table:style-name="ce83">
            <text:p>726,871,625,905.39</text:p>
          </table:table-cell>
          <table:table-cell office:value-type="float" office:value="286505233756.63" table:style-name="ce83">
            <text:p>286,505,233,756.63</text:p>
          </table:table-cell>
          <table:table-cell office:value-type="float" office:value="106110843906.38" table:style-name="ce88">
            <text:p>106,110,843,906.38</text:p>
          </table:table-cell>
          <table:table-cell office:value-type="float" office:value="66624263180" table:style-name="ce88">
            <text:p>66,624,263,180.00</text:p>
          </table:table-cell>
          <table:table-cell office:value-type="float" office:value="113770126670.25" table:style-name="ce89">
            <text:p>113,770,126,670.25</text:p>
          </table:table-cell>
          <table:table-cell office:value-type="float" office:value="440366392148.76001" table:style-name="ce90">
            <text:p>440,366,392,148.76</text:p>
          </table:table-cell>
          <table:table-cell office:value-type="float" office:value="100012113963.5" table:style-name="ce89">
            <text:p>100,012,113,963.50</text:p>
          </table:table-cell>
          <table:table-cell office:value-type="float" office:value="340354278185.26001" table:style-name="ce93">
            <text:p>340,354,278,185.26</text:p>
          </table:table-cell>
          <table:table-cell table:number-columns-repeated="11" table:style-name="ce92"/>
          <table:table-cell table:number-columns-repeated="16354"/>
        </table:table-row>
        <table:table-row table:style-name="ro5">
          <table:table-cell office:value-type="string" table:style-name="ce81">
            <text:p>民國 98年度底</text:p>
          </table:table-cell>
          <table:table-cell office:value-type="string" table:style-name="ce82">
            <text:p>End of 2009</text:p>
          </table:table-cell>
          <table:table-cell office:value-type="float" office:value="716960325801" table:style-name="ce83">
            <text:p>716,960,325,801.00</text:p>
          </table:table-cell>
          <table:table-cell office:value-type="float" office:value="7885402003.5900002" table:style-name="ce88">
            <text:p>7,885,402,003.59</text:p>
          </table:table-cell>
          <table:table-cell office:value-type="float" office:value="4000561040" table:style-name="ce88">
            <text:p>4,000,561,040.00</text:p>
          </table:table-cell>
          <table:table-cell office:value-type="float" office:value="648888214589.31006" table:style-name="ce85">
            <text:p>648,888,214,589.31</text:p>
          </table:table-cell>
          <table:table-cell office:value-type="string" table:style-name="ce85">
            <text:p>-</text:p>
          </table:table-cell>
          <table:table-cell office:value-type="float" office:value="44878816755" table:style-name="ce85">
            <text:p>44,878,816,755.00</text:p>
          </table:table-cell>
          <table:table-cell office:value-type="float" office:value="11307331413.1" table:style-name="ce17">
            <text:p>11,307,331,413.10</text:p>
          </table:table-cell>
          <table:table-cell office:value-type="string" table:style-name="ce81">
            <text:p>民國 98年度底</text:p>
          </table:table-cell>
          <table:table-cell office:value-type="string" table:style-name="ce82">
            <text:p>End of 2009</text:p>
          </table:table-cell>
          <table:table-cell office:value-type="float" office:value="716960325801" table:style-name="ce83">
            <text:p>716,960,325,801.00</text:p>
          </table:table-cell>
          <table:table-cell office:value-type="float" office:value="284934677551.73999" table:style-name="ce83">
            <text:p>284,934,677,551.74</text:p>
          </table:table-cell>
          <table:table-cell office:value-type="float" office:value="108254241682.45" table:style-name="ce88">
            <text:p>108,254,241,682.45</text:p>
          </table:table-cell>
          <table:table-cell office:value-type="float" office:value="63921724136" table:style-name="ce88">
            <text:p>63,921,724,136.00</text:p>
          </table:table-cell>
          <table:table-cell office:value-type="float" office:value="112758711733.29001" table:style-name="ce89">
            <text:p>112,758,711,733.29</text:p>
          </table:table-cell>
          <table:table-cell office:value-type="float" office:value="432025648249.26001" table:style-name="ce90">
            <text:p>432,025,648,249.26</text:p>
          </table:table-cell>
          <table:table-cell office:value-type="float" office:value="103176302963.5" table:style-name="ce89">
            <text:p>103,176,302,963.50</text:p>
          </table:table-cell>
          <table:table-cell office:value-type="float" office:value="328849345285.76001" table:style-name="ce93">
            <text:p>328,849,345,285.76</text:p>
          </table:table-cell>
          <table:table-cell table:number-columns-repeated="11" table:style-name="ce92"/>
          <table:table-cell table:number-columns-repeated="16354"/>
        </table:table-row>
        <table:table-row table:style-name="ro6">
          <table:table-cell table:style-name="ce81"/>
          <table:table-cell table:style-name="ce94"/>
          <table:table-cell table:style-name="ce83"/>
          <table:table-cell table:number-columns-repeated="2" table:style-name="ce88"/>
          <table:table-cell table:number-columns-repeated="3" table:style-name="ce85"/>
          <table:table-cell table:style-name="ce17"/>
          <table:table-cell table:style-name="ce81"/>
          <table:table-cell table:style-name="ce94"/>
          <table:table-cell table:number-columns-repeated="2" table:style-name="ce83"/>
          <table:table-cell table:number-columns-repeated="2" table:style-name="ce88"/>
          <table:table-cell table:style-name="ce89"/>
          <table:table-cell table:style-name="ce90"/>
          <table:table-cell table:style-name="ce89"/>
          <table:table-cell table:style-name="ce93"/>
          <table:table-cell table:number-columns-repeated="11" table:style-name="ce92"/>
          <table:table-cell table:number-columns-repeated="16354"/>
        </table:table-row>
        <table:table-row table:style-name="ro5">
          <table:table-cell office:value-type="string" table:style-name="ce81">
            <text:p>民國 99年度底</text:p>
          </table:table-cell>
          <table:table-cell office:value-type="string" table:style-name="ce82">
            <text:p>End of 2010</text:p>
          </table:table-cell>
          <table:table-cell office:value-type="float" office:value="719552798029.62988" table:style-name="ce83">
            <text:p>719,552,798,029.63</text:p>
          </table:table-cell>
          <table:table-cell office:value-type="float" office:value="9393517568.9699993" table:style-name="ce88">
            <text:p>9,393,517,568.97</text:p>
          </table:table-cell>
          <table:table-cell office:value-type="float" office:value="4000561040" table:style-name="ce88">
            <text:p>4,000,561,040.00</text:p>
          </table:table-cell>
          <table:table-cell office:value-type="float" office:value="654761096101.05994" table:style-name="ce85">
            <text:p>654,761,096,101.06</text:p>
          </table:table-cell>
          <table:table-cell office:value-type="string" table:style-name="ce85">
            <text:p>-</text:p>
          </table:table-cell>
          <table:table-cell office:value-type="float" office:value="40397374475" table:style-name="ce85">
            <text:p>40,397,374,475.00</text:p>
          </table:table-cell>
          <table:table-cell office:value-type="float" office:value="11000248844.6" table:style-name="ce17">
            <text:p>11,000,248,844.60</text:p>
          </table:table-cell>
          <table:table-cell office:value-type="string" table:style-name="ce81">
            <text:p>民國 99年度底</text:p>
          </table:table-cell>
          <table:table-cell office:value-type="string" table:style-name="ce82">
            <text:p>End of 2010</text:p>
          </table:table-cell>
          <table:table-cell office:value-type="float" office:value="719552798029.63" table:style-name="ce83">
            <text:p>719,552,798,029.63</text:p>
          </table:table-cell>
          <table:table-cell office:value-type="float" office:value="298416595296.84003" table:style-name="ce83">
            <text:p>298,416,595,296.84</text:p>
          </table:table-cell>
          <table:table-cell office:value-type="float" office:value="111336057093.69" table:style-name="ce88">
            <text:p>111,336,057,093.69</text:p>
          </table:table-cell>
          <table:table-cell office:value-type="float" office:value="72012748148" table:style-name="ce88">
            <text:p>72,012,748,148.00</text:p>
          </table:table-cell>
          <table:table-cell office:value-type="float" office:value="115067790055.15001" table:style-name="ce89">
            <text:p>115,067,790,055.15</text:p>
          </table:table-cell>
          <table:table-cell office:value-type="float" office:value="421136202732.78998" table:style-name="ce90">
            <text:p>421,136,202,732.79</text:p>
          </table:table-cell>
          <table:table-cell office:value-type="float" office:value="113493423963.5" table:style-name="ce89">
            <text:p>113,493,423,963.50</text:p>
          </table:table-cell>
          <table:table-cell office:value-type="float" office:value="307642778769.28998" table:style-name="ce93">
            <text:p>307,642,778,769.29</text:p>
          </table:table-cell>
          <table:table-cell table:number-columns-repeated="11" table:style-name="ce92"/>
          <table:table-cell table:number-columns-repeated="16354"/>
        </table:table-row>
        <table:table-row table:style-name="ro5">
          <table:table-cell office:value-type="string" table:style-name="ce81">
            <text:p>民國100年度底</text:p>
          </table:table-cell>
          <table:table-cell office:value-type="string" table:style-name="ce82">
            <text:p>End of 2011</text:p>
          </table:table-cell>
          <table:table-cell office:value-type="float" office:value="738264016247" table:style-name="ce83">
            <text:p>738,264,016,247.00</text:p>
          </table:table-cell>
          <table:table-cell office:value-type="float" office:value="5536898954.4499998" table:style-name="ce88">
            <text:p>5,536,898,954.45</text:p>
          </table:table-cell>
          <table:table-cell office:value-type="float" office:value="3995331040" table:style-name="ce88">
            <text:p>3,995,331,040.00</text:p>
          </table:table-cell>
          <table:table-cell office:value-type="float" office:value="681128144311.15002" table:style-name="ce85">
            <text:p>681,128,144,311.15</text:p>
          </table:table-cell>
          <table:table-cell office:value-type="string" table:style-name="ce85">
            <text:p>-</text:p>
          </table:table-cell>
          <table:table-cell office:value-type="float" office:value="35928347275" table:style-name="ce85">
            <text:p>35,928,347,275.00</text:p>
          </table:table-cell>
          <table:table-cell office:value-type="float" office:value="11675294666.4" table:style-name="ce17">
            <text:p>11,675,294,666.40</text:p>
          </table:table-cell>
          <table:table-cell office:value-type="string" table:style-name="ce81">
            <text:p>民國100年度底</text:p>
          </table:table-cell>
          <table:table-cell office:value-type="string" table:style-name="ce82">
            <text:p>End of 2011</text:p>
          </table:table-cell>
          <table:table-cell office:value-type="float" office:value="738264016247" table:style-name="ce83">
            <text:p>738,264,016,247.00</text:p>
          </table:table-cell>
          <table:table-cell office:value-type="float" office:value="316887910615.64996" table:style-name="ce83">
            <text:p>316,887,910,615.65</text:p>
          </table:table-cell>
          <table:table-cell office:value-type="float" office:value="116796778461.3" table:style-name="ce88">
            <text:p>116,796,778,461.30</text:p>
          </table:table-cell>
          <table:table-cell office:value-type="float" office:value="73829365711" table:style-name="ce88">
            <text:p>73,829,365,711.00</text:p>
          </table:table-cell>
          <table:table-cell office:value-type="float" office:value="126261766443.34999" table:style-name="ce89">
            <text:p>126,261,766,443.35</text:p>
          </table:table-cell>
          <table:table-cell office:value-type="float" office:value="421376105631.34998" table:style-name="ce90">
            <text:p>421,376,105,631.35</text:p>
          </table:table-cell>
          <table:table-cell office:value-type="float" office:value="118685463201.5" table:style-name="ce89">
            <text:p>118,685,463,201.50</text:p>
          </table:table-cell>
          <table:table-cell office:value-type="float" office:value="302690642429.84998" table:style-name="ce93">
            <text:p>302,690,642,429.85</text:p>
          </table:table-cell>
          <table:table-cell table:number-columns-repeated="11" table:style-name="ce92"/>
          <table:table-cell table:number-columns-repeated="16354" table:style-name="ce80"/>
        </table:table-row>
        <table:table-row table:style-name="ro5">
          <table:table-cell office:value-type="string" table:style-name="ce81">
            <text:p>民國101年度底</text:p>
          </table:table-cell>
          <table:table-cell office:value-type="string" table:style-name="ce82">
            <text:p>End of 2012</text:p>
          </table:table-cell>
          <table:table-cell office:value-type="float" office:value="762849069105.30029" table:style-name="ce83">
            <text:p>762,849,069,105.30</text:p>
          </table:table-cell>
          <table:table-cell office:value-type="float" office:value="7960906335.5100002" table:style-name="ce88">
            <text:p>7,960,906,335.51</text:p>
          </table:table-cell>
          <table:table-cell office:value-type="float" office:value="3995331040" table:style-name="ce88">
            <text:p>3,995,331,040.00</text:p>
          </table:table-cell>
          <table:table-cell office:value-type="float" office:value="707692590654.99023" table:style-name="ce85">
            <text:p>707,692,590,654.99</text:p>
          </table:table-cell>
          <table:table-cell office:value-type="float" office:value="0" table:style-name="ce85">
            <text:p>-</text:p>
          </table:table-cell>
          <table:table-cell office:value-type="float" office:value="31447079975" table:style-name="ce85">
            <text:p>31,447,079,975.00</text:p>
          </table:table-cell>
          <table:table-cell office:value-type="float" office:value="11753161099.800001" table:style-name="ce17">
            <text:p>11,753,161,099.80</text:p>
          </table:table-cell>
          <table:table-cell office:value-type="string" table:style-name="ce81">
            <text:p>民國101年度底</text:p>
          </table:table-cell>
          <table:table-cell office:value-type="string" table:style-name="ce82">
            <text:p>End of 2012</text:p>
          </table:table-cell>
          <table:table-cell office:value-type="float" office:value="762849069105.30005" table:style-name="ce83">
            <text:p>762,849,069,105.30</text:p>
          </table:table-cell>
          <table:table-cell office:value-type="float" office:value="328946088241.57001" table:style-name="ce83">
            <text:p>328,946,088,241.57</text:p>
          </table:table-cell>
          <table:table-cell office:value-type="float" office:value="122874172376.03" table:style-name="ce88">
            <text:p>122,874,172,376.03</text:p>
          </table:table-cell>
          <table:table-cell office:value-type="float" office:value="68385017011" table:style-name="ce88">
            <text:p>68,385,017,011.00</text:p>
          </table:table-cell>
          <table:table-cell office:value-type="float" office:value="137686898854.54001" table:style-name="ce89">
            <text:p>137,686,898,854.54</text:p>
          </table:table-cell>
          <table:table-cell office:value-type="float" office:value="433902980863.72998" table:style-name="ce90">
            <text:p>433,902,980,863.73</text:p>
          </table:table-cell>
          <table:table-cell office:value-type="float" office:value="126372611201.5" table:style-name="ce89">
            <text:p>126,372,611,201.50</text:p>
          </table:table-cell>
          <table:table-cell office:value-type="float" office:value="307530369662.22998" table:style-name="ce93">
            <text:p>307,530,369,662.23</text:p>
          </table:table-cell>
          <table:table-cell table:number-columns-repeated="11" table:style-name="ce92"/>
          <table:table-cell table:number-columns-repeated="16354" table:style-name="ce80"/>
        </table:table-row>
        <table:table-row table:style-name="ro5">
          <table:table-cell office:value-type="string" table:style-name="ce81">
            <text:p>民國102年度底</text:p>
          </table:table-cell>
          <table:table-cell office:value-type="string" table:style-name="ce82">
            <text:p>End of 2013</text:p>
          </table:table-cell>
          <table:table-cell office:value-type="float" office:value="764447792945.9801" table:style-name="ce83">
            <text:p>764,447,792,945.98</text:p>
          </table:table-cell>
          <table:table-cell office:value-type="float" office:value="22845723113.080002" table:style-name="ce88">
            <text:p>22,845,723,113.08</text:p>
          </table:table-cell>
          <table:table-cell office:value-type="float" office:value="3994770000" table:style-name="ce88">
            <text:p>3,994,770,000.00</text:p>
          </table:table-cell>
          <table:table-cell office:value-type="float" office:value="730616731291.80017" table:style-name="ce85">
            <text:p>730,616,731,291.80</text:p>
          </table:table-cell>
          <table:table-cell office:value-type="float" office:value="5103296640" table:style-name="ce85">
            <text:p>5,103,296,640.00</text:p>
          </table:table-cell>
          <table:table-cell office:value-type="float" office:value="53510233" table:style-name="ce88">
            <text:p>53,510,233.00</text:p>
          </table:table-cell>
          <table:table-cell office:value-type="float" office:value="1833761668.0999999" table:style-name="ce17">
            <text:p>1,833,761,668.10</text:p>
          </table:table-cell>
          <table:table-cell office:value-type="string" table:style-name="ce81">
            <text:p>民國102年度底</text:p>
          </table:table-cell>
          <table:table-cell office:value-type="string" table:style-name="ce82">
            <text:p>End of 2013</text:p>
          </table:table-cell>
          <table:table-cell office:value-type="float" office:value="764447792945.97998" table:style-name="ce83">
            <text:p>764,447,792,945.98</text:p>
          </table:table-cell>
          <table:table-cell office:value-type="float" office:value="371144224648.29004" table:style-name="ce83">
            <text:p>371,144,224,648.29</text:p>
          </table:table-cell>
          <table:table-cell office:value-type="float" office:value="133458889112.45" table:style-name="ce88">
            <text:p>133,458,889,112.45</text:p>
          </table:table-cell>
          <table:table-cell office:value-type="float" office:value="79252407894" table:style-name="ce88">
            <text:p>79,252,407,894.00</text:p>
          </table:table-cell>
          <table:table-cell office:value-type="float" office:value="158432927641.84003" table:style-name="ce89">
            <text:p>158,432,927,641.84</text:p>
          </table:table-cell>
          <table:table-cell office:value-type="float" office:value="393303568297.69" table:style-name="ce90">
            <text:p>393,303,568,297.69</text:p>
          </table:table-cell>
          <table:table-cell office:value-type="float" office:value="138103093801.5" table:style-name="ce89">
            <text:p>138,103,093,801.50</text:p>
          </table:table-cell>
          <table:table-cell office:value-type="float" office:value="255200474496.19" table:style-name="ce93">
            <text:p>255,200,474,496.19</text:p>
          </table:table-cell>
          <table:table-cell table:number-columns-repeated="11" table:style-name="ce92"/>
          <table:table-cell table:number-columns-repeated="16354" table:style-name="ce80"/>
        </table:table-row>
        <table:table-row table:style-name="ro6">
          <table:table-cell table:style-name="ce81"/>
          <table:table-cell table:style-name="ce94"/>
          <table:table-cell table:style-name="ce83"/>
          <table:table-cell table:number-columns-repeated="2" table:style-name="ce88"/>
          <table:table-cell table:number-columns-repeated="3" table:style-name="ce85"/>
          <table:table-cell table:style-name="ce17"/>
          <table:table-cell table:style-name="ce81"/>
          <table:table-cell table:style-name="ce94"/>
          <table:table-cell table:number-columns-repeated="2" table:style-name="ce83"/>
          <table:table-cell table:number-columns-repeated="2" table:style-name="ce88"/>
          <table:table-cell table:style-name="ce89"/>
          <table:table-cell table:style-name="ce90"/>
          <table:table-cell table:style-name="ce89"/>
          <table:table-cell table:style-name="ce93"/>
          <table:table-cell table:number-columns-repeated="11" table:style-name="ce92"/>
          <table:table-cell table:number-columns-repeated="16354" table:style-name="ce80"/>
        </table:table-row>
        <table:table-row table:style-name="ro5">
          <table:table-cell office:value-type="string" table:style-name="ce81">
            <text:p>民國103年度底</text:p>
          </table:table-cell>
          <table:table-cell office:value-type="string" table:style-name="ce82">
            <text:p>End of 2014</text:p>
          </table:table-cell>
          <table:table-cell office:value-type="float" office:value="778775989344.34998" table:style-name="ce83">
            <text:p>778,775,989,344.35</text:p>
          </table:table-cell>
          <table:table-cell office:value-type="float" office:value="21268597250.690002" table:style-name="ce88">
            <text:p>21,268,597,250.69</text:p>
          </table:table-cell>
          <table:table-cell office:value-type="float" office:value="6970873650" table:style-name="ce88">
            <text:p>6,970,873,650.00</text:p>
          </table:table-cell>
          <table:table-cell office:value-type="float" office:value="744788474999.55994" table:style-name="ce85">
            <text:p>744,788,474,999.56</text:p>
          </table:table-cell>
          <table:table-cell office:value-type="float" office:value="5103296640" table:style-name="ce85">
            <text:p>5,103,296,640.00</text:p>
          </table:table-cell>
          <table:table-cell office:value-type="float" office:value="45287549" table:style-name="ce88">
            <text:p>45,287,549.00</text:p>
          </table:table-cell>
          <table:table-cell office:value-type="float" office:value="599459255.10000002" table:style-name="ce17">
            <text:p>599,459,255.10</text:p>
          </table:table-cell>
          <table:table-cell office:value-type="string" table:style-name="ce81">
            <text:p>民國103年度底</text:p>
          </table:table-cell>
          <table:table-cell office:value-type="string" table:style-name="ce82">
            <text:p>End of 2014</text:p>
          </table:table-cell>
          <table:table-cell office:value-type="float" office:value="778775989344.3501" table:style-name="ce83">
            <text:p>778,775,989,344.35</text:p>
          </table:table-cell>
          <table:table-cell office:value-type="float" office:value="375779383977.27002" table:style-name="ce83">
            <text:p>375,779,383,977.27</text:p>
          </table:table-cell>
          <table:table-cell office:value-type="float" office:value="129809961871.03" table:style-name="ce88">
            <text:p>129,809,961,871.03</text:p>
          </table:table-cell>
          <table:table-cell office:value-type="float" office:value="79934748817" table:style-name="ce88">
            <text:p>79,934,748,817.00</text:p>
          </table:table-cell>
          <table:table-cell office:value-type="float" office:value="166034673289.24002" table:style-name="ce89">
            <text:p>166,034,673,289.24</text:p>
          </table:table-cell>
          <table:table-cell office:value-type="float" office:value="402996605367.08002" table:style-name="ce90">
            <text:p>402,996,605,367.08</text:p>
          </table:table-cell>
          <table:table-cell office:value-type="float" office:value="151349753170.5" table:style-name="ce89">
            <text:p>151,349,753,170.50</text:p>
          </table:table-cell>
          <table:table-cell office:value-type="float" office:value="251646852196.58002" table:style-name="ce93">
            <text:p>251,646,852,196.58</text:p>
          </table:table-cell>
          <table:table-cell table:number-columns-repeated="11" table:style-name="ce92"/>
          <table:table-cell table:number-columns-repeated="16354" table:style-name="ce80"/>
        </table:table-row>
        <table:table-row table:style-name="ro5">
          <table:table-cell office:value-type="string" table:style-name="ce81">
            <text:p>民國104年度底</text:p>
          </table:table-cell>
          <table:table-cell office:value-type="string" table:style-name="ce82">
            <text:p>End of 2015</text:p>
          </table:table-cell>
          <table:table-cell office:value-type="float" office:value="781058572880.33008" table:style-name="ce83">
            <text:p>781,058,572,880.33</text:p>
          </table:table-cell>
          <table:table-cell office:value-type="float" office:value="20083575725.879997" table:style-name="ce88">
            <text:p>20,083,575,725.88</text:p>
          </table:table-cell>
          <table:table-cell office:value-type="float" office:value="4653907050" table:style-name="ce88">
            <text:p>4,653,907,050.00</text:p>
          </table:table-cell>
          <table:table-cell office:value-type="float" office:value="750571261212.55005" table:style-name="ce85">
            <text:p>750,571,261,212.55</text:p>
          </table:table-cell>
          <table:table-cell office:value-type="float" office:value="5103296640" table:style-name="ce85">
            <text:p>5,103,296,640.00</text:p>
          </table:table-cell>
          <table:table-cell office:value-type="float" office:value="31604263" table:style-name="ce88">
            <text:p>31,604,263.00</text:p>
          </table:table-cell>
          <table:table-cell office:value-type="float" office:value="614927988.89999998" table:style-name="ce17">
            <text:p>614,927,988.90</text:p>
          </table:table-cell>
          <table:table-cell office:value-type="string" table:style-name="ce81">
            <text:p>民國104年度底</text:p>
          </table:table-cell>
          <table:table-cell office:value-type="string" table:style-name="ce82">
            <text:p>End of 2015</text:p>
          </table:table-cell>
          <table:table-cell office:value-type="float" office:value="781058572880.33008" table:style-name="ce83">
            <text:p>781,058,572,880.33</text:p>
          </table:table-cell>
          <table:table-cell office:value-type="float" office:value="387231656183.82001" table:style-name="ce83">
            <text:p>387,231,656,183.82</text:p>
          </table:table-cell>
          <table:table-cell office:value-type="float" office:value="133758251688.3" table:style-name="ce88">
            <text:p>133,758,251,688.30</text:p>
          </table:table-cell>
          <table:table-cell office:value-type="float" office:value="82448886288" table:style-name="ce88">
            <text:p>82,448,886,288.00</text:p>
          </table:table-cell>
          <table:table-cell office:value-type="float" office:value="171024518207.52002" table:style-name="ce89">
            <text:p>171,024,518,207.52</text:p>
          </table:table-cell>
          <table:table-cell office:value-type="float" office:value="393826916696.51001" table:style-name="ce90">
            <text:p>393,826,916,696.51</text:p>
          </table:table-cell>
          <table:table-cell office:value-type="float" office:value="155704092170.5" table:style-name="ce89">
            <text:p>155,704,092,170.50</text:p>
          </table:table-cell>
          <table:table-cell office:value-type="float" office:value="238122824526.01001" table:style-name="ce93">
            <text:p>238,122,824,526.01</text:p>
          </table:table-cell>
          <table:table-cell table:number-columns-repeated="11" table:style-name="ce92"/>
          <table:table-cell table:number-columns-repeated="16354" table:style-name="ce80"/>
        </table:table-row>
        <table:table-row table:style-name="ro5">
          <table:table-cell office:value-type="string" table:style-name="ce81">
            <text:p>民國105年度底</text:p>
          </table:table-cell>
          <table:table-cell office:value-type="string" table:style-name="ce82">
            <text:p>End of 2016</text:p>
          </table:table-cell>
          <table:table-cell office:value-type="float" office:value="788582756717.12" table:style-name="ce83">
            <text:p>788,582,756,717.12</text:p>
          </table:table-cell>
          <table:table-cell office:value-type="float" office:value="21573354095.84" table:style-name="ce88">
            <text:p>21,573,354,095.84</text:p>
          </table:table-cell>
          <table:table-cell office:value-type="float" office:value="4134586950" table:style-name="ce88">
            <text:p>4,134,586,950.00</text:p>
          </table:table-cell>
          <table:table-cell office:value-type="float" office:value="757138585172.38" table:style-name="ce88">
            <text:p>757,138,585,172.38</text:p>
          </table:table-cell>
          <table:table-cell office:value-type="float" office:value="5103296640" table:style-name="ce85">
            <text:p>5,103,296,640.00</text:p>
          </table:table-cell>
          <table:table-cell office:value-type="float" office:value="19511610" table:style-name="ce88">
            <text:p>19,511,610.00</text:p>
          </table:table-cell>
          <table:table-cell office:value-type="float" office:value="613422248.89999998" table:style-name="ce88">
            <text:p>613,422,248.90</text:p>
          </table:table-cell>
          <table:table-cell office:value-type="string" table:style-name="ce81">
            <text:p>民國105年度底</text:p>
          </table:table-cell>
          <table:table-cell office:value-type="string" table:style-name="ce82">
            <text:p>End of 2016</text:p>
          </table:table-cell>
          <table:table-cell office:value-type="float" office:value="788582756717.12012" table:style-name="ce83">
            <text:p>788,582,756,717.12</text:p>
          </table:table-cell>
          <table:table-cell office:value-type="float" office:value="387475707286.53003" table:style-name="ce83">
            <text:p>387,475,707,286.53</text:p>
          </table:table-cell>
          <table:table-cell office:value-type="float" office:value="135386758228.60001" table:style-name="ce88">
            <text:p>135,386,758,228.60</text:p>
          </table:table-cell>
          <table:table-cell office:value-type="float" office:value="74934955399" table:style-name="ce88">
            <text:p>74,934,955,399.00</text:p>
          </table:table-cell>
          <table:table-cell office:value-type="float" office:value="177153993658.92999" table:style-name="ce89">
            <text:p>177,153,993,658.93</text:p>
          </table:table-cell>
          <table:table-cell office:value-type="float" office:value="401107049430.59003" table:style-name="ce90">
            <text:p>401,107,049,430.59</text:p>
          </table:table-cell>
          <table:table-cell office:value-type="float" office:value="162493051099.5" table:style-name="ce89">
            <text:p>162,493,051,099.50</text:p>
          </table:table-cell>
          <table:table-cell office:value-type="float" office:value="238613998331.09003" table:style-name="ce93">
            <text:p>238,613,998,331.09</text:p>
          </table:table-cell>
          <table:table-cell table:number-columns-repeated="11" table:style-name="ce92"/>
          <table:table-cell table:number-columns-repeated="16354" table:style-name="ce80"/>
        </table:table-row>
        <table:table-row table:style-name="ro5">
          <table:table-cell office:value-type="string" table:style-name="ce81">
            <text:p>民國106年度底</text:p>
          </table:table-cell>
          <table:table-cell office:value-type="string" table:style-name="ce82">
            <text:p>End of 2017</text:p>
          </table:table-cell>
          <table:table-cell office:value-type="float" office:value="799727953832.66003" table:style-name="ce83">
            <text:p>799,727,953,832.66</text:p>
          </table:table-cell>
          <table:table-cell office:value-type="float" office:value="20541224827.73" table:style-name="ce88">
            <text:p>20,541,224,827.73</text:p>
          </table:table-cell>
          <table:table-cell office:value-type="float" office:value="3986780460" table:style-name="ce88">
            <text:p>3,986,780,460.00</text:p>
          </table:table-cell>
          <table:table-cell office:value-type="float" office:value="769242139927.03003" table:style-name="ce88">
            <text:p>769,242,139,927.03</text:p>
          </table:table-cell>
          <table:table-cell office:value-type="float" office:value="5103296640" table:style-name="ce88">
            <text:p>5,103,296,640.00</text:p>
          </table:table-cell>
          <table:table-cell office:value-type="float" office:value="13663591" table:style-name="ce88">
            <text:p>13,663,591.00</text:p>
          </table:table-cell>
          <table:table-cell office:value-type="float" office:value="840848386.89999998" table:style-name="ce88">
            <text:p>840,848,386.90</text:p>
          </table:table-cell>
          <table:table-cell office:value-type="string" table:style-name="ce81">
            <text:p>民國106年度底</text:p>
          </table:table-cell>
          <table:table-cell office:value-type="string" table:style-name="ce82">
            <text:p>End of 2017</text:p>
          </table:table-cell>
          <table:table-cell office:value-type="float" office:value="799727953832.66003" table:style-name="ce83">
            <text:p>799,727,953,832.66</text:p>
          </table:table-cell>
          <table:table-cell office:value-type="float" office:value="397282104483.28003" table:style-name="ce83">
            <text:p>397,282,104,483.28</text:p>
          </table:table-cell>
          <table:table-cell office:value-type="float" office:value="137355423156.25" table:style-name="ce88">
            <text:p>137,355,423,156.25</text:p>
          </table:table-cell>
          <table:table-cell office:value-type="float" office:value="71695954375" table:style-name="ce88">
            <text:p>71,695,954,375.00</text:p>
          </table:table-cell>
          <table:table-cell office:value-type="float" office:value="188230726952.03" table:style-name="ce88">
            <text:p>188,230,726,952.03</text:p>
          </table:table-cell>
          <table:table-cell office:value-type="float" office:value="402445849349.38" table:style-name="ce83">
            <text:p>402,445,849,349.38</text:p>
          </table:table-cell>
          <table:table-cell office:value-type="float" office:value="165297477099.5" table:style-name="ce88">
            <text:p>165,297,477,099.50</text:p>
          </table:table-cell>
          <table:table-cell office:value-type="float" office:value="237148372249.88" table:style-name="ce88">
            <text:p>237,148,372,249.88</text:p>
          </table:table-cell>
          <table:table-cell table:number-columns-repeated="11" table:style-name="ce92"/>
          <table:table-cell table:number-columns-repeated="16354" table:style-name="ce80"/>
        </table:table-row>
        <table:table-row table:style-name="ro6">
          <table:table-cell table:style-name="ce81"/>
          <table:table-cell table:style-name="ce94"/>
          <table:table-cell table:style-name="ce83"/>
          <table:table-cell table:number-columns-repeated="6" table:style-name="ce88"/>
          <table:table-cell table:style-name="ce81"/>
          <table:table-cell table:style-name="ce94"/>
          <table:table-cell table:number-columns-repeated="2" table:style-name="ce83"/>
          <table:table-cell table:number-columns-repeated="3" table:style-name="ce88"/>
          <table:table-cell table:style-name="ce83"/>
          <table:table-cell table:number-columns-repeated="2" table:style-name="ce88"/>
          <table:table-cell table:number-columns-repeated="11" table:style-name="ce92"/>
          <table:table-cell table:number-columns-repeated="16354" table:style-name="ce80"/>
        </table:table-row>
        <table:table-row table:style-name="ro5">
          <table:table-cell office:value-type="string" table:style-name="ce81">
            <text:p>民國107年度底</text:p>
          </table:table-cell>
          <table:table-cell office:value-type="string" table:style-name="ce82">
            <text:p>End of 2018</text:p>
          </table:table-cell>
          <table:table-cell office:value-type="float" office:value="822750232793.19019" table:style-name="ce83">
            <text:p>822,750,232,793.19</text:p>
          </table:table-cell>
          <table:table-cell office:value-type="float" office:value="29927392231.799999" table:style-name="ce88">
            <text:p>29,927,392,231.80</text:p>
          </table:table-cell>
          <table:table-cell office:value-type="float" office:value="2756391300" table:style-name="ce88">
            <text:p>2,756,391,300.00</text:p>
          </table:table-cell>
          <table:table-cell office:value-type="float" office:value="784282662253.29016" table:style-name="ce88">
            <text:p>784,282,662,253.29</text:p>
          </table:table-cell>
          <table:table-cell office:value-type="float" office:value="5103296640" table:style-name="ce88">
            <text:p>5,103,296,640.00</text:p>
          </table:table-cell>
          <table:table-cell office:value-type="float" office:value="13262926" table:style-name="ce88">
            <text:p>13,262,926.00</text:p>
          </table:table-cell>
          <table:table-cell office:value-type="float" office:value="667227442.10000002" table:style-name="ce88">
            <text:p>667,227,442.10</text:p>
          </table:table-cell>
          <table:table-cell office:value-type="string" table:style-name="ce81">
            <text:p>民國107年度底</text:p>
          </table:table-cell>
          <table:table-cell office:value-type="string" table:style-name="ce82">
            <text:p>End of 2018</text:p>
          </table:table-cell>
          <table:table-cell office:value-type="float" office:value="822750232793.19006" table:style-name="ce83">
            <text:p>822,750,232,793.19</text:p>
          </table:table-cell>
          <table:table-cell office:value-type="float" office:value="407716646392.65002" table:style-name="ce83">
            <text:p>407,716,646,392.65</text:p>
          </table:table-cell>
          <table:table-cell office:value-type="float" office:value="147758120898.92001" table:style-name="ce88">
            <text:p>147,758,120,898.92</text:p>
          </table:table-cell>
          <table:table-cell office:value-type="float" office:value="68269094817" table:style-name="ce88">
            <text:p>68,269,094,817.00</text:p>
          </table:table-cell>
          <table:table-cell office:value-type="float" office:value="191689430676.73001" table:style-name="ce88">
            <text:p>191,689,430,676.73</text:p>
          </table:table-cell>
          <table:table-cell office:value-type="float" office:value="415033586400.54004" table:style-name="ce83">
            <text:p>415,033,586,400.54</text:p>
          </table:table-cell>
          <table:table-cell office:value-type="float" office:value="181726758099.5" table:style-name="ce88">
            <text:p>181,726,758,099.50</text:p>
          </table:table-cell>
          <table:table-cell office:value-type="float" office:value="233306828301.04004" table:style-name="ce88">
            <text:p>233,306,828,301.04</text:p>
          </table:table-cell>
          <table:table-cell table:number-columns-repeated="11" table:style-name="ce92"/>
          <table:table-cell table:number-columns-repeated="16354" table:style-name="ce80"/>
        </table:table-row>
        <table:table-row table:style-name="ro5">
          <table:table-cell office:value-type="string" table:style-name="ce97">
            <text:p><text:span text:style-name="T4">百分比</text:span></text:p>
          </table:table-cell>
          <table:table-cell office:value-type="string" table:style-name="ce98">
            <text:p>(%)</text:p>
          </table:table-cell>
          <table:table-cell office:value-type="float" office:value="100" table:style-name="ce118">
            <text:p>100.00</text:p>
          </table:table-cell>
          <table:table-cell office:value-type="float" office:value="3.6374820740187706" table:style-name="ce119">
            <text:p>3.64</text:p>
          </table:table-cell>
          <table:table-cell office:value-type="float" office:value="0.33502163720357858" table:style-name="ce119">
            <text:p>0.34</text:p>
          </table:table-cell>
          <table:table-cell office:value-type="float" office:value="95.324514171292932" table:style-name="ce119">
            <text:p>95.32</text:p>
          </table:table-cell>
          <table:table-cell office:value-type="float" office:value="0.62027288921871204" table:style-name="ce119">
            <text:p>0.62</text:p>
          </table:table-cell>
          <table:table-cell office:value-type="float" office:value="1.6120233664320119E-3" table:style-name="ce119">
            <text:p>0.00</text:p>
          </table:table-cell>
          <table:table-cell office:value-type="float" office:value="8.1097204899572117E-2" table:style-name="ce119">
            <text:p>0.08</text:p>
          </table:table-cell>
          <table:table-cell office:value-type="string" table:style-name="ce97">
            <text:p><text:span text:style-name="T4">百分比</text:span></text:p>
          </table:table-cell>
          <table:table-cell office:value-type="string" table:style-name="ce98">
            <text:p>(%)</text:p>
          </table:table-cell>
          <table:table-cell office:value-type="float" office:value="100" table:style-name="ce118">
            <text:p>100.00</text:p>
          </table:table-cell>
          <table:table-cell office:value-type="float" office:value="49.555336497259354" table:style-name="ce118">
            <text:p>49.56</text:p>
          </table:table-cell>
          <table:table-cell office:value-type="float" office:value="17.959049418593249" table:style-name="ce119">
            <text:p>17.96</text:p>
          </table:table-cell>
          <table:table-cell office:value-type="float" office:value="8.2976694622413323" table:style-name="ce119">
            <text:p>8.30</text:p>
          </table:table-cell>
          <table:table-cell office:value-type="float" office:value="23.298617616424774" table:style-name="ce119">
            <text:p>23.30</text:p>
          </table:table-cell>
          <table:table-cell office:value-type="float" office:value="50.444663502740653" table:style-name="ce118">
            <text:p>50.44</text:p>
          </table:table-cell>
          <table:table-cell office:value-type="float" office:value="22.087718830847123" table:style-name="ce120">
            <text:p>22.09</text:p>
          </table:table-cell>
          <table:table-cell office:value-type="float" office:value="28.356944671893519" table:style-name="ce120">
            <text:p>28.36</text:p>
          </table:table-cell>
          <table:table-cell table:number-columns-repeated="11" table:style-name="ce92"/>
          <table:table-cell table:number-columns-repeated="10" table:style-name="ce77"/>
          <table:table-cell table:number-columns-repeated="16344" table:style-name="ce105"/>
        </table:table-row>
        <table:table-row table:style-name="ro6">
          <table:table-cell table:style-name="ce99"/>
          <table:table-cell table:style-name="ce100"/>
          <table:table-cell table:style-name="ce101"/>
          <table:table-cell table:style-name="ce102"/>
          <table:table-cell table:number-columns-repeated="5" table:style-name="ce103"/>
          <table:table-cell table:style-name="ce99"/>
          <table:table-cell table:style-name="ce100"/>
          <table:table-cell table:style-name="ce101"/>
          <table:table-cell table:number-columns-repeated="2" table:style-name="ce102"/>
          <table:table-cell table:number-columns-repeated="4" table:style-name="ce103"/>
          <table:table-cell table:style-name="ce104"/>
          <table:table-cell table:number-columns-repeated="11" table:style-name="ce92"/>
          <table:table-cell table:number-columns-repeated="10" table:style-name="ce80"/>
          <table:table-cell table:number-columns-repeated="16344" table:style-name="ce105"/>
        </table:table-row>
        <table:table-row table:style-name="ro7">
          <table:table-cell office:value-type="string" table:style-name="ce106">
            <text:p><text:span text:style-name="T2">註：</text:span>1.107<text:span text:style-name="T2">年度為初編決算數。</text:span></text:p>
          </table:table-cell>
          <table:table-cell table:style-name="ce105"/>
          <table:table-cell table:number-columns-repeated="3" table:style-name="ce88"/>
          <table:table-cell office:value-type="string" table:number-columns-spanned="5" table:number-rows-spanned="1" table:style-name="ce107">
            <text:p>3.88<text:span text:style-name="T2">年度以前之會計年度決算日為當年</text:span>6<text:span text:style-name="T2">月</text:span>30<text:span text:style-name="T2">日；自</text:span>89<text:span text:style-name="T2">年度起會計年度決算日改為當年</text:span>12<text:span text:style-name="T2">月</text:span>31<text:span text:style-name="T2">日。</text:span></text:p>
          </table:table-cell>
          <table:covered-table-cell table:number-columns-repeated="4"/>
          <table:table-cell table:style-name="ce77"/>
          <table:table-cell table:number-columns-repeated="4" table:style-name="ce89"/>
          <table:table-cell table:style-name="ce105"/>
          <table:table-cell table:number-columns-repeated="2" table:style-name="ce89"/>
          <table:table-cell table:style-name="ce93"/>
          <table:table-cell table:number-columns-repeated="11" table:style-name="ce92"/>
          <table:table-cell table:number-columns-repeated="10" table:style-name="ce77"/>
          <table:table-cell table:number-columns-repeated="16344"/>
        </table:table-row>
        <table:table-row table:style-name="ro8">
          <table:table-cell office:value-type="string" table:style-name="ce106">
            <text:p><text:span text:style-name="T2">　　</text:span>2.101<text:span text:style-name="T2">年度以前係依國內財務會計準則公報及其解釋基礎編製；</text:span>102<text:span text:style-name="T2">年度起實施國際財務報導準則。</text:span></text:p>
          </table:table-cell>
          <table:table-cell table:style-name="ce105"/>
          <table:table-cell table:number-columns-repeated="3" table:style-name="ce88"/>
          <table:table-cell table:number-columns-repeated="5" table:style-name="ce80"/>
          <table:table-cell table:style-name="ce77"/>
          <table:table-cell table:number-columns-repeated="7" table:style-name="ce89"/>
          <table:table-cell table:style-name="ce93"/>
          <table:table-cell table:number-columns-repeated="11" table:style-name="ce89"/>
          <table:table-cell table:number-columns-repeated="10" table:style-name="ce77"/>
          <table:table-cell table:number-columns-repeated="16344"/>
        </table:table-row>
        <table:table-row table:number-rows-repeated="104853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華康楷書體W5(P)" svg:font-family="華康楷書體W5(P)"/>
    <style:font-face style:name="華康粗黑體(P)" svg:font-family="華康粗黑體(P)"/>
    <style:font-face style:name="Times New Roman" svg:font-family="&quot;Times New Roman&quot;"/>
    <style:font-face style:name="華康楷書體W5" svg:font-family="華康楷書體W5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 number:grouping="true"/>
    </number:number-style>
    <number:number-style style:name="N48P1">
      <number:text>-</number:text>
      <number:number number:decimal-places="2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6008__24163_" style:display-name="貨幣" style:family="table-cell" style:data-style-name="N34"/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admin</dc:creator>
    <meta:creation-date>2019-04-19T05:53:07Z</meta:creation-date>
    <dc:date>2019-04-19T05:56:00Z</dc:date>
    <meta:print-date>2019-04-19T05:55:39Z</meta:print-date>
  </office:meta>
</office:document-meta>
</file>