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54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Default" style:data-style-name="N54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53" style:family="table-cell" style:parent-style-name="Default" style:data-style-name="N52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51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65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65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2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65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65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2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Default" style:data-style-name="N2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Default" style:data-style-name="N6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6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2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2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2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page" style:column-width="3.333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J55">
        <table:table-column table:style-name="co1" table:default-cell-style-name="ce20"/>
        <table:table-column table:style-name="co2" table:default-cell-style-name="ce20"/>
        <table:table-column table:style-name="co3" table:number-columns-repeated="3" table:default-cell-style-name="ce20"/>
        <table:table-column table:style-name="co4" table:default-cell-style-name="ce20"/>
        <table:table-column table:style-name="co3" table:number-columns-repeated="3" table:default-cell-style-name="ce20"/>
        <table:table-column table:style-name="co5" table:default-cell-style-name="ce20"/>
        <table:table-column table:style-name="co6" table:number-columns-repeated="16374" table:default-cell-style-name="ce20"/>
        <table:table-row table:style-name="ro1">
          <table:table-cell table:number-columns-repeated="2" table:style-name="ce9"/>
          <table:table-cell table:number-columns-repeated="3"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number-columns-repeated="2" table:style-name="ce15"/>
          <table:table-cell table:number-columns-repeated="16369" table:style-name="ce14"/>
        </table:table-row>
        <table:table-row table:style-name="ro2">
          <table:table-cell office:value-type="string" table:number-columns-spanned="5" table:number-rows-spanned="1" table:style-name="ce16">
            <text:p>表<text:span text:style-name="T4">15</text:span><text:s text:c="3"/>車 <text:s/>種 <text:s/>別 <text:s/>車 <text:s/>輛 <text:s/>公 <text:s/>里</text:p>
          </table:table-cell>
          <table:covered-table-cell table:number-columns-repeated="4"/>
          <table:table-cell office:value-type="string" table:number-columns-spanned="5" table:number-rows-spanned="1" table:style-name="ce18">
            <text:p>Table 15 <text:s text:c="2"/>CAR <text:s/>KILOMETRAGE <text:s/>BY <text:s/>TYPE <text:s/>OF <text:s/>TRAINS</text:p>
          </table:table-cell>
          <table:covered-table-cell table:number-columns-repeated="4"/>
          <table:table-cell table:number-columns-repeated="16374" table:style-name="ce20"/>
        </table:table-row>
        <table:table-row table:style-name="ro2">
          <table:table-cell table:number-columns-repeated="4" table:style-name="ce21"/>
          <table:table-cell office:value-type="string" table:style-name="ce22">
            <text:p>單 位 : 公里</text:p>
          </table:table-cell>
          <table:table-cell table:number-columns-repeated="4" table:style-name="ce21"/>
          <table:table-cell office:value-type="string" table:style-name="ce22">
            <text:p>Unit : Km</text:p>
          </table:table-cell>
          <table:table-cell table:number-columns-repeated="3" table:style-name="ce21"/>
          <table:table-cell table:style-name="ce23"/>
          <table:table-cell table:number-columns-repeated="16370" table:style-name="ce21"/>
        </table:table-row>
        <table:table-row table:style-name="ro3">
          <table:table-cell table:style-name="ce24"/>
          <table:table-cell table:style-name="ce25"/>
          <table:table-cell office:value-type="string" table:style-name="ce26">
            <text:p>總 <text:s text:c="10"/>計</text:p>
          </table:table-cell>
          <table:table-cell office:value-type="string" table:number-columns-spanned="2" table:number-rows-spanned="1" table:style-name="ce27">
            <text:p>客<text:span text:style-name="T1"><text:s text:c="2"/></text:span><text:s text:c="8"/>車 <text:s text:c="9"/>公 <text:s text:c="9"/>里</text:p>
          </table:table-cell>
          <table:covered-table-cell/>
          <table:table-cell office:value-type="string" table:number-columns-spanned="4" table:number-rows-spanned="1" table:style-name="ce30">
            <text:p>Passenger <text:s text:c="4"/>Car <text:s text:c="4"/>Kilometrage</text:p>
          </table:table-cell>
          <table:covered-table-cell table:number-columns-repeated="3"/>
          <table:table-cell office:value-type="string" table:style-name="ce31">
            <text:p>貨 <text:s/>車 <text:s/>公 <text:s/>里</text:p>
          </table:table-cell>
          <table:table-cell table:number-columns-repeated="16374" table:style-name="ce14"/>
        </table:table-row>
        <table:table-row table:style-name="ro4">
          <table:table-cell table:style-name="ce32"/>
          <table:table-cell table:style-name="ce33"/>
          <table:table-cell table:style-name="ce34"/>
          <table:table-cell office:value-type="string" table:style-name="ce35">
            <text:p>計</text:p>
          </table:table-cell>
          <table:table-cell office:value-type="string" table:style-name="ce35">
            <text:p>自 <text:s text:c="6"/>強 <text:s text:c="6"/>號</text:p>
          </table:table-cell>
          <table:table-cell office:value-type="string" table:style-name="ce36">
            <text:p>莒 <text:s text:c="6"/>光 <text:s text:c="6"/>號</text:p>
          </table:table-cell>
          <table:table-cell office:value-type="string" table:style-name="ce35">
            <text:p>區 <text:s text:c="2"/>間 <text:s text:c="2"/>列 <text:s text:c="2"/>車</text:p>
          </table:table-cell>
          <table:table-cell office:value-type="string" table:style-name="ce36">
            <text:p>普 <text:s text:c="4"/>通 <text:s text:c="4"/>車</text:p>
          </table:table-cell>
          <table:table-cell office:value-type="string" table:style-name="ce37">
            <text:p>其 <text:s/>他 <text:s/>車 <text:s/>輛</text:p>
          </table:table-cell>
          <table:table-cell office:value-type="string" table:style-name="ce38">
            <text:p>Freight <text:s/>Car</text:p>
          </table:table-cell>
          <table:table-cell table:number-columns-repeated="16374" table:style-name="ce14"/>
        </table:table-row>
        <table:table-row table:style-name="ro4">
          <table:table-cell table:style-name="ce39"/>
          <table:table-cell table:style-name="ce40"/>
          <table:table-cell office:value-type="string" table:style-name="ce41">
            <text:p>Grand <text:s/>Total</text:p>
          </table:table-cell>
          <table:table-cell office:value-type="string" table:style-name="ce42">
            <text:p>Total</text:p>
          </table:table-cell>
          <table:table-cell office:value-type="string" table:style-name="ce43">
            <text:p>Tze-Chiang</text:p>
          </table:table-cell>
          <table:table-cell office:value-type="string" table:style-name="ce44">
            <text:p>Chu-Kuang</text:p>
          </table:table-cell>
          <table:table-cell office:value-type="string" table:style-name="ce43">
            <text:p>Local <text:s/>Train</text:p>
          </table:table-cell>
          <table:table-cell office:value-type="string" table:style-name="ce44">
            <text:p>Ordinary <text:s/>Train</text:p>
          </table:table-cell>
          <table:table-cell office:value-type="string" table:style-name="ce43">
            <text:p>Other <text:s/>Cars</text:p>
          </table:table-cell>
          <table:table-cell office:value-type="string" table:style-name="ce45">
            <text:p>Kilometrage</text:p>
          </table:table-cell>
          <table:table-cell table:number-columns-repeated="16374" table:style-name="ce46"/>
        </table:table-row>
        <table:table-row table:style-name="ro5">
          <table:table-cell table:style-name="ce32"/>
          <table:table-cell table:style-name="ce33"/>
          <table:table-cell table:style-name="ce47"/>
          <table:table-cell table:style-name="ce48"/>
          <table:table-cell table:number-columns-repeated="6" table:style-name="ce49"/>
          <table:table-cell table:number-columns-repeated="16374" table:style-name="ce14"/>
        </table:table-row>
        <table:table-row table:style-name="ro6">
          <table:table-cell office:value-type="string" table:style-name="ce1">
            <text:p>民 國 102 年<text:s text:c="16"/></text:p>
          </table:table-cell>
          <table:table-cell office:value-type="float" office:value="2013" table:style-name="ce2">
            <text:p>2013</text:p>
          </table:table-cell>
          <table:table-cell office:value-type="float" office:value="371939158" table:style-name="ce3">
            <text:p>371,939,158</text:p>
          </table:table-cell>
          <table:table-cell office:value-type="float" office:value="326861011" table:style-name="ce3">
            <text:p>326,861,011</text:p>
          </table:table-cell>
          <table:table-cell office:value-type="float" office:value="128629025" table:style-name="ce3">
            <text:p>128,629,025</text:p>
          </table:table-cell>
          <table:table-cell office:value-type="float" office:value="57292254" table:style-name="ce3">
            <text:p>57,292,254</text:p>
          </table:table-cell>
          <table:table-cell office:value-type="float" office:value="127686325" table:style-name="ce3">
            <text:p>127,686,325</text:p>
          </table:table-cell>
          <table:table-cell office:value-type="float" office:value="899824" table:style-name="ce3">
            <text:p>899,824</text:p>
          </table:table-cell>
          <table:table-cell office:value-type="float" office:value="12353583" table:style-name="ce3">
            <text:p>12,353,583</text:p>
          </table:table-cell>
          <table:table-cell office:value-type="float" office:value="45078147" table:style-name="ce3">
            <text:p>45,078,147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4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5">
            <text:p>100.00</text:p>
          </table:table-cell>
          <table:table-cell office:value-type="float" office:value="87.880236315424469" table:style-name="ce5">
            <text:p>87.88</text:p>
          </table:table-cell>
          <table:table-cell office:value-type="float" office:value="34.583351129702777" table:style-name="ce5">
            <text:p>34.58</text:p>
          </table:table-cell>
          <table:table-cell office:value-type="float" office:value="15.403662875421146" table:style-name="ce5">
            <text:p>15.40</text:p>
          </table:table-cell>
          <table:table-cell office:value-type="float" office:value="34.329895697618376" table:style-name="ce5">
            <text:p>34.33</text:p>
          </table:table-cell>
          <table:table-cell office:value-type="float" office:value="0.24192774023540697" table:style-name="ce5">
            <text:p>0.24</text:p>
          </table:table-cell>
          <table:table-cell office:value-type="float" office:value="3.3213988724467671" table:style-name="ce5">
            <text:p>3.32</text:p>
          </table:table-cell>
          <table:table-cell office:value-type="float" office:value="12.119763684575529" table:style-name="ce5">
            <text:p>12.12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1">
            <text:p>民 國 103 年<text:s text:c="16"/></text:p>
          </table:table-cell>
          <table:table-cell office:value-type="float" office:value="2014" table:style-name="ce2">
            <text:p>2014</text:p>
          </table:table-cell>
          <table:table-cell office:value-type="float" office:value="386269456" table:style-name="ce3">
            <text:p>386,269,456</text:p>
          </table:table-cell>
          <table:table-cell office:value-type="float" office:value="345390449" table:style-name="ce3">
            <text:p>345,390,449</text:p>
          </table:table-cell>
          <table:table-cell office:value-type="float" office:value="144686138" table:style-name="ce3">
            <text:p>144,686,138</text:p>
          </table:table-cell>
          <table:table-cell office:value-type="float" office:value="52512558" table:style-name="ce3">
            <text:p>52,512,558</text:p>
          </table:table-cell>
          <table:table-cell office:value-type="float" office:value="135297516" table:style-name="ce3">
            <text:p>135,297,516</text:p>
          </table:table-cell>
          <table:table-cell office:value-type="float" office:value="593397" table:style-name="ce3">
            <text:p>593,397</text:p>
          </table:table-cell>
          <table:table-cell office:value-type="float" office:value="12300840" table:style-name="ce3">
            <text:p>12,300,840</text:p>
          </table:table-cell>
          <table:table-cell office:value-type="float" office:value="40879007" table:style-name="ce3">
            <text:p>40,879,007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4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5">
            <text:p>100.00</text:p>
          </table:table-cell>
          <table:table-cell office:value-type="float" office:value="89.416971400399831" table:style-name="ce5">
            <text:p>89.42</text:p>
          </table:table-cell>
          <table:table-cell office:value-type="float" office:value="37.457307522653302" table:style-name="ce5">
            <text:p>37.46</text:p>
          </table:table-cell>
          <table:table-cell office:value-type="float" office:value="13.594799481116624" table:style-name="ce5">
            <text:p>13.59</text:p>
          </table:table-cell>
          <table:table-cell office:value-type="float" office:value="35.026718757695406" table:style-name="ce5">
            <text:p>35.03</text:p>
          </table:table-cell>
          <table:table-cell office:value-type="float" office:value="0.1536225530604729" table:style-name="ce5">
            <text:p>0.15</text:p>
          </table:table-cell>
          <table:table-cell office:value-type="float" office:value="3.1845230858740226" table:style-name="ce5">
            <text:p>3.18</text:p>
          </table:table-cell>
          <table:table-cell office:value-type="float" office:value="10.583028599600171" table:style-name="ce5">
            <text:p>10.58</text:p>
          </table:table-cell>
          <table:table-cell table:number-columns-repeated="16374" table:style-name="ce14"/>
        </table:table-row>
        <table:table-row table:style-name="ro7">
          <table:table-cell table:style-name="ce4"/>
          <table:table-cell table:style-name="ce2"/>
          <table:table-cell table:number-columns-repeated="8" table:style-name="ce5"/>
          <table:table-cell table:number-columns-repeated="16374" table:style-name="ce14"/>
        </table:table-row>
        <table:table-row table:style-name="ro6">
          <table:table-cell office:value-type="string" table:style-name="ce1">
            <text:p>民 國 104 年<text:s text:c="16"/></text:p>
          </table:table-cell>
          <table:table-cell office:value-type="float" office:value="2015" table:style-name="ce2">
            <text:p>2015</text:p>
          </table:table-cell>
          <table:table-cell office:value-type="float" office:value="406072077" table:style-name="ce3">
            <text:p>406,072,077</text:p>
          </table:table-cell>
          <table:table-cell office:value-type="float" office:value="362421568" table:style-name="ce3">
            <text:p>362,421,568</text:p>
          </table:table-cell>
          <table:table-cell office:value-type="float" office:value="153672398" table:style-name="ce3">
            <text:p>153,672,398</text:p>
          </table:table-cell>
          <table:table-cell office:value-type="float" office:value="47766186" table:style-name="ce3">
            <text:p>47,766,186</text:p>
          </table:table-cell>
          <table:table-cell office:value-type="float" office:value="148731831" table:style-name="ce3">
            <text:p>148,731,831</text:p>
          </table:table-cell>
          <table:table-cell office:value-type="float" office:value="242211" table:style-name="ce3">
            <text:p>242,211</text:p>
          </table:table-cell>
          <table:table-cell office:value-type="float" office:value="12008942" table:style-name="ce3">
            <text:p>12,008,942</text:p>
          </table:table-cell>
          <table:table-cell office:value-type="float" office:value="43650509" table:style-name="ce3">
            <text:p>43,650,509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4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5">
            <text:p>100.00</text:p>
          </table:table-cell>
          <table:table-cell office:value-type="float" office:value="89.2505514482839" table:style-name="ce5">
            <text:p>89.25</text:p>
          </table:table-cell>
          <table:table-cell office:value-type="float" office:value="37.843625972834374" table:style-name="ce5">
            <text:p>37.84</text:p>
          </table:table-cell>
          <table:table-cell office:value-type="float" office:value="11.762982166340878" table:style-name="ce5">
            <text:p>11.76</text:p>
          </table:table-cell>
          <table:table-cell office:value-type="float" office:value="36.626953544505838" table:style-name="ce5">
            <text:p>36.63</text:p>
          </table:table-cell>
          <table:table-cell office:value-type="float" office:value="5.964729261598551E-2" table:style-name="ce5">
            <text:p>0.06</text:p>
          </table:table-cell>
          <table:table-cell office:value-type="float" office:value="2.9573424719868142" table:style-name="ce5">
            <text:p>2.96</text:p>
          </table:table-cell>
          <table:table-cell office:value-type="float" office:value="10.749448551716103" table:style-name="ce5">
            <text:p>10.75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1">
            <text:p>民 國 105 年<text:s text:c="16"/></text:p>
          </table:table-cell>
          <table:table-cell office:value-type="float" office:value="2016" table:style-name="ce2">
            <text:p>2016</text:p>
          </table:table-cell>
          <table:table-cell office:value-type="float" office:value="409859594" table:style-name="ce3">
            <text:p>409,859,594</text:p>
          </table:table-cell>
          <table:table-cell office:value-type="float" office:value="368133223" table:style-name="ce3">
            <text:p>368,133,223</text:p>
          </table:table-cell>
          <table:table-cell office:value-type="float" office:value="156416620" table:style-name="ce3">
            <text:p>156,416,620</text:p>
          </table:table-cell>
          <table:table-cell office:value-type="float" office:value="41815332" table:style-name="ce3">
            <text:p>41,815,332</text:p>
          </table:table-cell>
          <table:table-cell office:value-type="float" office:value="158908028" table:style-name="ce3">
            <text:p>158,908,028</text:p>
          </table:table-cell>
          <table:table-cell office:value-type="float" office:value="223265" table:style-name="ce3">
            <text:p>223,265</text:p>
          </table:table-cell>
          <table:table-cell office:value-type="float" office:value="10769978" table:style-name="ce3">
            <text:p>10,769,978</text:p>
          </table:table-cell>
          <table:table-cell office:value-type="float" office:value="41726371" table:style-name="ce3">
            <text:p>41,726,371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4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5">
            <text:p>100.00</text:p>
          </table:table-cell>
          <table:table-cell office:value-type="float" office:value="89.819349940604297" table:style-name="ce5">
            <text:p>89.82</text:p>
          </table:table-cell>
          <table:table-cell office:value-type="float" office:value="38.163464339936858" table:style-name="ce5">
            <text:p>38.16</text:p>
          </table:table-cell>
          <table:table-cell office:value-type="float" office:value="10.202355297311888" table:style-name="ce5">
            <text:p>10.20</text:p>
          </table:table-cell>
          <table:table-cell office:value-type="float" office:value="38.77133299458643" table:style-name="ce5">
            <text:p>38.77</text:p>
          </table:table-cell>
          <table:table-cell office:value-type="float" office:value="5.4473532709350223E-2" table:style-name="ce5">
            <text:p>0.05</text:p>
          </table:table-cell>
          <table:table-cell office:value-type="float" office:value="2.6277237760597596" table:style-name="ce5">
            <text:p>2.63</text:p>
          </table:table-cell>
          <table:table-cell office:value-type="float" office:value="10.180650059395706" table:style-name="ce5">
            <text:p>10.18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1">
            <text:p>民 國 106 年<text:s text:c="16"/></text:p>
          </table:table-cell>
          <table:table-cell office:value-type="float" office:value="2017" table:style-name="ce2">
            <text:p>2017</text:p>
          </table:table-cell>
          <table:table-cell office:value-type="float" office:value="394052034" table:style-name="ce3">
            <text:p>394,052,034</text:p>
          </table:table-cell>
          <table:table-cell office:value-type="float" office:value="358061445" table:style-name="ce3">
            <text:p>358,061,445</text:p>
          </table:table-cell>
          <table:table-cell office:value-type="float" office:value="155470635" table:style-name="ce3">
            <text:p>155,470,635</text:p>
          </table:table-cell>
          <table:table-cell office:value-type="float" office:value="35808077" table:style-name="ce3">
            <text:p>35,808,077</text:p>
          </table:table-cell>
          <table:table-cell office:value-type="float" office:value="157410366" table:style-name="ce3">
            <text:p>157,410,366</text:p>
          </table:table-cell>
          <table:table-cell office:value-type="float" office:value="235094" table:style-name="ce3">
            <text:p>235,094</text:p>
          </table:table-cell>
          <table:table-cell office:value-type="float" office:value="9137273" table:style-name="ce3">
            <text:p>9,137,273</text:p>
          </table:table-cell>
          <table:table-cell office:value-type="float" office:value="35990589" table:style-name="ce3">
            <text:p>35,990,589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4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.00000000000001" table:style-name="ce5">
            <text:p>100.00</text:p>
          </table:table-cell>
          <table:table-cell office:value-type="float" office:value="90.866538960689653" table:style-name="ce5">
            <text:p>90.87</text:p>
          </table:table-cell>
          <table:table-cell office:value-type="float" office:value="39.454341453798968" table:style-name="ce5">
            <text:p>39.45</text:p>
          </table:table-cell>
          <table:table-cell office:value-type="float" office:value="9.0871443135349992" table:style-name="ce5">
            <text:p>9.09</text:p>
          </table:table-cell>
          <table:table-cell office:value-type="float" office:value="39.946593956675272" table:style-name="ce5">
            <text:p>39.95</text:p>
          </table:table-cell>
          <table:table-cell office:value-type="float" office:value="5.9660648776146151E-2" table:style-name="ce5">
            <text:p>0.06</text:p>
          </table:table-cell>
          <table:table-cell office:value-type="float" office:value="2.3187985879042561" table:style-name="ce5">
            <text:p>2.32</text:p>
          </table:table-cell>
          <table:table-cell office:value-type="float" office:value="9.1334610393103564" table:style-name="ce5">
            <text:p>9.13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1">
            <text:p>民 國 107 年<text:s text:c="16"/></text:p>
          </table:table-cell>
          <table:table-cell office:value-type="float" office:value="2018" table:style-name="ce2">
            <text:p>2018</text:p>
          </table:table-cell>
          <table:table-cell office:value-type="float" office:value="395611685" table:style-name="ce3">
            <text:p>395,611,685</text:p>
          </table:table-cell>
          <table:table-cell office:value-type="float" office:value="359366747" table:style-name="ce3">
            <text:p>359,366,747</text:p>
          </table:table-cell>
          <table:table-cell office:value-type="float" office:value="156635159" table:style-name="ce3">
            <text:p>156,635,159</text:p>
          </table:table-cell>
          <table:table-cell office:value-type="float" office:value="33772966" table:style-name="ce3">
            <text:p>33,772,966</text:p>
          </table:table-cell>
          <table:table-cell office:value-type="float" office:value="159279097" table:style-name="ce3">
            <text:p>159,279,097</text:p>
          </table:table-cell>
          <table:table-cell office:value-type="float" office:value="225651" table:style-name="ce3">
            <text:p>225,651</text:p>
          </table:table-cell>
          <table:table-cell office:value-type="float" office:value="9453874" table:style-name="ce3">
            <text:p>9,453,874</text:p>
          </table:table-cell>
          <table:table-cell office:value-type="float" office:value="36244938" table:style-name="ce3">
            <text:p>36,244,938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4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5">
            <text:p>100.00</text:p>
          </table:table-cell>
          <table:table-cell office:value-type="float" office:value="90.838253930745253" table:style-name="ce5">
            <text:p>90.84</text:p>
          </table:table-cell>
          <table:table-cell office:value-type="float" office:value="39.593157871461756" table:style-name="ce5">
            <text:p>39.59</text:p>
          </table:table-cell>
          <table:table-cell office:value-type="float" office:value="8.5368979937991476" table:style-name="ce5">
            <text:p>8.54</text:p>
          </table:table-cell>
          <table:table-cell office:value-type="float" office:value="40.261474329303496" table:style-name="ce5">
            <text:p>40.26</text:p>
          </table:table-cell>
          <table:table-cell office:value-type="float" office:value="5.7038507343381423E-2" table:style-name="ce5">
            <text:p>0.06</text:p>
          </table:table-cell>
          <table:table-cell office:value-type="float" office:value="2.3896852288374646" table:style-name="ce5">
            <text:p>2.39</text:p>
          </table:table-cell>
          <table:table-cell office:value-type="float" office:value="9.1617460692547539" table:style-name="ce5">
            <text:p>9.16</text:p>
          </table:table-cell>
          <table:table-cell table:number-columns-repeated="16374" table:style-name="ce14"/>
        </table:table-row>
        <table:table-row table:style-name="ro7">
          <table:table-cell table:style-name="ce7"/>
          <table:table-cell table:style-name="ce8"/>
          <table:table-cell table:style-name="ce3"/>
          <table:table-cell table:number-columns-repeated="7" table:style-name="ce6"/>
          <table:table-cell table:number-columns-repeated="16374" table:style-name="ce14"/>
        </table:table-row>
        <table:table-row table:style-name="ro6">
          <table:table-cell office:value-type="string" table:style-name="ce7">
            <text:p><text:s text:c="10"/>11 　 <text:s text:c="8"/>月</text:p>
          </table:table-cell>
          <table:table-cell office:value-type="string" table:style-name="ce8">
            <text:p>Nov.</text:p>
          </table:table-cell>
          <table:table-cell office:value-type="float" office:value="32665496" table:style-name="ce3">
            <text:p>32,665,496</text:p>
          </table:table-cell>
          <table:table-cell office:value-type="float" office:value="29622392" table:style-name="ce6">
            <text:p>29,622,392</text:p>
          </table:table-cell>
          <table:table-cell office:value-type="float" office:value="12806177" table:style-name="ce6">
            <text:p>12,806,177</text:p>
          </table:table-cell>
          <table:table-cell office:value-type="float" office:value="2708282" table:style-name="ce6">
            <text:p>2,708,282</text:p>
          </table:table-cell>
          <table:table-cell office:value-type="float" office:value="13218557" table:style-name="ce6">
            <text:p>13,218,557</text:p>
          </table:table-cell>
          <table:table-cell office:value-type="float" office:value="19322" table:style-name="ce6">
            <text:p>19,322</text:p>
          </table:table-cell>
          <table:table-cell office:value-type="float" office:value="870054" table:style-name="ce6">
            <text:p>870,054</text:p>
          </table:table-cell>
          <table:table-cell office:value-type="float" office:value="3043104" table:style-name="ce6">
            <text:p>3,043,104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7">
            <text:p><text:s text:c="10"/>12 　 <text:s text:c="8"/>月</text:p>
          </table:table-cell>
          <table:table-cell office:value-type="string" table:style-name="ce8">
            <text:p>Dec.</text:p>
          </table:table-cell>
          <table:table-cell office:value-type="float" office:value="33343666" table:style-name="ce3">
            <text:p>33,343,666</text:p>
          </table:table-cell>
          <table:table-cell office:value-type="float" office:value="30654520" table:style-name="ce6">
            <text:p>30,654,520</text:p>
          </table:table-cell>
          <table:table-cell office:value-type="float" office:value="13297138" table:style-name="ce6">
            <text:p>13,297,138</text:p>
          </table:table-cell>
          <table:table-cell office:value-type="float" office:value="2813162" table:style-name="ce6">
            <text:p>2,813,162</text:p>
          </table:table-cell>
          <table:table-cell office:value-type="float" office:value="13660002" table:style-name="ce6">
            <text:p>13,660,002</text:p>
          </table:table-cell>
          <table:table-cell office:value-type="float" office:value="18259" table:style-name="ce6">
            <text:p>18,259</text:p>
          </table:table-cell>
          <table:table-cell office:value-type="float" office:value="865959" table:style-name="ce6">
            <text:p>865,959</text:p>
          </table:table-cell>
          <table:table-cell office:value-type="float" office:value="2689146" table:style-name="ce6">
            <text:p>2,689,146</text:p>
          </table:table-cell>
          <table:table-cell table:number-columns-repeated="16374" table:style-name="ce14"/>
        </table:table-row>
        <table:table-row table:style-name="ro7">
          <table:table-cell table:style-name="ce7"/>
          <table:table-cell table:style-name="ce8"/>
          <table:table-cell table:style-name="ce3"/>
          <table:table-cell table:number-columns-repeated="7" table:style-name="ce6"/>
          <table:table-cell table:number-columns-repeated="16374" table:style-name="ce14"/>
        </table:table-row>
        <table:table-row table:style-name="ro6">
          <table:table-cell office:value-type="string" table:style-name="ce1">
            <text:p>民 國 108 年<text:s text:c="16"/></text:p>
          </table:table-cell>
          <table:table-cell office:value-type="float" office:value="2019" table:style-name="ce2">
            <text:p>2019</text:p>
          </table:table-cell>
          <table:table-cell office:value-type="float" office:value="359644473" table:style-name="ce3">
            <text:p>359,644,473</text:p>
          </table:table-cell>
          <table:table-cell office:value-type="float" office:value="330514966" table:style-name="ce3">
            <text:p>330,514,966</text:p>
          </table:table-cell>
          <table:table-cell office:value-type="float" office:value="142561317" table:style-name="ce3">
            <text:p>142,561,317</text:p>
          </table:table-cell>
          <table:table-cell office:value-type="float" office:value="30656720" table:style-name="ce3">
            <text:p>30,656,720</text:p>
          </table:table-cell>
          <table:table-cell office:value-type="float" office:value="146604146" table:style-name="ce3">
            <text:p>146,604,146</text:p>
          </table:table-cell>
          <table:table-cell office:value-type="float" office:value="217511" table:style-name="ce3">
            <text:p>217,511</text:p>
          </table:table-cell>
          <table:table-cell office:value-type="float" office:value="10475272" table:style-name="ce3">
            <text:p>10,475,272</text:p>
          </table:table-cell>
          <table:table-cell office:value-type="float" office:value="29129507" table:style-name="ce3">
            <text:p>29,129,507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4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5">
            <text:p>100.00</text:p>
          </table:table-cell>
          <table:table-cell office:value-type="float" office:value="91.900471385806611" table:style-name="ce5">
            <text:p>91.90</text:p>
          </table:table-cell>
          <table:table-cell office:value-type="float" office:value="39.639512825211689" table:style-name="ce5">
            <text:p>39.64</text:p>
          </table:table-cell>
          <table:table-cell office:value-type="float" office:value="8.5241738165123984" table:style-name="ce5">
            <text:p>8.52</text:p>
          </table:table-cell>
          <table:table-cell office:value-type="float" office:value="40.763631031805126" table:style-name="ce5">
            <text:p>40.76</text:p>
          </table:table-cell>
          <table:table-cell office:value-type="float" office:value="6.0479450215268564E-2" table:style-name="ce5">
            <text:p>0.06</text:p>
          </table:table-cell>
          <table:table-cell office:value-type="float" office:value="2.9126742620621338" table:style-name="ce5">
            <text:p>2.91</text:p>
          </table:table-cell>
          <table:table-cell office:value-type="float" office:value="8.0995286141933835" table:style-name="ce5">
            <text:p>8.10</text:p>
          </table:table-cell>
          <table:table-cell table:number-columns-repeated="16374" table:style-name="ce14"/>
        </table:table-row>
        <table:table-row table:style-name="ro7">
          <table:table-cell table:style-name="ce7"/>
          <table:table-cell table:style-name="ce8"/>
          <table:table-cell table:style-name="ce3"/>
          <table:table-cell table:number-columns-repeated="7" table:style-name="ce6"/>
          <table:table-cell table:number-columns-repeated="16374" table:style-name="ce14"/>
        </table:table-row>
        <table:table-row table:style-name="ro6">
          <table:table-cell office:value-type="string" table:style-name="ce7">
            <text:p><text:s text:c="10"/>1 　 <text:s text:c="8"/>月</text:p>
          </table:table-cell>
          <table:table-cell office:value-type="string" table:style-name="ce8">
            <text:p>Jan.</text:p>
          </table:table-cell>
          <table:table-cell office:value-type="float" office:value="33513674" table:style-name="ce3">
            <text:p>33,513,674</text:p>
          </table:table-cell>
          <table:table-cell office:value-type="float" office:value="30311503" table:style-name="ce6">
            <text:p>30,311,503</text:p>
          </table:table-cell>
          <table:table-cell office:value-type="float" office:value="13087281" table:style-name="ce6">
            <text:p>13,087,281</text:p>
          </table:table-cell>
          <table:table-cell office:value-type="float" office:value="2745277" table:style-name="ce6">
            <text:p>2,745,277</text:p>
          </table:table-cell>
          <table:table-cell office:value-type="float" office:value="13588641" table:style-name="ce6">
            <text:p>13,588,641</text:p>
          </table:table-cell>
          <table:table-cell office:value-type="float" office:value="19631" table:style-name="ce6">
            <text:p>19,631</text:p>
          </table:table-cell>
          <table:table-cell office:value-type="float" office:value="870673" table:style-name="ce6">
            <text:p>870,673</text:p>
          </table:table-cell>
          <table:table-cell office:value-type="float" office:value="3202171" table:style-name="ce6">
            <text:p>3,202,171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7">
            <text:p><text:s text:c="10"/>2 　 <text:s text:c="8"/>月</text:p>
          </table:table-cell>
          <table:table-cell office:value-type="string" table:style-name="ce8">
            <text:p>Feb.</text:p>
          </table:table-cell>
          <table:table-cell office:value-type="float" office:value="30252771" table:style-name="ce3">
            <text:p>30,252,771</text:p>
          </table:table-cell>
          <table:table-cell office:value-type="float" office:value="28345520" table:style-name="ce6">
            <text:p>28,345,520</text:p>
          </table:table-cell>
          <table:table-cell office:value-type="float" office:value="12330842" table:style-name="ce6">
            <text:p>12,330,842</text:p>
          </table:table-cell>
          <table:table-cell office:value-type="float" office:value="2682563" table:style-name="ce6">
            <text:p>2,682,563</text:p>
          </table:table-cell>
          <table:table-cell office:value-type="float" office:value="12474657" table:style-name="ce6">
            <text:p>12,474,657</text:p>
          </table:table-cell>
          <table:table-cell office:value-type="float" office:value="17876" table:style-name="ce6">
            <text:p>17,876</text:p>
          </table:table-cell>
          <table:table-cell office:value-type="float" office:value="839582" table:style-name="ce6">
            <text:p>839,582</text:p>
          </table:table-cell>
          <table:table-cell office:value-type="float" office:value="1907251" table:style-name="ce6">
            <text:p>1,907,251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7">
            <text:p><text:s text:c="10"/>3 　 <text:s text:c="8"/>月</text:p>
          </table:table-cell>
          <table:table-cell office:value-type="string" table:style-name="ce8">
            <text:p>Mar.</text:p>
          </table:table-cell>
          <table:table-cell office:value-type="float" office:value="33607551" table:style-name="ce3">
            <text:p>33,607,551</text:p>
          </table:table-cell>
          <table:table-cell office:value-type="float" office:value="30643986" table:style-name="ce6">
            <text:p>30,643,986</text:p>
          </table:table-cell>
          <table:table-cell office:value-type="float" office:value="13243247" table:style-name="ce6">
            <text:p>13,243,247</text:p>
          </table:table-cell>
          <table:table-cell office:value-type="float" office:value="2817569" table:style-name="ce6">
            <text:p>2,817,569</text:p>
          </table:table-cell>
          <table:table-cell office:value-type="float" office:value="13591363" table:style-name="ce6">
            <text:p>13,591,363</text:p>
          </table:table-cell>
          <table:table-cell office:value-type="float" office:value="20985" table:style-name="ce6">
            <text:p>20,985</text:p>
          </table:table-cell>
          <table:table-cell office:value-type="float" office:value="970822" table:style-name="ce6">
            <text:p>970,822</text:p>
          </table:table-cell>
          <table:table-cell office:value-type="float" office:value="2963565" table:style-name="ce6">
            <text:p>2,963,565</text:p>
          </table:table-cell>
          <table:table-cell table:number-columns-repeated="16374" table:style-name="ce14"/>
        </table:table-row>
        <table:table-row table:style-name="ro7">
          <table:table-cell table:style-name="ce7"/>
          <table:table-cell table:style-name="ce8"/>
          <table:table-cell table:style-name="ce3"/>
          <table:table-cell table:number-columns-repeated="7" table:style-name="ce6"/>
          <table:table-cell table:number-columns-repeated="16374" table:style-name="ce14"/>
        </table:table-row>
        <table:table-row table:style-name="ro6">
          <table:table-cell office:value-type="string" table:style-name="ce7">
            <text:p><text:s text:c="10"/>4 　 <text:s text:c="8"/>月</text:p>
          </table:table-cell>
          <table:table-cell office:value-type="string" table:style-name="ce8">
            <text:p>Apr.</text:p>
          </table:table-cell>
          <table:table-cell office:value-type="float" office:value="32354471" table:style-name="ce3">
            <text:p>32,354,471</text:p>
          </table:table-cell>
          <table:table-cell office:value-type="float" office:value="29744884" table:style-name="ce6">
            <text:p>29,744,884</text:p>
          </table:table-cell>
          <table:table-cell office:value-type="float" office:value="12887840" table:style-name="ce6">
            <text:p>12,887,840</text:p>
          </table:table-cell>
          <table:table-cell office:value-type="float" office:value="2732074" table:style-name="ce6">
            <text:p>2,732,074</text:p>
          </table:table-cell>
          <table:table-cell office:value-type="float" office:value="13178727" table:style-name="ce6">
            <text:p>13,178,727</text:p>
          </table:table-cell>
          <table:table-cell office:value-type="float" office:value="18456" table:style-name="ce6">
            <text:p>18,456</text:p>
          </table:table-cell>
          <table:table-cell office:value-type="float" office:value="927787" table:style-name="ce6">
            <text:p>927,787</text:p>
          </table:table-cell>
          <table:table-cell office:value-type="float" office:value="2609587" table:style-name="ce6">
            <text:p>2,609,587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7">
            <text:p><text:s text:c="10"/>5 　 <text:s text:c="8"/>月</text:p>
          </table:table-cell>
          <table:table-cell office:value-type="string" table:style-name="ce8">
            <text:p>May</text:p>
          </table:table-cell>
          <table:table-cell office:value-type="float" office:value="32967333" table:style-name="ce3">
            <text:p>32,967,333</text:p>
          </table:table-cell>
          <table:table-cell office:value-type="float" office:value="30298126" table:style-name="ce6">
            <text:p>30,298,126</text:p>
          </table:table-cell>
          <table:table-cell office:value-type="float" office:value="13110956" table:style-name="ce6">
            <text:p>13,110,956</text:p>
          </table:table-cell>
          <table:table-cell office:value-type="float" office:value="2794729" table:style-name="ce6">
            <text:p>2,794,729</text:p>
          </table:table-cell>
          <table:table-cell office:value-type="float" office:value="13465650" table:style-name="ce6">
            <text:p>13,465,650</text:p>
          </table:table-cell>
          <table:table-cell office:value-type="float" office:value="20234" table:style-name="ce6">
            <text:p>20,234</text:p>
          </table:table-cell>
          <table:table-cell office:value-type="float" office:value="906557" table:style-name="ce6">
            <text:p>906,557</text:p>
          </table:table-cell>
          <table:table-cell office:value-type="float" office:value="2669207" table:style-name="ce6">
            <text:p>2,669,207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7">
            <text:p><text:s text:c="10"/>6 　 <text:s text:c="8"/>月</text:p>
          </table:table-cell>
          <table:table-cell office:value-type="string" table:style-name="ce8">
            <text:p>June</text:p>
          </table:table-cell>
          <table:table-cell office:value-type="float" office:value="32197553" table:style-name="ce3">
            <text:p>32,197,553</text:p>
          </table:table-cell>
          <table:table-cell office:value-type="float" office:value="29714608" table:style-name="ce6">
            <text:p>29,714,608</text:p>
          </table:table-cell>
          <table:table-cell office:value-type="float" office:value="12814000" table:style-name="ce6">
            <text:p>12,814,000</text:p>
          </table:table-cell>
          <table:table-cell office:value-type="float" office:value="2767849" table:style-name="ce6">
            <text:p>2,767,849</text:p>
          </table:table-cell>
          <table:table-cell office:value-type="float" office:value="13138448" table:style-name="ce6">
            <text:p>13,138,448</text:p>
          </table:table-cell>
          <table:table-cell office:value-type="float" office:value="17713" table:style-name="ce6">
            <text:p>17,713</text:p>
          </table:table-cell>
          <table:table-cell office:value-type="float" office:value="976598" table:style-name="ce6">
            <text:p>976,598</text:p>
          </table:table-cell>
          <table:table-cell office:value-type="float" office:value="2482945" table:style-name="ce6">
            <text:p>2,482,945</text:p>
          </table:table-cell>
          <table:table-cell table:number-columns-repeated="16374" table:style-name="ce14"/>
        </table:table-row>
        <table:table-row table:style-name="ro7">
          <table:table-cell table:style-name="ce7"/>
          <table:table-cell table:style-name="ce8"/>
          <table:table-cell table:style-name="ce3"/>
          <table:table-cell table:number-columns-repeated="7" table:style-name="ce6"/>
          <table:table-cell table:number-columns-repeated="16374" table:style-name="ce14"/>
        </table:table-row>
        <table:table-row table:style-name="ro6">
          <table:table-cell office:value-type="string" table:style-name="ce7">
            <text:p><text:s text:c="10"/>7 　 <text:s text:c="8"/>月</text:p>
          </table:table-cell>
          <table:table-cell office:value-type="string" table:style-name="ce8">
            <text:p>July</text:p>
          </table:table-cell>
          <table:table-cell office:value-type="float" office:value="33594703" table:style-name="ce3">
            <text:p>33,594,703</text:p>
          </table:table-cell>
          <table:table-cell office:value-type="float" office:value="30749284" table:style-name="ce6">
            <text:p>30,749,284</text:p>
          </table:table-cell>
          <table:table-cell office:value-type="float" office:value="13304403" table:style-name="ce6">
            <text:p>13,304,403</text:p>
          </table:table-cell>
          <table:table-cell office:value-type="float" office:value="2832582" table:style-name="ce6">
            <text:p>2,832,582</text:p>
          </table:table-cell>
          <table:table-cell office:value-type="float" office:value="13565303" table:style-name="ce6">
            <text:p>13,565,303</text:p>
          </table:table-cell>
          <table:table-cell office:value-type="float" office:value="21576" table:style-name="ce6">
            <text:p>21,576</text:p>
          </table:table-cell>
          <table:table-cell office:value-type="float" office:value="1025420" table:style-name="ce6">
            <text:p>1,025,420</text:p>
          </table:table-cell>
          <table:table-cell office:value-type="float" office:value="2845419" table:style-name="ce6">
            <text:p>2,845,419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7">
            <text:p><text:s text:c="10"/>8 　 <text:s text:c="8"/>月</text:p>
          </table:table-cell>
          <table:table-cell office:value-type="string" table:style-name="ce8">
            <text:p>Aug.</text:p>
          </table:table-cell>
          <table:table-cell office:value-type="float" office:value="33239673" table:style-name="ce3">
            <text:p>33,239,673</text:p>
          </table:table-cell>
          <table:table-cell office:value-type="float" office:value="30461419" table:style-name="ce6">
            <text:p>30,461,419</text:p>
          </table:table-cell>
          <table:table-cell office:value-type="float" office:value="13122925" table:style-name="ce6">
            <text:p>13,122,925</text:p>
          </table:table-cell>
          <table:table-cell office:value-type="float" office:value="2774719" table:style-name="ce6">
            <text:p>2,774,719</text:p>
          </table:table-cell>
          <table:table-cell office:value-type="float" office:value="13538228" table:style-name="ce6">
            <text:p>13,538,228</text:p>
          </table:table-cell>
          <table:table-cell office:value-type="float" office:value="19403" table:style-name="ce6">
            <text:p>19,403</text:p>
          </table:table-cell>
          <table:table-cell office:value-type="float" office:value="1006144" table:style-name="ce6">
            <text:p>1,006,144</text:p>
          </table:table-cell>
          <table:table-cell office:value-type="float" office:value="2778254" table:style-name="ce6">
            <text:p>2,778,254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7">
            <text:p><text:s text:c="10"/>9 　 <text:s text:c="8"/>月</text:p>
          </table:table-cell>
          <table:table-cell office:value-type="string" table:style-name="ce8">
            <text:p>Sep.</text:p>
          </table:table-cell>
          <table:table-cell office:value-type="float" office:value="32476314" table:style-name="ce3">
            <text:p>32,476,314</text:p>
          </table:table-cell>
          <table:table-cell office:value-type="float" office:value="29781410" table:style-name="ce6">
            <text:p>29,781,410</text:p>
          </table:table-cell>
          <table:table-cell office:value-type="float" office:value="12744649" table:style-name="ce6">
            <text:p>12,744,649</text:p>
          </table:table-cell>
          <table:table-cell office:value-type="float" office:value="2872623" table:style-name="ce6">
            <text:p>2,872,623</text:p>
          </table:table-cell>
          <table:table-cell office:value-type="float" office:value="13180363" table:style-name="ce6">
            <text:p>13,180,363</text:p>
          </table:table-cell>
          <table:table-cell office:value-type="float" office:value="17670" table:style-name="ce6">
            <text:p>17,670</text:p>
          </table:table-cell>
          <table:table-cell office:value-type="float" office:value="966105" table:style-name="ce6">
            <text:p>966,105</text:p>
          </table:table-cell>
          <table:table-cell office:value-type="float" office:value="2694904" table:style-name="ce6">
            <text:p>2,694,904</text:p>
          </table:table-cell>
          <table:table-cell table:number-columns-repeated="16374" table:style-name="ce14"/>
        </table:table-row>
        <table:table-row table:style-name="ro7">
          <table:table-cell table:style-name="ce7"/>
          <table:table-cell table:style-name="ce8"/>
          <table:table-cell table:style-name="ce3"/>
          <table:table-cell table:number-columns-repeated="7" table:style-name="ce6"/>
          <table:table-cell table:number-columns-repeated="16374" table:style-name="ce14"/>
        </table:table-row>
        <table:table-row table:style-name="ro6">
          <table:table-cell office:value-type="string" table:style-name="ce7">
            <text:p><text:s text:c="10"/>10 　 <text:s text:c="8"/>月</text:p>
          </table:table-cell>
          <table:table-cell office:value-type="string" table:style-name="ce8">
            <text:p>Oct.</text:p>
          </table:table-cell>
          <table:table-cell office:value-type="float" office:value="33422768" table:style-name="ce3">
            <text:p>33,422,768</text:p>
          </table:table-cell>
          <table:table-cell office:value-type="float" office:value="30826558" table:style-name="ce6">
            <text:p>30,826,558</text:p>
          </table:table-cell>
          <table:table-cell office:value-type="float" office:value="13198637" table:style-name="ce6">
            <text:p>13,198,637</text:p>
          </table:table-cell>
          <table:table-cell office:value-type="float" office:value="2867567" table:style-name="ce6">
            <text:p>2,867,567</text:p>
          </table:table-cell>
          <table:table-cell office:value-type="float" office:value="13706384" table:style-name="ce6">
            <text:p>13,706,384</text:p>
          </table:table-cell>
          <table:table-cell office:value-type="float" office:value="20449" table:style-name="ce6">
            <text:p>20,449</text:p>
          </table:table-cell>
          <table:table-cell office:value-type="float" office:value="1033521" table:style-name="ce6">
            <text:p>1,033,521</text:p>
          </table:table-cell>
          <table:table-cell office:value-type="float" office:value="2596210" table:style-name="ce6">
            <text:p>2,596,210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7">
            <text:p><text:s text:c="10"/>11 　 <text:s text:c="8"/>月</text:p>
          </table:table-cell>
          <table:table-cell office:value-type="string" table:style-name="ce8">
            <text:p>Nov.</text:p>
          </table:table-cell>
          <table:table-cell office:value-type="float" office:value="32017662" table:style-name="ce3">
            <text:p>32,017,662</text:p>
          </table:table-cell>
          <table:table-cell office:value-type="float" office:value="29637668" table:style-name="ce6">
            <text:p>29,637,668</text:p>
          </table:table-cell>
          <table:table-cell office:value-type="float" office:value="12716537" table:style-name="ce6">
            <text:p>12,716,537</text:p>
          </table:table-cell>
          <table:table-cell office:value-type="float" office:value="2769168" table:style-name="ce6">
            <text:p>2,769,168</text:p>
          </table:table-cell>
          <table:table-cell office:value-type="float" office:value="13176382" table:style-name="ce6">
            <text:p>13,176,382</text:p>
          </table:table-cell>
          <table:table-cell office:value-type="float" office:value="23518" table:style-name="ce6">
            <text:p>23,518</text:p>
          </table:table-cell>
          <table:table-cell office:value-type="float" office:value="952063" table:style-name="ce6">
            <text:p>952,063</text:p>
          </table:table-cell>
          <table:table-cell office:value-type="float" office:value="2379994" table:style-name="ce6">
            <text:p>2,379,994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7">
            <text:p><text:s text:c="11"/>百 <text:s text:c="4"/>分 <text:s text:c="5"/>比</text:p>
          </table:table-cell>
          <table:table-cell office:value-type="string" table:style-name="ce8">
            <text:p>%</text:p>
          </table:table-cell>
          <table:table-cell office:value-type="float" office:value="100" table:style-name="ce5">
            <text:p>100.00</text:p>
          </table:table-cell>
          <table:table-cell office:value-type="float" office:value="92.566621510340141" table:style-name="ce50">
            <text:p>92.57</text:p>
          </table:table-cell>
          <table:table-cell office:value-type="float" office:value="39.717256681640279" table:style-name="ce50">
            <text:p>39.72</text:p>
          </table:table-cell>
          <table:table-cell office:value-type="float" office:value="8.6488763608036088" table:style-name="ce50">
            <text:p>8.65</text:p>
          </table:table-cell>
          <table:table-cell office:value-type="float" office:value="41.153479601352529" table:style-name="ce50">
            <text:p>41.15</text:p>
          </table:table-cell>
          <table:table-cell office:value-type="float" office:value="7.3453208419777802E-2" table:style-name="ce50">
            <text:p>0.07</text:p>
          </table:table-cell>
          <table:table-cell office:value-type="float" office:value="2.973555658123944" table:style-name="ce50">
            <text:p>2.97</text:p>
          </table:table-cell>
          <table:table-cell office:value-type="float" office:value="7.4333784896598631" table:style-name="ce50">
            <text:p>7.43</text:p>
          </table:table-cell>
          <table:table-cell table:number-columns-repeated="16374" table:style-name="ce14"/>
        </table:table-row>
        <table:table-row table:style-name="ro7">
          <table:table-cell table:style-name="ce51"/>
          <table:table-cell table:style-name="ce52"/>
          <table:table-cell table:style-name="ce53"/>
          <table:table-cell table:number-columns-repeated="7" table:style-name="ce54"/>
          <table:table-cell table:number-columns-repeated="16374" table:style-name="ce14"/>
        </table:table-row>
        <table:table-row table:style-name="ro6">
          <table:table-cell office:value-type="string" table:style-name="ce55">
            <text:p>與上月比較增減(%)</text:p>
          </table:table-cell>
          <table:table-cell table:style-name="ce56"/>
          <table:table-cell office:value-type="float" office:value="-4.2040383968197981" table:style-name="ce57">
            <text:p>-4.20</text:p>
          </table:table-cell>
          <table:table-cell office:value-type="float" office:value="-3.8567069343259153" table:style-name="ce58">
            <text:p>-3.86</text:p>
          </table:table-cell>
          <table:table-cell office:value-type="float" office:value="-3.6526498910455674" table:style-name="ce58">
            <text:p>-3.65</text:p>
          </table:table-cell>
          <table:table-cell office:value-type="float" office:value="-3.4314455425104251" table:style-name="ce58">
            <text:p>-3.43</text:p>
          </table:table-cell>
          <table:table-cell office:value-type="float" office:value="-3.8668258528288701" table:style-name="ce58">
            <text:p>-3.87</text:p>
          </table:table-cell>
          <table:table-cell office:value-type="float" office:value="15.008068854222699" table:style-name="ce58">
            <text:p>15.01</text:p>
          </table:table-cell>
          <table:table-cell office:value-type="float" office:value="-7.8816008576506942" table:style-name="ce58">
            <text:p>-7.88</text:p>
          </table:table-cell>
          <table:table-cell office:value-type="float" office:value="-8.3281398654192031" table:style-name="ce58">
            <text:p>-8.33</text:p>
          </table:table-cell>
          <table:table-cell table:style-name="ce59"/>
          <table:table-cell table:style-name="ce14"/>
          <table:table-cell table:number-columns-repeated="2" table:style-name="ce59"/>
          <table:table-cell table:number-columns-repeated="16370" table:style-name="ce14"/>
        </table:table-row>
        <table:table-row table:style-name="ro6">
          <table:table-cell office:value-type="string" table:style-name="ce55">
            <text:p>This Month vs. Last Month</text:p>
          </table:table-cell>
          <table:table-cell table:style-name="ce56"/>
          <table:table-cell table:style-name="ce60"/>
          <table:table-cell table:number-columns-repeated="7" table:style-name="ce61"/>
          <table:table-cell table:style-name="ce59"/>
          <table:table-cell table:style-name="ce14"/>
          <table:table-cell table:number-columns-repeated="2" table:style-name="ce59"/>
          <table:table-cell table:number-columns-repeated="16370" table:style-name="ce14"/>
        </table:table-row>
        <table:table-row table:style-name="ro7">
          <table:table-cell table:style-name="ce55"/>
          <table:table-cell table:style-name="ce56"/>
          <table:table-cell table:style-name="ce60"/>
          <table:table-cell table:number-columns-repeated="7" table:style-name="ce61"/>
          <table:table-cell table:number-columns-repeated="4" table:style-name="ce59"/>
          <table:table-cell table:number-columns-repeated="16370" table:style-name="ce14"/>
        </table:table-row>
        <table:table-row table:style-name="ro6">
          <table:table-cell office:value-type="string" table:style-name="ce55">
            <text:p>與上年同月比較增減(%)</text:p>
          </table:table-cell>
          <table:table-cell table:style-name="ce56"/>
          <table:table-cell office:value-type="float" office:value="-1.9832363788383933" table:style-name="ce57">
            <text:p>-1.98</text:p>
          </table:table-cell>
          <table:table-cell office:value-type="float" office:value="5.1569096783277146E-2" table:style-name="ce58">
            <text:p>0.05</text:p>
          </table:table-cell>
          <table:table-cell office:value-type="float" office:value="-0.69997470751810287" table:style-name="ce58">
            <text:p>-0.70</text:p>
          </table:table-cell>
          <table:table-cell office:value-type="float" office:value="2.2481410724584761" table:style-name="ce58">
            <text:p>2.25</text:p>
          </table:table-cell>
          <table:table-cell office:value-type="float" office:value="-0.31905903193517604" table:style-name="ce58">
            <text:p>-0.32</text:p>
          </table:table-cell>
          <table:table-cell office:value-type="float" office:value="21.716178449435873" table:style-name="ce58">
            <text:p>21.72</text:p>
          </table:table-cell>
          <table:table-cell office:value-type="float" office:value="9.4257367933484595" table:style-name="ce58">
            <text:p>9.43</text:p>
          </table:table-cell>
          <table:table-cell office:value-type="float" office:value="-21.79057961870511" table:style-name="ce58">
            <text:p>-21.79</text:p>
          </table:table-cell>
          <table:table-cell table:style-name="ce62"/>
          <table:table-cell table:style-name="ce59"/>
          <table:table-cell table:number-columns-repeated="3" table:style-name="ce62"/>
          <table:table-cell table:number-columns-repeated="16369" table:style-name="ce14"/>
        </table:table-row>
        <table:table-row table:style-name="ro6">
          <table:table-cell office:value-type="string" table:style-name="ce55">
            <text:p>This Month vs. The Same Month of</text:p>
          </table:table-cell>
          <table:table-cell table:style-name="ce56"/>
          <table:table-cell table:style-name="ce60"/>
          <table:table-cell table:number-columns-repeated="7" table:style-name="ce61"/>
          <table:table-cell table:style-name="ce63"/>
          <table:table-cell table:style-name="ce59"/>
          <table:table-cell table:number-columns-repeated="16372" table:style-name="ce14"/>
        </table:table-row>
        <table:table-row table:style-name="ro6">
          <table:table-cell office:value-type="string" table:style-name="ce55">
            <text:p>Last Year</text:p>
          </table:table-cell>
          <table:table-cell table:style-name="ce56"/>
          <table:table-cell table:style-name="ce64"/>
          <table:table-cell table:number-columns-repeated="7" table:style-name="ce65"/>
          <table:table-cell table:style-name="ce63"/>
          <table:table-cell table:style-name="ce62"/>
          <table:table-cell table:number-columns-repeated="16372" table:style-name="ce14"/>
        </table:table-row>
        <table:table-row table:style-name="ro7">
          <table:table-cell table:style-name="ce55"/>
          <table:table-cell table:style-name="ce56"/>
          <table:table-cell table:style-name="ce64"/>
          <table:table-cell table:number-columns-repeated="7" table:style-name="ce65"/>
          <table:table-cell table:number-columns-repeated="16374" table:style-name="ce14"/>
        </table:table-row>
        <table:table-row table:style-name="ro6">
          <table:table-cell office:value-type="string" table:style-name="ce55">
            <text:p>本年累計與上年同期比較增減(%)</text:p>
          </table:table-cell>
          <table:table-cell table:style-name="ce56"/>
          <table:table-cell office:value-type="float" office:value="-0.72420027780591978" table:style-name="ce57">
            <text:p>-0.72</text:p>
          </table:table-cell>
          <table:table-cell office:value-type="float" office:value="0.54842468637468222" table:style-name="ce65">
            <text:p>0.55</text:p>
          </table:table-cell>
          <table:table-cell office:value-type="float" office:value="-0.54186878999815669" table:style-name="ce65">
            <text:p>-0.54</text:p>
          </table:table-cell>
          <table:table-cell office:value-type="float" office:value="-0.97895968592048854" table:style-name="ce65">
            <text:p>-0.98</text:p>
          </table:table-cell>
          <table:table-cell office:value-type="float" office:value="0.67645730115271085" table:style-name="ce65">
            <text:p>0.68</text:p>
          </table:table-cell>
          <table:table-cell office:value-type="float" office:value="4.8791660237617718" table:style-name="ce65">
            <text:p>4.88</text:p>
          </table:table-cell>
          <table:table-cell office:value-type="float" office:value="21.976894275269366" table:style-name="ce65">
            <text:p>21.98</text:p>
          </table:table-cell>
          <table:table-cell office:value-type="float" office:value="-13.190822615660514" table:style-name="ce65">
            <text:p>-13.19</text:p>
          </table:table-cell>
          <table:table-cell table:style-name="ce63"/>
          <table:table-cell table:number-columns-repeated="16373" table:style-name="ce14"/>
        </table:table-row>
        <table:table-row table:style-name="ro6">
          <table:table-cell office:value-type="string" table:style-name="ce55">
            <text:p>The Accumulation from Jan. to Date</text:p>
          </table:table-cell>
          <table:table-cell table:style-name="ce56"/>
          <table:table-cell table:style-name="ce66"/>
          <table:table-cell table:number-columns-repeated="7" table:style-name="ce67"/>
          <table:table-cell table:style-name="ce63"/>
          <table:table-cell table:number-columns-repeated="16373" table:style-name="ce14"/>
        </table:table-row>
        <table:table-row table:style-name="ro6">
          <table:table-cell office:value-type="string" table:style-name="ce55">
            <text:p>vs. The Same Period of Last Year</text:p>
          </table:table-cell>
          <table:table-cell table:style-name="ce56"/>
          <table:table-cell table:style-name="ce66"/>
          <table:table-cell table:number-columns-repeated="7" table:style-name="ce67"/>
          <table:table-cell table:style-name="ce63"/>
          <table:table-cell table:number-columns-repeated="16373" table:style-name="ce14"/>
        </table:table-row>
        <table:table-row table:style-name="ro5">
          <table:table-cell table:style-name="ce68"/>
          <table:table-cell table:style-name="ce69"/>
          <table:table-cell table:style-name="ce70"/>
          <table:table-cell table:number-columns-repeated="7" table:style-name="ce71"/>
          <table:table-cell table:number-columns-repeated="16374" table:style-name="ce14"/>
        </table:table-row>
        <table:table-row table:style-name="ro6">
          <table:table-cell office:value-type="string" table:style-name="ce14">
            <text:p>註：區間列車含復興號。</text:p>
          </table:table-cell>
          <table:table-cell table:style-name="ce14"/>
          <table:table-cell table:number-columns-repeated="8" table:style-name="ce72"/>
          <table:table-cell table:number-columns-repeated="16374" table:style-name="ce14"/>
        </table:table-row>
        <table:table-row table:style-name="ro8">
          <table:table-cell table:number-columns-repeated="2" table:style-name="ce20"/>
          <table:table-cell table:style-name="ce73"/>
          <table:table-cell table:number-columns-repeated="7" table:style-name="ce74"/>
          <table:table-cell table:number-columns-repeated="16374" table:style-name="ce2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6" table:style-name="ce20"/>
          <table:table-cell table:style-name="ce75"/>
          <table:table-cell table:number-columns-repeated="16377" table:style-name="ce20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4P0">
      <number:number number:decimal-places="2" number:min-integer-digits="1"/>
    </number:number-style>
    <number:number-style style:name="N54P1">
      <number:text>-</number:text>
      <number:number number:decimal-places="2" number:min-integer-digits="1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65P0">
      <number:number number:decimal-places="2" number:min-integer-digits="1" number:grouping="true"/>
    </number:number-style>
    <number:number-style style:name="N65P1">
      <number:text>-</number:text>
      <number:number number:decimal-places="2" number:min-integer-digits="1" number:grouping="true"/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許家綸</dc:creator>
    <meta:creation-date>1998-06-01T07:42:45Z</meta:creation-date>
    <dc:date>2020-01-06T07:14:30Z</dc:date>
    <meta:print-date>2020-01-06T07:14:21Z</meta:print-date>
  </office:meta>
</office:document-meta>
</file>