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5041in" fo:text-indent="0.046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25in" fo:margin-left="0.554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letter-spacing="normal" style:font-size-complex="12pt"/>
    </style:style>
    <style:style style:name="P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2736in" fo:text-indent="-0.273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4"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5" style:parent-style-name="本文縮排2" style:list-style-name="LFO6"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color="#000000" fo:letter-spacing="normal" style:font-size-complex="12pt"/>
    </style:style>
    <style:style style:name="P167" style:parent-style-name="本文縮排2" style:family="paragraph">
      <style:paragraph-properties style:snap-to-layout-grid="false" fo:text-align="justify" fo:line-height="0.25in" fo:margin-left="0.55in" fo:margin-right="0.0138in">
        <style:tab-stops/>
      </style:paragraph-properties>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P17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5in" fo:margin-left="0.3298in" fo:text-indent="-0.329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4618in" fo:text-indent="-0.4618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4881in" fo:text-indent="-0.488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21" style:parent-style-name="內文" style:family="paragraph">
      <style:paragraph-properties fo:widows="2" fo:orphans="2" fo:margin-left="0.9229in" fo:text-indent="-0.913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family="paragraph">
      <style:paragraph-properties style:snap-to-layout-grid="false" fo:text-align="justify" fo:line-height="0.25in" fo:margin-left="0.4791in" fo:text-indent="-0.480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4631in" fo:text-indent="-0.464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4791in" fo:text-indent="-0.480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4791in" fo:text-indent="-0.480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2" style:parent-style-name="內文" style:family="paragraph">
      <style:paragraph-properties fo:margin-left="0.4986in" fo:text-indent="-0.498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ext-properties style:font-name="標楷體" style:font-name-asian="標楷體" style:font-size-complex="12pt"/>
    </style:style>
    <style:style style:name="P30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橋頭區橋子頭段1124-3、1124-23、1124-53地號部分土地。</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4.44平方公尺。</text:p>
      <text:p text:style-name="P34">(土地：24.44平方公尺)。</text:p>
      <text:p text:style-name="P35">3.使用分區：道路用地。</text:p>
      <text:list text:style-name="LFO9" text:continue-numbering="true">
        <text:list-item>
          <text:p text:style-name="P36">標租底價：每月新臺幣2,0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12月31日上午9時30分。</text:p>
      <text:list text:style-name="LFO11" text:continue-numbering="true">
        <text:list-item>
          <text:p text:style-name="P40">開標時間及地點</text:p>
        </text:list-item>
      </text:list>
      <text:p text:style-name="P41"><text:span text:style-name="T42">日期：</text:span><text:span text:style-name="T43">民國</text:span><text:span text:style-name="T44">114</text:span><text:span text:style-name="T45">年</text:span><text:span text:style-name="T46">12</text:span><text:span text:style-name="T47">月</text:span><text:span text:style-name="T48">31</text:span><text:span text:style-name="T49">日</text:span><text:span text:style-name="T50">上</text:span><text:span text:style-name="T51">午</text:span><text:span text:style-name="T52">10</text:span><text:span text:style-name="T53">時</text:span><text:span text:style-name="T54">00</text:span><text:span text:style-name="T55">分。</text:span></text:p>
      <text:p text:style-name="P56"><text:span text:style-name="T57">地點：</text:span><text:span text:style-name="T58">高雄</text:span><text:span text:style-name="T59">市</text:span><text:span text:style-name="T60">三民區南華</text:span><text:span text:style-name="T61">路</text:span><text:span text:style-name="T62">257</text:span><text:span text:style-name="T63">號</text:span><text:span text:style-name="T64">4樓</text:span><text:span text:style-name="T65">(</text:span><text:span text:style-name="T66">國營臺灣鐵路股份有限公司資產開發處</text:span><text:span text:style-name="T67">高雄</text:span><text:span text:style-name="T68">營業分處</text:span><text:span text:style-name="T69">會議室</text:span><text:span text:style-name="T70">)</text:span><text:span text:style-name="T71">當眾開標。</text:span></text:p>
      <text:list text:style-name="LFO11" text:continue-numbering="true">
        <text:list-item>
          <text:p text:style-name="P72">開標日如開標地點所在地，因遇颱風等天然災害或其他不可抗力之因素經政府宣佈停止上班者，則順延至恢復上班之第一個上班日同地點時段開標。</text:p>
        </text:list-item>
      </text:list>
      <text:p text:style-name="P73">三、投標資格：</text:p>
      <text:list text:style-name="LFO1" text:continue-numbering="true">
        <text:list-item>
          <text:p text:style-name="P74">政府機關及公營事業機構。</text:p>
        </text:list-item>
        <text:list-item>
          <text:p text:style-name="P75">依法登記之法人。</text:p>
        </text:list-item>
        <text:list-item>
          <text:p text:style-name="P76"><text:bookmark-start text:name="_Hlk160525532"/><text:span text:style-name="T77">有行為能力之自然人</text:span><text:bookmark-end text:name="_Hlk160525532"/><text:span text:style-name="T78">(</text:span><text:span text:style-name="T79">獨資之企業社或行號投標者，視為自然人，得標者於租賃期間不得更改企業社或行號之負責人</text:span><text:span text:style-name="T80">)</text:span><text:span text:style-name="T81">。</text:span></text:p>
        </text:list-item>
        <text:list-item>
          <text:p text:style-name="P8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3">四、投標單之填寫:</text:p>
      <text:list text:style-name="LFO3" text:continue-numbering="true">
        <text:list-item>
          <text:p text:style-name="P84">以毛筆、自來水筆、原子筆書寫或機器打印。</text:p>
        </text:list-item>
        <text:list-item>
          <text:p text:style-name="P85">投標金額以中文大寫書寫，單位為「元」，並計算至個位數，且不得低於標租底價。</text:p>
        </text:list-item>
        <text:list-item>
          <text:p text:style-name="P86"><text:span text:style-name="T87">填妥投標人資料</text:span><text:span text:style-name="T88">(</text:span><text:span text:style-name="T89">自然人應註明姓名、出生年月日、</text:span><text:span text:style-name="T90">國民身分證統一</text:span><text:span text:style-name="T91">編號、外僑居留證或外國護照號碼</text:span><text:span text:style-name="T92">、</text:span><text:span text:style-name="T93">國內聯絡電話號碼及住址。</text:span><text:span text:style-name="T94">企業社或行號應註明企業社或行號名稱及負責人姓名、地址、身分證字號及電話號碼。</text:span><text:span text:style-name="T95">法人應註明法人名稱及法定代理人姓名、地址、電話號碼及法人統一編號或經權責單位核發之許可文件字號</text:span><text:span text:style-name="T96">)</text:span><text:span text:style-name="T97">、投標金額及附件，並蓋章。</text:span></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p text:style-name="P100">五、投標人應繳納之押標金(按投標金額4個月計算)，限以下列票據繳納：</text:p>
      <text:list text:style-name="LFO4" text:continue-numbering="true">
        <text:list-item>
          <text:p text:style-name="P101">以開標日(或之前)為到期日之財政部登記核准之銀行、信用合作社、郵局、農會及漁會所開立之劃線支票(指以上列金融機構為發票人及付款人之劃線支票)或保付支票。</text:p>
        </text:list-item>
        <text:list-item>
          <text:p text:style-name="P102">郵政匯票。</text:p>
        </text:list-item>
      </text:list>
      <text:p text:style-name="P103">前項押標金票據以「<text:bookmark-start text:name="_Hlk160525579"/>國營臺灣鐵路股份有限公司資產開發處高雄營業分處<text:bookmark-end text:name="_Hlk160525579"/>」為受款人，未按規定辦理者，所投標單無效作廢。</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text:span><text:span text:style-name="T111">請投標人填列投標人名稱、地址及連絡電話），</text:span><text:span text:style-name="T112">以掛號函件於截止投標時間前寄達</text:span><text:bookmark-start text:name="_Hlk160528335"/><text:span text:style-name="T113">高雄站前郵局</text:span><text:span text:style-name="T114">第</text:span><text:span text:style-name="T115">8-90</text:span><text:bookmark-end text:name="_Hlk160528335"/><text:span text:style-name="T116">號信箱</text:span><text:span text:style-name="T117">。</text:span></text:p>
      <text:list text:style-name="LFO5" text:continue-numbering="true">
        <text:list-item>
          <text:p text:style-name="P118">以政府機關及公營事業機構投標則檢附相關證明文件。</text:p>
        </text:list-item>
        <text:list-item>
          <text:p text:style-name="P119">以法人資格投標者則檢附法人設立登記表或變更登記表及負責人(法定代理人)身分證正反面影本。</text:p>
        </text:list-item>
        <text:list-item>
          <text:p text:style-name="P120">以自然人名義投標者則檢附身分證正反面影本(企業社或行號投標者，則檢附商業登記證件及負責人身分證件正反面影本)。</text:p>
        </text:list-item>
        <text:list-item>
          <text:p text:style-name="P121">投標資格聲明書。</text:p>
        </text:list-item>
        <text:list-item>
          <text:p text:style-name="P122">公職人員及關係人身分關係聲明書(含附件1-1、1-2)。</text:p>
        </text:list-item>
        <text:list-item>
          <text:p text:style-name="P123">廠商廉政相關規定告知書(含附件2)。</text:p>
        </text:list-item>
        <text:list-item>
          <text:p text:style-name="P124">其他相關文件（切結書等）。</text:p>
        </text:list-item>
      </text:list>
      <text:p text:style-name="P125">逾期寄達者，由投標人逕洽郵局辦理原件退還。投標人一經投標後，不得撤標；得標後僅得以其為得標不動產之承租人。</text:p>
      <text:p text:style-name="P126"><text:span text:style-name="T127">七、</text:span><text:span text:style-name="T128">投標</text:span><text:span text:style-name="T129">人</text:span><text:span text:style-name="T130">可於開標時由負責人或委託代理人(須繳交授權書)憑身分證及投標之郵局掛號執據進入開標場所，出席開標及聽取決標</text:span><text:span text:style-name="T131">結果</text:span><text:span text:style-name="T132">。</text:span></text:p>
      <text:p text:style-name="P133">八、開標及決標：</text:p>
      <text:soft-page-break/>
      <text:list text:style-name="LFO6" text:continue-numbering="true">
        <text:list-item>
          <text:p text:style-name="P13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5">開標進行中，如投標人與本公司或投標人間發生爭議時，由主持人會商相關人員後裁決之。</text:p>
        </text:list-item>
        <text:list-item>
          <text:p text:style-name="P136">停止招標一部或全部不動產時，由主持人於開標時當場宣布。</text:p>
        </text:list-item>
        <text:list-item>
          <text:p text:style-name="P137">有下列情形之一，投標無效：</text:p>
        </text:list-item>
      </text:list>
      <text:list text:style-name="LFO7" text:continue-numbering="true">
        <text:list-item>
          <text:p text:style-name="P138">不合投標資格者。</text:p>
        </text:list-item>
        <text:list-item>
          <text:p text:style-name="P139"><text:span text:style-name="T140">投標單</text:span><text:span text:style-name="T141">、</text:span><text:span text:style-name="T142">投標押標金票據</text:span><text:span text:style-name="T143">或</text:span><text:span text:style-name="T144">本須知第六條所列各款文件有缺漏者</text:span><text:span text:style-name="T145">。</text:span></text:p>
        </text:list-item>
        <text:list-item>
          <text:p text:style-name="P146">投標押標金金額不足或其票據不符本須知第五條規定者。</text:p>
        </text:list-item>
        <text:list-item>
          <text:p text:style-name="P147">投標單所填投標金額經塗改未認章、或雖經認章而無法辨識、或低於標租底價、或未以中文大寫者。</text:p>
        </text:list-item>
        <text:list-item>
          <text:p text:style-name="P148"><text:span text:style-name="T149">投標</text:span><text:span text:style-name="T150">文件</text:span><text:span text:style-name="T151">與</text:span><text:span text:style-name="T152">本公司</text:span><text:span text:style-name="T153">規</text:span><text:span text:style-name="T154">定之格式</text:span><text:span text:style-name="T155">內容不符、</text:span><text:span text:style-name="T156">或其填具之投標人名稱不一致者</text:span><text:span text:style-name="T157">。</text:span></text:p>
        </text:list-item>
        <text:list-item>
          <text:p text:style-name="P158"><text:span text:style-name="T159">投標押標金票據之受款人非</text:span><text:span text:style-name="T160">「</text:span><text:span text:style-name="T161">國營臺灣鐵路股份有限公司資產開發處高雄營業分處</text:span><text:span text:style-name="T162">」</text:span><text:span text:style-name="T163">者。</text:span></text:p>
        </text:list-item>
        <text:list-item>
          <text:p text:style-name="P164">投標單內另附條件或期限者。</text:p>
        </text:list-item>
      </text:list>
      <text:list text:style-name="LFO6" text:continue-numbering="true">
        <text:list-item>
          <text:p text:style-name="P165"><text:span text:style-name="T166">決標：</text:span></text:p>
        </text:list-item>
      </text:list>
      <text:p text:style-name="P167"><text:span text:style-name="T168">以有效投標單中，投標金額最高者為得標人。如最高標者有2標以上相同時，由各最高標者提高標價當場</text:span><text:span text:style-name="T169">或由</text:span><text:span text:style-name="T170">本公司</text:span><text:span text:style-name="T171">擇期</text:span><text:span text:style-name="T172">比價，比價時負責人或委託代理人須攜帶與投標單相同之印章參與加價否則以無效處理，以加價後最高價者得標。如僅有1標投標，而其標租價格不低於底價者，亦得決標。</text:span></text:p>
      <text:p text:style-name="P17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4"><text:span text:style-name="T175">十、</text:span><text:span text:style-name="T176">得標人應於決標翌日起10日內</text:span><text:span text:style-name="T177">(</text:span><text:span text:style-name="T178">末日為例假日者順延</text:span><text:span text:style-name="T179">至下一上班日</text:span><text:span text:style-name="T180">)</text:span><text:span text:style-name="T181">由負責人或委託代理人攜帶與投標單相同之印章及投標時所附證件之正本並交清相關保證金，至</text:span><text:span text:style-name="T182">本公司</text:span><text:span text:style-name="T183">複審後辦理簽約手續。前項證件經核對符合後，連同保證人印章、身分證，按照</text:span><text:span text:style-name="T184">本公司</text:span><text:span text:style-name="T185">規定辦理租賃契約簽訂手續。依</text:span><text:span text:style-name="T186">本公司</text:span><text:span text:style-name="T187">通知之指定日會同至法院或民間公證人事務所辦理公證，並負擔公證費用。</text:span></text:p>
      <text:p text:style-name="P188"><text:span text:style-name="T189">十一、</text:span><text:span text:style-name="T190">得標後得標人為營業需要以其商號(企業社</text:span><text:span text:style-name="T191">)名義經營者，其負責人與得標人為同一人，且為獨資時，</text:span><text:span text:style-name="T192">本公司</text:span><text:span text:style-name="T193">高雄</text:span><text:span text:style-name="T194">營業</text:span><text:span text:style-name="T195">分處</text:span><text:span text:style-name="T196">開立統一發票抬頭得改為商號(企業社)名稱。</text:span></text:p>
      <text:p text:style-name="P197"><text:span text:style-name="T198">十</text:span><text:span text:style-name="T199">­</text:span><text:span text:style-name="T200">二、決標後尚未簽訂</text:span><text:span text:style-name="T201">租約前，得標人有下列情形之一者，視為放棄得標，其所</text:span><text:soft-page-break/><text:span text:style-name="T202">繳納之押標金</text:span><text:span text:style-name="T203">不予</text:span><text:span text:style-name="T204">返</text:span><text:span text:style-name="T205">還（以得標人依規定應繳納金額為限，溢繳部分予以發還），</text:span><text:span text:style-name="T206">由</text:span><text:span text:style-name="T207">本公司</text:span><text:span text:style-name="T208">通知次</text:span><text:span text:style-name="T209">高</text:span><text:span text:style-name="T210">標人</text:span><text:span text:style-name="T211">同意</text:span><text:span text:style-name="T212">按最高標之投標金額取得得標權或重行辦理標租。</text:span></text:p>
      <text:list text:style-name="LFO2" text:continue-numbering="true">
        <text:list-item>
          <text:p text:style-name="P213">依投標單所填投標人或代理人(或法定代理人)住址寄送之通知書無法送達或被拒收。</text:p>
        </text:list-item>
        <text:list-item>
          <text:p text:style-name="P214">簽約前未繳清第五條加價得標之相關差額者。</text:p>
        </text:list-item>
        <text:list-item>
          <text:p text:style-name="P215">逾第十條規定期限未簽訂租約或公證手續者。</text:p>
        </text:list-item>
        <text:list-item>
          <text:p text:style-name="P216">依第十條所附證件不符規定或影本與正本不符或經查明係偽造變造使用者。</text:p>
        </text:list-item>
        <text:list-item>
          <text:p text:style-name="P217">本公司發現得標人不具投標資格。</text:p>
        </text:list-item>
        <text:list-item>
          <text:p text:style-name="P218">依規定未於簽約前繳清相關保證金者。</text:p>
        </text:list-item>
      </text:list>
      <text:p text:style-name="P219">前項次高標人應於通知送達之次日起10日內一次繳清應繳之全額。</text:p>
      <text:p text:style-name="P220">十三、簽訂租約後，經發現得標人不具投標資格時，應終止租約，得標人已負擔之公證費、接(復)水、電、瓦斯及大樓管理費等費用，不予返還；所繳之租金及履約保證金，全額不予返還。</text:p>
      <text:p text:style-name="P221"><text:span text:style-name="T222">十四、</text:span><text:span text:style-name="T223">保證人規定</text:span><text:span text:style-name="T224">：</text:span></text:p>
      <text:list text:style-name="LFO8" text:continue-numbering="true">
        <text:list-item>
          <text:p text:style-name="P225">得標人應覓具連帶保證人1人或店保1家，應定期對保，並就得標人應履行本約之義務及賠償負連帶責任，同時拋棄先訴抗辯權。但政府機關及公營事業機構可免除保證人。</text:p>
        </text:list-item>
        <text:list-item>
          <text:p text:style-name="P226">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27">十五、得標人得以其出具等值之下列各款文件換抵已繳納之履約保證金：</text:p>
      <text:list text:style-name="LFO10" text:continue-numbering="true">
        <text:list-item>
          <text:p text:style-name="P228">無記名政府公債。</text:p>
        </text:list-item>
        <text:list-item>
          <text:p text:style-name="P2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0">銀行之書面連帶保證書，其內容應與所附「履約保證金連帶保證書」之實質內容相符，且其有效期應較契約屆滿日長90日以上。</text:p>
        </text:list-item>
      </text:list>
      <text:p text:style-name="P231"><text:span text:style-name="T232">十六、</text:span><text:span text:style-name="T233">租賃標的物以現狀出租，並依契約規定使用收益，收回時</text:span><text:span text:style-name="T234">得標人</text:span><text:span text:style-name="T235">不得有任何請求，投標人應至現場自行查勘並評估可行性。租賃標的物點交時，</text:span><text:span text:style-name="T236">若</text:span><text:span text:style-name="T237">得標人</text:span><text:span text:style-name="T238">遷出時有任何物品留置不搬，</text:span><text:span text:style-name="T239">得標人</text:span><text:span text:style-name="T240">同意不論價值高低均視為拋棄</text:span><text:soft-page-break/><text:span text:style-name="T241">其物所有權，逕</text:span><text:span text:style-name="T242">由</text:span><text:span text:style-name="T243">本公司</text:span><text:span text:style-name="T244">處理，所需費用由得標人負擔。</text:span></text:p>
      <text:p text:style-name="P245"><text:span text:style-name="T246">十七、</text:span><text:span text:style-name="T247">租賃標的物如因故致一時不能點交時，得標人應俟</text:span><text:span text:style-name="T248">本公司</text:span><text:span text:style-name="T249">收回租賃標的物後，再辦理公證點交標的物，若自決標翌日起逾壹年，</text:span><text:span text:style-name="T250">本公司</text:span><text:span text:style-name="T251">仍無法收回時即通知得標人取消得標權，並無息退還押標金，但自決標翌</text:span><text:span text:style-name="T252">日起已逾2個月仍未收回標的物時，得標人</text:span><text:span text:style-name="T253">得向</text:span><text:span text:style-name="T254">本公司</text:span><text:span text:style-name="T255">主張放棄得標權無息領回押標金，不得有其他請求。</text:span></text:p>
      <text:p text:style-name="P256">十八、本須知稱日(天)係指日曆天(期間連續計算，包含星期假日、國定假日、選舉投票日、彈性放假日、民俗節日及其他休息日)，另契約中各繳款日如為例假日，得於例假日結束後之次日為繳款日期。</text:p>
      <text:p text:style-name="P257"><text:span text:style-name="T258">十九、</text:span><text:span text:style-name="T259">本</text:span><text:span text:style-name="T260">標的出租機構為國營臺灣鐵路股份有限公司，</text:span><text:span text:style-name="T261">依</text:span><text:span text:style-name="T262">本公司</text:span><text:span text:style-name="T263">內部分層負責，指定</text:span><text:span text:style-name="T264">本公司資產開發處</text:span><text:span text:style-name="T265">高雄</text:span><text:span text:style-name="T266">營業分處作為公開招標及履約管理單位，並</text:span><text:span text:style-name="T267">由</text:span><text:span text:style-name="T268">該分處開</text:span><text:span text:style-name="T269">立</text:span><text:span text:style-name="T270">發票</text:span><text:span text:style-name="T271">。</text:span></text:p>
      <text:p text:style-name="P2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74"><text:span text:style-name="T275">廿</text:span><text:span text:style-name="T276">二、</text:span><text:span text:style-name="T277">本投標須知為租約附件。本投標須知未列事項，悉依「國營臺灣鐵路股份有限公司不動產出租及利用作業要點」及標租租賃契約書辦理，</text:span><text:span text:style-name="T278">本公司</text:span><text:span text:style-name="T279">有解釋之權。</text:span></text:p>
      <text:p text:style-name="P280">廿三、租賃標的物如須查詢，請洽本公司高雄營業分處業務室(高雄市三民區南華路257號3樓，電話：07-2351065、2350320)。</text:p>
      <text:p text:style-name="P281">廿四、本公司檢舉信箱：臺北市郵政314號信箱。檢舉電話：（02）23899554。</text:p>
      <text:p text:style-name="P282"><text:span text:style-name="T283">附註：</text:span><text:span text:style-name="T284">本</text:span><text:span text:style-name="T285">公司</text:span><text:span text:style-name="T286">標租資料刊登網</text:span><text:span text:style-name="T287">站</text:span><text:span text:style-name="T288">網址為http</text:span><text:span text:style-name="T289">s</text:span><text:span text:style-name="T290">:</text:span><text:span text:style-name="T291">//www.railway.gov.tw/</text:span><text:span text:style-name="T292">tra-tip-web/adr/rent-tender-1</text:span><text:span text:style-name="T293">；亦可</text:span><text:span text:style-name="T294">於</text:span><text:span text:style-name="T295">政府電子採購網</text:span><text:span text:style-name="T296">(</text:span><text:span text:style-name="T297">http</text:span><text:span text:style-name="T298">s</text:span><text:span text:style-name="T299">://web.pcc.gov.tw/</text:span><text:span text:style-name="T300">)</text:span><text:span text:style-name="T301">查詢。</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2-16T07:55:00Z</meta:creation-date>
    <dc:date>2025-12-16T07:55:00Z</dc:date>
    <meta:print-date>2025-12-16T07:55:00Z</meta:print-date>
    <meta:template xlink:href="Normal" xlink:type="simple"/>
    <meta:editing-cycles>2</meta:editing-cycles>
    <meta:editing-duration>PT0S</meta:editing-duration>
    <meta:document-statistic meta:page-count="5" meta:paragraph-count="8" meta:word-count="655" meta:character-count="4386" meta:row-count="31" meta:non-whitespace-character-count="3739"/>
  </office:meta>
</office:document-meta>
</file>