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vertical-align="baseline" fo:margin-top="0.25in" fo:margin-bottom="0.125in" fo:line-height="0.3472in"/>
      <style:text-properties fo:hyphenate="false"/>
    </style:style>
    <style:style style:name="T2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30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HTML預設格式" style:list-style-name="LFO14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HTML預設格式" style:list-style-name="LFO15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HTML預設格式" style:list-style-name="LFO15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HTML預設格式" style:list-style-name="LFO14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HTML預設格式" style:list-style-name="LFO17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HTML預設格式" style:list-style-name="LFO17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HTML預設格式" style:list-style-name="LFO17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HTML預設格式" style:list-style-name="LFO14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HTML預設格式" style:list-style-name="LFO18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HTML預設格式" style:list-style-name="LFO18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HTML預設格式" style:list-style-name="LFO18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HTML預設格式" style:list-style-name="LFO18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HTML預設格式" style:list-style-name="LFO18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HTML預設格式" style:list-style-name="LFO18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國營臺灣鐵路股份有限公司</text:p>
      <text:p text:style-name="P4"><text:span text:style-name="T5">發文日期：</text:span><text:span text:style-name="T6">11</text:span><text:span text:style-name="T7">3</text:span><text:span text:style-name="T8">年</text:span><text:span text:style-name="T9">0</text:span><text:span text:style-name="T10">9</text:span><text:span text:style-name="T11">月</text:span><text:span text:style-name="T12">30</text:span><text:span text:style-name="T13">日</text:span><text:span text:style-name="T14">14</text:span><text:span text:style-name="T15">時</text:span><text:span text:style-name="T16">2</text:span><text:span text:style-name="T17">0</text:span><text:span text:style-name="T18">分</text:span><text:span text:style-name="T19">第</text:span><text:span text:style-name="T20">3</text:span><text:span text:style-name="T21">發</text:span></text:p>
      <text:p text:style-name="P22">聯<text:s/>絡<text:s/>人：應變小組</text:p>
      <text:p text:style-name="P23">聯絡電話：(02)23831384</text:p>
      <text:p text:style-name="P24"><text:span text:style-name="T25">臺鐵</text:span><text:span text:style-name="T26">公司</text:span><text:span text:style-name="T27">因應</text:span><text:span text:style-name="T28">山陀兒</text:span><text:span text:style-name="T29">颱風列車行駛資訊</text:span></text:p>
      <text:p text:style-name="P30"><text:s text:c="4"/>受山陀兒颱風影響東部幹線對號列車順行行駛至蘇澳新、羅東，逆行行駛至花蓮。依據本公司氣象團隊研析報告，颱風暴風圈影響花蓮=臺東間地區時間為18時以後，為疏運花東地區通勤通學旅客需求，9月30日下列班次調整行駛：</text:p>
      <text:list text:style-name="LFO14" text:continue-numbering="true">
        <text:list-item>
          <text:p text:style-name="P31">花蓮往臺東方向正常行駛：</text:p>
        </text:list-item>
      </text:list>
      <text:list text:style-name="LFO15" text:continue-numbering="true">
        <text:list-item>
          <text:p text:style-name="P32">426次自強號(花蓮14:58開-知本16:43到)</text:p>
        </text:list-item>
        <text:list-item>
          <text:p text:style-name="P33">4552次區間車(花蓮17:52開-玉里19:28到)</text:p>
        </text:list-item>
      </text:list>
      <text:list text:style-name="LFO14" text:continue-numbering="true">
        <text:list-item>
          <text:p text:style-name="P34">臺東往花蓮方向正常行駛：</text:p>
        </text:list-item>
      </text:list>
      <text:list text:style-name="LFO17" text:continue-numbering="true">
        <text:list-item>
          <text:p text:style-name="P35">4547次區間車(臺東16:54開-玉里18:38到)</text:p>
        </text:list-item>
        <text:list-item>
          <text:p text:style-name="P36">431次自強號(行駛至花蓮，臺東15:15開-花蓮17:20到)</text:p>
        </text:list-item>
        <text:list-item>
          <text:p text:style-name="P37">449次自強號(臺東18:00開-花蓮21:11到)</text:p>
        </text:list-item>
      </text:list>
      <text:list text:style-name="LFO14" text:continue-numbering="true">
        <text:list-item>
          <text:p text:style-name="P38">另因應編組運用，以下列車停駛：</text:p>
        </text:list-item>
      </text:list>
      <text:list text:style-name="LFO18" text:continue-numbering="true">
        <text:list-item>
          <text:p text:style-name="P39">653次莒光號花蓮-彰化間停駛。</text:p>
        </text:list-item>
        <text:list-item>
          <text:p text:style-name="P40">554次莒光號七堵-蘇澳新間停駛。</text:p>
        </text:list-item>
        <text:list-item>
          <text:p text:style-name="P41">246次自強號樹林-羅東間停駛。</text:p>
        </text:list-item>
        <text:list-item>
          <text:p text:style-name="P42">426次自強號樹林-羅東間停駛。</text:p>
        </text:list-item>
        <text:list-item>
          <text:p text:style-name="P43">438次自強號樹林-羅東間停駛。</text:p>
        </text:list-item>
        <text:list-item>
          <text:p text:style-name="P44">421次自強號花蓮-樹林間停駛。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1LVL2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TIGER-XP</meta:initial-creator>
    <dc:creator>施萬隆</dc:creator>
    <meta:creation-date>2024-09-30T06:31:00Z</meta:creation-date>
    <dc:date>2024-09-30T06:31:00Z</dc:date>
    <meta:print-date>2024-09-30T0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