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page" style:column-width="3.069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 table:print-ranges="Sheet1.A1:Sheet1.P6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52" table:default-cell-style-name="ce1"/>
        <table:table-row table:style-name="ro1">
          <table:table-cell table:number-columns-repeated="15" table:style-name="ce91"/>
          <table:table-cell table:style-name="ce92"/>
          <table:table-cell table:number-columns-repeated="16368" table:style-name="ce93"/>
        </table:table-row>
        <table:table-row table:style-name="ro2">
          <table:table-cell office:value-type="string" table:number-columns-spanned="8" table:number-rows-spanned="1" table:style-name="ce107">
            <text:p><text:s text:c="2"/>動 力 車 行 駛 公 里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 text:c="4"/>Rolling <text:s/>Stock-Kilometers<text:s/></text:p>
          </table:table-cell>
          <table:covered-table-cell table:number-columns-repeated="7"/>
          <table:table-cell table:number-columns-repeated="16368" table:style-name="ce33"/>
        </table:table-row>
        <table:table-row table:style-name="ro3">
          <table:table-cell table:number-columns-repeated="10" table:style-name="ce9"/>
          <table:table-cell table:number-columns-spanned="5" table:number-rows-spanned="1" table:style-name="ce124"/>
          <table:covered-table-cell table:number-columns-repeated="4"/>
          <table:table-cell table:style-name="ce8"/>
          <table:table-cell table:number-columns-repeated="16368" table:style-name="ce2"/>
        </table:table-row>
        <table:table-row table:style-name="ro4">
          <table:table-cell table:style-name="ce34"/>
          <table:table-cell table:style-name="ce35"/>
          <table:table-cell office:value-type="string" table:style-name="ce36">
            <text:p><text:s/></text:p>
          </table:table-cell>
          <table:table-cell table:style-name="ce37"/>
          <table:table-cell table:number-columns-repeated="3" table:style-name="ce35"/>
          <table:table-cell office:value-type="string" table:style-name="ce38">
            <text:p>單位:公里</text:p>
          </table:table-cell>
          <table:table-cell table:number-columns-repeated="2" table:style-name="ce35"/>
          <table:table-cell office:value-type="string" table:style-name="ce39">
            <text:p><text:s/></text:p>
          </table:table-cell>
          <table:table-cell table:style-name="ce40"/>
          <table:table-cell office:value-type="string" table:style-name="ce41">
            <text:p><text:s/></text:p>
          </table:table-cell>
          <table:table-cell table:number-columns-repeated="2" table:style-name="ce41"/>
          <table:table-cell office:value-type="string" table:style-name="ce42">
            <text:p>Unit : Km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5">
            <text:p><text:s/></text:p>
          </table:table-cell>
          <table:table-cell table:style-name="ce20"/>
          <table:table-cell office:value-type="string" table:number-columns-spanned="2" table:number-rows-spanned="3" table:style-name="ce137">
            <text:p>總 <text:s text:c="27"/>計</text:p>
          </table:table-cell>
          <table:covered-table-cell/>
          <table:table-cell office:value-type="string" table:number-columns-spanned="4" table:number-rows-spanned="2" table:style-name="ce135">
            <text:p>機<text:span text:style-name="T2"><text:s text:c="29"/></text:span>車</text:p>
          </table:table-cell>
          <table:covered-table-cell table:number-columns-repeated="3"/>
          <table:table-cell office:value-type="string" table:number-columns-spanned="4" table:number-rows-spanned="2" table:style-name="ce141">
            <text:p>Locomotive</text:p>
          </table:table-cell>
          <table:covered-table-cell table:number-columns-repeated="3"/>
          <table:table-cell table:style-name="ce27"/>
          <table:table-cell table:style-name="ce28"/>
          <table:table-cell table:style-name="ce30"/>
          <table:table-cell table:style-name="ce29"/>
          <table:table-cell table:number-columns-repeated="16368" table:style-name="ce12"/>
        </table:table-row>
        <table:table-row table:style-name="ro5">
          <table:table-cell office:value-type="string" table:number-columns-spanned="2" table:number-rows-spanned="2" table:style-name="ce128">
            <text:p><text:s/>年 <text:s text:c="4"/>月 <text:s text:c="4"/>別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9">
            <text:p>柴 <text:s text:c="3"/>油 <text:s text:c="3"/>客 <text:s text:c="3"/>車</text:p>
          </table:table-cell>
          <table:covered-table-cell/>
          <table:table-cell office:value-type="string" table:number-columns-spanned="2" table:number-rows-spanned="2" table:style-name="ce119">
            <text:p>電 <text:s text:c="4"/>聯 <text:s text:c="4"/>車</text:p>
          </table:table-cell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電 <text:s text:c="3"/>力 <text:s text:c="3"/>機 <text:s text:c="3"/>車</text:p>
          </table:table-cell>
          <table:covered-table-cell/>
          <table:table-cell office:value-type="string" table:number-columns-spanned="2" table:number-rows-spanned="1" table:style-name="ce96">
            <text:p><text:s/><text:span text:style-name="T3">柴 <text:s text:c="3"/>電 <text:s text:c="3"/>機 <text:s text:c="3"/>車</text:span></text:p>
          </table:table-cell>
          <table:covered-table-cell/>
          <table:table-cell office:value-type="string" table:number-columns-spanned="2" table:number-rows-spanned="1" table:style-name="ce136">
            <text:p>推 拉 式 電 力 機 車</text:p>
          </table:table-cell>
          <table:covered-table-cell/>
          <table:table-cell office:value-type="string" table:number-columns-spanned="2" table:number-rows-spanned="1" table:style-name="ce138">
            <text:p><text:s text:c="4"/>其 <text:s text:c="8"/>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table:style-name="ce6"/>
          <table:table-cell table:style-name="ce15"/>
          <table:table-cell office:value-type="string" table:number-columns-spanned="2" table:number-rows-spanned="1" table:style-name="ce134">
            <text:p>Grand <text:s/>Total</text:p>
          </table:table-cell>
          <table:covered-table-cell/>
          <table:table-cell office:value-type="string" table:number-columns-spanned="2" table:number-rows-spanned="1" table:style-name="ce131">
            <text:p>Electric <text:s/>Locomotive</text:p>
          </table:table-cell>
          <table:covered-table-cell/>
          <table:table-cell office:value-type="string" table:number-columns-spanned="2" table:number-rows-spanned="1" table:style-name="ce131">
            <text:p>Diesel <text:s/>Electric <text:s/>Locomotive</text:p>
          </table:table-cell>
          <table:covered-table-cell/>
          <table:table-cell office:value-type="string" table:number-columns-spanned="2" table:number-rows-spanned="1" table:style-name="ce132">
            <text:p>Push-Pull Electric Locomotive</text:p>
          </table:table-cell>
          <table:covered-table-cell/>
          <table:table-cell office:value-type="string" table:number-columns-spanned="2" table:number-rows-spanned="1" table:style-name="ce131">
            <text:p><text:s/>Others</text:p>
          </table:table-cell>
          <table:covered-table-cell/>
          <table:table-cell office:value-type="string" table:number-columns-spanned="2" table:number-rows-spanned="1" table:style-name="ce131">
            <text:p>Diesel <text:s/>Railcar</text:p>
          </table:table-cell>
          <table:covered-table-cell/>
          <table:table-cell office:value-type="string" table:number-columns-spanned="2" table:number-rows-spanned="1" table:style-name="ce104">
            <text:p>Electric Multiple Unit</text:p>
          </table:table-cell>
          <table:covered-table-cell/>
          <table:table-cell table:number-columns-repeated="16368" table:style-name="ce4"/>
        </table:table-row>
        <table:table-row table:style-name="ro6">
          <table:table-cell office:value-type="string" table:number-columns-spanned="2" table:number-rows-spanned="1" table:style-name="ce127">
            <text:p>Year <text:s/>&amp; <text:s/>Month</text:p>
          </table:table-cell>
          <table:covered-table-cell/>
          <table:table-cell office:value-type="string" table:style-name="ce32">
            <text:p>實 <text:s text:c="1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48">
            <text:p>實 <text:s text:c="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48">
            <text:p>實 <text:s text:c="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48">
            <text:p>實 <text:s text:c="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48">
            <text:p>實 <text:s text:c="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50">
            <text:p>實 <text:s text:c="4"/>數</text:p>
          </table:table-cell>
          <table:table-cell office:value-type="string" table:number-columns-spanned="1" table:number-rows-spanned="2" table:style-name="ce133">
            <text:p>%</text:p>
          </table:table-cell>
          <table:table-cell office:value-type="string" table:style-name="ce50">
            <text:p>實 <text:s text:c="4"/>數</text:p>
          </table:table-cell>
          <table:table-cell office:value-type="string" table:number-columns-spanned="1" table:number-rows-spanned="2" table:style-name="ce140">
            <text:p>%</text:p>
          </table:table-cell>
          <table:table-cell table:number-columns-repeated="16368" table:style-name="ce4"/>
        </table:table-row>
        <table:table-row table:style-name="ro8">
          <table:table-cell table:style-name="ce5"/>
          <table:table-cell table:style-name="ce21"/>
          <table:table-cell office:value-type="string" table:style-name="ce47">
            <text:p>Actual</text:p>
          </table:table-cell>
          <table:covered-table-cell/>
          <table:table-cell office:value-type="string" table:style-name="ce41">
            <text:p>Actual</text:p>
          </table:table-cell>
          <table:covered-table-cell/>
          <table:table-cell office:value-type="string" table:style-name="ce49">
            <text:p>Actual</text:p>
          </table:table-cell>
          <table:covered-table-cell/>
          <table:table-cell office:value-type="string" table:style-name="ce41">
            <text:p>Actual</text:p>
          </table:table-cell>
          <table:covered-table-cell/>
          <table:table-cell office:value-type="string" table:style-name="ce49">
            <text:p>Actual</text:p>
          </table:table-cell>
          <table:covered-table-cell/>
          <table:table-cell office:value-type="string" table:style-name="ce49">
            <text:p>Actual</text:p>
          </table:table-cell>
          <table:covered-table-cell/>
          <table:table-cell office:value-type="string" table:style-name="ce49">
            <text:p>Actual</text:p>
          </table:table-cell>
          <table:covered-table-cell/>
          <table:table-cell table:number-columns-repeated="16368" table:style-name="ce4"/>
        </table:table-row>
        <table:table-row table:style-name="ro9">
          <table:table-cell table:style-name="ce6"/>
          <table:table-cell table:style-name="ce15"/>
          <table:table-cell table:number-columns-repeated="2" table:style-name="ce1"/>
          <table:table-cell table:style-name="ce6"/>
          <table:table-cell table:style-name="ce24"/>
          <table:table-cell table:number-columns-repeated="9" table:style-name="ce6"/>
          <table:table-cell table:style-name="ce24"/>
          <table:table-cell table:number-columns-repeated="16368" table:style-name="ce7"/>
        </table:table-row>
        <table:table-row table:style-name="ro10">
          <table:table-cell office:value-type="string" table:style-name="ce43">
            <text:p>民國45年</text:p>
          </table:table-cell>
          <table:table-cell office:value-type="float" office:value="1956" table:style-name="ce51">
            <text:p>1956</text:p>
          </table:table-cell>
          <table:table-cell office:value-type="float" office:value="19643116" table:style-name="ce56">
            <text:p>19,643,116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394035" table:style-name="ce58">
            <text:p>16,394,035</text:p>
          </table:table-cell>
          <table:table-cell office:value-type="float" office:value="83.46" table:style-name="ce59">
            <text:p>83.46</text:p>
          </table:table-cell>
          <table:table-cell office:value-type="float" office:value="3249081" table:style-name="ce58">
            <text:p>3,249,081</text:p>
          </table:table-cell>
          <table:table-cell office:value-type="float" office:value="16.54" table:style-name="ce59">
            <text:p>16.54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43">
            <text:p>民國50年</text:p>
          </table:table-cell>
          <table:table-cell office:value-type="float" office:value="1961" table:style-name="ce51">
            <text:p>1961</text:p>
          </table:table-cell>
          <table:table-cell office:value-type="float" office:value="26018291" table:style-name="ce56">
            <text:p>26,018,291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6395255" table:style-name="ce58">
            <text:p>6,395,255</text:p>
          </table:table-cell>
          <table:table-cell office:value-type="float" office:value="24.58" table:style-name="ce59">
            <text:p>24.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3258545" table:style-name="ce58">
            <text:p>13,258,545</text:p>
          </table:table-cell>
          <table:table-cell office:value-type="float" office:value="50.96" table:style-name="ce59">
            <text:p>50.96</text:p>
          </table:table-cell>
          <table:table-cell office:value-type="float" office:value="6364491" table:style-name="ce58">
            <text:p>6,364,491</text:p>
          </table:table-cell>
          <table:table-cell office:value-type="float" office:value="24.46" table:style-name="ce59">
            <text:p>24.46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43">
            <text:p>民國55年</text:p>
          </table:table-cell>
          <table:table-cell office:value-type="float" office:value="1966" table:style-name="ce51">
            <text:p>1966</text:p>
          </table:table-cell>
          <table:table-cell office:value-type="float" office:value="31526972" table:style-name="ce56">
            <text:p>31,526,972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9839182" table:style-name="ce58">
            <text:p>9,839,182</text:p>
          </table:table-cell>
          <table:table-cell office:value-type="float" office:value="31.21" table:style-name="ce59">
            <text:p>31.2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188296" table:style-name="ce58">
            <text:p>12,188,296</text:p>
          </table:table-cell>
          <table:table-cell office:value-type="float" office:value="38.659999999999997" table:style-name="ce59">
            <text:p>38.66</text:p>
          </table:table-cell>
          <table:table-cell office:value-type="float" office:value="9499494" table:style-name="ce58">
            <text:p>9,499,494</text:p>
          </table:table-cell>
          <table:table-cell office:value-type="float" office:value="30.13" table:style-name="ce59">
            <text:p>30.13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68" table:style-name="ce7"/>
        </table:table-row>
        <table:table-row table:style-name="ro9">
          <table:table-cell table:style-name="ce43"/>
          <table:table-cell table:style-name="ce52"/>
          <table:table-cell office:value-type="string" table:style-name="ce60">
            <text:p><text:s/></text:p>
          </table:table-cell>
          <table:table-cell table:style-name="ce61"/>
          <table:table-cell table:style-name="ce58"/>
          <table:table-cell table:style-name="ce59"/>
          <table:table-cell table:style-name="ce62"/>
          <table:table-cell table:style-name="ce63"/>
          <table:table-cell table:number-columns-repeated="2" table:style-name="ce62"/>
          <table:table-cell table:style-name="ce58"/>
          <table:table-cell office:value-type="string" table:style-name="ce59">
            <text:p><text:s/></text:p>
          </table:table-cell>
          <table:table-cell table:style-name="ce62"/>
          <table:table-cell table:style-name="ce63"/>
          <table:table-cell table:style-name="ce58"/>
          <table:table-cell table:style-name="ce59"/>
          <table:table-cell table:number-columns-repeated="16368" table:style-name="ce7"/>
        </table:table-row>
        <table:table-row table:style-name="ro10">
          <table:table-cell office:value-type="string" table:style-name="ce43">
            <text:p>民國60年</text:p>
          </table:table-cell>
          <table:table-cell office:value-type="float" office:value="1971" table:style-name="ce51">
            <text:p>1971</text:p>
          </table:table-cell>
          <table:table-cell office:value-type="float" office:value="37370091" table:style-name="ce56">
            <text:p>37,370,091</text:p>
          </table:table-cell>
          <table:table-cell office:value-type="float" office:value="100" table:style-name="ce64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21226943" table:style-name="ce65">
            <text:p>21,226,943</text:p>
          </table:table-cell>
          <table:table-cell office:value-type="float" office:value="56.8" table:style-name="ce64">
            <text:p>56.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29687" table:style-name="ce56">
            <text:p>6,629,687</text:p>
          </table:table-cell>
          <table:table-cell office:value-type="float" office:value="17.739999999999998" table:style-name="ce57">
            <text:p>17.74</text:p>
          </table:table-cell>
          <table:table-cell office:value-type="float" office:value="9513461" table:style-name="ce66">
            <text:p>9,513,461</text:p>
          </table:table-cell>
          <table:table-cell office:value-type="float" office:value="25.46" table:style-name="ce67">
            <text:p>25.46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65年</text:p>
          </table:table-cell>
          <table:table-cell office:value-type="float" office:value="1976" table:style-name="ce51">
            <text:p>1976</text:p>
          </table:table-cell>
          <table:table-cell office:value-type="float" office:value="41172141" table:style-name="ce68">
            <text:p>41,172,141</text:p>
          </table:table-cell>
          <table:table-cell office:value-type="float" office:value="100" table:style-name="ce64">
            <text:p>100.0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24886905" table:style-name="ce65">
            <text:p>24,886,905</text:p>
          </table:table-cell>
          <table:table-cell office:value-type="float" office:value="60.45" table:style-name="ce64">
            <text:p>60.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724377" table:style-name="ce56">
            <text:p>6,724,377</text:p>
          </table:table-cell>
          <table:table-cell office:value-type="float" office:value="16.329999999999998" table:style-name="ce57">
            <text:p>16.33</text:p>
          </table:table-cell>
          <table:table-cell office:value-type="float" office:value="9560859" table:style-name="ce66">
            <text:p>9,560,859</text:p>
          </table:table-cell>
          <table:table-cell office:value-type="float" office:value="23.22" table:style-name="ce67">
            <text:p>23.22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70年</text:p>
          </table:table-cell>
          <table:table-cell office:value-type="float" office:value="1981" table:style-name="ce51">
            <text:p>1981</text:p>
          </table:table-cell>
          <table:table-cell office:value-type="float" office:value="48175805" table:style-name="ce68">
            <text:p>48,175,805</text:p>
          </table:table-cell>
          <table:table-cell office:value-type="float" office:value="100" table:style-name="ce64">
            <text:p>100.00</text:p>
          </table:table-cell>
          <table:table-cell office:value-type="float" office:value="19126559" table:style-name="ce65">
            <text:p>19,126,559</text:p>
          </table:table-cell>
          <table:table-cell office:value-type="float" office:value="39.700000000000003" table:style-name="ce64">
            <text:p>39.70</text:p>
          </table:table-cell>
          <table:table-cell office:value-type="float" office:value="14446082" table:style-name="ce65">
            <text:p>14,446,082</text:p>
          </table:table-cell>
          <table:table-cell office:value-type="float" office:value="29.99" table:style-name="ce64">
            <text:p>29.9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8093" table:style-name="ce56">
            <text:p>108,093</text:p>
          </table:table-cell>
          <table:table-cell office:value-type="float" office:value="0.22" table:style-name="ce57">
            <text:p>0.22</text:p>
          </table:table-cell>
          <table:table-cell office:value-type="float" office:value="8453870" table:style-name="ce56">
            <text:p>8,453,870</text:p>
          </table:table-cell>
          <table:table-cell office:value-type="float" office:value="17.55" table:style-name="ce57">
            <text:p>17.55</text:p>
          </table:table-cell>
          <table:table-cell office:value-type="float" office:value="6041201" table:style-name="ce66">
            <text:p>6,041,201</text:p>
          </table:table-cell>
          <table:table-cell office:value-type="float" office:value="12.54" table:style-name="ce67">
            <text:p>12.54</text:p>
          </table:table-cell>
          <table:table-cell table:number-columns-repeated="16368" table:style-name="ce3"/>
        </table:table-row>
        <table:table-row table:style-name="ro9">
          <table:table-cell table:style-name="ce43"/>
          <table:table-cell table:style-name="ce53"/>
          <table:table-cell office:value-type="string" table:style-name="ce68">
            <text:p><text:s/>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2" table:style-name="ce66"/>
          <table:table-cell office:value-type="string" table:style-name="ce56">
            <text:p><text:s/>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3"/>
        </table:table-row>
        <table:table-row table:style-name="ro10">
          <table:table-cell office:value-type="string" table:style-name="ce43">
            <text:p>民國75年</text:p>
          </table:table-cell>
          <table:table-cell office:value-type="float" office:value="1986" table:style-name="ce53">
            <text:p>1986</text:p>
          </table:table-cell>
          <table:table-cell office:value-type="float" office:value="49171260" table:style-name="ce68">
            <text:p>49,171,260</text:p>
          </table:table-cell>
          <table:table-cell office:value-type="float" office:value="100" table:style-name="ce64">
            <text:p>100.00</text:p>
          </table:table-cell>
          <table:table-cell office:value-type="float" office:value="18530384" table:style-name="ce65">
            <text:p>18,530,384</text:p>
          </table:table-cell>
          <table:table-cell office:value-type="float" office:value="37.69" table:style-name="ce64">
            <text:p>37.69</text:p>
          </table:table-cell>
          <table:table-cell office:value-type="float" office:value="14360729" table:style-name="ce65">
            <text:p>14,360,729</text:p>
          </table:table-cell>
          <table:table-cell office:value-type="float" office:value="29.21" table:style-name="ce64">
            <text:p>29.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4502" table:style-name="ce56">
            <text:p>174,502</text:p>
          </table:table-cell>
          <table:table-cell office:value-type="float" office:value="0.35" table:style-name="ce57">
            <text:p>0.35</text:p>
          </table:table-cell>
          <table:table-cell office:value-type="float" office:value="11733302" table:style-name="ce56">
            <text:p>11,733,302</text:p>
          </table:table-cell>
          <table:table-cell office:value-type="float" office:value="23.86" table:style-name="ce57">
            <text:p>23.86</text:p>
          </table:table-cell>
          <table:table-cell office:value-type="float" office:value="4372343" table:style-name="ce56">
            <text:p>4,372,343</text:p>
          </table:table-cell>
          <table:table-cell office:value-type="float" office:value="8.89" table:style-name="ce57">
            <text:p>8.89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80年</text:p>
          </table:table-cell>
          <table:table-cell office:value-type="float" office:value="1991" table:style-name="ce53">
            <text:p>1991</text:p>
          </table:table-cell>
          <table:table-cell office:value-type="float" office:value="59479971" table:style-name="ce68">
            <text:p>59,479,971</text:p>
          </table:table-cell>
          <table:table-cell office:value-type="float" office:value="100" table:style-name="ce64">
            <text:p>100.00</text:p>
          </table:table-cell>
          <table:table-cell office:value-type="float" office:value="16741330" table:style-name="ce65">
            <text:p>16,741,330</text:p>
          </table:table-cell>
          <table:table-cell office:value-type="float" office:value="28.15" table:style-name="ce64">
            <text:p>28.15</text:p>
          </table:table-cell>
          <table:table-cell office:value-type="float" office:value="13159673" table:style-name="ce65">
            <text:p>13,159,673</text:p>
          </table:table-cell>
          <table:table-cell office:value-type="float" office:value="22.12" table:style-name="ce64">
            <text:p>22.1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918033" table:style-name="ce56">
            <text:p>22,918,033</text:p>
          </table:table-cell>
          <table:table-cell office:value-type="float" office:value="38.53" table:style-name="ce57">
            <text:p>38.53</text:p>
          </table:table-cell>
          <table:table-cell office:value-type="float" office:value="6660935" table:style-name="ce56">
            <text:p>6,660,935</text:p>
          </table:table-cell>
          <table:table-cell office:value-type="float" office:value="11.2" table:style-name="ce57">
            <text:p>11.20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85年</text:p>
          </table:table-cell>
          <table:table-cell office:value-type="float" office:value="1996" table:style-name="ce53">
            <text:p>1996</text:p>
          </table:table-cell>
          <table:table-cell office:value-type="float" office:value="58508181" table:style-name="ce68">
            <text:p>58,508,181</text:p>
          </table:table-cell>
          <table:table-cell office:value-type="float" office:value="100" table:style-name="ce64">
            <text:p>100.00</text:p>
          </table:table-cell>
          <table:table-cell office:value-type="float" office:value="14744657" table:style-name="ce65">
            <text:p>14,744,657</text:p>
          </table:table-cell>
          <table:table-cell office:value-type="float" office:value="25.2" table:style-name="ce64">
            <text:p>25.20</text:p>
          </table:table-cell>
          <table:table-cell office:value-type="float" office:value="12509671" table:style-name="ce65">
            <text:p>12,509,671</text:p>
          </table:table-cell>
          <table:table-cell office:value-type="float" office:value="21.38" table:style-name="ce64">
            <text:p>21.3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1163341" table:style-name="ce56">
            <text:p>21,163,341</text:p>
          </table:table-cell>
          <table:table-cell office:value-type="float" office:value="36.17" table:style-name="ce57">
            <text:p>36.17</text:p>
          </table:table-cell>
          <table:table-cell office:value-type="float" office:value="10090512" table:style-name="ce56">
            <text:p>10,090,512</text:p>
          </table:table-cell>
          <table:table-cell office:value-type="float" office:value="17.25" table:style-name="ce57">
            <text:p>17.25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90年</text:p>
          </table:table-cell>
          <table:table-cell office:value-type="float" office:value="2001" table:style-name="ce53">
            <text:p>2001</text:p>
          </table:table-cell>
          <table:table-cell office:value-type="float" office:value="72525449" table:style-name="ce68">
            <text:p>72,525,449</text:p>
          </table:table-cell>
          <table:table-cell office:value-type="float" office:value="100" table:style-name="ce64">
            <text:p>100.00</text:p>
          </table:table-cell>
          <table:table-cell office:value-type="float" office:value="9339457" table:style-name="ce65">
            <text:p>9,339,457</text:p>
          </table:table-cell>
          <table:table-cell office:value-type="float" office:value="12.877489881000953" table:style-name="ce64">
            <text:p>12.88</text:p>
          </table:table-cell>
          <table:table-cell office:value-type="float" office:value="10725945" table:style-name="ce65">
            <text:p>10,725,945</text:p>
          </table:table-cell>
          <table:table-cell office:value-type="float" office:value="14.789217313965382" table:style-name="ce64">
            <text:p>14.79</text:p>
          </table:table-cell>
          <table:table-cell office:value-type="float" office:value="8787026" table:style-name="ce65">
            <text:p>8,787,026</text:p>
          </table:table-cell>
          <table:table-cell office:value-type="float" office:value="12.115782136296589" table:style-name="ce57">
            <text:p>12.1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6097674" table:style-name="ce65">
            <text:p>26,097,674</text:p>
          </table:table-cell>
          <table:table-cell office:value-type="float" office:value="35.984159437319754" table:style-name="ce57">
            <text:p>35.98</text:p>
          </table:table-cell>
          <table:table-cell office:value-type="float" office:value="17575348" table:style-name="ce65">
            <text:p>17,575,348</text:p>
          </table:table-cell>
          <table:table-cell office:value-type="float" office:value="24.233351231417316" table:style-name="ce57">
            <text:p>24.23</text:p>
          </table:table-cell>
          <table:table-cell table:number-columns-repeated="16368" table:style-name="ce3"/>
        </table:table-row>
        <table:table-row table:style-name="ro9">
          <table:table-cell table:style-name="ce43"/>
          <table:table-cell table:style-name="ce53"/>
          <table:table-cell table:style-name="ce68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4" table:style-name="ce66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3"/>
        </table:table-row>
        <table:table-row table:style-name="ro10">
          <table:table-cell office:value-type="string" table:style-name="ce43">
            <text:p>民國95年</text:p>
          </table:table-cell>
          <table:table-cell office:value-type="float" office:value="2006" table:style-name="ce53">
            <text:p>2006</text:p>
          </table:table-cell>
          <table:table-cell office:value-type="float" office:value="76742650.200000018" table:style-name="ce68">
            <text:p>76,742,650</text:p>
          </table:table-cell>
          <table:table-cell office:value-type="float" office:value="100" table:style-name="ce64">
            <text:p>100.00</text:p>
          </table:table-cell>
          <table:table-cell office:value-type="float" office:value="10614273.300000001" table:style-name="ce65">
            <text:p>10,614,273</text:p>
          </table:table-cell>
          <table:table-cell office:value-type="float" office:value="13.83099654799255" table:style-name="ce64">
            <text:p>13.83</text:p>
          </table:table-cell>
          <table:table-cell office:value-type="float" office:value="7625337.5" table:style-name="ce65">
            <text:p>7,625,338</text:p>
          </table:table-cell>
          <table:table-cell office:value-type="float" office:value="9.9362446828816946" table:style-name="ce64">
            <text:p>9.94</text:p>
          </table:table-cell>
          <table:table-cell office:value-type="float" office:value="11924302" table:style-name="ce65">
            <text:p>11,924,302</text:p>
          </table:table-cell>
          <table:table-cell office:value-type="float" office:value="15.538037804172674" table:style-name="ce57">
            <text:p>15.54</text:p>
          </table:table-cell>
          <table:table-cell office:value-type="float" office:value="340232" table:style-name="ce70">
            <text:p>340,232</text:p>
          </table:table-cell>
          <table:table-cell office:value-type="float" office:value="0.44334147845209537" table:style-name="ce71">
            <text:p>0.44</text:p>
          </table:table-cell>
          <table:table-cell office:value-type="float" office:value="23563777.300000004" table:style-name="ce65">
            <text:p>23,563,777</text:p>
          </table:table-cell>
          <table:table-cell office:value-type="float" office:value="30.704930359572074" table:style-name="ce57">
            <text:p>30.70</text:p>
          </table:table-cell>
          <table:table-cell office:value-type="float" office:value="22674728.100000001" table:style-name="ce65">
            <text:p>22,674,728</text:p>
          </table:table-cell>
          <table:table-cell office:value-type="float" office:value="29.546449126928898" table:style-name="ce57">
            <text:p>29.55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4">
            <text:p>民國96年</text:p>
          </table:table-cell>
          <table:table-cell office:value-type="float" office:value="2007" table:style-name="ce54">
            <text:p>2007</text:p>
          </table:table-cell>
          <table:table-cell office:value-type="float" office:value="75085825" table:style-name="ce72">
            <text:p>75,085,825</text:p>
          </table:table-cell>
          <table:table-cell office:value-type="float" office:value="100" table:style-name="ce73">
            <text:p>100.00</text:p>
          </table:table-cell>
          <table:table-cell office:value-type="float" office:value="9650951" table:style-name="ce74">
            <text:p>9,650,951</text:p>
          </table:table-cell>
          <table:table-cell office:value-type="float" office:value="12.853226291380562" table:style-name="ce73">
            <text:p>12.85</text:p>
          </table:table-cell>
          <table:table-cell office:value-type="float" office:value="7270419" table:style-name="ce74">
            <text:p>7,270,419</text:p>
          </table:table-cell>
          <table:table-cell office:value-type="float" office:value="9.6828116358846685" table:style-name="ce73">
            <text:p>9.68</text:p>
          </table:table-cell>
          <table:table-cell office:value-type="float" office:value="12040779" table:style-name="ce74">
            <text:p>12,040,779</text:p>
          </table:table-cell>
          <table:table-cell office:value-type="float" office:value="16.036021446125151" table:style-name="ce75">
            <text:p>16.04</text:p>
          </table:table-cell>
          <table:table-cell office:value-type="float" office:value="313895" table:style-name="ce74">
            <text:p>313,895</text:p>
          </table:table-cell>
          <table:table-cell office:value-type="float" office:value="0.41804828008482292" table:style-name="ce75">
            <text:p>0.42</text:p>
          </table:table-cell>
          <table:table-cell office:value-type="float" office:value="22016506" table:style-name="ce74">
            <text:p>22,016,506</text:p>
          </table:table-cell>
          <table:table-cell office:value-type="float" office:value="29.321787434579029" table:style-name="ce75">
            <text:p>29.32</text:p>
          </table:table-cell>
          <table:table-cell office:value-type="float" office:value="23793274" table:style-name="ce74">
            <text:p>23,793,274</text:p>
          </table:table-cell>
          <table:table-cell office:value-type="float" office:value="31.688103580136463" table:style-name="ce75">
            <text:p>31.69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97年</text:p>
          </table:table-cell>
          <table:table-cell office:value-type="float" office:value="2008" table:style-name="ce53">
            <text:p>2008</text:p>
          </table:table-cell>
          <table:table-cell office:value-type="float" office:value="80448453.200000003" table:style-name="ce72">
            <text:p>80,448,453</text:p>
          </table:table-cell>
          <table:table-cell office:value-type="float" office:value="100" table:style-name="ce64">
            <text:p>100.00</text:p>
          </table:table-cell>
          <table:table-cell office:value-type="float" office:value="8868097.3999999985" table:style-name="ce74">
            <text:p>8,868,097</text:p>
          </table:table-cell>
          <table:table-cell office:value-type="float" office:value="11.023328662334055" table:style-name="ce73">
            <text:p>11.02</text:p>
          </table:table-cell>
          <table:table-cell office:value-type="float" office:value="6884231.8999999994" table:style-name="ce74">
            <text:p>6,884,232</text:p>
          </table:table-cell>
          <table:table-cell office:value-type="float" office:value="8.5573204035201993" table:style-name="ce73">
            <text:p>8.56</text:p>
          </table:table-cell>
          <table:table-cell office:value-type="float" office:value="12171813.700000001" table:style-name="ce74">
            <text:p>12,171,814</text:p>
          </table:table-cell>
          <table:table-cell office:value-type="float" office:value="15.129953673242285" table:style-name="ce75">
            <text:p>15.13</text:p>
          </table:table-cell>
          <table:table-cell office:value-type="float" office:value="284263" table:style-name="ce74">
            <text:p>284,263</text:p>
          </table:table-cell>
          <table:table-cell office:value-type="float" office:value="0.35334799948645873" table:style-name="ce75">
            <text:p>0.35</text:p>
          </table:table-cell>
          <table:table-cell office:value-type="float" office:value="22589816.900000002" table:style-name="ce74">
            <text:p>22,589,817</text:p>
          </table:table-cell>
          <table:table-cell office:value-type="float" office:value="28.079864809631914" table:style-name="ce75">
            <text:p>28.08</text:p>
          </table:table-cell>
          <table:table-cell office:value-type="float" office:value="29650230.300000001" table:style-name="ce74">
            <text:p>29,650,230</text:p>
          </table:table-cell>
          <table:table-cell office:value-type="float" office:value="36.856184451785083" table:style-name="ce75">
            <text:p>36.86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43">
            <text:p>民國98年</text:p>
          </table:table-cell>
          <table:table-cell office:value-type="float" office:value="2009" table:style-name="ce53">
            <text:p>2009</text:p>
          </table:table-cell>
          <table:table-cell office:value-type="float" office:value="80890896.700000003" table:style-name="ce72">
            <text:p>80,890,897</text:p>
          </table:table-cell>
          <table:table-cell office:value-type="float" office:value="100" table:style-name="ce64">
            <text:p>100.00</text:p>
          </table:table-cell>
          <table:table-cell office:value-type="float" office:value="8915574.0999999996" table:style-name="ce74">
            <text:p>8,915,574</text:p>
          </table:table-cell>
          <table:table-cell office:value-type="float" office:value="11.02172736824167" table:style-name="ce73">
            <text:p>11.02</text:p>
          </table:table-cell>
          <table:table-cell office:value-type="float" office:value="5371953.5000000009" table:style-name="ce74">
            <text:p>5,371,954</text:p>
          </table:table-cell>
          <table:table-cell office:value-type="float" office:value="6.6409864634372404" table:style-name="ce73">
            <text:p>6.64</text:p>
          </table:table-cell>
          <table:table-cell office:value-type="float" office:value="12443136.9" table:style-name="ce74">
            <text:p>12,443,137</text:p>
          </table:table-cell>
          <table:table-cell office:value-type="float" office:value="15.382617089964834" table:style-name="ce75">
            <text:p>15.38</text:p>
          </table:table-cell>
          <table:table-cell office:value-type="float" office:value="289533.09999999998" table:style-name="ce74">
            <text:p>289,533</text:p>
          </table:table-cell>
          <table:table-cell office:value-type="float" office:value="0.3579303874869767" table:style-name="ce75">
            <text:p>0.36</text:p>
          </table:table-cell>
          <table:table-cell office:value-type="float" office:value="22813514.699999999" table:style-name="ce74">
            <text:p>22,813,515</text:p>
          </table:table-cell>
          <table:table-cell office:value-type="float" office:value="28.202820874403777" table:style-name="ce75">
            <text:p>28.20</text:p>
          </table:table-cell>
          <table:table-cell office:value-type="float" office:value="31057184.400000002" table:style-name="ce74">
            <text:p>31,057,184</text:p>
          </table:table-cell>
          <table:table-cell office:value-type="float" office:value="38.393917816465496" table:style-name="ce75">
            <text:p>38.39</text:p>
          </table:table-cell>
          <table:table-cell table:number-columns-repeated="16368" table:style-name="ce3"/>
        </table:table-row>
        <table:table-row table:style-name="ro9">
          <table:table-cell table:style-name="ce43"/>
          <table:table-cell table:style-name="ce53"/>
          <table:table-cell table:style-name="ce68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4" table:style-name="ce66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3"/>
        </table:table-row>
        <table:table-row table:style-name="ro10">
          <table:table-cell office:value-type="string" table:style-name="ce43">
            <text:p>民國99年</text:p>
          </table:table-cell>
          <table:table-cell office:value-type="float" office:value="2010" table:style-name="ce53">
            <text:p>2010</text:p>
          </table:table-cell>
          <table:table-cell office:value-type="float" office:value="82534818.699999988" table:style-name="ce72">
            <text:p>82,534,819</text:p>
          </table:table-cell>
          <table:table-cell office:value-type="float" office:value="100" table:style-name="ce64">
            <text:p>100.00</text:p>
          </table:table-cell>
          <table:table-cell office:value-type="float" office:value="8646037.8000000007" table:style-name="ce74">
            <text:p>8,646,038</text:p>
          </table:table-cell>
          <table:table-cell office:value-type="float" office:value="10.475624634770055" table:style-name="ce73">
            <text:p>10.48</text:p>
          </table:table-cell>
          <table:table-cell office:value-type="float" office:value="5924531.1999999993" table:style-name="ce74">
            <text:p>5,924,531</text:p>
          </table:table-cell>
          <table:table-cell office:value-type="float" office:value="7.1782204084492651" table:style-name="ce73">
            <text:p>7.18</text:p>
          </table:table-cell>
          <table:table-cell office:value-type="float" office:value="12654854.699999999" table:style-name="ce74">
            <text:p>12,654,855</text:p>
          </table:table-cell>
          <table:table-cell office:value-type="float" office:value="15.332746711419142" table:style-name="ce75">
            <text:p>15.33</text:p>
          </table:table-cell>
          <table:table-cell office:value-type="float" office:value="246402.1" table:style-name="ce74">
            <text:p>246,402</text:p>
          </table:table-cell>
          <table:table-cell office:value-type="float" office:value="0.29854321349590607" table:style-name="ce75">
            <text:p>0.30</text:p>
          </table:table-cell>
          <table:table-cell office:value-type="float" office:value="23917489" table:style-name="ce74">
            <text:p>23,917,489</text:p>
          </table:table-cell>
          <table:table-cell office:value-type="float" office:value="28.978665461101937" table:style-name="ce75">
            <text:p>28.98</text:p>
          </table:table-cell>
          <table:table-cell office:value-type="float" office:value="31145503.899999995" table:style-name="ce74">
            <text:p>31,145,504</text:p>
          </table:table-cell>
          <table:table-cell office:value-type="float" office:value="37.736199570763702" table:style-name="ce75">
            <text:p>37.74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0年</text:p>
          </table:table-cell>
          <table:table-cell office:value-type="float" office:value="2011" table:style-name="ce53">
            <text:p>2011</text:p>
          </table:table-cell>
          <table:table-cell office:value-type="float" office:value="84091075.799999997" table:style-name="ce72">
            <text:p>84,091,076</text:p>
          </table:table-cell>
          <table:table-cell office:value-type="float" office:value="100" table:style-name="ce64">
            <text:p>100.00</text:p>
          </table:table-cell>
          <table:table-cell office:value-type="float" office:value="8240408.1000000006" table:style-name="ce74">
            <text:p>8,240,408</text:p>
          </table:table-cell>
          <table:table-cell office:value-type="float" office:value="9.7993847998790873" table:style-name="ce73">
            <text:p>9.80</text:p>
          </table:table-cell>
          <table:table-cell office:value-type="float" office:value="5756814.9000000004" table:style-name="ce74">
            <text:p>5,756,815</text:p>
          </table:table-cell>
          <table:table-cell office:value-type="float" office:value="6.845928471282563" table:style-name="ce73">
            <text:p>6.85</text:p>
          </table:table-cell>
          <table:table-cell office:value-type="float" office:value="12450982.299999999" table:style-name="ce74">
            <text:p>12,450,982</text:p>
          </table:table-cell>
          <table:table-cell office:value-type="float" office:value="14.806544192172172" table:style-name="ce75">
            <text:p>14.81</text:p>
          </table:table-cell>
          <table:table-cell office:value-type="float" office:value="265400.2" table:style-name="ce74">
            <text:p>265,400</text:p>
          </table:table-cell>
          <table:table-cell office:value-type="float" office:value="0.3156104229552501" table:style-name="ce75">
            <text:p>0.32</text:p>
          </table:table-cell>
          <table:table-cell office:value-type="float" office:value="23974619.899999999" table:style-name="ce74">
            <text:p>23,974,620</text:p>
          </table:table-cell>
          <table:table-cell office:value-type="float" office:value="28.510302278711009" table:style-name="ce75">
            <text:p>28.51</text:p>
          </table:table-cell>
          <table:table-cell office:value-type="float" office:value="33402850.400000002" table:style-name="ce74">
            <text:p>33,402,850</text:p>
          </table:table-cell>
          <table:table-cell office:value-type="float" office:value="39.722229834999929" table:style-name="ce75">
            <text:p>39.72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1年</text:p>
          </table:table-cell>
          <table:table-cell office:value-type="float" office:value="2012" table:style-name="ce53">
            <text:p>2012</text:p>
          </table:table-cell>
          <table:table-cell office:value-type="float" office:value="85670413.599999994" table:style-name="ce72">
            <text:p>85,670,414</text:p>
          </table:table-cell>
          <table:table-cell office:value-type="float" office:value="100" table:style-name="ce64">
            <text:p>100.00</text:p>
          </table:table-cell>
          <table:table-cell office:value-type="float" office:value="8455298.8000000007" table:style-name="ce74">
            <text:p>8,455,299</text:p>
          </table:table-cell>
          <table:table-cell office:value-type="float" office:value="9.8695669189578901" table:style-name="ce73">
            <text:p>9.87</text:p>
          </table:table-cell>
          <table:table-cell office:value-type="float" office:value="5368516.2" table:style-name="ce74">
            <text:p>5,368,516</text:p>
          </table:table-cell>
          <table:table-cell office:value-type="float" office:value="6.2664763416059897" table:style-name="ce73">
            <text:p>6.27</text:p>
          </table:table-cell>
          <table:table-cell office:value-type="float" office:value="12293873" table:style-name="ce74">
            <text:p>12,293,873</text:p>
          </table:table-cell>
          <table:table-cell office:value-type="float" office:value="14.350196857226333" table:style-name="ce75">
            <text:p>14.35</text:p>
          </table:table-cell>
          <table:table-cell office:value-type="float" office:value="252519.6" table:style-name="ce74">
            <text:p>252,520</text:p>
          </table:table-cell>
          <table:table-cell office:value-type="float" office:value="0.29475706885113018" table:style-name="ce75">
            <text:p>0.29</text:p>
          </table:table-cell>
          <table:table-cell office:value-type="float" office:value="25666680.799999997" table:style-name="ce74">
            <text:p>25,666,681</text:p>
          </table:table-cell>
          <table:table-cell office:value-type="float" office:value="29.959795595057098" table:style-name="ce75">
            <text:p>29.96</text:p>
          </table:table-cell>
          <table:table-cell office:value-type="float" office:value="33633525.200000003" table:style-name="ce74">
            <text:p>33,633,525</text:p>
          </table:table-cell>
          <table:table-cell office:value-type="float" office:value="39.259207218301569" table:style-name="ce75">
            <text:p>39.26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2年</text:p>
          </table:table-cell>
          <table:table-cell office:value-type="float" office:value="2013" table:style-name="ce53">
            <text:p>2013</text:p>
          </table:table-cell>
          <table:table-cell office:value-type="float" office:value="87800146" table:style-name="ce72">
            <text:p>87,800,146</text:p>
          </table:table-cell>
          <table:table-cell office:value-type="float" office:value="100" table:style-name="ce64">
            <text:p>100.00</text:p>
          </table:table-cell>
          <table:table-cell office:value-type="float" office:value="8813598.9000000004" table:style-name="ce74">
            <text:p>8,813,599</text:p>
          </table:table-cell>
          <table:table-cell office:value-type="float" office:value="10.038250847555538" table:style-name="ce73">
            <text:p>10.04</text:p>
          </table:table-cell>
          <table:table-cell office:value-type="float" office:value="4852913" table:style-name="ce74">
            <text:p>4,852,913</text:p>
          </table:table-cell>
          <table:table-cell office:value-type="float" office:value="5.5272265720378186" table:style-name="ce73">
            <text:p>5.53</text:p>
          </table:table-cell>
          <table:table-cell office:value-type="float" office:value="12661325.400000002" table:style-name="ce74">
            <text:p>12,661,325</text:p>
          </table:table-cell>
          <table:table-cell office:value-type="float" office:value="14.420619983934882" table:style-name="ce75">
            <text:p>14.42</text:p>
          </table:table-cell>
          <table:table-cell office:value-type="float" office:value="209639.8" table:style-name="ce74">
            <text:p>209,640</text:p>
          </table:table-cell>
          <table:table-cell office:value-type="float" office:value="0.23876930683008202" table:style-name="ce75">
            <text:p>0.24</text:p>
          </table:table-cell>
          <table:table-cell office:value-type="float" office:value="26158674.199999999" table:style-name="ce74">
            <text:p>26,158,674</text:p>
          </table:table-cell>
          <table:table-cell office:value-type="float" office:value="29.793429045095209" table:style-name="ce75">
            <text:p>29.79</text:p>
          </table:table-cell>
          <table:table-cell office:value-type="float" office:value="35103994.699999996" table:style-name="ce74">
            <text:p>35,103,995</text:p>
          </table:table-cell>
          <table:table-cell office:value-type="float" office:value="39.981704244546471" table:style-name="ce75">
            <text:p>39.98</text:p>
          </table:table-cell>
          <table:table-cell table:number-columns-repeated="16368" table:style-name="ce3"/>
        </table:table-row>
        <table:table-row table:style-name="ro9">
          <table:table-cell table:style-name="ce43"/>
          <table:table-cell table:style-name="ce53"/>
          <table:table-cell table:style-name="ce68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4" table:style-name="ce66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68" table:style-name="ce3"/>
        </table:table-row>
        <table:table-row table:style-name="ro10">
          <table:table-cell office:value-type="string" table:style-name="ce43">
            <text:p>民國103年</text:p>
          </table:table-cell>
          <table:table-cell office:value-type="float" office:value="2014" table:style-name="ce53">
            <text:p>2014</text:p>
          </table:table-cell>
          <table:table-cell office:value-type="float" office:value="93081694.5" table:style-name="ce72">
            <text:p>93,081,695</text:p>
          </table:table-cell>
          <table:table-cell office:value-type="float" office:value="100" table:style-name="ce64">
            <text:p>100.00</text:p>
          </table:table-cell>
          <table:table-cell office:value-type="float" office:value="8567811.1999999993" table:style-name="ce74">
            <text:p>8,567,811</text:p>
          </table:table-cell>
          <table:table-cell office:value-type="float" office:value="9.2046145550132845" table:style-name="ce73">
            <text:p>9.20</text:p>
          </table:table-cell>
          <table:table-cell office:value-type="float" office:value="4512146.3" table:style-name="ce74">
            <text:p>4,512,146</text:p>
          </table:table-cell>
          <table:table-cell office:value-type="float" office:value="4.8475119885145617" table:style-name="ce73">
            <text:p>4.85</text:p>
          </table:table-cell>
          <table:table-cell office:value-type="float" office:value="13155184.200000003" table:style-name="ce74">
            <text:p>13,155,184</text:p>
          </table:table-cell>
          <table:table-cell office:value-type="float" office:value="14.132944474920365" table:style-name="ce75">
            <text:p>14.13</text:p>
          </table:table-cell>
          <table:table-cell office:value-type="float" office:value="213948.5" table:style-name="ce74">
            <text:p>213,949</text:p>
          </table:table-cell>
          <table:table-cell office:value-type="float" office:value="0.22985024192914752" table:style-name="ce75">
            <text:p>0.23</text:p>
          </table:table-cell>
          <table:table-cell office:value-type="float" office:value="25666661" table:style-name="ce74">
            <text:p>25,666,661</text:p>
          </table:table-cell>
          <table:table-cell office:value-type="float" office:value="27.574337938164629" table:style-name="ce75">
            <text:p>27.57</text:p>
          </table:table-cell>
          <table:table-cell office:value-type="float" office:value="40965943.299999997" table:style-name="ce74">
            <text:p>40,965,943</text:p>
          </table:table-cell>
          <table:table-cell office:value-type="float" office:value="44.010740801458006" table:style-name="ce75">
            <text:p>44.01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4年</text:p>
          </table:table-cell>
          <table:table-cell office:value-type="float" office:value="2015" table:style-name="ce53">
            <text:p>2015</text:p>
          </table:table-cell>
          <table:table-cell office:value-type="float" office:value="96868923.5" table:style-name="ce72">
            <text:p>96,868,924</text:p>
          </table:table-cell>
          <table:table-cell office:value-type="float" office:value="100" table:style-name="ce64">
            <text:p>100.00</text:p>
          </table:table-cell>
          <table:table-cell office:value-type="float" office:value="7931014.9000000004" table:style-name="ce74">
            <text:p>7,931,015</text:p>
          </table:table-cell>
          <table:table-cell office:value-type="float" office:value="8.1873676442786127" table:style-name="ce73">
            <text:p>8.19</text:p>
          </table:table-cell>
          <table:table-cell office:value-type="float" office:value="4184895.8000000003" table:style-name="ce74">
            <text:p>4,184,896</text:p>
          </table:table-cell>
          <table:table-cell office:value-type="float" office:value="4.3201634216571012" table:style-name="ce73">
            <text:p>4.32</text:p>
          </table:table-cell>
          <table:table-cell office:value-type="float" office:value="13555974.5" table:style-name="ce74">
            <text:p>13,555,975</text:p>
          </table:table-cell>
          <table:table-cell office:value-type="float" office:value="13.99414178480057" table:style-name="ce75">
            <text:p>13.99</text:p>
          </table:table-cell>
          <table:table-cell office:value-type="float" office:value="206787.6" table:style-name="ce74">
            <text:p>206,788</text:p>
          </table:table-cell>
          <table:table-cell office:value-type="float" office:value="0.21347155777982812" table:style-name="ce75">
            <text:p>0.21</text:p>
          </table:table-cell>
          <table:table-cell office:value-type="float" office:value="24978216.299999997" table:style-name="ce74">
            <text:p>24,978,216</text:p>
          </table:table-cell>
          <table:table-cell office:value-type="float" office:value="25.785582617731883" table:style-name="ce75">
            <text:p>25.79</text:p>
          </table:table-cell>
          <table:table-cell office:value-type="float" office:value="46012034.399999999" table:style-name="ce74">
            <text:p>46,012,034</text:p>
          </table:table-cell>
          <table:table-cell office:value-type="float" office:value="47.499272973751999" table:style-name="ce75">
            <text:p>47.50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42802.799999997" table:style-name="ce72">
            <text:p>96,642,803</text:p>
          </table:table-cell>
          <table:table-cell office:value-type="float" office:value="100" table:style-name="ce64">
            <text:p>100.00</text:p>
          </table:table-cell>
          <table:table-cell office:value-type="float" office:value="7149577.4999999991" table:style-name="ce74">
            <text:p>7,149,578</text:p>
          </table:table-cell>
          <table:table-cell office:value-type="float" office:value="7.3979409670018388" table:style-name="ce73">
            <text:p>7.40</text:p>
          </table:table-cell>
          <table:table-cell office:value-type="float" office:value="3210033.1" table:style-name="ce74">
            <text:p>3,210,033</text:p>
          </table:table-cell>
          <table:table-cell office:value-type="float" office:value="3.3215438780713842" table:style-name="ce73">
            <text:p>3.32</text:p>
          </table:table-cell>
          <table:table-cell office:value-type="float" office:value="13881037.100000001" table:style-name="ce74">
            <text:p>13,881,037</text:p>
          </table:table-cell>
          <table:table-cell office:value-type="float" office:value="14.363239369957515" table:style-name="ce75">
            <text:p>14.36</text:p>
          </table:table-cell>
          <table:table-cell office:value-type="float" office:value="196502.19999999998" table:style-name="ce74">
            <text:p>196,502</text:p>
          </table:table-cell>
          <table:table-cell office:value-type="float" office:value="0.20332833310583576" table:style-name="ce75">
            <text:p>0.20</text:p>
          </table:table-cell>
          <table:table-cell office:value-type="float" office:value="23020039.300000001" table:style-name="ce74">
            <text:p>23,020,039</text:p>
          </table:table-cell>
          <table:table-cell office:value-type="float" office:value="23.819714073938265" table:style-name="ce75">
            <text:p>23.82</text:p>
          </table:table-cell>
          <table:table-cell office:value-type="float" office:value="49185613.599999994" table:style-name="ce74">
            <text:p>49,185,614</text:p>
          </table:table-cell>
          <table:table-cell office:value-type="float" office:value="50.894233377925168" table:style-name="ce75">
            <text:p>50.89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3">
            <text:p>民國106年</text:p>
          </table:table-cell>
          <table:table-cell office:value-type="float" office:value="2017" table:style-name="ce53">
            <text:p>2017</text:p>
          </table:table-cell>
          <table:table-cell office:value-type="float" office:value="92570636.799999997" table:style-name="ce72">
            <text:p>92,570,637</text:p>
          </table:table-cell>
          <table:table-cell office:value-type="float" office:value="100" table:style-name="ce64">
            <text:p>100.00</text:p>
          </table:table-cell>
          <table:table-cell office:value-type="float" office:value="6145081.7000000002" table:style-name="ce74">
            <text:p>6,145,082</text:p>
          </table:table-cell>
          <table:table-cell office:value-type="float" office:value="6.6382623177547382" table:style-name="ce73">
            <text:p>6.64</text:p>
          </table:table-cell>
          <table:table-cell office:value-type="float" office:value="2947322.8" table:style-name="ce74">
            <text:p>2,947,323</text:p>
          </table:table-cell>
          <table:table-cell office:value-type="float" office:value="3.183863589885124" table:style-name="ce73">
            <text:p>3.18</text:p>
          </table:table-cell>
          <table:table-cell office:value-type="float" office:value="13845704.800000001" table:style-name="ce74">
            <text:p>13,845,705</text:p>
          </table:table-cell>
          <table:table-cell office:value-type="float" office:value="14.956907804268232" table:style-name="ce75">
            <text:p>14.96</text:p>
          </table:table-cell>
          <table:table-cell office:value-type="float" office:value="216710.49999999997" table:style-name="ce74">
            <text:p>216,711</text:p>
          </table:table-cell>
          <table:table-cell office:value-type="float" office:value="0.23410285106734838" table:style-name="ce75">
            <text:p>0.23</text:p>
          </table:table-cell>
          <table:table-cell office:value-type="float" office:value="20447948.999999996" table:style-name="ce74">
            <text:p>20,447,949</text:p>
          </table:table-cell>
          <table:table-cell office:value-type="float" office:value="22.089022725616594" table:style-name="ce75">
            <text:p>22.09</text:p>
          </table:table-cell>
          <table:table-cell office:value-type="float" office:value="48967868" table:style-name="ce74">
            <text:p>48,967,868</text:p>
          </table:table-cell>
          <table:table-cell office:value-type="float" office:value="52.897840711407959" table:style-name="ce75">
            <text:p>52.90</text:p>
          </table:table-cell>
          <table:table-cell table:number-columns-repeated="16368" table:style-name="ce3"/>
        </table:table-row>
        <table:table-row table:style-name="ro9">
          <table:table-cell table:style-name="ce43"/>
          <table:table-cell table:style-name="ce53"/>
          <table:table-cell table:style-name="ce68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57"/>
          <table:table-cell table:number-columns-repeated="2" table:style-name="ce69"/>
          <table:table-cell table:style-name="ce65"/>
          <table:table-cell table:style-name="ce57"/>
          <table:table-cell table:style-name="ce65"/>
          <table:table-cell table:style-name="ce57"/>
          <table:table-cell table:number-columns-repeated="16368" table:style-name="ce3"/>
        </table:table-row>
        <table:table-row table:style-name="ro10">
          <table:table-cell office:value-type="string" table:style-name="ce43">
            <text:p>民國107年</text:p>
          </table:table-cell>
          <table:table-cell office:value-type="float" office:value="2018" table:style-name="ce53">
            <text:p>2018</text:p>
          </table:table-cell>
          <table:table-cell office:value-type="float" office:value="95980332.200000003" table:style-name="ce72">
            <text:p>95,980,332</text:p>
          </table:table-cell>
          <table:table-cell office:value-type="float" office:value="100" table:style-name="ce64">
            <text:p>100.00</text:p>
          </table:table-cell>
          <table:table-cell office:value-type="float" office:value="6018980.5999999996" table:style-name="ce74">
            <text:p>6,018,981</text:p>
          </table:table-cell>
          <table:table-cell office:value-type="float" office:value="6.2710562279133253" table:style-name="ce73">
            <text:p>6.27</text:p>
          </table:table-cell>
          <table:table-cell office:value-type="float" office:value="3152919.1" table:style-name="ce74">
            <text:p>3,152,919</text:p>
          </table:table-cell>
          <table:table-cell office:value-type="float" office:value="3.2849637292670257" table:style-name="ce73">
            <text:p>3.28</text:p>
          </table:table-cell>
          <table:table-cell office:value-type="float" office:value="13588439.799999999" table:style-name="ce74">
            <text:p>13,588,440</text:p>
          </table:table-cell>
          <table:table-cell office:value-type="float" office:value="14.157525285164619" table:style-name="ce75">
            <text:p>14.16</text:p>
          </table:table-cell>
          <table:table-cell office:value-type="float" office:value="190464.19999999998" table:style-name="ce74">
            <text:p>190,464</text:p>
          </table:table-cell>
          <table:table-cell office:value-type="float" office:value="0.19844086349182274" table:style-name="ce75">
            <text:p>0.20</text:p>
          </table:table-cell>
          <table:table-cell office:value-type="float" office:value="21810819.900000002" table:style-name="ce74">
            <text:p>21,810,820</text:p>
          </table:table-cell>
          <table:table-cell office:value-type="float" office:value="22.724259647853149" table:style-name="ce75">
            <text:p>22.72</text:p>
          </table:table-cell>
          <table:table-cell office:value-type="float" office:value="51218708.600000001" table:style-name="ce74">
            <text:p>51,218,709</text:p>
          </table:table-cell>
          <table:table-cell office:value-type="float" office:value="53.363754246310059" table:style-name="ce75">
            <text:p>53.36</text:p>
          </table:table-cell>
          <table:table-cell table:number-columns-repeated="16368" table:style-name="ce3"/>
        </table:table-row>
        <table:table-row table:style-name="ro9">
          <table:table-cell table:style-name="ce13"/>
          <table:table-cell table:style-name="ce16"/>
          <table:table-cell office:value-type="string" table:style-name="ce68">
            <text:p><text:s/></text:p>
          </table:table-cell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number-columns-repeated="16368" table:style-name="ce3"/>
        </table:table-row>
        <table:table-row table:style-name="ro8">
          <table:table-cell office:value-type="string" table:style-name="ce45">
            <text:p>1 <text:s text:c="3"/>月<text:s/></text:p>
          </table:table-cell>
          <table:table-cell office:value-type="string" table:style-name="ce55">
            <text:p>Jan.</text:p>
          </table:table-cell>
          <table:table-cell office:value-type="float" office:value="8250506" table:style-name="ce68">
            <text:p>8,250,506</text:p>
          </table:table-cell>
          <table:table-cell office:value-type="float" office:value="100" table:style-name="ce64">
            <text:p>100.00</text:p>
          </table:table-cell>
          <table:table-cell office:value-type="float" office:value="522599" table:style-name="ce78">
            <text:p>522,599</text:p>
          </table:table-cell>
          <table:table-cell office:value-type="float" office:value="6.3341448391165347" table:style-name="ce79">
            <text:p>6.33</text:p>
          </table:table-cell>
          <table:table-cell office:value-type="float" office:value="286689" table:style-name="ce78">
            <text:p>286,689</text:p>
          </table:table-cell>
          <table:table-cell office:value-type="float" office:value="3.4748050604411413" table:style-name="ce79">
            <text:p>3.47</text:p>
          </table:table-cell>
          <table:table-cell office:value-type="float" office:value="1201433.6000000001" table:style-name="ce78">
            <text:p>1,201,434</text:p>
          </table:table-cell>
          <table:table-cell office:value-type="float" office:value="14.561938382930698" table:style-name="ce80">
            <text:p>14.56</text:p>
          </table:table-cell>
          <table:table-cell office:value-type="float" office:value="16643.7" table:style-name="ce81">
            <text:p>16,644</text:p>
          </table:table-cell>
          <table:table-cell office:value-type="float" office:value="0.20172944544249771" table:style-name="ce82">
            <text:p>0.20</text:p>
          </table:table-cell>
          <table:table-cell office:value-type="float" office:value="1918472.8" table:style-name="ce78">
            <text:p>1,918,473</text:p>
          </table:table-cell>
          <table:table-cell office:value-type="float" office:value="23.252789586481121" table:style-name="ce80">
            <text:p>23.25</text:p>
          </table:table-cell>
          <table:table-cell office:value-type="float" office:value="4304667.9000000004" table:style-name="ce78">
            <text:p>4,304,668</text:p>
          </table:table-cell>
          <table:table-cell office:value-type="float" office:value="52.174592685588017" table:style-name="ce80">
            <text:p>52.17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2 <text:s text:c="3"/>月<text:s/></text:p>
          </table:table-cell>
          <table:table-cell office:value-type="string" table:style-name="ce55">
            <text:p>Feb.</text:p>
          </table:table-cell>
          <table:table-cell office:value-type="float" office:value="7512898.4000000004" table:style-name="ce68">
            <text:p>7,512,898</text:p>
          </table:table-cell>
          <table:table-cell office:value-type="float" office:value="100" table:style-name="ce64">
            <text:p>100.00</text:p>
          </table:table-cell>
          <table:table-cell office:value-type="float" office:value="433957.6" table:style-name="ce78">
            <text:p>433,958</text:p>
          </table:table-cell>
          <table:table-cell office:value-type="float" office:value="5.7761675573837117" table:style-name="ce79">
            <text:p>5.78</text:p>
          </table:table-cell>
          <table:table-cell office:value-type="float" office:value="207617.9" table:style-name="ce78">
            <text:p>207,618</text:p>
          </table:table-cell>
          <table:table-cell office:value-type="float" office:value="2.7634860601868381" table:style-name="ce79">
            <text:p>2.76</text:p>
          </table:table-cell>
          <table:table-cell office:value-type="float" office:value="1077961.7" table:style-name="ce78">
            <text:p>1,077,962</text:p>
          </table:table-cell>
          <table:table-cell office:value-type="float" office:value="14.348146914911029" table:style-name="ce80">
            <text:p>14.35</text:p>
          </table:table-cell>
          <table:table-cell office:value-type="float" office:value="13969.4" table:style-name="ce81">
            <text:p>13,969</text:p>
          </table:table-cell>
          <table:table-cell office:value-type="float" office:value="0.18593889144035275" table:style-name="ce82">
            <text:p>0.19</text:p>
          </table:table-cell>
          <table:table-cell office:value-type="float" office:value="1794110.3" table:style-name="ce78">
            <text:p>1,794,110</text:p>
          </table:table-cell>
          <table:table-cell office:value-type="float" office:value="23.880401470622843" table:style-name="ce80">
            <text:p>23.88</text:p>
          </table:table-cell>
          <table:table-cell office:value-type="float" office:value="3985281.5" table:style-name="ce78">
            <text:p>3,985,282</text:p>
          </table:table-cell>
          <table:table-cell office:value-type="float" office:value="53.045859105455229" table:style-name="ce80">
            <text:p>53.05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3 <text:s text:c="3"/>月<text:s/></text:p>
          </table:table-cell>
          <table:table-cell office:value-type="string" table:style-name="ce55">
            <text:p>Mar.</text:p>
          </table:table-cell>
          <table:table-cell office:value-type="float" office:value="8206757.4000000004" table:style-name="ce68">
            <text:p>8,206,757</text:p>
          </table:table-cell>
          <table:table-cell office:value-type="float" office:value="100" table:style-name="ce64">
            <text:p>100.00</text:p>
          </table:table-cell>
          <table:table-cell office:value-type="float" office:value="520778.2" table:style-name="ce78">
            <text:p>520,778</text:p>
          </table:table-cell>
          <table:table-cell office:value-type="float" office:value="6.3457243173777735" table:style-name="ce79">
            <text:p>6.35</text:p>
          </table:table-cell>
          <table:table-cell office:value-type="float" office:value="280988.5" table:style-name="ce78">
            <text:p>280,989</text:p>
          </table:table-cell>
          <table:table-cell office:value-type="float" office:value="3.4238675070375542" table:style-name="ce79">
            <text:p>3.42</text:p>
          </table:table-cell>
          <table:table-cell office:value-type="float" office:value="1205126.1000000001" table:style-name="ce78">
            <text:p>1,205,126</text:p>
          </table:table-cell>
          <table:table-cell office:value-type="float" office:value="14.684558605326876" table:style-name="ce80">
            <text:p>14.68</text:p>
          </table:table-cell>
          <table:table-cell office:value-type="float" office:value="16846.3" table:style-name="ce81">
            <text:p>16,846</text:p>
          </table:table-cell>
          <table:table-cell office:value-type="float" office:value="0.20527352252425543" table:style-name="ce82">
            <text:p>0.21</text:p>
          </table:table-cell>
          <table:table-cell office:value-type="float" office:value="1828297.8" table:style-name="ce78">
            <text:p>1,828,298</text:p>
          </table:table-cell>
          <table:table-cell office:value-type="float" office:value="22.277955968334094" table:style-name="ce80">
            <text:p>22.28</text:p>
          </table:table-cell>
          <table:table-cell office:value-type="float" office:value="4354720.5" table:style-name="ce78">
            <text:p>4,354,721</text:p>
          </table:table-cell>
          <table:table-cell office:value-type="float" office:value="53.062620079399444" table:style-name="ce80">
            <text:p>53.06</text:p>
          </table:table-cell>
          <table:table-cell table:number-columns-repeated="16368" table:style-name="ce3"/>
        </table:table-row>
        <table:table-row table:style-name="ro9">
          <table:table-cell table:style-name="ce46"/>
          <table:table-cell table:style-name="ce55"/>
          <table:table-cell office:value-type="string" table:style-name="ce68">
            <text:p><text:s/></text:p>
          </table:table-cell>
          <table:table-cell table:style-name="ce64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83"/>
          <table:table-cell table:style-name="ce78"/>
          <table:table-cell table:style-name="ce80"/>
          <table:table-cell table:style-name="ce78"/>
          <table:table-cell table:style-name="ce80"/>
          <table:table-cell table:number-columns-repeated="16368" table:style-name="ce3"/>
        </table:table-row>
        <table:table-row table:style-name="ro8">
          <table:table-cell office:value-type="string" table:style-name="ce45">
            <text:p>4 <text:s text:c="3"/>月<text:s/></text:p>
          </table:table-cell>
          <table:table-cell office:value-type="string" table:style-name="ce55">
            <text:p>Apr.</text:p>
          </table:table-cell>
          <table:table-cell office:value-type="float" office:value="7945802" table:style-name="ce68">
            <text:p>7,945,802</text:p>
          </table:table-cell>
          <table:table-cell office:value-type="float" office:value="100" table:style-name="ce64">
            <text:p>100.00</text:p>
          </table:table-cell>
          <table:table-cell office:value-type="float" office:value="495360.8" table:style-name="ce78">
            <text:p>495,361</text:p>
          </table:table-cell>
          <table:table-cell office:value-type="float" office:value="6.2342454543921431" table:style-name="ce79">
            <text:p>6.23</text:p>
          </table:table-cell>
          <table:table-cell office:value-type="float" office:value="257086.4" table:style-name="ce78">
            <text:p>257,086</text:p>
          </table:table-cell>
          <table:table-cell office:value-type="float" office:value="3.2354997016034379" table:style-name="ce79">
            <text:p>3.24</text:p>
          </table:table-cell>
          <table:table-cell office:value-type="float" office:value="1122998.2" table:style-name="ce78">
            <text:p>1,122,998</text:p>
          </table:table-cell>
          <table:table-cell office:value-type="float" office:value="14.133226576750843" table:style-name="ce80">
            <text:p>14.13</text:p>
          </table:table-cell>
          <table:table-cell office:value-type="float" office:value="13783.5" table:style-name="ce81">
            <text:p>13,784</text:p>
          </table:table-cell>
          <table:table-cell office:value-type="float" office:value="0.17346895882882557" table:style-name="ce82">
            <text:p>0.17</text:p>
          </table:table-cell>
          <table:table-cell office:value-type="float" office:value="1826883.6" table:style-name="ce78">
            <text:p>1,826,884</text:p>
          </table:table-cell>
          <table:table-cell office:value-type="float" office:value="22.991808756372233" table:style-name="ce80">
            <text:p>22.99</text:p>
          </table:table-cell>
          <table:table-cell office:value-type="float" office:value="4229689.5" table:style-name="ce78">
            <text:p>4,229,690</text:p>
          </table:table-cell>
          <table:table-cell office:value-type="float" office:value="53.231750552052517" table:style-name="ce80">
            <text:p>53.23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5 <text:s text:c="3"/>月<text:s/></text:p>
          </table:table-cell>
          <table:table-cell office:value-type="string" table:style-name="ce55">
            <text:p>May</text:p>
          </table:table-cell>
          <table:table-cell office:value-type="float" office:value="8219037.7000000002" table:style-name="ce68">
            <text:p>8,219,038</text:p>
          </table:table-cell>
          <table:table-cell office:value-type="float" office:value="100" table:style-name="ce64">
            <text:p>100.00</text:p>
          </table:table-cell>
          <table:table-cell office:value-type="float" office:value="536343.9" table:style-name="ce78">
            <text:p>536,344</text:p>
          </table:table-cell>
          <table:table-cell office:value-type="float" office:value="6.5256289066541209" table:style-name="ce79">
            <text:p>6.53</text:p>
          </table:table-cell>
          <table:table-cell office:value-type="float" office:value="289007.59999999998" table:style-name="ce78">
            <text:p>289,008</text:p>
          </table:table-cell>
          <table:table-cell office:value-type="float" office:value="3.5163191914790706" table:style-name="ce79">
            <text:p>3.52</text:p>
          </table:table-cell>
          <table:table-cell office:value-type="float" office:value="1169017.8" table:style-name="ce78">
            <text:p>1,169,018</text:p>
          </table:table-cell>
          <table:table-cell office:value-type="float" office:value="14.223292831471014" table:style-name="ce80">
            <text:p>14.22</text:p>
          </table:table-cell>
          <table:table-cell office:value-type="float" office:value="14818.7" table:style-name="ce81">
            <text:p>14,819</text:p>
          </table:table-cell>
          <table:table-cell office:value-type="float" office:value="0.1802972627805321" table:style-name="ce82">
            <text:p>0.18</text:p>
          </table:table-cell>
          <table:table-cell office:value-type="float" office:value="1868400" table:style-name="ce78">
            <text:p>1,868,400</text:p>
          </table:table-cell>
          <table:table-cell office:value-type="float" office:value="22.732588268818866" table:style-name="ce80">
            <text:p>22.73</text:p>
          </table:table-cell>
          <table:table-cell office:value-type="float" office:value="4341449.7" table:style-name="ce78">
            <text:p>4,341,450</text:p>
          </table:table-cell>
          <table:table-cell office:value-type="float" office:value="52.821873538796396" table:style-name="ce80">
            <text:p>52.82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6 <text:s text:c="3"/>月<text:s/></text:p>
          </table:table-cell>
          <table:table-cell office:value-type="string" table:style-name="ce55">
            <text:p>June</text:p>
          </table:table-cell>
          <table:table-cell office:value-type="float" office:value="7773833.2000000002" table:style-name="ce68">
            <text:p>7,773,833</text:p>
          </table:table-cell>
          <table:table-cell office:value-type="float" office:value="100" table:style-name="ce64">
            <text:p>100.00</text:p>
          </table:table-cell>
          <table:table-cell office:value-type="float" office:value="486406.3" table:style-name="ce78">
            <text:p>486,406</text:p>
          </table:table-cell>
          <table:table-cell office:value-type="float" office:value="6.2569685698941928" table:style-name="ce79">
            <text:p>6.26</text:p>
          </table:table-cell>
          <table:table-cell office:value-type="float" office:value="253732" table:style-name="ce78">
            <text:p>253,732</text:p>
          </table:table-cell>
          <table:table-cell office:value-type="float" office:value="3.2639239030752547" table:style-name="ce79">
            <text:p>3.26</text:p>
          </table:table-cell>
          <table:table-cell office:value-type="float" office:value="1115035" table:style-name="ce78">
            <text:p>1,115,035</text:p>
          </table:table-cell>
          <table:table-cell office:value-type="float" office:value="14.343438704087449" table:style-name="ce80">
            <text:p>14.34</text:p>
          </table:table-cell>
          <table:table-cell office:value-type="float" office:value="15877.3" table:style-name="ce81">
            <text:p>15,877</text:p>
          </table:table-cell>
          <table:table-cell office:value-type="float" office:value="0.20424029679463662" table:style-name="ce82">
            <text:p>0.20</text:p>
          </table:table-cell>
          <table:table-cell office:value-type="float" office:value="1809908.8" table:style-name="ce78">
            <text:p>1,809,909</text:p>
          </table:table-cell>
          <table:table-cell office:value-type="float" office:value="23.282063731442037" table:style-name="ce80">
            <text:p>23.28</text:p>
          </table:table-cell>
          <table:table-cell office:value-type="float" office:value="4092873.8" table:style-name="ce78">
            <text:p>4,092,874</text:p>
          </table:table-cell>
          <table:table-cell office:value-type="float" office:value="52.649364794706422" table:style-name="ce80">
            <text:p>52.65</text:p>
          </table:table-cell>
          <table:table-cell table:number-columns-repeated="16368" table:style-name="ce3"/>
        </table:table-row>
        <table:table-row table:style-name="ro9">
          <table:table-cell table:style-name="ce46"/>
          <table:table-cell table:style-name="ce55"/>
          <table:table-cell office:value-type="string" table:style-name="ce68">
            <text:p><text:s/></text:p>
          </table:table-cell>
          <table:table-cell table:style-name="ce64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83"/>
          <table:table-cell table:style-name="ce78"/>
          <table:table-cell table:style-name="ce80"/>
          <table:table-cell table:style-name="ce78"/>
          <table:table-cell table:style-name="ce80"/>
          <table:table-cell table:number-columns-repeated="16368" table:style-name="ce3"/>
        </table:table-row>
        <table:table-row table:style-name="ro8">
          <table:table-cell office:value-type="string" table:style-name="ce45">
            <text:p>7 <text:s text:c="3"/>月<text:s/></text:p>
          </table:table-cell>
          <table:table-cell office:value-type="string" table:style-name="ce55">
            <text:p>July</text:p>
          </table:table-cell>
          <table:table-cell office:value-type="float" office:value="8292866.8000000007" table:style-name="ce68">
            <text:p>8,292,867</text:p>
          </table:table-cell>
          <table:table-cell office:value-type="float" office:value="100" table:style-name="ce64">
            <text:p>100.00</text:p>
          </table:table-cell>
          <table:table-cell office:value-type="float" office:value="522274.8" table:style-name="ce78">
            <text:p>522,275</text:p>
          </table:table-cell>
          <table:table-cell office:value-type="float" office:value="6.2978800045359451" table:style-name="ce79">
            <text:p>6.30</text:p>
          </table:table-cell>
          <table:table-cell office:value-type="float" office:value="271828.59999999998" table:style-name="ce78">
            <text:p>271,829</text:p>
          </table:table-cell>
          <table:table-cell office:value-type="float" office:value="3.2778604378403853" table:style-name="ce79">
            <text:p>3.28</text:p>
          </table:table-cell>
          <table:table-cell office:value-type="float" office:value="1175059.8" table:style-name="ce78">
            <text:p>1,175,060</text:p>
          </table:table-cell>
          <table:table-cell office:value-type="float" office:value="14.169524584670768" table:style-name="ce80">
            <text:p>14.17</text:p>
          </table:table-cell>
          <table:table-cell office:value-type="float" office:value="17078.3" table:style-name="ce81">
            <text:p>17,078</text:p>
          </table:table-cell>
          <table:table-cell office:value-type="float" office:value="0.20593963959483827" table:style-name="ce82">
            <text:p>0.21</text:p>
          </table:table-cell>
          <table:table-cell office:value-type="float" office:value="1992937.9" table:style-name="ce78">
            <text:p>1,992,938</text:p>
          </table:table-cell>
          <table:table-cell office:value-type="float" office:value="24.031953582083336" table:style-name="ce80">
            <text:p>24.03</text:p>
          </table:table-cell>
          <table:table-cell office:value-type="float" office:value="4313687.4000000004" table:style-name="ce78">
            <text:p>4,313,687</text:p>
          </table:table-cell>
          <table:table-cell office:value-type="float" office:value="52.016841751274725" table:style-name="ce80">
            <text:p>52.02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8 <text:s text:c="3"/>月<text:s/></text:p>
          </table:table-cell>
          <table:table-cell office:value-type="string" table:style-name="ce55">
            <text:p>Aug.</text:p>
          </table:table-cell>
          <table:table-cell office:value-type="float" office:value="8170509.1000000006" table:style-name="ce68">
            <text:p>8,170,509</text:p>
          </table:table-cell>
          <table:table-cell office:value-type="float" office:value="100" table:style-name="ce64">
            <text:p>100.00</text:p>
          </table:table-cell>
          <table:table-cell office:value-type="float" office:value="512197.9" table:style-name="ce78">
            <text:p>512,198</text:p>
          </table:table-cell>
          <table:table-cell office:value-type="float" office:value="6.2688615082749255" table:style-name="ce79">
            <text:p>6.27</text:p>
          </table:table-cell>
          <table:table-cell office:value-type="float" office:value="265958.2" table:style-name="ce78">
            <text:p>265,958</text:p>
          </table:table-cell>
          <table:table-cell office:value-type="float" office:value="3.255099489455314" table:style-name="ce79">
            <text:p>3.26</text:p>
          </table:table-cell>
          <table:table-cell office:value-type="float" office:value="1142740.3999999999" table:style-name="ce78">
            <text:p>1,142,740</text:p>
          </table:table-cell>
          <table:table-cell office:value-type="float" office:value="13.986159075448551" table:style-name="ce80">
            <text:p>13.99</text:p>
          </table:table-cell>
          <table:table-cell office:value-type="float" office:value="17151.7" table:style-name="ce81">
            <text:p>17,152</text:p>
          </table:table-cell>
          <table:table-cell office:value-type="float" office:value="0.20992204757473437" table:style-name="ce82">
            <text:p>0.21</text:p>
          </table:table-cell>
          <table:table-cell office:value-type="float" office:value="1946361.3" table:style-name="ce78">
            <text:p>1,946,361</text:p>
          </table:table-cell>
          <table:table-cell office:value-type="float" office:value="23.821787310658525" table:style-name="ce80">
            <text:p>23.82</text:p>
          </table:table-cell>
          <table:table-cell office:value-type="float" office:value="4286099.6000000006" table:style-name="ce78">
            <text:p>4,286,100</text:p>
          </table:table-cell>
          <table:table-cell office:value-type="float" office:value="52.458170568587946" table:style-name="ce80">
            <text:p>52.46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9 <text:s text:c="3"/>月<text:s/></text:p>
          </table:table-cell>
          <table:table-cell office:value-type="string" table:style-name="ce55">
            <text:p>Sep.</text:p>
          </table:table-cell>
          <table:table-cell office:value-type="float" office:value="7638677.2999999998" table:style-name="ce68">
            <text:p>7,638,677</text:p>
          </table:table-cell>
          <table:table-cell office:value-type="float" office:value="100" table:style-name="ce64">
            <text:p>100.00</text:p>
          </table:table-cell>
          <table:table-cell office:value-type="float" office:value="498574.1" table:style-name="ce78">
            <text:p>498,574</text:p>
          </table:table-cell>
          <table:table-cell office:value-type="float" office:value="6.5269690081030136" table:style-name="ce79">
            <text:p>6.53</text:p>
          </table:table-cell>
          <table:table-cell office:value-type="float" office:value="246409" table:style-name="ce78">
            <text:p>246,409</text:p>
          </table:table-cell>
          <table:table-cell office:value-type="float" office:value="3.2258071695213517" table:style-name="ce79">
            <text:p>3.23</text:p>
          </table:table-cell>
          <table:table-cell office:value-type="float" office:value="1088525.2" table:style-name="ce78">
            <text:p>1,088,525</text:p>
          </table:table-cell>
          <table:table-cell office:value-type="float" office:value="14.250179150780461" table:style-name="ce80">
            <text:p>14.25</text:p>
          </table:table-cell>
          <table:table-cell office:value-type="float" office:value="15078.5" table:style-name="ce81">
            <text:p>15,079</text:p>
          </table:table-cell>
          <table:table-cell office:value-type="float" office:value="0.19739674040163993" table:style-name="ce82">
            <text:p>0.20</text:p>
          </table:table-cell>
          <table:table-cell office:value-type="float" office:value="1643422.3" table:style-name="ce78">
            <text:p>1,643,422</text:p>
          </table:table-cell>
          <table:table-cell office:value-type="float" office:value="21.514487855115966" table:style-name="ce80">
            <text:p>21.51</text:p>
          </table:table-cell>
          <table:table-cell office:value-type="float" office:value="4146668.2" table:style-name="ce78">
            <text:p>4,146,668</text:p>
          </table:table-cell>
          <table:table-cell office:value-type="float" office:value="54.285160076077574" table:style-name="ce80">
            <text:p>54.29</text:p>
          </table:table-cell>
          <table:table-cell table:number-columns-repeated="16368" table:style-name="ce3"/>
        </table:table-row>
        <table:table-row table:style-name="ro9">
          <table:table-cell table:style-name="ce46"/>
          <table:table-cell table:style-name="ce55"/>
          <table:table-cell office:value-type="string" table:style-name="ce68">
            <text:p><text:s/></text:p>
          </table:table-cell>
          <table:table-cell table:style-name="ce64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83"/>
          <table:table-cell table:style-name="ce78"/>
          <table:table-cell table:style-name="ce80"/>
          <table:table-cell table:style-name="ce78"/>
          <table:table-cell table:style-name="ce80"/>
          <table:table-cell table:number-columns-repeated="16368" table:style-name="ce3"/>
        </table:table-row>
        <table:table-row table:style-name="ro8">
          <table:table-cell office:value-type="string" table:style-name="ce45">
            <text:p>10 <text:s text:c="3"/>月<text:s/></text:p>
          </table:table-cell>
          <table:table-cell office:value-type="string" table:style-name="ce55">
            <text:p>Oct.</text:p>
          </table:table-cell>
          <table:table-cell office:value-type="float" office:value="7902609.4000000004" table:style-name="ce68">
            <text:p>7,902,609</text:p>
          </table:table-cell>
          <table:table-cell office:value-type="float" office:value="100" table:style-name="ce64">
            <text:p>100.00</text:p>
          </table:table-cell>
          <table:table-cell office:value-type="float" office:value="503138" table:style-name="ce78">
            <text:p>503,138</text:p>
          </table:table-cell>
          <table:table-cell office:value-type="float" office:value="6.3667324871200135" table:style-name="ce79">
            <text:p>6.37</text:p>
          </table:table-cell>
          <table:table-cell office:value-type="float" office:value="263115.59999999998" table:style-name="ce78">
            <text:p>263,116</text:p>
          </table:table-cell>
          <table:table-cell office:value-type="float" office:value="3.3294774761359198" table:style-name="ce79">
            <text:p>3.33</text:p>
          </table:table-cell>
          <table:table-cell office:value-type="float" office:value="1084654.8999999999" table:style-name="ce78">
            <text:p>1,084,655</text:p>
          </table:table-cell>
          <table:table-cell office:value-type="float" office:value="13.725275350190024" table:style-name="ce80">
            <text:p>13.73</text:p>
          </table:table-cell>
          <table:table-cell office:value-type="float" office:value="15917.5" table:style-name="ce81">
            <text:p>15,918</text:p>
          </table:table-cell>
          <table:table-cell office:value-type="float" office:value="0.20142081171315387" table:style-name="ce82">
            <text:p>0.20</text:p>
          </table:table-cell>
          <table:table-cell office:value-type="float" office:value="1793262.1" table:style-name="ce78">
            <text:p>1,793,262</text:p>
          </table:table-cell>
          <table:table-cell office:value-type="float" office:value="22.692024991137739" table:style-name="ce80">
            <text:p>22.69</text:p>
          </table:table-cell>
          <table:table-cell office:value-type="float" office:value="4242521.3" table:style-name="ce78">
            <text:p>4,242,521</text:p>
          </table:table-cell>
          <table:table-cell office:value-type="float" office:value="53.685068883703146" table:style-name="ce80">
            <text:p>53.69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11 <text:s text:c="3"/>月<text:s/></text:p>
          </table:table-cell>
          <table:table-cell office:value-type="string" table:style-name="ce55">
            <text:p>Nov.</text:p>
          </table:table-cell>
          <table:table-cell office:value-type="float" office:value="8031006.0999999996" table:style-name="ce68">
            <text:p>8,031,006</text:p>
          </table:table-cell>
          <table:table-cell office:value-type="float" office:value="100" table:style-name="ce64">
            <text:p>100.00</text:p>
          </table:table-cell>
          <table:table-cell office:value-type="float" office:value="494357.8" table:style-name="ce78">
            <text:p>494,358</text:p>
          </table:table-cell>
          <table:table-cell office:value-type="float" office:value="6.1556147989976004" table:style-name="ce79">
            <text:p>6.16</text:p>
          </table:table-cell>
          <table:table-cell office:value-type="float" office:value="274976" table:style-name="ce78">
            <text:p>274,976</text:p>
          </table:table-cell>
          <table:table-cell office:value-type="float" office:value="3.4239296618141033" table:style-name="ce79">
            <text:p>3.42</text:p>
          </table:table-cell>
          <table:table-cell office:value-type="float" office:value="1136851.2" table:style-name="ce78">
            <text:p>1,136,851</text:p>
          </table:table-cell>
          <table:table-cell office:value-type="float" office:value="14.155775575864649" table:style-name="ce80">
            <text:p>14.16</text:p>
          </table:table-cell>
          <table:table-cell office:value-type="float" office:value="16816.3" table:style-name="ce81">
            <text:p>16,816</text:p>
          </table:table-cell>
          <table:table-cell office:value-type="float" office:value="0.20939219558057612" table:style-name="ce82">
            <text:p>0.21</text:p>
          </table:table-cell>
          <table:table-cell office:value-type="float" office:value="1700668.8" table:style-name="ce78">
            <text:p>1,700,669</text:p>
          </table:table-cell>
          <table:table-cell office:value-type="float" office:value="21.176285745817079" table:style-name="ce80">
            <text:p>21.18</text:p>
          </table:table-cell>
          <table:table-cell office:value-type="float" office:value="4407336" table:style-name="ce78">
            <text:p>4,407,336</text:p>
          </table:table-cell>
          <table:table-cell office:value-type="float" office:value="54.879002021925992" table:style-name="ce80">
            <text:p>54.88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5">
            <text:p>12 <text:s text:c="3"/>月<text:s/></text:p>
          </table:table-cell>
          <table:table-cell office:value-type="string" table:style-name="ce55">
            <text:p>Dec.</text:p>
          </table:table-cell>
          <table:table-cell office:value-type="float" office:value="8035828.7999999998" table:style-name="ce68">
            <text:p>8,035,829</text:p>
          </table:table-cell>
          <table:table-cell office:value-type="float" office:value="100" table:style-name="ce64">
            <text:p>100.00</text:p>
          </table:table-cell>
          <table:table-cell office:value-type="float" office:value="492992.2" table:style-name="ce78">
            <text:p>492,992</text:p>
          </table:table-cell>
          <table:table-cell office:value-type="float" office:value="6.1349266176501924" table:style-name="ce79">
            <text:p>6.13</text:p>
          </table:table-cell>
          <table:table-cell office:value-type="float" office:value="255510.3" table:style-name="ce78">
            <text:p>255,510</text:p>
          </table:table-cell>
          <table:table-cell office:value-type="float" office:value="3.1796384213660698" table:style-name="ce79">
            <text:p>3.18</text:p>
          </table:table-cell>
          <table:table-cell office:value-type="float" office:value="1069035.8999999999" table:style-name="ce78">
            <text:p>1,069,036</text:p>
          </table:table-cell>
          <table:table-cell office:value-type="float" office:value="13.303368284799696" table:style-name="ce80">
            <text:p>13.30</text:p>
          </table:table-cell>
          <table:table-cell office:value-type="float" office:value="16483" table:style-name="ce81">
            <text:p>16,483</text:p>
          </table:table-cell>
          <table:table-cell office:value-type="float" office:value="0.20511885469735244" table:style-name="ce82">
            <text:p>0.21</text:p>
          </table:table-cell>
          <table:table-cell office:value-type="float" office:value="1688094.2" table:style-name="ce78">
            <text:p>1,688,094</text:p>
          </table:table-cell>
          <table:table-cell office:value-type="float" office:value="21.007095123778644" table:style-name="ce80">
            <text:p>21.01</text:p>
          </table:table-cell>
          <table:table-cell office:value-type="float" office:value="4513713.2" table:style-name="ce78">
            <text:p>4,513,713</text:p>
          </table:table-cell>
          <table:table-cell office:value-type="float" office:value="56.169852697708045" table:style-name="ce80">
            <text:p>56.17</text:p>
          </table:table-cell>
          <table:table-cell table:number-columns-repeated="16368" table:style-name="ce3"/>
        </table:table-row>
        <table:table-row table:style-name="ro9">
          <table:table-cell table:style-name="ce14"/>
          <table:table-cell office:value-type="string" table:style-name="ce17">
            <text:p><text:s/></text:p>
          </table:table-cell>
          <table:table-cell table:style-name="ce19"/>
          <table:table-cell table:style-name="ce22"/>
          <table:table-cell table:style-name="ce18"/>
          <table:table-cell table:style-name="ce26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number-columns-repeated="16368" table:style-name="ce3"/>
        </table:table-row>
        <table:table-row table:style-name="ro8">
          <table:table-cell office:value-type="string" table:style-name="ce84">
            <text:p>註：<text:span text:style-name="T2">1</text:span>.其他欄數字包含柴液機車及蒸汽機車，<text:span text:style-name="T2">91</text:span>年起僅為柴液機車。</text:p>
          </table:table-cell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8"/>
          <table:table-cell office:value-type="string" table:style-name="ce88">
            <text:p>4.<text:span text:style-name="T3">電聯車行駛公里計算方法：</text:span>75<text:span text:style-name="T3">年</text:span>6<text:span text:style-name="T3">月以前每組以EP(動力車)、EM(馬達車)兩輛為計算基礎，自</text:span>75<text:span text:style-name="T3">年</text:span>7<text:span text:style-name="T3">月</text:span></text:p>
          </table:table-cell>
          <table:table-cell table:number-columns-repeated="16375" table:style-name="ce88"/>
        </table:table-row>
        <table:table-row table:style-name="ro8">
          <table:table-cell office:value-type="string" table:style-name="ce89">
            <text:p><text:s text:c="4"/><text:span text:style-name="T2">2</text:span>.蒸汽機車自<text:span text:style-name="T2">72</text:span>年起淘汰，柴液機車自<text:span text:style-name="T2">79</text:span>年起淘汰、<text:span text:style-name="T2">91</text:span>年重新購入。</text:p>
          </table:table-cell>
          <table:table-cell table:style-name="ce85"/>
          <table:table-cell table:number-columns-repeated="2" table:style-name="ce86"/>
          <table:table-cell table:number-columns-repeated="4" table:style-name="ce87"/>
          <table:table-cell office:value-type="string" table:style-name="ce87">
            <text:p><text:s text:c="3"/><text:span text:style-name="T3">起改以EP(動力車)一輛為計算基礎。</text:span></text:p>
          </table:table-cell>
          <table:table-cell table:number-columns-repeated="16375" table:style-name="ce87"/>
        </table:table-row>
        <table:table-row table:style-name="ro8">
          <table:table-cell office:value-type="string" table:style-name="ce89">
            <text:p><text:s text:c="4"/><text:span text:style-name="T2">3</text:span>.柴電機車行駛公里包含<text:span text:style-name="T2">6</text:span>輛台泥自備車。</text:p>
          </table:table-cell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90"/>
          <table:table-cell office:value-type="string" table:style-name="ce87">
            <text:p>5.<text:span text:style-name="T3">推拉式電力機車行駛公里計算方法：</text:span>88<text:span text:style-name="T3">年</text:span>8<text:span text:style-name="T3">月前以組(兩輛)為計算基礎，自</text:span>88<text:span text:style-name="T3">年</text:span>9<text:span text:style-name="T3">月起改以輛為計算基</text:span></text:p>
          </table:table-cell>
          <table:table-cell table:number-columns-repeated="16375" table:style-name="ce90"/>
        </table:table-row>
        <table:table-row table:style-name="ro11">
          <table:table-cell office:value-type="string" table:style-name="ce10">
            <text:p><text:s/></text:p>
          </table:table-cell>
          <table:table-cell table:number-columns-repeated="7" table:style-name="ce1"/>
          <table:table-cell office:value-type="string" table:style-name="ce11">
            <text:p><text:s text:c="3"/><text:span text:style-name="T1">礎。</text:span></text:p>
          </table:table-cell>
          <table:table-cell table:number-columns-repeated="16375" table:style-name="ce1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1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0" number:min-integer-digits="0" number:grouping="true">
        <number:embedded-text number:position="0">-</number:embedded-text>
      </number:number>
    </number:number-style>
    <number:number-style style:name="N52P0">
      <number:number number:decimal-places="0" number:min-integer-digits="0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2:52:12Z</dc:date>
    <meta:print-date>2019-04-29T02:52:04Z</meta:print-date>
  </office:meta>
</office:document-meta>
</file>