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988888888889cm"/>
    </style:style>
    <style:style style:name="co2" style:family="table-column">
      <style:table-column-properties fo:break-before="auto" style:column-width="3.13972222222222cm" style:use-optimal-column-width="true"/>
    </style:style>
    <style:style style:name="co3" style:family="table-column">
      <style:table-column-properties fo:break-before="auto" style:column-width="2.82222222222222cm"/>
    </style:style>
    <style:style style:name="co4" style:family="table-column">
      <style:table-column-properties fo:break-before="auto" style:column-width="6.59694444444444cm"/>
    </style:style>
    <style:style style:name="co5" style:family="table-column">
      <style:table-column-properties fo:break-before="auto" style:column-width="4.99180555555556cm"/>
    </style:style>
    <style:style style:name="co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3LM0088L</text:p>
            <text:p>EMU800型用PU基板280PC</text:p>
          </table:table-cell>
          <table:table-cell office:value-type="date" office:date-value="2025-01-22T00:00:00" table:style-name="ce4">
            <text:p>2025/01/22</text:p>
            <draw:custom-shape svg:x="0.36121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1845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039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93L</text:p>
            <text:p>TEMU2000型E控制閥 (6年維修包)等15項用料</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75L</text:p>
            <text:p>114~117年柴油車用尿素(175萬公升)</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94I</text:p>
            <text:p>EMU3000型用銷(含襯套)150ST</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70K</text:p>
            <text:p>EMU3000型用集電弓總成30ST</text:p>
          </table:table-cell>
          <table:table-cell office:value-type="date" office:date-value="2025-01-13T00:00:00" table:style-name="ce4">
            <text:p>2025/01/1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97G</text:p>
            <text:p>電聯車用空氣簧組立640ST</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30X</text:p>
            <text:p>內灣線計軸系統設備購置(零件計6項)</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113LC0080G</text:p>
            <text:p>高雄電務段轄區地下及高架段電子聯鎖系統維護保養工程(材料部份)</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113LC0092B</text:p>
            <text:p>TEMU1000型蓄電池充電器(110V)等12項用料</text:p>
          </table:table-cell>
          <table:table-cell office:value-type="date" office:date-value="2025-01-09T00:00:00" table:style-name="ce4">
            <text:p>2025/01/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79K</text:p>
            <text:p>114~117年動力車輛用柴油(3,500萬公升)</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C0089Q</text:p>
            <text:p>EMU3000型用上頭燈總成(黃光)200ST</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8B</text:p>
            <text:p>50kg-N型及60E1鋼軌扣夾等2項</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2I</text:p>
            <text:p>地下車輪床移車機用鉛酸蓄電池組(適用ZARGO移車機)1組</text:p>
          </table:table-cell>
          <table:table-cell office:value-type="date" office:date-value="2025-01-03T00:00:00" table:style-name="ce4">
            <text:p>2025/01/03</text:p>
            <draw:custom-shape svg:x="0.30277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E001Q</text:p>
            <text:p>巡軌專用手機114年度4G網路租用（185門）</text:p>
          </table:table-cell>
          <table:table-cell office:value-type="date" office:date-value="2025-01-03T00:00:00" table:style-name="ce4">
            <text:p>2025/01/03</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271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工務處</text:p>
          </table:table-cell>
          <table:table-cell table:number-columns-repeated="16379"/>
        </table:table-row>
        <table:table-row table:style-name="ro2">
          <table:table-cell office:value-type="string" table:style-name="ce3">
            <text:p>L0213P1140V<text:s/></text:p>
            <text:p>114、115年度臺東電力段花蓮、光復、玉里、關山、臺東、大武變電站專任電氣技術人員檢驗作業</text:p>
          </table:table-cell>
          <table:table-cell office:value-type="date" office:date-value="2025-01-03T00:00:00" table:style-name="ce4">
            <text:p>2025/01/03</text:p>
            <draw:custom-shape svg:x="0.35417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213P1142W<text:s/></text:p>
            <text:p>114年度WEB版機運務運轉系統維護案</text:p>
          </table:table-cell>
          <table:table-cell office:value-type="date" office:date-value="2025-01-03T00:00:00" table:style-name="ce4">
            <text:p>2025/01/0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63P<text:s/></text:p>
            <text:p>114年度公文整合資訊系統委外維運案</text:p>
          </table:table-cell>
          <table:table-cell office:value-type="date" office:date-value="2025-01-03T00:00:00" table:style-name="ce4">
            <text:p>2025/01/03</text:p>
            <draw:custom-shape svg:x="0.35417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6U<text:s/></text:p>
            <text:p>114年度員工訓練處北區訓練所環境清潔工作</text:p>
          </table:table-cell>
          <table:table-cell office:value-type="date" office:date-value="2025-01-06T00:00:00" table:style-name="ce4">
            <text:p>2025/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3P1137S<text:s/></text:p>
            <text:p>114、115年度富岡機廠環境維護</text:p>
          </table:table-cell>
          <table:table-cell office:value-type="date" office:date-value="2025-01-07T00:00:00" table:style-name="ce4">
            <text:p>2025/01/07</text:p>
            <draw:custom-shape svg:x="0.35417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145Q<text:s/></text:p>
            <text:p>114-115年度票務工作站及背磁印票機維護工作案</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57P<text:s/></text:p>
            <text:p>114年度自動驗票系統及電子票證驗票機設備維護工作</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118W<text:s/></text:p>
            <text:p>113~117年度靚道季刊委製</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65Q<text:s/></text:p>
            <text:p>114、115年度企業資訊入口平台維運及Meeting Hub跨平台智慧會議室管理平台維護案</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2V<text:s/></text:p>
            <text:p>114、115年災害性氣象資訊分析與諮詢計畫</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91R<text:s/></text:p>
            <text:p>國營臺灣鐵路股份有限公司「臺北車站大樓G+2、G+1、U-1層增建、改建、修建及營運移轉案前置至整建期作業」委託專業服務採購案</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61W<text:s/></text:p>
            <text:p>114至116年票務系統維運</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085S<text:s/></text:p>
            <text:p>會計系統再造委外監督審驗案</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49P<text:s/></text:p>
            <text:p>高雄地下化區間發電機及高壓設備維護保養(第3期)</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59U<text:s/></text:p>
            <text:p>114年度臺北工務段經管(新北市、桃園市、新竹縣市)轄內房地環境整理作業</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166U<text:s/></text:p>
            <text:p>臺灣鐵路114年模範勞工參訪活動</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50M<text:s/></text:p>
            <text:p>114年度國營臺灣鐵路股份有限公司臺東機務段行車人員尿液篩檢</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3E1042K<text:s/></text:p>
            <text:p>114年花蓮工務段鳳林分駐所轄內環境整理工作</text:p>
          </table:table-cell>
          <table:table-cell office:value-type="date" office:date-value="2025-01-16T00:00:00" table:style-name="ce4">
            <text:p>2025/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49K<text:s/></text:p>
            <text:p>114年度鳳林工務分駐所轄區租用機械配合作業(開口契約)</text:p>
          </table:table-cell>
          <table:table-cell office:value-type="date" office:date-value="2025-01-21T00:00:00" table:style-name="ce4">
            <text:p>2025/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3C1045J</text:p>
            <text:p>114年度臺中工務段轄內土地環境整理及廢棄物清運作業</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8J</text:p>
            <text:p>114年度中工段甲工所轄內路線安全改善工作</text:p>
            <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7M</text:p>
            <text:p>114年度中工段甲工所轄內環境整理工作</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2043M</text:p>
            <text:p>114年度中區營運處轄屬車站飲水機維護保養案</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50M</text:p>
            <text:p>114年中區訓練所場所清潔</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46J</text:p>
            <text:p>114年臺中工務段苗栗分駐所轄內環境整理工作</text:p>
          </table:table-cell>
          <table:table-cell office:value-type="date" office:date-value="2025-01-14T00:00:00" table:style-name="ce4">
            <text:p>2025/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69S 114-115年度高雄工務段租用挖土機配合施工作業(臺南工務分駐所)</text:p>
          </table:table-cell>
          <table:table-cell office:value-type="date" office:date-value="2025-01-03T00:00:00" table:style-name="ce4">
            <text:p>2025/01/03</text:p>
            <draw:custom-shape svg:x="0.35417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61L<text:s/></text:p>
            <text:p>嘉義機務段114年行車人員尿液採驗</text:p>
          </table:table-cell>
          <table:table-cell office:value-type="date" office:date-value="2025-01-07T00:00:00" table:style-name="ce4">
            <text:p>2025/01/07</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72S<text:s/></text:p>
            <text:p>鐵路車輛吊運勞務外包</text:p>
          </table:table-cell>
          <table:table-cell office:value-type="date" office:date-value="2025-01-07T00:00:00" table:style-name="ce4">
            <text:p>2025/01/07</text:p>
            <draw:custom-shape svg:x="0.35417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68L<text:s/></text:p>
            <text:p>114年度嘉義工務段轄內土地雜草樹木、垃圾及其他廢棄物清運工作</text:p>
          </table:table-cell>
          <table:table-cell office:value-type="date" office:date-value="2025-01-14T00:00:00" table:style-name="ce4">
            <text:p>2025/01/14</text:p>
            <draw:custom-shape svg:x="0.35417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55U<text:s/></text:p>
            <text:p>集集線車站旅運設施優化工程</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115Q<text:s/></text:p>
            <text:p>鐵路行車安全改善六年計畫(新馬站彎道改善電車線設備配合工程)</text:p>
          </table:table-cell>
          <table:table-cell office:value-type="date" office:date-value="2025-01-08T00:00:00" table:style-name="ce4">
            <text:p>2025/01/08</text:p>
            <draw:custom-shape svg:x="0.35417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3P1062R<text:s/></text:p>
            <text:p>北迴線(K48+600~K57+000)凱米風災號誌設備緊急搶修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58P<text:s/></text:p>
            <text:p>臺鐵集集支線基礎設施改善計畫-4號及5號隧道擴孔改善統包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3P1060Q<text:s/></text:p>
            <text:p>新北市板橋漢生東路43巷25號建物拆除工程</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59R<text:s/></text:p>
            <text:p>鐵路行車安全改善六年計畫宜蘭線第三雙溪及新社橋改建工程(接續工程)</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L0513P1063W<text:s/></text:p>
            <text:p>「臺鐵車站美學與功能提升計畫」-日南站修復工程</text:p>
          </table:table-cell>
          <table:table-cell office:value-type="date" office:date-value="2025-01-24T00:00:00" table:style-name="ce4">
            <text:p>2025/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3E1040L<text:s text:c="4"/></text:p>
            <text:p>臺鐵電務智慧化提升計畫(配合號誌聯鎖系統更新案新建號誌繼電器室工程-猴硐站)</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案號：L0513E1041M<text:s text:c="3"/></text:p>
            <text:p>臺東轄區RH及電訊機房空調設備汰換工程</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C1035J</text:p>
            <text:p>臺鐵集集支線基礎設施改善計畫－集集線源泉站、濁水站及水里站月台提高工程(電氣照明部分)</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32T</text:p>
            <text:p>苗栗火車頭園區出入口大門及相關圍籬等防護設施設置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33Y</text:p>
            <text:p>臺中工務段轄內竹南站8號倉庫拆除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113LC0087B</text:p>
            <text:p>貨車車軸用滾軸承2,000ST</text:p>
          </table:table-cell>
          <table:table-cell office:value-type="date" office:date-value="2025-02-21T00:00:00" table:style-name="ce4">
            <text:p>2025/02/2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5L</text:p>
            <text:p>電聯車用主風泵馬達總成50ST</text:p>
          </table:table-cell>
          <table:table-cell office:value-type="date" office:date-value="2025-02-19T00:00:00" table:style-name="ce4">
            <text:p>2025/02/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90K</text:p>
            <text:p>客車轉向架用橡皮軸彈簧等2項</text:p>
          </table:table-cell>
          <table:table-cell office:value-type="date" office:date-value="2025-02-14T00:00:00" table:style-name="ce4">
            <text:p>2025/02/1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95L</text:p>
            <text:p>EMU3000型用濾清器芯子等8項</text:p>
          </table:table-cell>
          <table:table-cell office:value-type="date" office:date-value="2025-02-12T00:00:00" table:style-name="ce4">
            <text:p>2025/02/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0Q</text:p>
            <text:p>臺鐵電務智慧化提升計畫(變電站氣體絕緣開關設備GIS購置及相關設備更新)</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113LC0102Q</text:p>
            <text:p>EMU800、TEMU2000型用燒結式剎車片等2項</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81G</text:p>
            <text:p>和仁、崇德車站2處增設地震觀測設備</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155S<text:s/></text:p>
            <text:p>114年度臺北電力段南港、樹林、內壢、新竹變電站專任電氣技術人員檢驗作業</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3P1164R<text:s/></text:p>
            <text:p>114年度差勤電子表單線上簽核系統委外維護案(刷卡鐘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4R<text:s/></text:p>
            <text:p>114年網路系統軟、硬體設備維護案</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4W<text:s/></text:p>
            <text:p>114年度臺鐵公司形象行銷影片製作案</text:p>
          </table:table-cell>
          <table:table-cell office:value-type="date" office:date-value="2025-02-10T00:00:00" table:style-name="ce4">
            <text:p>2025/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2127R<text:s/></text:p>
            <text:p>113-115年度全線噪音改善計畫開口合約委託技術服務</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3151R<text:s/></text:p>
            <text:p>代辦鐵道局南工分局「臺南既有站號誌聯鎖系統設備維護保養案」</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60S<text:s/></text:p>
            <text:p>114年度臺北工務段經管(基隆市、臺北市)轄內房地環境整理作業</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2Q<text:s/></text:p>
            <text:p>114年臺北電務段員工一般健康檢查及行車人員體格檢查</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2147S<text:s/></text:p>
            <text:p>臺鐵公司營業所需車輛維修第1期計畫((電務維修工程車輛檢修)委託技術服務(含監督))</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P1006P<text:s/></text:p>
            <text:p>114年行控處行車人員尿液檢驗</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07V<text:s/></text:p>
            <text:p>板橋站發電機及控制系統重置工程(委託規劃設計及監造服務)</text:p>
          </table:table-cell>
          <table:table-cell office:value-type="date" office:date-value="2025-02-26T00:00:00" table:style-name="ce4">
            <text:p>2025/0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13E1048L 114年花蓮工務段花蓮分駐所轄內環境整理工作</text:p>
          </table:table-cell>
          <table:table-cell office:value-type="date" office:date-value="2025-02-06T00:00:00" table:style-name="ce4">
            <text:p>2025/02/0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03K<text:s/></text:p>
            <text:p>114~115年度宜蘭工務段(瑞芳工務分駐所轄內路線安全及環境整理工作)</text:p>
          </table:table-cell>
          <table:table-cell office:value-type="date" office:date-value="2025-02-11T00:00:00" table:style-name="ce4">
            <text:p>2025/02/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4L<text:s/></text:p>
            <text:p>114年度宜蘭工務段租用挖土機配合施工作業(瑞芳工務分駐所部分)</text:p>
          </table:table-cell>
          <table:table-cell office:value-type="date" office:date-value="2025-02-14T00:00:00" table:style-name="ce4">
            <text:p>2025/02/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5M<text:s/></text:p>
            <text:p>114年度臺東工務段轄內土地環境整理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6K<text:s/></text:p>
            <text:p>114年東區訓練所環境清潔服務</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東區訓練所</text:p>
          </table:table-cell>
          <table:table-cell table:number-columns-repeated="16379"/>
        </table:table-row>
        <table:table-row table:style-name="ro2">
          <table:table-cell office:value-type="string" table:style-name="ce3">
            <text:p>案號：L0214E1007L<text:s/></text:p>
            <text:p>114年度臺東工務段轄內軌道材料等搬運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01Y</text:p>
            <text:p>114年度中工段轄內苗栗區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2T</text:p>
            <text:p>114年度中工段彰工所轄內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3M</text:p>
            <text:p>114年臺中工務段彰化分駐所轄內環境整理工作</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9Y</text:p>
            <text:p>文化部文化資產局立案歷史建築「臺中火車站附屬設施建築群27號倉庫」修復工程(調查研究及修復再利用計畫)</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4M</text:p>
            <text:p>114年度臺中工務段裝卸軌道材料租用機具操作服務</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01W<text:s/></text:p>
            <text:p>114年嘉義工務段新營分駐所轄內環境整理工作</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04W<text:s/></text:p>
            <text:p>114年嘉義工務段田中分駐所環境整理工作</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64R<text:s/></text:p>
            <text:p>臺鐵北迴線東小清水溪橋改建工程（土建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P2045S<text:s/></text:p>
            <text:p>高雄機廠潮州基地二期工程建設計畫－CL121標潮州機廠二期主體工程（含電務、電車線）</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3P2048W<text:s/></text:p>
            <text:p>高雄機廠潮州基地二期工程建設計畫-CL132標檢修設備工程</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C1002Y</text:p>
            <text:p>栗林站、頭家厝站、松竹站、精武站、五權站、大慶站月台列車接近警示燈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3T</text:p>
            <text:p>配合歷史建築斗南車站整修站場照明線路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1J</text:p>
            <text:p>臺鐵電務智慧化提升計畫(苗栗變電站25KV電力電纜更新工程)</text:p>
          </table:table-cell>
          <table:table-cell office:value-type="date" office:date-value="2025-02-13T00:00:00" table:style-name="ce4">
            <text:p>2025/02/1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3S1018W<text:s/></text:p>
            <text:p>高工段轄內橋梁劣化構件修復工程</text:p>
          </table:table-cell>
          <table:table-cell office:value-type="date" office:date-value="2025-02-11T00:00:00" table:style-name="ce4">
            <text:p>2025/02/11</text:p>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0069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1.15418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0002 <text:s text:c="38"/>地震預報資訊結合行調無線電系統</text:p>
          </table:table-cell>
          <table:table-cell office:value-type="date" office:date-value="2025-03-03T00:00:00" table:style-name="ce4">
            <text:p>2025/03/03</text:p>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3-14LC0001 <text:s text:c="39"/>DHL用液體變速機總成2ST</text:p>
          </table:table-cell>
          <table:table-cell office:value-type="date" office:date-value="2025-03-05T00:00:00" table:style-name="ce4">
            <text:p>2025/03/05</text:p>
            <draw:custom-shape svg:x="0.34653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3 <text:s text:c="42"/>TEMU2000型風擋總成等2項用料</text:p>
          </table:table-cell>
          <table:table-cell office:value-type="date" office:date-value="2025-03-05T00:00:00" table:style-name="ce4">
            <text:p>2025/03/05</text:p>
            <draw:custom-shape svg:x="0.34653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96 <text:s text:c="42"/>50kg-N PC岔枕型高錳鋼岔心136付</text:p>
          </table:table-cell>
          <table:table-cell office:value-type="date" office:date-value="2025-03-13T00:00:00" table:style-name="ce4">
            <text:p>2025/03/13</text:p>
            <draw:custom-shape svg:x="0.34653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3LCY001 <text:s text:c="45"/>向大專校院租用教育場所辦理員工訓練</text:p>
          </table:table-cell>
          <table:table-cell office:value-type="date" office:date-value="2025-03-28T00:00:00" table:style-name="ce4">
            <text:p>2025/03/28</text:p>
            <draw:custom-shape svg:x="0.35417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3P2095S</text:p>
            <text:p>114-116年臺鐵公司總部清潔管理維護案</text:p>
          </table:table-cell>
          <table:table-cell office:value-type="date" office:date-value="2025-03-03T00:00:00" table:style-name="ce4">
            <text:p>2025/03/03</text:p>
            <draw:custom-shape svg:x="0.34653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1076Q</text:p>
            <text:p>EMU600型通勤電聯車轉向架馬達座銲道檢驗與解析(13編組)</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05W</text:p>
            <text:p>114年0402紀念音樂會</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153Q</text:p>
            <text:p>臺鐵車站永續經營提升計畫</text:p>
          </table:table-cell>
          <table:table-cell office:value-type="date" office:date-value="2025-03-07T00:00:00" table:style-name="ce4">
            <text:p>2025/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4P1001R</text:p>
            <text:p>臺北機務段114年度汙泥清運處理工作</text:p>
          </table:table-cell>
          <table:table-cell office:value-type="date" office:date-value="2025-03-10T00:00:00" table:style-name="ce4">
            <text:p>2025/03/10</text:p>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3P3156V</text:p>
            <text:p>代辦鐵道局南迴線鐵路(枋菩段)既有邊坡及隧道內監測(感應設備部分)</text:p>
          </table:table-cell>
          <table:table-cell office:value-type="date" office:date-value="2025-03-20T00:00:00" table:style-name="ce4">
            <text:p>2025/03/20</text:p>
            <draw:custom-shape svg:x="0.35417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8P</text:p>
            <text:p>114年度掌上型補票機網路服務</text:p>
          </table:table-cell>
          <table:table-cell office:value-type="date" office:date-value="2025-03-20T00:00:00" table:style-name="ce4">
            <text:p>2025/03/20</text:p>
            <draw:custom-shape svg:x="0.35417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案號：L0214E1008M<text:s/></text:p>
            <text:p>114年度國營臺灣鐵路股份有限公司花蓮機務段行車人員體格檢查</text:p>
          </table:table-cell>
          <table:table-cell office:value-type="date" office:date-value="2025-03-04T00:00:00" table:style-name="ce4">
            <text:p>2025/03/04</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4E1002L<text:s/></text:p>
            <text:p>玉里車站鐵道宿舍[聚落建築群]委託修復或再利用計畫及工作報告書製作</text:p>
          </table:table-cell>
          <table:table-cell office:value-type="date" office:date-value="2025-03-13T00:00:00" table:style-name="ce4">
            <text:p>2025/03/13</text:p>
            <draw:custom-shape svg:x="0.35417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0M<text:s/></text:p>
            <text:p>花蓮工務段轄內土地光復鄉新庄段311號及大全段240號等地上植栽物移除作業</text:p>
          </table:table-cell>
          <table:table-cell office:value-type="date" office:date-value="2025-03-25T00:00:00" table:style-name="ce4">
            <text:p>2025/03/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05J</text:p>
            <text:p>114年度中區營運處陸運特定人員毒品尿液採驗</text:p>
          </table:table-cell>
          <table:table-cell office:value-type="date" office:date-value="2025-03-13T00:00:00" table:style-name="ce4">
            <text:p>2025/03/13</text:p>
            <draw:custom-shape svg:x="0.35417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03S<text:s/></text:p>
            <text:p>114年高雄工務段轄內材料裝卸搬運施工作業</text:p>
          </table:table-cell>
          <table:table-cell office:value-type="date" office:date-value="2025-03-25T00:00:00" table:style-name="ce4">
            <text:p>2025/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2062S<text:s/></text:p>
            <text:p>代辦鐵道局鳳山計畫鳳山車站道班房新建工程（委託規劃、設計及監造部分)</text:p>
          </table:table-cell>
          <table:table-cell office:value-type="date" office:date-value="2025-03-27T00:00:00" table:style-name="ce4">
            <text:p>2025/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66W</text:p>
            <text:p>北迴線告警系統設施工程</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P1001V</text:p>
            <text:p>臺鐵集集支線基礎設施改善計畫-配合隧道及邊坡改善統包工程</text:p>
            <text:p>(行車調度無線電話及纜線等設備復舊-第二階段)</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P1057V</text:p>
            <text:p>平交道網路及徑路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65S</text:p>
            <text:p>新竹機務段消防設施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案號：L0513E1042K<text:s/></text:p>
            <text:p>北迴線K51西大清水溪北橋台及K56崇德橋涵改善工程</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04J</text:p>
            <text:p>員林電訊機房SMR直流電源設備電池重置工程</text:p>
          </table:table-cell>
          <table:table-cell office:value-type="date" office:date-value="2025-03-05T00:00:00" table:style-name="ce4">
            <text:p>2025/03/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5T</text:p>
            <text:p>臺鐵車站美學與功能提升計畫-談文站修復工程(第二期)</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6Y</text:p>
            <text:p>臺中工務段轄內橋梁欄杆維修工程</text:p>
          </table:table-cell>
          <table:table-cell office:value-type="date" office:date-value="2025-03-20T00:00:00" table:style-name="ce4">
            <text:p>2025/03/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3-14LM0007 <text:s text:c="15"/>EMU3000<text:span text:style-name="T1">型用卡鉗燒結軔塊</text:span><text:span text:style-name="T2">4,800PC</text:span></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8 <text:s text:c="43"/>PP機車用一體車輪325PC</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101 <text:s text:c="39"/>EMU700型用轉向架軸頸軸承474PC</text:p>
          </table:table-cell>
          <table:table-cell office:value-type="date" office:date-value="2025-04-11T00:00:00" table:style-name="ce4">
            <text:p>2025/04/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05 <text:s text:c="43"/>電聯車用雨刷馬達(左)等2項</text:p>
          </table:table-cell>
          <table:table-cell office:value-type="date" office:date-value="2025-04-18T00:00:00" table:style-name="ce4">
            <text:p>2025/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009U<text:s/></text:p>
            <text:p>114~115年度高雄工務段轄內(台南、高雄及屏東)土地雜草樹木、垃圾及其他廢棄物清運作業</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1W<text:s/></text:p>
            <text:p>114-115年度樟樹灣~南港間擴建三軌工程</text:p>
            <text:p>（營運期間環境監測委託環境監測服務工作）</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3U<text:s/></text:p>
            <text:p>三年期汐止~桃園間各車站及站間電訊設備維護保養(第2期)</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21Q<text:s/></text:p>
            <text:p>114年車票旅客轉乘公路客運電子票證資訊介接服務</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5U<text:s/></text:p>
            <text:p>114~116年度宜蘭工務段轄內鐵路用地環境整理工作</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28U<text:s/></text:p>
            <text:p>集集線隧道工程公路客運接駁服務</text:p>
          </table:table-cell>
          <table:table-cell office:value-type="date" office:date-value="2025-04-29T00:00:00" table:style-name="ce4">
            <text:p>2025/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text:p>
            <text:p>臺中運務段</text:p>
          </table:table-cell>
          <table:table-cell table:number-columns-repeated="16379"/>
        </table:table-row>
        <table:table-row table:style-name="ro2">
          <table:table-cell office:value-type="string" table:style-name="ce3">
            <text:p>案號：L0214E1012M<text:s/></text:p>
            <text:p>114年度臺東工務分駐所租用挖土機配合施工作業</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9K<text:s/></text:p>
            <text:p>南迴線古莊、香蘭、三和等3站月台雨棚拆除工作</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1L<text:s/></text:p>
            <text:p>宜蘭工務段(瑞芳工務分駐所)轄內岔心受損現場焊補作業</text:p>
          </table:table-cell>
          <table:table-cell office:value-type="date" office:date-value="2025-04-18T00:00:00" table:style-name="ce4">
            <text:p>2025/04/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14K<text:s/></text:p>
            <text:p>114年度國營臺灣鐵路股份有限公司宜蘭機務段一般員工健康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5M<text:s/></text:p>
            <text:p>114年度國營臺灣鐵路股份有限公司宜蘭機務段行車人員體格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6L<text:s/></text:p>
            <text:p>114年度宜蘭工務段轄內(大里至漢本)軌道材料等搬運作業</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8M</text:p>
            <text:p>114年度彰化電力段轄區電力設備檢修工作開口合約</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2007Y</text:p>
            <text:p>國營臺灣鐵路股份有限公司彰化機務段114年一般人員健康檢查</text:p>
          </table:table-cell>
          <table:table-cell office:value-type="date" office:date-value="2025-04-30T00:00:00" table:style-name="ce4">
            <text:p>2025/04/3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S2007L<text:s/></text:p>
            <text:p>基礎設施建設重置第1期計畫_新左營站設施重置工程(委託規劃設計監造)</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14E1006K<text:s/></text:p>
            <text:p>基礎設施建設重置第1期計畫_花蓮電務段轄區電訊機房監控系統重置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07L<text:s/></text:p>
            <text:p>基礎設施建設重置第1期計畫_關山、台東、太麻里等站直流電源改善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3009L<text:s/></text:p>
            <text:p>代辦新北市政府「瑞芳區碩仁里聯外道路臨時便橋附掛平溪線三爪子橋工程」</text:p>
          </table:table-cell>
          <table:table-cell office:value-type="date" office:date-value="2025-04-21T00:00:00" table:style-name="ce4">
            <text:p>2025/04/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5M<text:s/></text:p>
            <text:p>基礎設施建設重置第1期計畫_花蓮電務段轄區發電機室鐵捲門及排風系統重置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2K<text:s/></text:p>
            <text:p>花蓮舊鐵路醫院整體排水改善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11M<text:s/></text:p>
            <text:p>臺東工務段轄內南迴百公尺標更新工程</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4C1011T</text:p>
            <text:p>基礎設施建設重置第1期計畫_彰化電務分駐所轄區電訊機房發電機設備重置工程</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7M</text:p>
            <text:p>苗栗站東側工務側線維修坑設置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8Y</text:p>
            <text:p>臺中工務段轄內橋梁補強修復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9T</text:p>
            <text:p>EMU900列車營運烏日站停車-ATS移設及修改、新設ATP配合工程</text:p>
          </table:table-cell>
          <table:table-cell office:value-type="date" office:date-value="2025-04-10T00:00:00" table:style-name="ce4">
            <text:p>2025/04/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2M</text:p>
            <text:p>114年臺中工務段苗栗分駐所轄內平交道路面整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3J</text:p>
            <text:p>基礎設施建設重置第1期計畫_豐原、臺中及員林等24處電訊機房安全監控系統重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2016M</text:p>
            <text:p>彰化站候車空間更新及扇形車庫微改造統包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9T</text:p>
            <text:p>基礎設施建設重置第1期計畫_彰化機務段高低壓設備重置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14Y</text:p>
            <text:p>烏日站屋頂防水改善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0J</text:p>
            <text:p>基礎設施建設重置第1期計畫_配合歷史建築斗南車站修復通訊纜線管道重置工程-通訊部分</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02W</text:p>
            <text:p>善化、隆田月台緩降機設置工程</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1W</text:p>
            <text:p>高雄機廠潮州基地二期工程建設計畫-周邊軌道強化(鋼軌更新工程)</text:p>
          </table:table-cell>
          <table:table-cell office:value-type="date" office:date-value="2025-04-30T00:00:00" table:style-name="ce4">
            <text:p>2025/04/30</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4LC0019 <text:s text:c="46"/>EMU900型用連掛MR左軟管等3項</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20 <text:s text:c="45"/>EMU800型動力相位模組(牽引整流器用)12ST</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2 <text:s text:c="50"/>50kg-N型鋼軌扣夾92,217PC</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C0017 <text:s text:c="52"/>EM80軌道檢查車檢查系統電路板組</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4LM0009 <text:s text:c="59"/>推拉式自強號客車AED設備建置</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3-14LC0004 <text:s text:c="48"/>TEMU2000型半固定連結器總成（含緩衝裝置）58ST</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8 <text:s text:c="42"/>TEMU2000型用高度調整水平閥(HCLV)等2項</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25 <text:s text:c="43"/>EMU3000型用雨刷馬達等7項</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3LM0027 <text:s text:c="60"/>臺鐵電務智慧化提升計畫(變電站變壓器購置及相關設備更新)</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25Q</text:p>
            <text:p>114年度七堵~竹南轄區電動轉轍器整修</text:p>
          </table:table-cell>
          <table:table-cell office:value-type="date" office:date-value="2025-05-14T00:00:00" table:style-name="ce4">
            <text:p>2025/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08R</text:p>
            <text:p>掌上型補票機及周邊設備更新</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2013V</text:p>
            <text:p>寢台列車經營能力規劃及可行性分析委託調查研究案</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9W</text:p>
            <text:p>油壓彎鈑機加裝安全裝置</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7W</text:p>
            <text:p>114年度印製旅客列車時刻表</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70U</text:p>
            <text:p>物料管理資訊系統規劃重建案-委託規劃設計與監審</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供應處</text:p>
          </table:table-cell>
          <table:table-cell table:number-columns-repeated="16379"/>
        </table:table-row>
        <table:table-row table:style-name="ro2">
          <table:table-cell office:value-type="string" table:style-name="ce3">
            <text:p>L0214P1014R</text:p>
            <text:p>114~116年度富岡機廠變電站委外檢測保養</text:p>
          </table:table-cell>
          <table:table-cell office:value-type="date" office:date-value="2025-05-26T00:00:00" table:style-name="ce4">
            <text:p>2025/05/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2146U</text:p>
            <text:p>高工段轄內高雄地下化車站月台延長(左營等7站-委託設計技術服務)</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26V</text:p>
            <text:p>114年及115年製作數位教材資訊服務案</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016S</text:p>
            <text:p>114年度臺北工務段轄內軌道材料裝卸搬運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214E1019K<text:s/></text:p>
            <text:p>114年花蓮工務段鳳林分駐所轄內環境整理工作</text:p>
          </table:table-cell>
          <table:table-cell office:value-type="date" office:date-value="2025-05-28T00:00:00" table:style-name="ce4">
            <text:p>2025/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10Y</text:p>
            <text:p>彰化機務段114年度行車人員體格檢查委託服務案</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2006M</text:p>
            <text:p>114年度新竹機務段一般人員健康檢查</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S2008S<text:s/></text:p>
            <text:p>114年度嘉義工務段轄內橋涵及箱梁內部檢測技術服務</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3010S<text:s/></text:p>
            <text:p>代辦鐵道局中工分局嘉義車站新跨站天橋臨時後站自動驗票設備移設案</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3011W<text:s/></text:p>
            <text:p>代辦鐵道局中工分局嘉義車站新跨站天橋臨時後站自動售票機及站務員處理機移設案</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1009L<text:s/></text:p>
            <text:p>114年南區營運處陸運特定人員尿液採驗</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214S1014S<text:s/></text:p>
            <text:p>114年高雄工務段高雄分駐所轄內機械割草工作</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1006S<text:s/></text:p>
            <text:p>屏東站空調冷卻水塔散熱材更換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514P1006R</text:p>
            <text:p>114年度山佳-竹南間(含內灣支線)號誌系統發電機保養工程</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4W</text:p>
            <text:p>富岡基地懸臂組更換及主吊線更換為95m㎡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4P1005P</text:p>
            <text:p>埔心車站前站車道暨排水溝整修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3Q</text:p>
            <text:p>臺鐵集集支線基礎設施改善計畫-集集支線隧道內、外舖軌工程</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4P1019P</text:p>
            <text:p>富岡焊軌場固定式起重機修繕工程</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36R</text:p>
            <text:p>富岡員工訓練所新建工程</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P1013W</text:p>
            <text:p>臺鐵軌道結構安全提升計畫-臺北工務段鋼軌焊接工程(第二期)</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14M<text:s/></text:p>
            <text:p>宜蘭工務段轄內月台延長工程(大里站)</text:p>
          </table:table-cell>
          <table:table-cell office:value-type="date" office:date-value="2025-05-13T00:00:00" table:style-name="ce4">
            <text:p>2025/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8M<text:s/></text:p>
            <text:p>宜蘭線梗枋隧道防落網工程</text:p>
          </table:table-cell>
          <table:table-cell office:value-type="date" office:date-value="2025-05-22T00:00:00" table:style-name="ce4">
            <text:p>2025/05/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8Y</text:p>
            <text:p>中區訓練所寢室整修工程</text:p>
          </table:table-cell>
          <table:table-cell office:value-type="date" office:date-value="2025-05-06T00:00:00" table:style-name="ce4">
            <text:p>2025/05/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4C1021Y</text:p>
            <text:p>基礎設施建設重置第1期計畫_彰化電務段轄內站場照明及機電設備重置工程</text:p>
          </table:table-cell>
          <table:table-cell office:value-type="date" office:date-value="2025-05-07T00:00:00" table:style-name="ce4">
            <text:p>2025/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5T</text:p>
            <text:p>114年縱貫線(海線)圍牆設置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7J</text:p>
            <text:p>縱貫線過港至白沙屯北平交道圍籬改善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3T</text:p>
            <text:p>臺中市豐原區道路復原工程</text:p>
          </table:table-cell>
          <table:table-cell office:value-type="date" office:date-value="2025-05-20T00:00:00" table:style-name="ce4">
            <text:p>2025/05/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04S<text:s/></text:p>
            <text:p>基礎設施建設重置第1期計畫_高雄機務段自動洗車機設備重置工程</text:p>
          </table:table-cell>
          <table:table-cell office:value-type="date" office:date-value="2025-05-20T00:00:00" table:style-name="ce4">
            <text:p>2025/05/20</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P2012P<text:s/></text:p>
            <text:p>「新北市板橋區光仁段998地號等4筆土地重建計畫」估價、評估及諮詢委託專業服務案</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4P2027R<text:s/></text:p>
            <text:p>永續報告書及碳管理資訊平台</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0S<text:s/></text:p>
            <text:p>本公司國內發行體信用評等案</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2">
          <table:table-cell office:value-type="string" table:style-name="ce3">
            <text:p>L0214P1010S<text:s/></text:p>
            <text:p>114~115年國營臺灣鐵路股份有限公司特約醫師及護理人員從事勞工健康臨場服務</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3">
            <text:p>L0214P1017W<text:s/></text:p>
            <text:p>114-117年度EMU800型圓錐型橡膠彈簧(一次簧)整修768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30V<text:s/></text:p>
            <text:p>臺鐵品牌營造策略規劃委託專業服務採購案</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39U<text:s/></text:p>
            <text:p>臺鐵軌道結構安全提升計畫—臺北工務段轄內抽換50Kg-NPC及60E1剪型道岔配合組立工作</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004S<text:s/></text:p>
            <text:p>鋼軌超音波探傷檢測委託技術服務</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1063P<text:s/></text:p>
            <text:p>臺鐵公司企業營運策略發展委託專業服務案</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1W<text:s/></text:p>
            <text:p>114年富岡基地計軸設備勞務維護保養</text:p>
          </table:table-cell>
          <table:table-cell office:value-type="date" office:date-value="2025-06-20T00:00:00" table:style-name="ce4">
            <text:p>2025/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1022U<text:s/></text:p>
            <text:p>EMU500型電聯車雙管式濾油濾水乾燥機20套安裝外包</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4K<text:s/></text:p>
            <text:p>臺東機務段114年度行車人員體格檢查</text:p>
          </table:table-cell>
          <table:table-cell office:value-type="date" office:date-value="2025-06-13T00:00:00" table:style-name="ce4">
            <text:p>2025/06/13</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4E2017M<text:s/></text:p>
            <text:p>花蓮工務段材料倉庫重置工程(委託規劃設計及監造)</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25K<text:s/></text:p>
            <text:p>114年度宜蘭工務段在職人員、行車人員及噪音特殊作業等健康檢查</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9T</text:p>
            <text:p>鋼軌焊道超音波檢測員及審核員訓練委託技術服務案</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14LM0021 <text:s text:c="47"/>EMU700型用印刷電路板1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6 <text:s text:c="48"/>EMU700型用P型逆止閥等4項</text:p>
          </table:table-cell>
          <table:table-cell office:value-type="date" office:date-value="2025-06-04T00:00:00" table:style-name="ce4">
            <text:p>2025/06/04</text:p>
            <draw:custom-shape svg:x="0.35417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3 <text:s text:c="57"/>PP客車用合成閘瓦18,0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9 <text:s text:c="50"/>EMU3000型用煙霧偵測器等2項</text:p>
          </table:table-cell>
          <table:table-cell office:value-type="date" office:date-value="2025-06-06T00:00:00" table:style-name="ce4">
            <text:p>2025/06/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15 <text:s text:c="47"/>EMU800型用一體車輪1,400PC</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5 <text:s text:c="59"/>114年度電子定期票、四卡合一及站務員處理機用感熱紙160,000捲</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3LC0100 <text:s text:c="60"/>EMU700型用自動驗票閘門系統更新</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3-14LM0024 <text:s text:c="46"/>EMU900型用風擋總成20ST</text:p>
          </table:table-cell>
          <table:table-cell office:value-type="date" office:date-value="2025-06-12T00:00:00" table:style-name="ce4">
            <text:p>2025/06/12</text:p>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4 <text:s text:c="42"/>TEMU1000型用VM21-4B型電磁閥182PC</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2 <text:s text:c="43"/>EMU3000型用速度探針等10項</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A <text:s text:c="62"/>合成閘瓦等3項（A案-TR52、TR54型轉向架客車合成閘瓦1,27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B <text:s text:c="50"/>合成閘瓦等3項(B案-PP機車合成閘瓦15,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C <text:s text:c="54"/>合成閘瓦等3項(C案-貨車合成閘瓦10,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7 <text:s text:c="48"/>EMU900型用PB03A模組等7項</text:p>
          </table:table-cell>
          <table:table-cell office:value-type="date" office:date-value="2025-06-27T00:00:00" table:style-name="ce4">
            <text:p>2025/06/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11Q<text:s/></text:p>
            <text:p>平交道電源改善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1017Q<text:s/></text:p>
            <text:p>基礎設施建設重置第1期計畫＿新竹電務分駐所轄區電訊電源模組重置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7U<text:s/></text:p>
            <text:p>臺北隧道緊急出口排煙設備重置工程</text:p>
          </table:table-cell>
          <table:table-cell office:value-type="date" office:date-value="2025-06-05T00:00:00" table:style-name="ce4">
            <text:p>2025/06/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18S<text:s/></text:p>
            <text:p>崎頂站無障礙電梯及天橋新建工程</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P1012S<text:s/></text:p>
            <text:p>松山車站冰水主機能源管理系統建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514P1015W<text:s/></text:p>
            <text:p>拔林站跨站天橋及無障礙電梯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92U<text:s/></text:p>
            <text:p>臺鐵電務智慧化提升計畫</text:p>
            <text:p>(宜蘭電力段電車線懸臂組及鋼件改善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4P1010P<text:s/></text:p>
            <text:p>114年桃園工務分駐所轄內平交道AC路面平整度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2Q<text:s/></text:p>
            <text:p>七堵機務段維修庫(13及14股道)工作平台防護欄桿整修工程</text:p>
          </table:table-cell>
          <table:table-cell office:value-type="date" office:date-value="2025-06-25T00:00:00" table:style-name="ce4">
            <text:p>2025/06/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案號：L0514E1017L<text:s/></text:p>
            <text:p>宜蘭工務段頭城工務分駐所轄內路線排水改善工程</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8K<text:s/></text:p>
            <text:p>宜蘭工務段瑞芳工務分駐所轄內災害復舊排水改善工程</text:p>
          </table:table-cell>
          <table:table-cell office:value-type="date" office:date-value="2025-06-10T00:00:00" table:style-name="ce4">
            <text:p>2025/06/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3L<text:s/></text:p>
            <text:p>基礎設施建設重置第1期計畫_ 宜蘭線四城站設施重置工程</text:p>
          </table:table-cell>
          <table:table-cell office:value-type="date" office:date-value="2025-06-18T00:00:00" table:style-name="ce4">
            <text:p>2025/06/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0L<text:s/></text:p>
            <text:p>臺東機務段緊急發電機及焊接機重置工程</text:p>
          </table:table-cell>
          <table:table-cell office:value-type="date" office:date-value="2025-06-20T00:00:00" table:style-name="ce4">
            <text:p>2025/06/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3016M<text:s/></text:p>
            <text:p>代辦臺東縣臺東市雲南路田寮(一)平交道西正線拓寬工程-電務段部分-平交道號誌設備</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9L<text:s/></text:p>
            <text:p>臺東機務段列檢室安全圍籬暨環境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3K<text:s/></text:p>
            <text:p>猴硐站雨棚修繕、十分站公廁及廊道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26M</text:p>
            <text:p>基礎設施建設重置第1期計畫_臺中電務分駐所轄區站場照明設備爬梯重置工程</text:p>
          </table:table-cell>
          <table:table-cell office:value-type="date" office:date-value="2025-06-04T00:00:00" table:style-name="ce4">
            <text:p>2025/06/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5M</text:p>
            <text:p>臺鐵車站美學與功能提升計畫-日南站修復工程號誌設備遷移與復原(通訊部分)</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4J</text:p>
            <text:p>基礎設施建設重置第1期計畫_斗南站月台列車接近(直流)警示燈重置工程</text:p>
          </table:table-cell>
          <table:table-cell office:value-type="date" office:date-value="2025-06-19T00:00:00" table:style-name="ce4">
            <text:p>2025/06/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7M</text:p>
            <text:p>基礎設施建設重置第1期計畫_彰化機務段洗車機及洗車線軌道重置工程</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S1006W</text:p>
            <text:p>基礎設施建設重置第1期計畫_高雄電務段大橋、永康站月台列車接近(直流)警示燈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0S</text:p>
            <text:p>基礎設施建設重置第1期計畫_枋寮電務分駐所轄區電訊機房發電機設備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8W</text:p>
            <text:p>縱貫線K272+250~350阻隔設施工程</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7P</text:p>
            <text:p>基礎設施建設重置第1期計畫_高雄電務段大湖站月台列車接近(直流)警示燈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1P</text:p>
            <text:p>基礎設施建設重置第1期計畫(臺南電務分駐所電信房房舍內照明及纜線設備重置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9L</text:p>
            <text:p>114年嘉工段新營分駐所轄區平交道路面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P1044U<text:s/></text:p>
            <text:p>富岡機廠水刀切割機維修及優化</text:p>
          </table:table-cell>
          <table:table-cell office:value-type="date" office:date-value="2025-07-01T00:00:00" table:style-name="ce4">
            <text:p>2025/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2Q<text:s/></text:p>
            <text:p>基礎設施建設重置第1期計畫_萬華至南港站間隧道電力系統設備重置工程</text:p>
            <text:p>(委託規劃設計及監造部分)</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33S<text:s/></text:p>
            <text:p>強化職能發展暨教育訓練案</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4P1036U<text:s/></text:p>
            <text:p>板橋站空調箱暨風機重置工程（第一期）</text:p>
            <text:p>(委託規劃設計及監造服務)</text:p>
          </table:table-cell>
          <table:table-cell office:value-type="date" office:date-value="2025-07-09T00:00:00" table:style-name="ce4">
            <text:p>2025/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29P<text:s/></text:p>
            <text:p>114年度臺鐵公司內部稽核作業精進專業服務暨顧問諮詢案</text:p>
          </table:table-cell>
          <table:table-cell office:value-type="date" office:date-value="2025-07-09T00:00:00" table:style-name="ce4">
            <text:p>2025/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董事會稽核室</text:p>
          </table:table-cell>
          <table:table-cell table:number-columns-repeated="16379"/>
        </table:table-row>
        <table:table-row table:style-name="ro2">
          <table:table-cell office:value-type="string" table:style-name="ce3">
            <text:p>L0214P1052Q<text:s/></text:p>
            <text:p>114-116年度富岡機廠環境維護</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56R<text:s/></text:p>
            <text:p>中壢臨時後站驗票閘門移設</text:p>
          </table:table-cell>
          <table:table-cell office:value-type="date" office:date-value="2025-07-21T00:00:00" table:style-name="ce4">
            <text:p>202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4P1061Q<text:s/></text:p>
            <text:p>114年度花蓮工務段橋涵清疏租用機械配合作業（開口契約）</text:p>
          </table:table-cell>
          <table:table-cell office:value-type="date" office:date-value="2025-07-21T00:00:00" table:style-name="ce4">
            <text:p>202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P1067V<text:s/></text:p>
            <text:p>鐵路行車安全改善六年計畫（宜蘭線新馬站彎道改善工程）租用機具操作服務</text:p>
          </table:table-cell>
          <table:table-cell office:value-type="date" office:date-value="2025-07-23T00:00:00" table:style-name="ce4">
            <text:p>2025/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60R<text:s/></text:p>
            <text:p>EMU3000型商務艙WIFI服務</text:p>
          </table:table-cell>
          <table:table-cell office:value-type="date" office:date-value="2025-07-25T00:00:00" table:style-name="ce4">
            <text:p>2025/07/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1048Q<text:s/></text:p>
            <text:p>臺鐵公司營業所需車輛維修第1期計畫-200噸(皇車、台車)及300噸(中鋼)工程維修車三級檢修及四級檢修作業</text:p>
          </table:table-cell>
          <table:table-cell office:value-type="date" office:date-value="2025-07-28T00:00:00" table:style-name="ce4">
            <text:p>202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2035R<text:s/></text:p>
            <text:p>臺北車站天窗周邊及通道玻璃防水整修工程</text:p>
            <text:p>(委託規劃設計及監造技術服務)</text:p>
          </table:table-cell>
          <table:table-cell office:value-type="date" office:date-value="2025-07-28T00:00:00" table:style-name="ce4">
            <text:p>202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20R<text:s/></text:p>
            <text:p>富岡機廠114年度員工一般健康檢查及特殊作業健康檢查</text:p>
          </table:table-cell>
          <table:table-cell office:value-type="date" office:date-value="2025-07-30T00:00:00" table:style-name="ce4">
            <text:p>2025/07/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3M<text:s/></text:p>
            <text:p>花蓮電務段轄內增加ELI條件優化列車自動防護系統(ATP)設備</text:p>
          </table:table-cell>
          <table:table-cell office:value-type="date" office:date-value="2025-07-15T00:00:00" table:style-name="ce4">
            <text:p>2025/07/1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4E1028L<text:s/></text:p>
            <text:p>114年度臺東工務段轄內影響木整理作業</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12T</text:p>
            <text:p>彰化電力段114年度員工一般健康檢查</text:p>
          </table:table-cell>
          <table:table-cell office:value-type="date" office:date-value="2025-07-03T00:00:00" table:style-name="ce4">
            <text:p>2025/07/0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1013J</text:p>
            <text:p>114年度龍井儲煤場周邊軌道除草作業</text:p>
          </table:table-cell>
          <table:table-cell office:value-type="date" office:date-value="2025-07-17T00:00:00" table:style-name="ce4">
            <text:p>2025/07/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17P<text:s/></text:p>
            <text:p>潮州機廠EMU3000型電聯車碟盤整修勞務外包</text:p>
          </table:table-cell>
          <table:table-cell office:value-type="date" office:date-value="2025-07-10T00:00:00" table:style-name="ce4">
            <text:p>2025/0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1018L<text:s/></text:p>
            <text:p>潮州機廠地下式頂升設備檢查保養勞務採購工作</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2013L<text:s/></text:p>
            <text:p>臺南電力段岡山新段部修繕、倉庫及停車棚新建工程-委託規劃設計、監造服務</text:p>
          </table:table-cell>
          <table:table-cell office:value-type="date" office:date-value="2025-07-22T00:00:00" table:style-name="ce4">
            <text:p>2025/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4L</text:p>
            <text:p>EMU800型用LV4-2ZL(R)水平閥(6年修理包)1664ST</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6L</text:p>
            <text:p>EMU900型左側下頭燈等4項</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46I</text:p>
            <text:p>EMU900型羊毛平織布套等4項</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7Q</text:p>
            <text:p>TEMU2000型車用NSD-19控制器300ST</text:p>
          </table:table-cell>
          <table:table-cell office:value-type="date" office:date-value="2025-07-07T00:00:00" table:style-name="ce4">
            <text:p>2025/07/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3U</text:p>
            <text:p>EMU3000型用尾燈總成等6項</text:p>
          </table:table-cell>
          <table:table-cell office:value-type="date" office:date-value="2025-07-11T00:00:00" table:style-name="ce4">
            <text:p>2025/07/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1L</text:p>
            <text:p>EMU900及EMU3000型用剎車片等2項</text:p>
          </table:table-cell>
          <table:table-cell office:value-type="date" office:date-value="2025-07-16T00:00:00" table:style-name="ce4">
            <text:p>2025/07/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42Q</text:p>
            <text:p>電聯車用自動動力控制200PC</text:p>
          </table:table-cell>
          <table:table-cell office:value-type="date" office:date-value="2025-07-18T00:00:00" table:style-name="ce4">
            <text:p>2025/07/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41K</text:p>
            <text:p>柴油車用檢知器等24項</text:p>
          </table:table-cell>
          <table:table-cell office:value-type="date" office:date-value="2025-07-23T00:00:00" table:style-name="ce4">
            <text:p>2025/07/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56U</text:p>
            <text:p>EMU3000型用橫向減震器等2項</text:p>
          </table:table-cell>
          <table:table-cell office:value-type="date" office:date-value="2025-07-24T00:00:00" table:style-name="ce4">
            <text:p>2025/07/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4I</text:p>
            <text:p>電聯車用SIV控制單元等2項</text:p>
          </table:table-cell>
          <table:table-cell office:value-type="date" office:date-value="2025-07-28T00:00:00" table:style-name="ce4">
            <text:p>2025/07/28</text:p>
            <draw:custom-shape svg:x="0.35417in" svg:y="0in" svg:width="0.2in" svg:height="0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0" draw:id="id409" draw:style-name="a1229" draw:name="Text Box 3">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8" draw:id="id407" draw:style-name="a1223" draw:name="Text Box 1">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8I</text:p>
            <text:p>鐵路運輸碎石道碴6萬3,180立方公尺</text:p>
          </table:table-cell>
          <table:table-cell office:value-type="date" office:date-value="2025-07-30T00:00:00" table:style-name="ce4">
            <text:p>2025/07/30</text:p>
            <draw:custom-shape svg:x="0.25in" svg:y="0in" svg:width="0.2in" svg:height="0in" draw:z-index="412" draw:id="id411" draw:style-name="a1235" draw:name="Text Box 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22P<text:s/></text:p>
            <text:p>基礎設施建設重置第1期計畫_新竹機務段地下車輪床重置工程</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4P1028V<text:s/></text:p>
            <text:p>歷史建築基隆北號誌樓防護鋼棚架搭設工程</text:p>
          </table:table-cell>
          <table:table-cell office:value-type="date" office:date-value="2025-07-08T00:00:00" table:style-name="ce4">
            <text:p>2025/07/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21R<text:s/></text:p>
            <text:p>基礎設施建設重置第1期計畫_新竹站電訊機房屋頂漏水重置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4S<text:s/></text:p>
            <text:p>基礎設施建設重置第1期計畫-臺北電務段平交道自動障礙物偵測設備重置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9W<text:s/></text:p>
            <text:p>新竹轄區平交道AC路面工程</text:p>
          </table:table-cell>
          <table:table-cell office:value-type="date" office:date-value="2025-07-18T00:00:00" table:style-name="ce4">
            <text:p>2025/07/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30U<text:s/></text:p>
            <text:p>新竹站-新竹市竹蓮段(0037)1-3地號木造地上物拆除工程</text:p>
          </table:table-cell>
          <table:table-cell office:value-type="date" office:date-value="2025-07-29T00:00:00" table:style-name="ce4">
            <text:p>2025/07/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36U<text:s/></text:p>
            <text:p>基礎設施建設重置第1期計畫_臺北電務段轄區無線電訊號優化重置工程</text:p>
          </table:table-cell>
          <table:table-cell office:value-type="date" office:date-value="2025-07-31T00:00:00" table:style-name="ce4">
            <text:p>2025/07/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4E3021M<text:s/></text:p>
            <text:p>代辦臺東市公所「臺東縣臺東市雲南路田寮（一)平交道西正線拓寬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案號：L0514E1024M<text:s/></text:p>
            <text:p>臺東機務段汙水廠汙泥處理暨相關設備與場地重置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6K<text:s/></text:p>
            <text:p>臺東機務段電氣箱(PLC整合)重置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5L<text:s/></text:p>
            <text:p>基礎設施建設重置第1期計畫_大里及大溪站等車站雨棚重置工程</text:p>
          </table:table-cell>
          <table:table-cell office:value-type="date" office:date-value="2025-07-03T00:00:00" table:style-name="ce4">
            <text:p>2025/07/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7M<text:s/></text:p>
            <text:p>臺鐵電務智慧化提升計畫(配合號誌聯鎖系統更新案新建繼電器室-大里站)</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2"/>宜蘭施工隊</text:p>
          </table:table-cell>
          <table:table-cell table:number-columns-repeated="16379"/>
        </table:table-row>
        <table:table-row table:style-name="ro2">
          <table:table-cell office:value-type="string" table:style-name="ce3">
            <text:p>案號：L0514E1030L<text:s/></text:p>
            <text:p>臺鐵軌道結構安全提升計畫-宜蘭工務段鋼軌抽換及焊接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33M<text:s/></text:p>
            <text:p>花蓮站魚骨頭商店修復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34K<text:s/></text:p>
            <text:p>瀧溪站廁所整建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4E1029K<text:s/></text:p>
            <text:p>花蓮工務段北迴線邊坡地工監測系統優化工程</text:p>
          </table:table-cell>
          <table:table-cell office:value-type="date" office:date-value="2025-07-29T00:00:00" table:style-name="ce4">
            <text:p>2025/07/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28K<text:s/></text:p>
            <text:p>臺鐵電務智慧化提升計畫(配合號誌聯鎖系統更新案新建繼電器室-福隆站)</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2"/>宜蘭施工隊</text:p>
          </table:table-cell>
          <table:table-cell table:number-columns-repeated="16379"/>
        </table:table-row>
        <table:table-row table:style-name="ro2">
          <table:table-cell office:value-type="string" table:style-name="ce3">
            <text:p>案號：L0514E1035K<text:s/></text:p>
            <text:p>基礎設施建設重置第1期計畫_外澳及頂埔站等車站雨棚重置工程</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0J</text:p>
            <text:p>基礎設施建設重置第1期計畫_彰化電務段轄內纜線管道重置工程-三義~銅鑼、大肚~追分、林內~斗六</text:p>
          </table:table-cell>
          <table:table-cell office:value-type="date" office:date-value="2025-07-23T00:00:00" table:style-name="ce4">
            <text:p>2025/07/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13S</text:p>
            <text:p>後庄站修繕美化工程</text:p>
          </table:table-cell>
          <table:table-cell office:value-type="date" office:date-value="2025-07-01T00:00:00" table:style-name="ce4">
            <text:p>2025/07/0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4S1012W</text:p>
            <text:p>基礎設施建設重置第1期計畫-嘉工段轄內月台延長重置工程(拔林、南科站)</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18W</text:p>
            <text:p>嘉工段新分所轄內新市-大橋間(K346+500~K354+500)安全圍籬新設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15W</text:p>
            <text:p>大橋站第1、2月台雨棚重置</text:p>
          </table:table-cell>
          <table:table-cell office:value-type="date" office:date-value="2025-07-22T00:00:00" table:style-name="ce4">
            <text:p>2025/07/22</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47R<text:s/></text:p>
            <text:p>114年度新竹機務段行車人員體格檢查</text:p>
          </table:table-cell>
          <table:table-cell office:value-type="date" office:date-value="2025-07-25T00:00:00" table:style-name="ce4">
            <text:p>2025/07/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P1049W<text:s/></text:p>
            <text:p>114~115年一年期豐原站～員林站高架車站及新烏日站給水、排水、污水、衛生與消防設備維護整修工作</text:p>
          </table:table-cell>
          <table:table-cell office:value-type="date" office:date-value="2025-08-06T00:00:00" table:style-name="ce4">
            <text:p>2025/08/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臺中運務段</text:p>
          </table:table-cell>
          <table:table-cell table:number-columns-repeated="16379"/>
        </table:table-row>
        <table:table-row table:style-name="ro2">
          <table:table-cell office:value-type="string" table:style-name="ce3">
            <text:p>L0214P1051R<text:s/></text:p>
            <text:p>國營臺灣鐵路股份有限公司臺北機務段114年度一般員工健康檢查</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4P1071S<text:s/></text:p>
            <text:p>114-116年事業廢棄物非有害油汙泥委託處理工作</text:p>
          </table:table-cell>
          <table:table-cell office:value-type="date" office:date-value="2025-08-14T00:00:00" table:style-name="ce4">
            <text:p>2025/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70U<text:s/></text:p>
            <text:p>臺鐵地震觀測站維修工作</text:p>
          </table:table-cell>
          <table:table-cell office:value-type="date" office:date-value="2025-08-19T00:00:00" table:style-name="ce4">
            <text:p>2025/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75S<text:s/></text:p>
            <text:p>國營臺灣鐵路股份有限公司機務處114年從業人員甄試進用案</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2042V<text:s/></text:p>
            <text:p>花蓮機務段汙染整治場址緊急應變措施及風險管理評估重置作業</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4P1068R<text:s/></text:p>
            <text:p>114年加強鐵公路平交道安全宣導</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4P1059V<text:s/></text:p>
            <text:p>北區營運處(臺北運務段)114年度員工健康檢查 (含一般人員、行車人員)</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ext:p>臺北運務段</text:p>
          </table:table-cell>
          <table:table-cell table:number-columns-repeated="16379"/>
        </table:table-row>
        <table:table-row table:style-name="ro2">
          <table:table-cell office:value-type="string" table:style-name="ce3">
            <text:p>L0214P1074R<text:s/></text:p>
            <text:p>公文整合資訊系統－行動簽核暨系統套件升級案</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1072W 北區營運處辦公空間修繕案</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ext:p>臺北運務段</text:p>
          </table:table-cell>
          <table:table-cell table:number-columns-repeated="16379"/>
        </table:table-row>
        <table:table-row table:style-name="ro2">
          <table:table-cell office:value-type="string" table:style-name="ce3">
            <text:p>L0214P2079W<text:s/></text:p>
            <text:p>國營臺灣鐵路股份有限公司電務處114年從業人員助理技術員甄試試務工作採購案</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55P<text:s/></text:p>
            <text:p>基礎設施建設重置第1期計畫_松山、南港車站冷卻水塔暨空調箱重置工程(委託規劃、設計及監造服務部分)</text:p>
          </table:table-cell>
          <table:table-cell office:value-type="date" office:date-value="2025-08-26T00:00:00" table:style-name="ce4">
            <text:p>2025/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69Q<text:s/></text:p>
            <text:p>七堵站LCP盤增設列車號碼窗(勞務)</text:p>
          </table:table-cell>
          <table:table-cell office:value-type="date" office:date-value="2025-08-26T00:00:00" table:style-name="ce4">
            <text:p>2025/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1057V<text:s/></text:p>
            <text:p>114年度廢鎳鎘電池清除處理工作</text:p>
          </table:table-cell>
          <table:table-cell office:value-type="date" office:date-value="2025-08-27T00:00:00" table:style-name="ce4">
            <text:p>2025/08/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1082P</text:p>
            <text:p>114、115年度客服系統維運案</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1080S<text:s/></text:p>
            <text:p>114年度行控處行車人員體格檢查</text:p>
          </table:table-cell>
          <table:table-cell office:value-type="date" office:date-value="2025-08-29T00:00:00" table:style-name="ce4">
            <text:p>2025/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案號：L0214E1031K<text:s/></text:p>
            <text:p>基礎設施建設重置第1期計畫_臺東車站及池上車站月台耐震補強工程(委託規劃設計監造)</text:p>
          </table:table-cell>
          <table:table-cell office:value-type="date" office:date-value="2025-08-28T00:00:00" table:style-name="ce4">
            <text:p>2025/08/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S1016L<text:s/></text:p>
            <text:p>高雄機廠一般性垃圾及廢木材樹枝清運工作</text:p>
          </table:table-cell>
          <table:table-cell office:value-type="date" office:date-value="2025-08-07T00:00:00" table:style-name="ce4">
            <text:p>2025/08/0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1021P<text:s/></text:p>
            <text:p>嘉義工務段轄內集集線橋梁河道整理工作</text:p>
          </table:table-cell>
          <table:table-cell office:value-type="date" office:date-value="2025-08-14T00:00:00" table:style-name="ce4">
            <text:p>2025/08/1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14LM0077</text:p>
            <text:p>EMU500型延時繼電器等9項用料</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9</text:p>
            <text:p>城際電聯車用瓷器便盆等2項</text:p>
          </table:table-cell>
          <table:table-cell office:value-type="date" office:date-value="2025-08-01T00:00:00" table:style-name="ce4">
            <text:p>2025/08/01</text:p>
            <draw:custom-shape svg:x="0.35417in" svg:y="0in" svg:width="0.2in" svg:height="0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5" draw:id="id414" draw:style-name="a1244" draw:name="Text Box 3">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3" draw:id="id412" draw:style-name="a1238" draw:name="Text Box 1">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2</text:p>
            <text:p>TEMU2000型用閥門連接裝置等4項</text:p>
          </table:table-cell>
          <table:table-cell office:value-type="date" office:date-value="2025-08-04T00:00:00" table:style-name="ce4">
            <text:p>2025/08/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0</text:p>
            <text:p>EMU900型用上頭燈(黃光)110PC</text:p>
          </table:table-cell>
          <table:table-cell office:value-type="date" office:date-value="2025-08-07T00:00:00" table:style-name="ce4">
            <text:p>2025/08/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55</text:p>
            <text:p>電聯車用輔助風泵馬達20PC</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58</text:p>
            <text:p>EMU900型用HEC控制器REMIO S2L1組件40ST</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31</text:p>
            <text:p>50kg-N及60E1鋼軌暨硬頭鋼軌4項</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3</text:p>
            <text:p>EMU900型用自動連結器等2項</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57</text:p>
            <text:p>EMU3000型用煞車碟144PC</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9</text:p>
            <text:p>TEMU2000型用一體車輪640PC</text:p>
          </table:table-cell>
          <table:table-cell office:value-type="date" office:date-value="2025-08-19T00:00:00" table:style-name="ce4">
            <text:p>2025/08/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65</text:p>
            <text:p>EMU500型輸出閥等30項用料</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66</text:p>
            <text:p>EMU900型用空調機總成60ST</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63</text:p>
            <text:p>TEMU1000型用電磁閥6年維修包等23項</text:p>
          </table:table-cell>
          <table:table-cell office:value-type="date" office:date-value="2025-08-21T00:00:00" table:style-name="ce4">
            <text:p>2025/08/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0060</text:p>
            <text:p>臺北車站大樓傳票倉庫裝置角鋼案</text:p>
          </table:table-cell>
          <table:table-cell office:value-type="date" office:date-value="2025-08-21T00:00:00" table:style-name="ce4">
            <text:p>2025/08/21</text:p>
          </table:table-cell>
          <table:table-cell office:value-type="string" table:style-name="ce5">
            <text:p>10年</text:p>
          </table:table-cell>
          <table:table-cell office:value-type="string" table:style-name="ce5">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3-14LM0070</text:p>
            <text:p>TEMU2000型用加速度偵測器等2項</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C0022</text:p>
            <text:p>一對四電動砸道鎬75台</text:p>
          </table:table-cell>
          <table:table-cell office:value-type="date" office:date-value="2025-08-27T00:00:00" table:style-name="ce4">
            <text:p>2025/08/2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4P1027S<text:s/></text:p>
            <text:p>基礎設施建設重置第1期計畫_蘇澳新~金崙間通訊光纜及纜線管道重置工程</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1033S<text:s/></text:p>
            <text:p>基礎設施建設重置第1期計畫_臺北電務段轄內開車燈號及照明重置工程</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16P<text:s/></text:p>
            <text:p>車輛入侵實體阻隔設施工程-第1標後續改善工程</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2025P<text:s/></text:p>
            <text:p>臺鐵車站電(扶)梯重置工程(第五期)</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514P1035R<text:s/></text:p>
            <text:p>重慶南路三段164號宿舍屋頂等修繕工程</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36L<text:s/></text:p>
            <text:p>和仁道班備用房舍(舊和平電務分駐所)修繕工程</text:p>
          </table:table-cell>
          <table:table-cell office:value-type="date" office:date-value="2025-08-12T00:00:00" table:style-name="ce4">
            <text:p>2025/08/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30M</text:p>
            <text:p>竹南~苗栗間邊坡排水改善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2J</text:p>
            <text:p>豐原區東北街鐵路隔音牆新建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8Y</text:p>
            <text:p>基礎設施建設重置第1期計畫_彰化電務段轄內站場UPS設備重置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9T</text:p>
            <text:p>基礎設施建設重置第1期計畫_彰化電務段［竹南-彰化間（海線）］充電機設備重置工程</text:p>
          </table:table-cell>
          <table:table-cell office:value-type="date" office:date-value="2025-08-19T00:00:00" table:style-name="ce4">
            <text:p>2025/08/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050P<text:s/></text:p>
            <text:p>大湖口溪橋改建工程（委託規劃設計及監造）</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P1066W<text:s/></text:p>
            <text:p>臺北車站大樓及週邊共構單位消防無線電系統設備暨無線電通訊輔助設備維護整修工作</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76V<text:s/></text:p>
            <text:p>114-116年度員工訓練處被單清洗工作</text:p>
          </table:table-cell>
          <table:table-cell office:value-type="date" office:date-value="2025-09-30T00:00:00" table:style-name="ce4">
            <text:p>2025/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084U<text:s/></text:p>
            <text:p>114-116年度員工訓練處環境清潔工作</text:p>
          </table:table-cell>
          <table:table-cell office:value-type="date" office:date-value="2025-09-30T00:00:00" table:style-name="ce4">
            <text:p>2025/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2058W<text:s/></text:p>
            <text:p>基礎設施建設重置第1期計畫_萬華、板橋、南港車站中央監控系統重置工程</text:p>
            <text:p>（委託規劃、設計及監造部分）</text:p>
          </table:table-cell>
          <table:table-cell office:value-type="date" office:date-value="2025-09-30T00:00:00" table:style-name="ce4">
            <text:p>2025/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案號：L0214E1029M<text:s/></text:p>
            <text:p>臺東工務段池上分駐所轄內道班防水工作</text:p>
          </table:table-cell>
          <table:table-cell office:value-type="date" office:date-value="2025-09-02T00:00:00" table:style-name="ce4">
            <text:p>2025/09/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32L<text:s/></text:p>
            <text:p>「宜蘭線K48+661~738邊坡防護網固定工程」都市計畫變更委託服務作業</text:p>
          </table:table-cell>
          <table:table-cell office:value-type="date" office:date-value="2025-09-02T00:00:00" table:style-name="ce4">
            <text:p>2025/09/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33M<text:s/></text:p>
            <text:p>114年度第二次鳳林工務分駐所轄區租用機械配合作業</text:p>
          </table:table-cell>
          <table:table-cell office:value-type="date" office:date-value="2025-09-10T00:00:00" table:style-name="ce4">
            <text:p>2025/09/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35K<text:s/></text:p>
            <text:p>114年度第二次花蓮工務分駐所轄區租用機械配合作業</text:p>
          </table:table-cell>
          <table:table-cell office:value-type="date" office:date-value="2025-09-10T00:00:00" table:style-name="ce4">
            <text:p>2025/09/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2026M<text:s/></text:p>
            <text:p>宜蘭工務段邊坡管理精進(自動化建模分析雲端管理及災害智慧通報)</text:p>
          </table:table-cell>
          <table:table-cell office:value-type="date" office:date-value="2025-09-12T00:00:00" table:style-name="ce4">
            <text:p>2025/09/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2030K<text:s/></text:p>
            <text:p>宜蘭工務段114年度橋梁檢測技術服務</text:p>
          </table:table-cell>
          <table:table-cell office:value-type="date" office:date-value="2025-09-24T00:00:00" table:style-name="ce4">
            <text:p>2025/09/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36M<text:s/></text:p>
            <text:p>花蓮機廠115年至117年員工體格及健康檢查</text:p>
          </table:table-cell>
          <table:table-cell office:value-type="date" office:date-value="2025-09-24T00:00:00" table:style-name="ce4">
            <text:p>2025/09/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4E1037K<text:s/></text:p>
            <text:p>114年度臺東工務段租用挖土機配合施工作業</text:p>
          </table:table-cell>
          <table:table-cell office:value-type="date" office:date-value="2025-09-30T00:00:00" table:style-name="ce4">
            <text:p>2025/09/3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17J</text:p>
            <text:p>114年竹南-臺南間轄區號誌分駐所及機房冷氣空調保養作業</text:p>
          </table:table-cell>
          <table:table-cell office:value-type="date" office:date-value="2025-09-10T00:00:00" table:style-name="ce4">
            <text:p>2025/09/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C1014J</text:p>
            <text:p>114年度中工段轄內軌道研磨作業</text:p>
          </table:table-cell>
          <table:table-cell office:value-type="date" office:date-value="2025-09-11T00:00:00" table:style-name="ce4">
            <text:p>2025/09/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2015T</text:p>
            <text:p>工務養護總隊114年度在職人員一般健康檢查(含行車人員技能體格檢查)</text:p>
          </table:table-cell>
          <table:table-cell office:value-type="date" office:date-value="2025-09-15T00:00:00" table:style-name="ce4">
            <text:p>2025/09/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C1016M</text:p>
            <text:p>臺中站多媒體資訊顯示系統軟硬體設備維護工作案</text:p>
          </table:table-cell>
          <table:table-cell office:value-type="date" office:date-value="2025-09-23T00:00:00" table:style-name="ce4">
            <text:p>2025/09/23</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22L<text:s/></text:p>
            <text:p>臺鐵集集支線基礎設施改善計畫-邊坡改善2期工程委託技術服務案(委託設計、地質調查及簡易水土保持申報)</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214S2020S<text:s/></text:p>
            <text:p>高雄工務段114年度橋涵檢測委託技術服務</text:p>
          </table:table-cell>
          <table:table-cell office:value-type="date" office:date-value="2025-09-04T00:00:00" table:style-name="ce4">
            <text:p>2025/09/0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2015S<text:s/></text:p>
            <text:p>臺南市北區長榮路五段233巷鐵路交通噪音改善工程-委託設計及監造</text:p>
          </table:table-cell>
          <table:table-cell office:value-type="date" office:date-value="2025-09-16T00:00:00" table:style-name="ce4">
            <text:p>2025/09/1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0072</text:p>
            <text:p>第四代票務系統機房設備汰換及擴建案</text:p>
          </table:table-cell>
          <table:table-cell office:value-type="date" office:date-value="2025-09-01T00:00:00" table:style-name="ce4">
            <text:p>2025/09/01</text:p>
          </table:table-cell>
          <table:table-cell office:value-type="string" table:style-name="ce5">
            <text:p>10年</text:p>
          </table:table-cell>
          <table:table-cell office:value-type="string" table:style-name="ce5">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3-14LM0077</text:p>
            <text:p>EMU500型延時繼電器等9項用料</text:p>
          </table:table-cell>
          <table:table-cell office:value-type="date" office:date-value="2025-09-01T00:00:00" table:style-name="ce4">
            <text:p>2025/09/0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64</text:p>
            <text:p>客車用空調機等2項</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0</text:p>
            <text:p>50kg-N無道碴防震軌道PC枕(直結式)1,100組</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C0061</text:p>
            <text:p>EMU700型用承托50PC</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M001</text:p>
            <text:p>114-116年度城際電聯車EMU3000型座椅優化案</text:p>
          </table:table-cell>
          <table:table-cell office:value-type="date" office:date-value="2025-09-04T00:00:00" table:style-name="ce4">
            <text:p>2025/09/0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73</text:p>
            <text:p>EMU700型用牽引控制單元(TCU)10PC</text:p>
          </table:table-cell>
          <table:table-cell office:value-type="date" office:date-value="2025-09-03T00:00:00" table:style-name="ce4">
            <text:p>2025/09/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67</text:p>
            <text:p>TEMU2000型用空氣簧組立256PC</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9</text:p>
            <text:p>EMU800型旅客資訊系統控制器等2項</text:p>
          </table:table-cell>
          <table:table-cell office:value-type="date" office:date-value="2025-09-17T00:00:00" table:style-name="ce4">
            <text:p>2025/09/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76</text:p>
            <text:p>EMU700型用半固定式連結器28ST</text:p>
          </table:table-cell>
          <table:table-cell office:value-type="date" office:date-value="2025-09-12T00:00:00" table:style-name="ce4">
            <text:p>2025/09/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71</text:p>
            <text:p>114年度掌上型補票系統熱感式票紙60,000捲</text:p>
          </table:table-cell>
          <table:table-cell office:value-type="date" office:date-value="2025-09-16T00:00:00" table:style-name="ce4">
            <text:p>2025/09/16</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C0048</text:p>
            <text:p>PP客車抗搖連桿緩衝橡皮襯套(上端)6,000PC</text:p>
          </table:table-cell>
          <table:table-cell office:value-type="date" office:date-value="2025-09-26T00:00:00" table:style-name="ce4">
            <text:p>2025/09/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1-14LCG001</text:p>
            <text:p>114-115年(7人座)公務電動小客車1輛租賃案</text:p>
          </table:table-cell>
          <table:table-cell office:value-type="date" office:date-value="2025-09-22T00:00:00" table:style-name="ce4">
            <text:p>2025/09/22</text:p>
          </table:table-cell>
          <table:table-cell office:value-type="string" table:style-name="ce5">
            <text:p>10年</text:p>
          </table:table-cell>
          <table:table-cell office:value-type="string" table:style-name="ce5">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3-14LM0081</text:p>
            <text:p>雙電源模組LED號誌燈</text:p>
          </table:table-cell>
          <table:table-cell office:value-type="date" office:date-value="2025-09-17T00:00:00" table:style-name="ce4">
            <text:p>2025/09/1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C0079</text:p>
            <text:p>EMU3000型用軔缸總成等4項</text:p>
          </table:table-cell>
          <table:table-cell office:value-type="date" office:date-value="2025-09-22T00:00:00" table:style-name="ce4">
            <text:p>2025/09/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5</text:p>
            <text:p>空調機用壓縮機等4項</text:p>
          </table:table-cell>
          <table:table-cell office:value-type="date" office:date-value="2025-09-24T00:00:00" table:style-name="ce4">
            <text:p>2025/09/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69</text:p>
            <text:p>114年運務制服110套</text:p>
          </table:table-cell>
          <table:table-cell office:value-type="date" office:date-value="2025-09-26T00:00:00" table:style-name="ce4">
            <text:p>2025/09/26</text:p>
            <draw:custom-shape svg:x="0.30555in" svg:y="0in" svg:width="0.2in" svg:height="0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9" draw:id="id418" draw:style-name="a1256" draw:name="Text Box 3">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7" draw:id="id416" draw:style-name="a1250" draw:name="Text Box 1">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514P1023Q<text:s/></text:p>
            <text:p>臺鐵電務智慧化提升計畫(配合號誌聯鎖繼電器室北湖口站繼電器室電力改善工程)</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6U<text:s/></text:p>
            <text:p>新北市三重區成功路41巷37弄3號廢棄建物拆除工程</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3041R<text:s/></text:p>
            <text:p>代辦彰化縣政府大埔截水溝道路拓寬穿越臺鐵箱涵工程-號誌部分</text:p>
          </table:table-cell>
          <table:table-cell office:value-type="date" office:date-value="2025-09-18T00:00:00" table:style-name="ce4">
            <text:p>2025/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19W<text:s/></text:p>
            <text:p>新營站8、9號倉庫及開元路10、12號辦公房屋拆除工程</text:p>
          </table:table-cell>
          <table:table-cell office:value-type="date" office:date-value="2025-09-12T00:00:00" table:style-name="ce4">
            <text:p>2025/09/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P2043R</text:p>
            <text:p>高雄市橋頭區成功北路72巷鐵路交通噪音改善工程-委託設計及監造</text:p>
          </table:table-cell>
          <table:table-cell office:value-type="date" office:date-value="2025-10-01T00:00:00" table:style-name="ce4">
            <text:p>2025/10/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88V 電聯車車體暨行走裝置廠修部份外包</text:p>
          </table:table-cell>
          <table:table-cell office:value-type="date" office:date-value="2025-10-21T00:00:00" table:style-name="ce4">
            <text:p>2025/10/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96V 電聯車電氣裝置及風檔水箱外包</text:p>
          </table:table-cell>
          <table:table-cell office:value-type="date" office:date-value="2025-10-21T00:00:00" table:style-name="ce4">
            <text:p>2025/10/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99S</text:p>
            <text:p><text:s/>114年地震速報系統連線臺鐵雲平台介接及維護作業</text:p>
          </table:table-cell>
          <table:table-cell office:value-type="date" office:date-value="2025-10-23T00:00:00" table:style-name="ce4">
            <text:p>2025/10/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93S</text:p>
            <text:p><text:s/>115-116年度富岡機廠車輛用空調機整修外包</text:p>
          </table:table-cell>
          <table:table-cell office:value-type="date" office:date-value="2025-10-30T00:00:00" table:style-name="ce4">
            <text:p>2025/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106P</text:p>
            <text:p><text:s/>115年度數位發展處機房電子設備綜合保險</text:p>
          </table:table-cell>
          <table:table-cell office:value-type="date" office:date-value="2025-10-30T00:00:00" table:style-name="ce4">
            <text:p>2025/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案號：L0214E1038L<text:s/></text:p>
            <text:p>花蓮機廠柴油客車及木造客臥車運送吊掛勞務採購</text:p>
          </table:table-cell>
          <table:table-cell office:value-type="date" office:date-value="2025-10-16T00:00:00" table:style-name="ce4">
            <text:p>2025/10/1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4E2022L<text:s/></text:p>
            <text:p>花蓮機務段檢修廠房設施重置工程(委託規劃設計監造案)</text:p>
          </table:table-cell>
          <table:table-cell office:value-type="date" office:date-value="2025-10-23T00:00:00" table:style-name="ce4">
            <text:p>2025/10/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4E1034L<text:s/></text:p>
            <text:p>114年第二次花蓮工務段花蓮分駐所轄內環境整理工作</text:p>
          </table:table-cell>
          <table:table-cell office:value-type="date" office:date-value="2025-10-29T00:00:00" table:style-name="ce4">
            <text:p>2025/10/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40K<text:s/></text:p>
            <text:p>115年度臺東工務段租用挖土機配合施工作業</text:p>
          </table:table-cell>
          <table:table-cell office:value-type="date" office:date-value="2025-10-31T00:00:00" table:style-name="ce4">
            <text:p>2025/10/3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18T</text:p>
            <text:p>114年度鋼軌焊接人員訓練</text:p>
          </table:table-cell>
          <table:table-cell office:value-type="date" office:date-value="2025-10-01T00:00:00" table:style-name="ce4">
            <text:p>2025/10/0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C1019T</text:p>
            <text:p>115年度彰化機務段各項材料及廢料裝卸搬運勞務工作</text:p>
          </table:table-cell>
          <table:table-cell office:value-type="date" office:date-value="2025-10-28T00:00:00" table:style-name="ce4">
            <text:p>2025/10/2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1022M</text:p>
            <text:p>集集線隧道工程公路客運接駁服務</text:p>
          </table:table-cell>
          <table:table-cell office:value-type="date" office:date-value="2025-10-28T00:00:00" table:style-name="ce4">
            <text:p>2025/10/28</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26S<text:s/></text:p>
            <text:p>115年高雄機務段材料及廢料裝卸搬運勞務工作</text:p>
          </table:table-cell>
          <table:table-cell office:value-type="date" office:date-value="2025-10-09T00:00:00" table:style-name="ce4">
            <text:p>2025/10/0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S1024P<text:s/></text:p>
            <text:p>115年度嘉義機務段一般事業廢棄物清運工作</text:p>
          </table:table-cell>
          <table:table-cell office:value-type="date" office:date-value="2025-10-14T00:00:00" table:style-name="ce4">
            <text:p>2025/10/1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4S2019L<text:s/></text:p>
            <text:p>基礎設施建設重置第1期計畫_斗南站月台雨棚重置工程(委託規劃設計監造)</text:p>
          </table:table-cell>
          <table:table-cell office:value-type="date" office:date-value="2025-10-15T00:00:00" table:style-name="ce4">
            <text:p>2025/10/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2023S<text:s/></text:p>
            <text:p>代辦臺南市政府「臺鐵隆田車站跨站式站房先期規劃作業」</text:p>
          </table:table-cell>
          <table:table-cell office:value-type="date" office:date-value="2025-10-16T00:00:00" table:style-name="ce4">
            <text:p>2025/10/1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29L</text:p>
            <text:p><text:s/>115年度高雄機務段割草(含雜樹砍除)勞務工作</text:p>
          </table:table-cell>
          <table:table-cell office:value-type="date" office:date-value="2025-10-16T00:00:00" table:style-name="ce4">
            <text:p>2025/10/1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S1025W<text:s/></text:p>
            <text:p>嘉義機務段115年度一般事業廢棄物(水肥)清運工作</text:p>
          </table:table-cell>
          <table:table-cell office:value-type="date" office:date-value="2025-10-23T00:00:00" table:style-name="ce4">
            <text:p>2025/10/2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4S1034S<text:s/></text:p>
            <text:p>115年度潮州機廠電氣、電梯、發電機等設備年度檢測申報及維護保養勞務工作採購</text:p>
          </table:table-cell>
          <table:table-cell office:value-type="date" office:date-value="2025-10-30T00:00:00" table:style-name="ce4">
            <text:p>2025/10/3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4LM0090</text:p>
            <text:p>TEMU1000型用踏面清潔裝置A等2項</text:p>
          </table:table-cell>
          <table:table-cell office:value-type="date" office:date-value="2025-10-08T00:00:00" table:style-name="ce4">
            <text:p>2025/10/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86</text:p>
            <text:p>EMU900型用角考克(BP)(B46.1)等4項</text:p>
          </table:table-cell>
          <table:table-cell office:value-type="date" office:date-value="2025-10-09T00:00:00" table:style-name="ce4">
            <text:p>2025/10/09</text:p>
            <draw:custom-shape svg:x="0.25in" svg:y="0in" svg:width="0.2in" svg:height="0in" draw:z-index="421" draw:id="id420" draw:style-name="a1262" draw:name="Text Box 1">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1" draw:id="id430" draw:style-name="a1292" draw:name="Text Box 1">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3" draw:id="id432" draw:style-name="a1298" draw:name="Text Box 3">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3" draw:id="id422" draw:style-name="a1268" draw:name="Text Box 3">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1-14LCY001</text:p>
            <text:p>114-116年度學員早餐</text:p>
          </table:table-cell>
          <table:table-cell office:value-type="date" office:date-value="2025-10-17T00:00:00" table:style-name="ce4">
            <text:p>2025/10/17</text:p>
            <draw:custom-shape svg:x="0.25in" svg:y="0in" svg:width="0.2in" svg:height="0in" draw:z-index="437" draw:id="id436" draw:style-name="a1310" draw:name="Text Box 1">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9" draw:id="id438" draw:style-name="a1316" draw:name="Text Box 3">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3-14LC0080</text:p>
            <text:p>CTC中央行車控制系統主機卡板維修更換</text:p>
          </table:table-cell>
          <table:table-cell office:value-type="date" office:date-value="2025-10-17T00:00:00" table:style-name="ce4">
            <text:p>2025/10/17</text:p>
            <draw:custom-shape svg:x="0.34653in" svg:y="0in" svg:width="0.2in" svg:height="0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8" draw:id="id427" draw:style-name="a1283" draw:name="Text Box 1">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6" draw:id="id435" draw:style-name="a1307" draw:name="Text Box 3">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0" draw:id="id429" draw:style-name="a1289" draw:name="Text Box 3">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4" draw:id="id433" draw:style-name="a1301" draw:name="Text Box 1">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台北電務段</text:p>
          </table:table-cell>
          <table:table-cell table:number-columns-repeated="16379"/>
        </table:table-row>
        <table:table-row table:style-name="ro2">
          <table:table-cell office:value-type="string" table:style-name="ce3">
            <text:p>L03-14LM0082</text:p>
            <text:p>114年度中區營運處黃色夾克採購案</text:p>
          </table:table-cell>
          <table:table-cell office:value-type="date" office:date-value="2025-10-21T00:00:00" table:style-name="ce4">
            <text:p>2025/10/21</text:p>
            <draw:custom-shape svg:x="0.25in" svg:y="0in" svg:width="0.2in" svg:height="0in" draw:z-index="425" draw:id="id424" draw:style-name="a1274" draw:name="Text Box 1">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6" draw:id="id425" draw:style-name="a1277" draw:name="Text Box 1">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M0092</text:p>
            <text:p>TEMU2000型剪斷螺栓2,576PC</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93</text:p>
            <text:p>EMU900型用電源供應器等2項</text:p>
          </table:table-cell>
          <table:table-cell office:value-type="date" office:date-value="2025-10-29T00:00:00" table:style-name="ce4">
            <text:p>2025/10/2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97</text:p>
            <text:p>冷凝器風扇馬達組等8項</text:p>
          </table:table-cell>
          <table:table-cell office:value-type="date" office:date-value="2025-10-29T00:00:00" table:style-name="ce4">
            <text:p>2025/10/2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4P1014U</text:p>
            <text:p><text:s/>基礎設施建設重置第1期計畫_花蓮機廠CNC車輪車床重置(主體工程)</text:p>
          </table:table-cell>
          <table:table-cell office:value-type="date" office:date-value="2025-10-21T00:00:00" table:style-name="ce4">
            <text:p>2025/10/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514P1032P</text:p>
            <text:p><text:s/>臺北機務段維修車庫北端增設鋪平路面改善工程</text:p>
          </table:table-cell>
          <table:table-cell office:value-type="date" office:date-value="2025-10-02T00:00:00" table:style-name="ce4">
            <text:p>2025/10/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14E1037M<text:s/></text:p>
            <text:p>宜蘭工務段轄內4處老舊房屋倉庫拆除工程</text:p>
          </table:table-cell>
          <table:table-cell office:value-type="date" office:date-value="2025-10-08T00:00:00" table:style-name="ce4">
            <text:p>2025/10/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32Y</text:p>
            <text:p>基礎設施建設重置第1期計畫_臺中工務段月台提高工程(竹南站)</text:p>
          </table:table-cell>
          <table:table-cell office:value-type="date" office:date-value="2025-10-01T00:00:00" table:style-name="ce4">
            <text:p>2025/10/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33J</text:p>
            <text:p>基礎設施建設重置第1期計畫_白沙屯站月台雨棚重置工程</text:p>
          </table:table-cell>
          <table:table-cell office:value-type="date" office:date-value="2025-10-01T00:00:00" table:style-name="ce4">
            <text:p>2025/10/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22W</text:p>
            <text:p>新營站及隆田站倉庫拆除工程</text:p>
          </table:table-cell>
          <table:table-cell office:value-type="date" office:date-value="2025-10-08T00:00:00" table:style-name="ce4">
            <text:p>2025/10/08</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28S</text:p>
            <text:p>石榴車站增設無障礙斜坡道</text:p>
          </table:table-cell>
          <table:table-cell office:value-type="date" office:date-value="2025-10-14T00:00:00" table:style-name="ce4">
            <text:p>2025/10/1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514S3025L</text:p>
            <text:p>代辦鐵道局南工分局高雄車站低壓盤自動復閉器增設工程</text:p>
          </table:table-cell>
          <table:table-cell office:value-type="date" office:date-value="2025-10-21T00:00:00" table:style-name="ce4">
            <text:p>2025/10/21</text:p>
          </table:table-cell>
          <table:table-cell office:value-type="string" table:style-name="ce5">
            <text:p>10年</text:p>
          </table:table-cell>
          <table:table-cell office:value-type="string" table:style-name="ce5">
            <text:p>書面資料</text:p>
          </table:table-cell>
          <table:table-cell office:value-type="string" table:style-name="ce5">
            <text:p>南區營運處</text:p>
          </table:table-cell>
          <table:table-cell table:style-name="ce4"/>
          <table:table-cell table:number-columns-repeated="16378"/>
        </table:table-row>
        <table:table-row table:style-name="ro2">
          <table:table-cell office:value-type="string" table:style-name="ce3">
            <text:p>L0514S1027L</text:p>
            <text:p>臺鐵電務智慧化提升計畫（配合號誌聯鎖系統更新案號誌繼電器室新建工程）-林鳳營及善化站</text:p>
          </table:table-cell>
          <table:table-cell office:value-type="date" office:date-value="2025-10-23T00:00:00" table:style-name="ce4">
            <text:p>2025/10/23</text:p>
          </table:table-cell>
          <table:table-cell office:value-type="string" table:style-name="ce5">
            <text:p>10年</text:p>
          </table:table-cell>
          <table:table-cell office:value-type="string" table:style-name="ce5">
            <text:p>書面資料</text:p>
          </table:table-cell>
          <table:table-cell office:value-type="string" table:style-name="ce5">
            <text:p>嘉義施工隊</text:p>
          </table:table-cell>
          <table:table-cell table:style-name="ce4"/>
          <table:table-cell table:number-columns-repeated="16378"/>
        </table:table-row>
        <table:table-row table:style-name="ro2">
          <table:table-cell office:value-type="string" table:style-name="ce3">
            <text:p>L0514S1020S</text:p>
            <text:p>縱貫線K231+443~647兩股道間隔音牆工程</text:p>
          </table:table-cell>
          <table:table-cell office:value-type="date" office:date-value="2025-10-31T00:00:00" table:style-name="ce4">
            <text:p>2025/10/3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214P1094W<text:s/></text:p>
            <text:p>電力、柴電機車暨電聯車零組件拆裝清洗外包</text:p>
          </table:table-cell>
          <table:table-cell office:value-type="date" office:date-value="2025-11-03T00:00:00" table:style-name="ce4">
            <text:p>2025/1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091Q<text:s/></text:p>
            <text:p>115及116年度富岡機廠各型機客車輛油漆外包</text:p>
          </table:table-cell>
          <table:table-cell office:value-type="date" office:date-value="2025-11-04T00:00:00" table:style-name="ce4">
            <text:p>2025/1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097T<text:s/></text:p>
            <text:p>114-116年度PP機車PCE電子卡框架1、2委外整修</text:p>
          </table:table-cell>
          <table:table-cell office:value-type="date" office:date-value="2025-11-05T00:00:00" table:style-name="ce4">
            <text:p>2025/1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054S<text:s/></text:p>
            <text:p>限速備援系統維修保養案</text:p>
          </table:table-cell>
          <table:table-cell office:value-type="date" office:date-value="2025-11-06T00:00:00" table:style-name="ce4">
            <text:p>2025/1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style-name="ce4"/>
          <table:table-cell table:number-columns-repeated="16378"/>
        </table:table-row>
        <table:table-row table:style-name="ro2">
          <table:table-cell office:value-type="string" table:style-name="ce3">
            <text:p>L0214P2065S<text:s/></text:p>
            <text:p>花蓮運務段各車站電(扶)梯維護保養工作</text:p>
          </table:table-cell>
          <table:table-cell office:value-type="date" office:date-value="2025-11-06T00:00:00" table:style-name="ce4">
            <text:p>2025/1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style-name="ce4"/>
          <table:table-cell table:number-columns-repeated="16378"/>
        </table:table-row>
        <table:table-row table:style-name="ro2">
          <table:table-cell office:value-type="string" table:style-name="ce3">
            <text:p>L0214P1103Q<text:s/></text:p>
            <text:p>115-116年度富岡機廠各項材料及廢料搬運裝卸外包</text:p>
          </table:table-cell>
          <table:table-cell office:value-type="date" office:date-value="2025-11-07T00:00:00" table:style-name="ce4">
            <text:p>2025/1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104U<text:s/></text:p>
            <text:p>115年北區營運處臺北運務段特約醫師從事勞工健康臨場服務</text:p>
          </table:table-cell>
          <table:table-cell office:value-type="date" office:date-value="2025-11-10T00:00:00" table:style-name="ce4">
            <text:p>2025/1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style-name="ce4"/>
          <table:table-cell table:number-columns-repeated="16378"/>
        </table:table-row>
        <table:table-row table:style-name="ro2">
          <table:table-cell office:value-type="string" table:style-name="ce3">
            <text:p>L0214P1095P<text:s/></text:p>
            <text:p>115-116年度富岡機廠車輛用車輪齒輪箱清潔(洗)外包</text:p>
          </table:table-cell>
          <table:table-cell office:value-type="date" office:date-value="2025-11-20T00:00:00" table:style-name="ce4">
            <text:p>2025/1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108Q<text:s/></text:p>
            <text:p>115年度公務電子憑證採購案</text:p>
          </table:table-cell>
          <table:table-cell office:value-type="date" office:date-value="2025-11-21T00:00:00" table:style-name="ce4">
            <text:p>2025/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style-name="ce4"/>
          <table:table-cell table:number-columns-repeated="16378"/>
        </table:table-row>
        <table:table-row table:style-name="ro2">
          <table:table-cell office:value-type="string" table:style-name="ce3">
            <text:p>L0214P1111W<text:s/></text:p>
            <text:p>115年度七堵機務段一般事業廢棄物清運處理工作</text:p>
          </table:table-cell>
          <table:table-cell office:value-type="date" office:date-value="2025-11-27T00:00:00" table:style-name="ce4">
            <text:p>2025/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style-name="ce4"/>
          <table:table-cell table:number-columns-repeated="16378"/>
        </table:table-row>
        <table:table-row table:style-name="ro2">
          <table:table-cell office:value-type="string" table:style-name="ce3">
            <text:p>L0214P1113V<text:s/></text:p>
            <text:p>115-116年度富岡機廠各車型油壓避震器拆裝清潔外包</text:p>
          </table:table-cell>
          <table:table-cell office:value-type="date" office:date-value="2025-11-27T00:00:00" table:style-name="ce4">
            <text:p>2025/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118P<text:s/></text:p>
            <text:p>115年度富岡機廠電聯車電氣裝置及風檔水箱外包</text:p>
          </table:table-cell>
          <table:table-cell office:value-type="date" office:date-value="2025-11-27T00:00:00" table:style-name="ce4">
            <text:p>2025/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119V<text:s/></text:p>
            <text:p>115-116年度富岡機廠電聯車車體暨行走裝置廠修部份外包</text:p>
          </table:table-cell>
          <table:table-cell office:value-type="date" office:date-value="2025-11-27T00:00:00" table:style-name="ce4">
            <text:p>2025/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案號：L0214E1039M</text:p>
            <text:p><text:s/>114年度第2期宜蘭工務段租用挖土機配合施工作業(瑞芳工務分駐所部分)</text:p>
          </table:table-cell>
          <table:table-cell office:value-type="date" office:date-value="2025-11-07T00:00:00" table:style-name="ce4">
            <text:p>2025/11/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style-name="ce4"/>
          <table:table-cell table:number-columns-repeated="16378"/>
        </table:table-row>
        <table:table-row table:style-name="ro2">
          <table:table-cell office:value-type="string" table:style-name="ce3">
            <text:p>案號：L0214E1044L<text:s/></text:p>
            <text:p>花蓮工務段轄內光復料場堆置影響木碎化處理工作</text:p>
          </table:table-cell>
          <table:table-cell office:value-type="date" office:date-value="2025-11-07T00:00:00" table:style-name="ce4">
            <text:p>2025/11/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style-name="ce4"/>
          <table:table-cell table:number-columns-repeated="16378"/>
        </table:table-row>
        <table:table-row table:style-name="ro2">
          <table:table-cell office:value-type="string" table:style-name="ce3">
            <text:p>案號：L0214E1041M<text:s/></text:p>
            <text:p>115年花蓮工務段花蓮分駐所轄內環境整理工作</text:p>
          </table:table-cell>
          <table:table-cell office:value-type="date" office:date-value="2025-11-20T00:00:00" table:style-name="ce4">
            <text:p>2025/1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style-name="ce4"/>
          <table:table-cell table:number-columns-repeated="16378"/>
        </table:table-row>
        <table:table-row table:style-name="ro2">
          <table:table-cell office:value-type="string" table:style-name="ce3">
            <text:p>案號：L0214E1045M<text:s/></text:p>
            <text:p>115年度臺東工務段池上分駐所轄內環境整理工作</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style-name="ce4"/>
          <table:table-cell table:number-columns-repeated="16378"/>
        </table:table-row>
        <table:table-row table:style-name="ro2">
          <table:table-cell office:value-type="string" table:style-name="ce3">
            <text:p>L0214C1023T</text:p>
            <text:p>中區供應中心115年度各項材料裝卸搬運外包</text:p>
          </table:table-cell>
          <table:table-cell office:value-type="date" office:date-value="2025-11-05T00:00:00" table:style-name="ce4">
            <text:p>2025/11/05</text:p>
          </table:table-cell>
          <table:table-cell office:value-type="string" table:style-name="ce5">
            <text:p>2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L0214C1021J</text:p>
            <text:p>二年期臺中高架化車站(含新烏日及員林站)空調設備維護保養(115~116年)</text:p>
          </table:table-cell>
          <table:table-cell office:value-type="date" office:date-value="2025-11-11T00:00:00" table:style-name="ce4">
            <text:p>2025/11/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style-name="ce4"/>
          <table:table-cell table:number-columns-repeated="16378"/>
        </table:table-row>
        <table:table-row table:style-name="ro2">
          <table:table-cell office:value-type="string" table:style-name="ce3">
            <text:p>L0214C1020M</text:p>
            <text:p>彰化機務段115年度水肥清運案</text:p>
          </table:table-cell>
          <table:table-cell office:value-type="date" office:date-value="2025-11-19T00:00:00" table:style-name="ce4">
            <text:p>2025/11/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style-name="ce4"/>
          <table:table-cell table:number-columns-repeated="16378"/>
        </table:table-row>
        <table:table-row table:style-name="ro2">
          <table:table-cell office:value-type="string" table:style-name="ce3">
            <text:p>L0214C1028T</text:p>
            <text:p>115年度中工段甲工所轄內路線安全改善工作</text:p>
          </table:table-cell>
          <table:table-cell office:value-type="date" office:date-value="2025-11-19T00:00:00" table:style-name="ce4">
            <text:p>2025/11/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4C1027J</text:p>
            <text:p>115年臺中工務段苗栗分駐所轄內環境整理工作</text:p>
          </table:table-cell>
          <table:table-cell office:value-type="date" office:date-value="2025-11-25T00:00:00" table:style-name="ce4">
            <text:p>2025/11/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4C2024M</text:p>
            <text:p>115年度中區營運處轄屬車站飲水機維護保養案</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style-name="ce4"/>
          <table:table-cell table:number-columns-repeated="16378"/>
        </table:table-row>
        <table:table-row table:style-name="ro2">
          <table:table-cell office:value-type="string" table:style-name="ce3">
            <text:p>L0214C1026T</text:p>
            <text:p>115年中工段彰工所轄內環境整理工作</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4C1025J</text:p>
            <text:p>115年度中工段彰工所轄內挖土機租賃及操作服務</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4C1029J</text:p>
            <text:p>115年度中工段甲工所轄內環境整理工作</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4S1035P<text:s/></text:p>
            <text:p>115年潮州機廠單元式軔缸、油壓避震器及滾珠軸承維修勞務外包</text:p>
          </table:table-cell>
          <table:table-cell office:value-type="date" office:date-value="2025-11-06T00:00:00" table:style-name="ce4">
            <text:p>2025/11/0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4S1044P<text:s/></text:p>
            <text:p>115年度南區供應中心環境整理清潔案</text:p>
          </table:table-cell>
          <table:table-cell office:value-type="date" office:date-value="2025-11-11T00:00:00" table:style-name="ce4">
            <text:p>2025/11/11</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214S1041S</text:p>
            <text:p><text:s/>115年度潮州機廠EMU3000型電聯車碟盤整修勞務外包</text:p>
          </table:table-cell>
          <table:table-cell office:value-type="date" office:date-value="2025-11-11T00:00:00" table:style-name="ce4">
            <text:p>2025/11/11</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4S1036L</text:p>
            <text:p><text:s/>115年南區營運處特約醫師從事勞工健康臨場服務</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style-name="ce4"/>
          <table:table-cell table:number-columns-repeated="16378"/>
        </table:table-row>
        <table:table-row table:style-name="ro2">
          <table:table-cell office:value-type="string" table:style-name="ce3">
            <text:p>L0214S1030S<text:s/></text:p>
            <text:p>115年潮州機廠電聯車及客車車輛塗裝勞務外包</text:p>
          </table:table-cell>
          <table:table-cell office:value-type="date" office:date-value="2025-11-18T00:00:00" table:style-name="ce4">
            <text:p>2025/11/1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4S1033L<text:s/></text:p>
            <text:p>115年度高雄機廠廠區及潮州機廠軌道區割草勞務工作</text:p>
          </table:table-cell>
          <table:table-cell office:value-type="date" office:date-value="2025-11-18T00:00:00" table:style-name="ce4">
            <text:p>2025/11/1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4S1045W</text:p>
            <text:p><text:s/>115年度高雄機務段(左營機務分段)一般事業廢棄物清運工作</text:p>
          </table:table-cell>
          <table:table-cell office:value-type="date" office:date-value="2025-11-18T00:00:00" table:style-name="ce4">
            <text:p>2025/11/1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style-name="ce4"/>
          <table:table-cell table:number-columns-repeated="16378"/>
        </table:table-row>
        <table:table-row table:style-name="ro2">
          <table:table-cell office:value-type="string" table:style-name="ce3">
            <text:p>L0214S1043W<text:s/></text:p>
            <text:p>115年嘉義工務段嘉義分駐所轄內環境整理工作</text:p>
          </table:table-cell>
          <table:table-cell office:value-type="date" office:date-value="2025-11-18T00:00:00" table:style-name="ce4">
            <text:p>2025/11/1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214S1047S<text:s/></text:p>
            <text:p>115年度高雄工務段租用挖土機配合施工作業(高雄工務分駐所部分)</text:p>
          </table:table-cell>
          <table:table-cell office:value-type="date" office:date-value="2025-11-20T00:00:00" table:style-name="ce4">
            <text:p>2025/11/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style-name="ce4"/>
          <table:table-cell table:number-columns-repeated="16378"/>
        </table:table-row>
        <table:table-row table:style-name="ro2">
          <table:table-cell office:value-type="string" table:style-name="ce3">
            <text:p>L0214S1037P</text:p>
            <text:p><text:s/>115年度潮州機廠空污防制設備活性碳更換勞務採購</text:p>
          </table:table-cell>
          <table:table-cell office:value-type="date" office:date-value="2025-11-20T00:00:00" table:style-name="ce4">
            <text:p>2025/11/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4S2028W<text:s/></text:p>
            <text:p>115年高雄機務段乘務人員新營站旅館住宿服務</text:p>
          </table:table-cell>
          <table:table-cell office:value-type="date" office:date-value="2025-11-20T00:00:00" table:style-name="ce4">
            <text:p>2025/11/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style-name="ce4"/>
          <table:table-cell table:number-columns-repeated="16378"/>
        </table:table-row>
        <table:table-row table:style-name="ro2">
          <table:table-cell office:value-type="string" table:style-name="ce3">
            <text:p>L0214S1046L<text:s/></text:p>
            <text:p>115年度南區供應中心各項材料及廢料裝車卸車等工作</text:p>
          </table:table-cell>
          <table:table-cell office:value-type="date" office:date-value="2025-11-25T00:00:00" table:style-name="ce4">
            <text:p>2025/11/2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C0068B</text:p>
            <text:p>傾斜式列車用油封等3項</text:p>
          </table:table-cell>
          <table:table-cell office:value-type="date" office:date-value="2025-11-03T00:00:00" table:style-name="ce4">
            <text:p>2025/11/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114LC0096G</text:p>
            <text:p>員工教育訓練電子化教科書系統建置案</text:p>
          </table:table-cell>
          <table:table-cell office:value-type="date" office:date-value="2025-11-05T00:00:00" table:style-name="ce4">
            <text:p>2025/11/05</text:p>
            <draw:custom-shape svg:x="0.25in" svg:y="0in" svg:width="0.2in" svg:height="0in" draw:z-index="440" draw:id="id439" draw:style-name="a1319" draw:name="Text Box 1">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2" draw:id="id441" draw:style-name="a1325" draw:name="Text Box 3">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3in" svg:y="0in" svg:width="0.2in" svg:height="0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4" draw:id="id453" draw:style-name="a1361" draw:name="Text Box 3">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2" draw:id="id451" draw:style-name="a1355" draw:name="Text Box 1">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style-name="ce4"/>
          <table:table-cell table:number-columns-repeated="16378"/>
        </table:table-row>
        <table:table-row table:style-name="ro2">
          <table:table-cell office:value-type="string" table:style-name="ce3">
            <text:p>114LC0089K</text:p>
            <text:p>EMU3000型用自動連結器等2項</text:p>
          </table:table-cell>
          <table:table-cell office:value-type="date" office:date-value="2025-11-07T00:00:00" table:style-name="ce4">
            <text:p>2025/11/07</text:p>
            <draw:custom-shape svg:x="0.35in" svg:y="0in" svg:width="0.2in" svg:height="0in" draw:z-index="460" draw:id="id459" draw:style-name="a1379" draw:name="Text Box 3">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8" draw:id="id457" draw:style-name="a1373" draw:name="Text Box 1">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M0078L</text:p>
            <text:p>竹北繼電器室發電機採購(含安裝)</text:p>
          </table:table-cell>
          <table:table-cell office:value-type="date" office:date-value="2025-11-07T00:00:00" table:style-name="ce4">
            <text:p>2025/11/07</text:p>
            <draw:custom-shape svg:x="0.25in" svg:y="0in" svg:width="0.2in" svg:height="0in" draw:z-index="449" draw:id="id448" draw:style-name="a1346" draw:name="Text Box 1">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1" draw:id="id450" draw:style-name="a1352" draw:name="Text Box 3">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7" draw:id="id456" draw:style-name="a1370" draw:name="Text Box 3">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5" draw:id="id454" draw:style-name="a1364" draw:name="Text Box 1">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114LM0075U <text:s text:c="57"/>基礎設施建設重置第1期計畫-ACM100輪軸偵測器重置案</text:p>
          </table:table-cell>
          <table:table-cell office:value-type="date" office:date-value="2025-11-12T00:00:00" table:style-name="ce4">
            <text:p>2025/11/12</text:p>
            <draw:custom-shape svg:x="0.35in" svg:y="0in" svg:width="0.2in" svg:height="0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7" draw:id="id446" draw:style-name="a1340" draw:name="Text Box 1">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6" draw:id="id445" draw:style-name="a1337" draw:name="Text Box 1">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style-name="ce4"/>
          <table:table-cell table:number-columns-repeated="16378"/>
        </table:table-row>
        <table:table-row table:style-name="ro2">
          <table:table-cell office:value-type="string" table:style-name="ce3">
            <text:p>114LM0098U</text:p>
            <text:p>ATP用天線等8項</text:p>
          </table:table-cell>
          <table:table-cell office:value-type="date" office:date-value="2025-11-12T00:00:00" table:style-name="ce4">
            <text:p>2025/11/12</text:p>
            <draw:custom-shape svg:x="0.35in" svg:y="0.16667in" svg:width="0.2in" svg:height="0in" draw:z-index="443" draw:id="id442" draw:style-name="a1328" draw:name="Text Box 1">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114LM0094L</text:p>
            <text:p>114年度第四代電腦售票機(TPT)背磁票紙15,000捲</text:p>
          </table:table-cell>
          <table:table-cell office:value-type="date" office:date-value="2025-11-12T00:00:00" table:style-name="ce4">
            <text:p>2025/11/12</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114LM0087I</text:p>
            <text:p>PP客車用串列及網路控制交換機總成(SES)400ST</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M0099I</text:p>
            <text:p>EMU900型用駕駛室遮罩面板(FRP)(含護蓋)等3項</text:p>
          </table:table-cell>
          <table:table-cell office:value-type="date" office:date-value="2025-11-17T00:00:00" table:style-name="ce4">
            <text:p>2025/11/1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M0101F</text:p>
            <text:p>EMU500型連桿組200PC</text:p>
          </table:table-cell>
          <table:table-cell office:value-type="date" office:date-value="2025-11-17T00:00:00" table:style-name="ce4">
            <text:p>2025/11/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114LMJ001L</text:p>
            <text:p>資產開發處114年電話總機系統設備建置案</text:p>
          </table:table-cell>
          <table:table-cell office:value-type="date" office:date-value="2025-11-18T00:00:00" table:style-name="ce4">
            <text:p>2025/11/18</text:p>
          </table:table-cell>
          <table:table-cell office:value-type="string" table:style-name="ce5">
            <text:p>10年</text:p>
          </table:table-cell>
          <table:table-cell office:value-type="string" table:style-name="ce5">
            <text:p>書面資料</text:p>
          </table:table-cell>
          <table:table-cell office:value-type="string" table:style-name="ce5">
            <text:p>資產開發處</text:p>
          </table:table-cell>
          <table:table-cell table:style-name="ce4"/>
          <table:table-cell table:number-columns-repeated="16378"/>
        </table:table-row>
        <table:table-row table:style-name="ro2">
          <table:table-cell office:value-type="string" table:style-name="ce3">
            <text:p>114LM0106L</text:p>
            <text:p>EMU500型用合成閘瓦28,000PC</text:p>
          </table:table-cell>
          <table:table-cell office:value-type="date" office:date-value="2025-11-19T00:00:00" table:style-name="ce4">
            <text:p>2025/11/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114LC0105K</text:p>
            <text:p>EMU3000型用配電箱等7項</text:p>
          </table:table-cell>
          <table:table-cell office:value-type="date" office:date-value="2025-11-20T00:00:00" table:style-name="ce4">
            <text:p>2025/11/20</text:p>
            <draw:custom-shape svg:x="0.35in" svg:y="0in" svg:width="0.2in" svg:height="0in" draw:z-index="444" draw:id="id443" draw:style-name="a1331" draw:name="Text Box 1">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C0100K</text:p>
            <text:p>EMU3000型用廁所使用燈等8項</text:p>
          </table:table-cell>
          <table:table-cell office:value-type="date" office:date-value="2025-11-20T00:00:00" table:style-name="ce4">
            <text:p>2025/11/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C0107B</text:p>
            <text:p>114年度運務防寒外套1200件</text:p>
          </table:table-cell>
          <table:table-cell office:value-type="date" office:date-value="2025-11-25T00:00:00" table:style-name="ce4">
            <text:p>2025/11/25</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114LM0116F</text:p>
            <text:p>114年度電務工作服1506套</text:p>
          </table:table-cell>
          <table:table-cell office:value-type="date" office:date-value="2025-11-26T00:00:00" table:style-name="ce4">
            <text:p>2025/11/26</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114LCG002B</text:p>
            <text:p>115年~116年(5人座)公務電動小客車1輛租賃案</text:p>
          </table:table-cell>
          <table:table-cell office:value-type="date" office:date-value="2025-11-27T00:00:00" table:style-name="ce4">
            <text:p>2025/11/27</text:p>
          </table:table-cell>
          <table:table-cell office:value-type="string" table:style-name="ce5">
            <text:p>10年</text:p>
          </table:table-cell>
          <table:table-cell office:value-type="string" table:style-name="ce5">
            <text:p>書面資料</text:p>
          </table:table-cell>
          <table:table-cell office:value-type="string" table:style-name="ce5">
            <text:p>公共事務處</text:p>
          </table:table-cell>
          <table:table-cell table:style-name="ce4"/>
          <table:table-cell table:number-columns-repeated="16378"/>
        </table:table-row>
        <table:table-row table:style-name="ro2">
          <table:table-cell office:value-type="string" table:style-name="ce3">
            <text:p>L0514P1045U<text:s/></text:p>
            <text:p>新竹站運轉室備勤室整修工程</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514P1047S<text:s/></text:p>
            <text:p>六家線六家站連接高鐵新竹站廊道修繕工程</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514P2046P<text:s/></text:p>
            <text:p>臺鐵大樓6044辦公室室內裝修工程</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案號：L0514E3041K<text:s/></text:p>
            <text:p>代辦臺東市公所「臺東縣臺東市雲南路田寮（一）平交道西正線拓寬工程」工務土建</text:p>
          </table:table-cell>
          <table:table-cell office:value-type="date" office:date-value="2025-11-12T00:00:00" table:style-name="ce4">
            <text:p>2025/11/1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style-name="ce4"/>
          <table:table-cell table:number-columns-repeated="16378"/>
        </table:table-row>
        <table:table-row table:style-name="ro2">
          <table:table-cell office:value-type="string" table:style-name="ce3">
            <text:p>案號：L0514E1039L<text:s/></text:p>
            <text:p>花蓮歷史建築處長官邸緊急搶修工程</text:p>
          </table:table-cell>
          <table:table-cell office:value-type="date" office:date-value="2025-11-12T00:00:00" table:style-name="ce4">
            <text:p>2025/11/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style-name="ce4"/>
          <table:table-cell table:number-columns-repeated="16378"/>
        </table:table-row>
        <table:table-row table:style-name="ro2">
          <table:table-cell office:value-type="string" table:style-name="ce3">
            <text:p>案號：L0514E1045L<text:s/></text:p>
            <text:p>東區營運處大樓地上3層消防安全設備改善工程</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style-name="ce4"/>
          <table:table-cell table:number-columns-repeated="16378"/>
        </table:table-row>
        <table:table-row table:style-name="ro2">
          <table:table-cell office:value-type="string" table:style-name="ce3">
            <text:p>L0514S1030S</text:p>
            <text:p>臺鐵集集支線基礎設施改善計畫－集集線龍泉站第二月台延長暨無障礙設施整建工程</text:p>
          </table:table-cell>
          <table:table-cell office:value-type="date" office:date-value="2025-11-04T00:00:00" table:style-name="ce4">
            <text:p>2025/11/04</text:p>
          </table:table-cell>
          <table:table-cell office:value-type="string" table:style-name="ce5">
            <text:p>10年</text:p>
          </table:table-cell>
          <table:table-cell office:value-type="string" table:style-name="ce5">
            <text:p>書面資料</text:p>
          </table:table-cell>
          <table:table-cell office:value-type="string" table:style-name="ce5">
            <text:p>嘉義施工隊</text:p>
          </table:table-cell>
          <table:table-cell table:style-name="ce4"/>
          <table:table-cell table:number-columns-repeated="16378"/>
        </table:table-row>
        <table:table-row table:style-name="ro2">
          <table:table-cell office:value-type="string" table:style-name="ce3">
            <text:p>L0514S1029W</text:p>
            <text:p>高雄工務段轄內鼓山站旁倉庫報廢建築物拆除工程</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style-name="ce4"/>
          <table:table-cell table:number-columns-repeated="16378"/>
        </table:table-row>
        <table:table-row table:style-name="ro2">
          <table:table-cell office:value-type="string" table:style-name="ce3">
            <text:p>L0214P1114T<text:s/></text:p>
            <text:p>115年度各站24輛車輛調動機經常性檢查及保養</text:p>
          </table:table-cell>
          <table:table-cell office:value-type="date" office:date-value="2025-12-02T00:00:00" table:style-name="ce4">
            <text:p>2025/1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style-name="ce1"/>
        </table:table-row>
        <table:table-row table:style-name="ro2">
          <table:table-cell office:value-type="string" table:style-name="ce3">
            <text:p>L0214P1102T</text:p>
            <text:p><text:s/>115年-117年國營臺灣鐵路股份有限公司代售鐵路車票案</text:p>
          </table:table-cell>
          <table:table-cell office:value-type="date" office:date-value="2025-12-03T00:00:00" table:style-name="ce4">
            <text:p>2025/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style-name="ce1"/>
        </table:table-row>
        <table:table-row table:style-name="ro2">
          <table:table-cell office:value-type="string" table:style-name="ce3">
            <text:p>L0214P1121Q</text:p>
            <text:p><text:s/>115年資訊系統伺服主機維護案</text:p>
          </table:table-cell>
          <table:table-cell office:value-type="date" office:date-value="2025-12-04T00:00:00" table:style-name="ce4">
            <text:p>2025/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style-name="ce1"/>
        </table:table-row>
        <table:table-row table:style-name="ro2">
          <table:table-cell office:value-type="string" table:style-name="ce3">
            <text:p>L0214P2081U<text:s/></text:p>
            <text:p>重點橋梁行車安全提昇計畫-宜蘭線深澳橋及深澳線2號橋改建工程(委託規劃)</text:p>
          </table:table-cell>
          <table:table-cell office:value-type="date" office:date-value="2025-12-04T00:00:00" table:style-name="ce4">
            <text:p>2025/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style-name="ce1"/>
        </table:table-row>
        <table:table-row table:style-name="ro2">
          <table:table-cell office:value-type="string" table:style-name="ce3">
            <text:p>L0214P2064V<text:s/></text:p>
            <text:p>臺中及高雄運務段轄區內各車站電（扶）梯維護保養工作</text:p>
          </table:table-cell>
          <table:table-cell office:value-type="date" office:date-value="2025-12-08T00:00:00" table:style-name="ce4">
            <text:p>2025/12/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style-name="ce1"/>
        </table:table-row>
        <table:table-row table:style-name="ro2">
          <table:table-cell office:value-type="string" table:style-name="ce3">
            <text:p>L0214P1110S<text:s/></text:p>
            <text:p>115年度自動倉儲系統定期保養維護</text:p>
          </table:table-cell>
          <table:table-cell office:value-type="date" office:date-value="2025-12-09T00:00:00" table:style-name="ce4">
            <text:p>2025/1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供應中心</text:p>
          </table:table-cell>
          <table:table-cell table:number-columns-repeated="16379" table:style-name="ce1"/>
        </table:table-row>
        <table:table-row table:style-name="ro2">
          <table:table-cell office:value-type="string" table:style-name="ce3">
            <text:p>L0214P1116S<text:s/></text:p>
            <text:p>行政院通勤月票-嘉嘉南、臺南加購案及嘉義加購案方案之電子票證驗票機程式修改</text:p>
          </table:table-cell>
          <table:table-cell office:value-type="date" office:date-value="2025-12-09T00:00:00" table:style-name="ce4">
            <text:p>2025/1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style-name="ce1"/>
        </table:table-row>
        <table:table-row table:style-name="ro2">
          <table:table-cell office:value-type="string" table:style-name="ce3">
            <text:p>L0214P1117T<text:s/></text:p>
            <text:p>115年潮州機廠電聯車及PP客車車輛用空調機維修勞務外包</text:p>
          </table:table-cell>
          <table:table-cell office:value-type="date" office:date-value="2025-12-09T00:00:00" table:style-name="ce4">
            <text:p>2025/1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style-name="ce1"/>
        </table:table-row>
        <table:table-row table:style-name="ro2">
          <table:table-cell office:value-type="string" table:style-name="ce3">
            <text:p>L0214P1127Q<text:s/></text:p>
            <text:p>115-116年度員工訓練處北區訓練所暨樹調號誌樓5樓宿舍環境清潔工作</text:p>
          </table:table-cell>
          <table:table-cell office:value-type="date" office:date-value="2025-12-09T00:00:00" table:style-name="ce4">
            <text:p>2025/1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style-name="ce1"/>
        </table:table-row>
        <table:table-row table:style-name="ro2">
          <table:table-cell office:value-type="string" table:style-name="ce3">
            <text:p>L0214P1107T<text:s/></text:p>
            <text:p>114年度臺東工務段轄內道岔更新工程(租用施工機具)</text:p>
          </table:table-cell>
          <table:table-cell office:value-type="date" office:date-value="2025-12-11T00:00:00" table:style-name="ce4">
            <text:p>2025/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style-name="ce1"/>
        </table:table-row>
        <table:table-row table:style-name="ro2">
          <table:table-cell office:value-type="string" table:style-name="ce3">
            <text:p>L0214P1125V<text:s/></text:p>
            <text:p>115年度富岡機廠電力、柴電機車暨電聯車零組件拆裝清洗外包</text:p>
          </table:table-cell>
          <table:table-cell office:value-type="date" office:date-value="2025-12-11T00:00:00" table:style-name="ce4">
            <text:p>2025/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style-name="ce1"/>
        </table:table-row>
        <table:table-row table:style-name="ro2">
          <table:table-cell office:value-type="string" table:style-name="ce3">
            <text:p>L0214P2109U<text:s/></text:p>
            <text:p>114年國營臺灣鐵路股份有限公司在職人員一般健康檢查服務</text:p>
          </table:table-cell>
          <table:table-cell office:value-type="date" office:date-value="2025-12-11T00:00:00" table:style-name="ce4">
            <text:p>2025/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style-name="ce1"/>
        </table:table-row>
        <table:table-row table:style-name="ro2">
          <table:table-cell office:value-type="string" table:style-name="ce3">
            <text:p>L0214P1123S</text:p>
            <text:p><text:s/>115~116年臺北工務段八堵分駐所轄內環境整理工作</text:p>
          </table:table-cell>
          <table:table-cell office:value-type="date" office:date-value="2025-12-12T00:00:00" table:style-name="ce4">
            <text:p>2025/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style-name="ce1"/>
        </table:table-row>
        <table:table-row table:style-name="ro2">
          <table:table-cell office:value-type="string" table:style-name="ce3">
            <text:p>L0214P1092U</text:p>
            <text:p><text:s/>115-116年度富岡機廠鐵路車輛座椅整修外包</text:p>
          </table:table-cell>
          <table:table-cell office:value-type="date" office:date-value="2025-12-15T00:00:00" table:style-name="ce4">
            <text:p>2025/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115Q</text:p>
            <text:p><text:s/>115年度新竹機務段一般事業廢棄物清運</text:p>
          </table:table-cell>
          <table:table-cell office:value-type="date" office:date-value="2025-12-15T00:00:00" table:style-name="ce4">
            <text:p>2025/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P1120T</text:p>
            <text:p><text:s/>115~116年度臺北工務段桃園分駐所轄內環境整理工作</text:p>
          </table:table-cell>
          <table:table-cell office:value-type="date" office:date-value="2025-12-15T00:00:00" table:style-name="ce4">
            <text:p>2025/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128U<text:s/></text:p>
            <text:p>EMU600型電聯車無油式空氣壓縮機設備安裝及附屬管路更換外包</text:p>
          </table:table-cell>
          <table:table-cell office:value-type="date" office:date-value="2025-12-15T00:00:00" table:style-name="ce4">
            <text:p>2025/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138U<text:s/></text:p>
            <text:p>115、116年度花蓮機廠鐵路車輛座椅及風擋維修勞務採購</text:p>
          </table:table-cell>
          <table:table-cell office:value-type="date" office:date-value="2025-12-15T00:00:00" table:style-name="ce4">
            <text:p>2025/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4P2083R<text:s/></text:p>
            <text:p>115年網路系統軟、硬體設備維護案</text:p>
          </table:table-cell>
          <table:table-cell office:value-type="date" office:date-value="2025-12-15T00:00:00" table:style-name="ce4">
            <text:p>2025/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1131V<text:s/></text:p>
            <text:p>115~117年度新竹機務段變電站委外檢測保養</text:p>
          </table:table-cell>
          <table:table-cell office:value-type="date" office:date-value="2025-12-18T00:00:00" table:style-name="ce4">
            <text:p>2025/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P1133S<text:s/></text:p>
            <text:p>115年度臺北工務段經管(基隆市、臺北市)轄內房地環境整理作業</text:p>
          </table:table-cell>
          <table:table-cell office:value-type="date" office:date-value="2025-12-18T00:00:00" table:style-name="ce4">
            <text:p>2025/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134U<text:s/></text:p>
            <text:p>115年度臺北工務段經管（新北市、桃園市、新竹縣市）轄內房地環境整理作業</text:p>
          </table:table-cell>
          <table:table-cell office:value-type="date" office:date-value="2025-12-18T00:00:00" table:style-name="ce4">
            <text:p>2025/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098Q<text:s/></text:p>
            <text:p>臺鐵公司臺北地下段隧道沿線土建設施維護及修繕工作</text:p>
          </table:table-cell>
          <table:table-cell office:value-type="date" office:date-value="2025-12-18T00:00:00" table:style-name="ce4">
            <text:p>2025/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156T<text:s/></text:p>
            <text:p>115年採購文件掃描及契約複印、製作及裝訂服務(後續擴充)</text:p>
          </table:table-cell>
          <table:table-cell office:value-type="date" office:date-value="2025-12-19T00:00:00" table:style-name="ce4">
            <text:p>2025/1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供應處</text:p>
          </table:table-cell>
          <table:table-cell table:number-columns-repeated="16379"/>
        </table:table-row>
        <table:table-row table:style-name="ro2">
          <table:table-cell office:value-type="string" table:style-name="ce3">
            <text:p>L0214P1178S<text:s/></text:p>
            <text:p>臺鐵公司財務改革研究發展委託專業服務案</text:p>
          </table:table-cell>
          <table:table-cell office:value-type="date" office:date-value="2025-12-22T00:00:00" table:style-name="ce4">
            <text:p>2025/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2">
          <table:table-cell office:value-type="string" table:style-name="ce3">
            <text:p>L0214P1122U<text:s/></text:p>
            <text:p>115年度新竹機務段(南新竹機務分駐所)一般事業廢棄物清運</text:p>
          </table:table-cell>
          <table:table-cell office:value-type="date" office:date-value="2025-12-23T00:00:00" table:style-name="ce4">
            <text:p>2025/1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P1132T<text:s/></text:p>
            <text:p>114-116年度員工訓練處文件複印、製作及裝訂服務</text:p>
          </table:table-cell>
          <table:table-cell office:value-type="date" office:date-value="2025-12-23T00:00:00" table:style-name="ce4">
            <text:p>2025/1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142V</text:p>
            <text:p><text:s/>115年行控處行車人員尿液檢驗</text:p>
          </table:table-cell>
          <table:table-cell office:value-type="date" office:date-value="2025-12-24T00:00:00" table:style-name="ce4">
            <text:p>2025/1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161V<text:s/></text:p>
            <text:p>115、116年會計業務報表（報告）印製及配送契約採購案</text:p>
          </table:table-cell>
          <table:table-cell office:value-type="date" office:date-value="2025-12-24T00:00:00" table:style-name="ce4">
            <text:p>2025/1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214P1145S<text:s/></text:p>
            <text:p>115、116年度網頁版人事薪工系統維運案</text:p>
          </table:table-cell>
          <table:table-cell office:value-type="date" office:date-value="2025-12-26T00:00:00" table:style-name="ce4">
            <text:p>2025/1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1146P</text:p>
            <text:p><text:s/>115年行控處印製各式運行圖採購案</text:p>
          </table:table-cell>
          <table:table-cell office:value-type="date" office:date-value="2025-12-29T00:00:00" table:style-name="ce4">
            <text:p>2025/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135W<text:s/></text:p>
            <text:p>115-117年本公司車站售票行動(條碼)支付收單業務案</text:p>
          </table:table-cell>
          <table:table-cell office:value-type="date" office:date-value="2025-12-31T00:00:00" table:style-name="ce4">
            <text:p>2025/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154T<text:s/></text:p>
            <text:p>臺北機務段115年度汙泥清運處理工作</text:p>
          </table:table-cell>
          <table:table-cell office:value-type="date" office:date-value="2025-12-31T00:00:00" table:style-name="ce4">
            <text:p>2025/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4P1175P<text:s/></text:p>
            <text:p>115、116年度公文整合資訊系統委外維運案</text:p>
          </table:table-cell>
          <table:table-cell office:value-type="date" office:date-value="2025-12-31T00:00:00" table:style-name="ce4">
            <text:p>2025/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案號：L0214E1043K<text:s/></text:p>
            <text:p>115年度池上工務分駐所租用挖土機配合施工作業</text:p>
          </table:table-cell>
          <table:table-cell office:value-type="date" office:date-value="2025-12-02T00:00:00" table:style-name="ce4">
            <text:p>2025/12/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46K<text:s/></text:p>
            <text:p>臺東電力段115及116年度電梯保養維護</text:p>
          </table:table-cell>
          <table:table-cell office:value-type="date" office:date-value="2025-12-03T00:00:00" table:style-name="ce4">
            <text:p>2025/12/03</text:p>
          </table:table-cell>
          <table:table-cell office:value-type="string" table:style-name="ce5">
            <text:p>2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案號：L0214E1047L</text:p>
            <text:p><text:s/>115年度臺東工務分駐所租用挖土機配合施工作業</text:p>
          </table:table-cell>
          <table:table-cell office:value-type="date" office:date-value="2025-12-04T00:00:00" table:style-name="ce4">
            <text:p>2025/12/0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51M<text:s/></text:p>
            <text:p>115年度臺東工務段臺東分駐所轄內環境整理工作</text:p>
          </table:table-cell>
          <table:table-cell office:value-type="date" office:date-value="2025-12-09T00:00:00" table:style-name="ce4">
            <text:p>2025/1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50K<text:s/></text:p>
            <text:p>115、116年度花蓮機廠鐵路車輛連結器維修勞務採購</text:p>
          </table:table-cell>
          <table:table-cell office:value-type="date" office:date-value="2025-12-10T00:00:00" table:style-name="ce4">
            <text:p>2025/12/10</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4E1048M<text:s/></text:p>
            <text:p>115年度臺東機務段行車人員尿液篩檢</text:p>
          </table:table-cell>
          <table:table-cell office:value-type="date" office:date-value="2025-12-12T00:00:00" table:style-name="ce4">
            <text:p>2025/12/12</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4E1049L<text:s/></text:p>
            <text:p>臺東機務段115-116年度一般事業廢棄物清運</text:p>
          </table:table-cell>
          <table:table-cell office:value-type="date" office:date-value="2025-12-16T00:00:00" table:style-name="ce4">
            <text:p>2025/12/16</text:p>
          </table:table-cell>
          <table:table-cell office:value-type="string" table:style-name="ce5">
            <text:p>20年</text:p>
          </table:table-cell>
          <table:table-cell office:value-type="string" table:style-name="ce5">
            <text:p>書面資料</text:p>
          </table:table-cell>
          <table:table-cell office:value-type="string" table:style-name="ce5">
            <text:p><text:s/>臺東機務段</text:p>
          </table:table-cell>
          <table:table-cell table:number-columns-repeated="16379"/>
        </table:table-row>
        <table:table-row table:style-name="ro2">
          <table:table-cell office:value-type="string" table:style-name="ce3">
            <text:p>案號：L0214E1056K</text:p>
            <text:p><text:s/>115年度花蓮機務段除草勞務工作</text:p>
          </table:table-cell>
          <table:table-cell office:value-type="date" office:date-value="2025-12-16T00:00:00" table:style-name="ce4">
            <text:p>2025/1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4E1052K</text:p>
            <text:p><text:s/>115年度鳳林工務分駐所轄區租用機械配合作業</text:p>
          </table:table-cell>
          <table:table-cell office:value-type="date" office:date-value="2025-12-16T00:00:00" table:style-name="ce4">
            <text:p>2025/1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58K<text:s/></text:p>
            <text:p>115年東區訓練所環境清潔服務</text:p>
          </table:table-cell>
          <table:table-cell office:value-type="date" office:date-value="2025-12-19T00:00:00" table:style-name="ce4">
            <text:p>2025/12/19</text:p>
          </table:table-cell>
          <table:table-cell office:value-type="string" table:style-name="ce5">
            <text:p>20年</text:p>
          </table:table-cell>
          <table:table-cell office:value-type="string" table:style-name="ce5">
            <text:p>書面資料</text:p>
          </table:table-cell>
          <table:table-cell office:value-type="string" table:style-name="ce5">
            <text:p>東區訓練所</text:p>
          </table:table-cell>
          <table:table-cell table:number-columns-repeated="16379"/>
        </table:table-row>
        <table:table-row table:style-name="ro2">
          <table:table-cell office:value-type="string" table:style-name="ce3">
            <text:p>案號：L0214E1055L</text:p>
            <text:p><text:s/>115年度宜蘭工務段租用挖土機配合施工作業(頭城工務分駐所部分)</text:p>
          </table:table-cell>
          <table:table-cell office:value-type="date" office:date-value="2025-12-23T00:00:00" table:style-name="ce4">
            <text:p>2025/12/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57M<text:s/></text:p>
            <text:p>115年度臺東工務段轄內軌道材料等搬運作業</text:p>
          </table:table-cell>
          <table:table-cell office:value-type="date" office:date-value="2025-12-31T00:00:00" table:style-name="ce4">
            <text:p>2025/12/3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32T</text:p>
            <text:p>115年度工務養護總隊租用重機械配合施工作業</text:p>
          </table:table-cell>
          <table:table-cell office:value-type="date" office:date-value="2025-12-09T00:00:00" table:style-name="ce4">
            <text:p>2025/12/0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C1031J</text:p>
            <text:p>115年度中工段轄內苗栗區挖土機租賃及操作服務</text:p>
          </table:table-cell>
          <table:table-cell office:value-type="date" office:date-value="2025-12-11T00:00:00" table:style-name="ce4">
            <text:p>2025/12/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33M</text:p>
            <text:p>115年中區訓練所場所清潔</text:p>
          </table:table-cell>
          <table:table-cell office:value-type="date" office:date-value="2025-12-23T00:00:00" table:style-name="ce4">
            <text:p>2025/12/23</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4C1030M</text:p>
            <text:p>115年度臺中工務段轄內土地環境整理及廢棄物清運作業</text:p>
          </table:table-cell>
          <table:table-cell office:value-type="date" office:date-value="2025-12-29T00:00:00" table:style-name="ce4">
            <text:p>2025/12/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48P</text:p>
            <text:p><text:s/>115年高雄工務段高雄分駐所轄內環境整理工作</text:p>
          </table:table-cell>
          <table:table-cell office:value-type="date" office:date-value="2025-12-02T00:00:00" table:style-name="ce4">
            <text:p>2025/12/0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1049W<text:s/></text:p>
            <text:p>115年嘉義工務段田中分駐所轄內環境整理工作</text:p>
          </table:table-cell>
          <table:table-cell office:value-type="date" office:date-value="2025-12-04T00:00:00" table:style-name="ce4">
            <text:p>2025/12/0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51S<text:s/></text:p>
            <text:p>115年度高雄機務段有機污泥等清運工作</text:p>
          </table:table-cell>
          <table:table-cell office:value-type="date" office:date-value="2025-12-04T00:00:00" table:style-name="ce4">
            <text:p>2025/12/0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S1032W</text:p>
            <text:p><text:s/>115年度高雄機務段一般事業廢棄物清運處理工作</text:p>
          </table:table-cell>
          <table:table-cell office:value-type="date" office:date-value="2025-12-09T00:00:00" table:style-name="ce4">
            <text:p>2025/12/0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S1052P</text:p>
            <text:p><text:s/>115年嘉義工務段田中分駐所租用機具配合施工作業</text:p>
          </table:table-cell>
          <table:table-cell office:value-type="date" office:date-value="2025-12-11T00:00:00" table:style-name="ce4">
            <text:p>2025/12/11</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2039L</text:p>
            <text:p><text:s/>屏東車站月台新增風雨走廊興建工程-委託規劃設計及監造部分</text:p>
          </table:table-cell>
          <table:table-cell office:value-type="date" office:date-value="2025-12-11T00:00:00" table:style-name="ce4">
            <text:p>2025/12/11</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1053W</text:p>
            <text:p><text:s/>115年度嘉義工務段轄內土地雜草樹木、垃圾及其他廢棄物清運工作</text:p>
          </table:table-cell>
          <table:table-cell office:value-type="date" office:date-value="2025-12-16T00:00:00" table:style-name="ce4">
            <text:p>2025/12/1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55P<text:s/></text:p>
            <text:p>115年高雄工務段臺南工務分駐所轄內環境整理工作</text:p>
          </table:table-cell>
          <table:table-cell office:value-type="date" office:date-value="2025-12-23T00:00:00" table:style-name="ce4">
            <text:p>2025/12/2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4LM0084 <text:s text:c="57"/>EMU3000型用數據跳線(TCMS)等10項</text:p>
          </table:table-cell>
          <table:table-cell office:value-type="date" office:date-value="2025-11-03T00:00:00" table:style-name="ce4">
            <text:p>2025/11/0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83B <text:s text:c="54"/>公路運輸碎石道碴嘉義區</text:p>
          </table:table-cell>
          <table:table-cell office:value-type="date" office:date-value="2025-11-04T00:00:00" table:style-name="ce4">
            <text:p>2025/11/04</text:p>
            <draw:custom-shape svg:x="0.35in" svg:y="0in" svg:width="0.2in" svg:height="0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3" draw:id="id462" draw:style-name="a1388" draw:name="Text Box 3">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1" draw:id="id460" draw:style-name="a1382" draw:name="Text Box 1">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3in" svg:y="0in" svg:width="0.2in" svg:height="0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5" draw:id="id474" draw:style-name="a1424" draw:name="Text Box 3">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3" draw:id="id472" draw:style-name="a1418" draw:name="Text Box 1">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83E <text:s text:c="54"/>公路運輸碎石道碴臺東區</text:p>
          </table:table-cell>
          <table:table-cell office:value-type="date" office:date-value="2025-11-04T00:00:00" table:style-name="ce4">
            <text:p>2025/11/04</text:p>
            <draw:custom-shape svg:x="0.35in" svg:y="0in" svg:width="0.2in" svg:height="0in" draw:z-index="481" draw:id="id480" draw:style-name="a1442" draw:name="Text Box 3">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9" draw:id="id478" draw:style-name="a1436" draw:name="Text Box 1">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83A <text:s text:c="47"/>公路運輸碎石道碴臺中區</text:p>
          </table:table-cell>
          <table:table-cell office:value-type="date" office:date-value="2025-11-04T00:00:00" table:style-name="ce4">
            <text:p>2025/11/04</text:p>
            <draw:custom-shape svg:x="0.35in" svg:y="0in" svg:width="0.2in" svg:height="0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2" draw:id="id471" draw:style-name="a1415" draw:name="Text Box 3">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8" draw:id="id477" draw:style-name="a1433" draw:name="Text Box 3">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0" draw:id="id469" draw:style-name="a1409" draw:name="Text Box 1">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6" draw:id="id475" draw:style-name="a1427" draw:name="Text Box 1">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C0085</text:p>
            <text:p>DHL用變速機油散熱器27PC</text:p>
          </table:table-cell>
          <table:table-cell office:value-type="date" office:date-value="2025-12-30T00:00:00" table:style-name="ce4">
            <text:p>2025/12/30</text:p>
            <draw:custom-shape svg:x="0.25in" svg:y="0in" svg:width="0.2in" svg:height="0in" draw:z-index="468" draw:id="id467" draw:style-name="a1403" draw:name="Text Box 1">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7" draw:id="id466" draw:style-name="a1400" draw:name="Text Box 1">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88</text:p>
            <text:p>新純羊毛座椅絨布(等3項)</text:p>
          </table:table-cell>
          <table:table-cell office:value-type="date" office:date-value="2025-12-05T00:00:00" table:style-name="ce4">
            <text:p>2025/12/05</text:p>
            <draw:custom-shape svg:x="0.35in" svg:y="0.16667in" svg:width="0.2in" svg:height="0in" draw:z-index="464" draw:id="id463" draw:style-name="a1391" draw:name="Text Box 1">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95</text:p>
            <text:p>鐵路車輛限速備援用系統控制模組等12項</text:p>
          </table:table-cell>
          <table:table-cell office:value-type="date" office:date-value="2025-12-12T00:00:00" table:style-name="ce4">
            <text:p>2025/12/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03</text:p>
            <text:p>電聯車用動力夾頭等2項</text:p>
          </table:table-cell>
          <table:table-cell office:value-type="date" office:date-value="2025-12-02T00:00:00" table:style-name="ce4">
            <text:p>2025/12/02</text:p>
            <draw:custom-shape svg:x="0.35in" svg:y="0in" svg:width="0.2in" svg:height="0in" draw:z-index="465" draw:id="id464" draw:style-name="a1394" draw:name="Text Box 1">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08</text:p>
            <text:p>客車用車軸軸承總成740P</text:p>
          </table:table-cell>
          <table:table-cell office:value-type="date" office:date-value="2025-12-02T00:00:00" table:style-name="ce4">
            <text:p>2025/12/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12</text:p>
            <text:p>EMU700型用軸頸等2項</text:p>
          </table:table-cell>
          <table:table-cell office:value-type="date" office:date-value="2025-12-09T00:00:00" table:style-name="ce4">
            <text:p>2025/12/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14</text:p>
            <text:p>EMU500型齒輪等2項用料</text:p>
          </table:table-cell>
          <table:table-cell office:value-type="date" office:date-value="2025-12-04T00:00:00" table:style-name="ce4">
            <text:p>2025/12/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25</text:p>
            <text:p>EMU900型用自動遮陽簾48ST</text:p>
          </table:table-cell>
          <table:table-cell office:value-type="date" office:date-value="2025-12-29T00:00:00" table:style-name="ce4">
            <text:p>2025/12/2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2</text:p>
            <text:p>EMU500型主彈簧1,984PC</text:p>
          </table:table-cell>
          <table:table-cell office:value-type="date" office:date-value="2025-12-09T00:00:00" table:style-name="ce4">
            <text:p>2025/12/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0110</text:p>
            <text:p>基礎設施建設重置第1期計畫-高雄電務段充電機設備重置案</text:p>
          </table:table-cell>
          <table:table-cell office:value-type="date" office:date-value="2025-12-08T00:00:00" table:style-name="ce4">
            <text:p>2025/12/08</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4LM0118</text:p>
            <text:p>TEMU1000型用傾斜控制缸48PC</text:p>
          </table:table-cell>
          <table:table-cell office:value-type="date" office:date-value="2025-12-23T00:00:00" table:style-name="ce4">
            <text:p>2025/12/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19</text:p>
            <text:p>EMU800型動力夾頭等2項</text:p>
          </table:table-cell>
          <table:table-cell office:value-type="date" office:date-value="2025-12-17T00:00:00" table:style-name="ce4">
            <text:p>2025/12/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4P2034W<text:s/></text:p>
            <text:p>北迴線K51+170~500山側邊坡後續防護優化工程</text:p>
          </table:table-cell>
          <table:table-cell office:value-type="date" office:date-value="2025-12-02T00:00:00" table:style-name="ce4">
            <text:p>2025/1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P2048V<text:s/></text:p>
            <text:p>臺北車站B3層R13空間微改造統包工程</text:p>
          </table:table-cell>
          <table:table-cell office:value-type="date" office:date-value="2025-12-16T00:00:00" table:style-name="ce4">
            <text:p>2025/12/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3051P<text:s/></text:p>
            <text:p>代辦高雄市政府工務局新工處「楠梓區高楠公路1003巷平交道拓寬工程」(電力部分)</text:p>
          </table:table-cell>
          <table:table-cell office:value-type="date" office:date-value="2025-12-18T00:00:00" table:style-name="ce4">
            <text:p>2025/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514P1050W<text:s/></text:p>
            <text:p>基礎設施建設重置第1期計畫-五堵站號誌繼電器室重置工程</text:p>
          </table:table-cell>
          <table:table-cell office:value-type="date" office:date-value="2025-12-29T00:00:00" table:style-name="ce4">
            <text:p>2025/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514P1040U<text:s/></text:p>
            <text:p>臺北市赤峰街33巷4號建物拆除工程</text:p>
          </table:table-cell>
          <table:table-cell office:value-type="date" office:date-value="2025-12-31T00:00:00" table:style-name="ce4">
            <text:p>2025/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42M<text:s/></text:p>
            <text:p>羅東車站一樓大廳天花板修繕工程</text:p>
          </table:table-cell>
          <table:table-cell office:value-type="date" office:date-value="2025-12-03T00:00:00" table:style-name="ce4">
            <text:p>2025/12/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43L<text:s/></text:p>
            <text:p>花蓮站UPS(100KVA及50KVA)設備汰換更新工程</text:p>
          </table:table-cell>
          <table:table-cell office:value-type="date" office:date-value="2025-12-03T00:00:00" table:style-name="ce4">
            <text:p>2025/12/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46M<text:s/></text:p>
            <text:p>花蓮工務段轄區高架橋下空間及無業務使用需求土地鐵絲網圍籬設置工程</text:p>
          </table:table-cell>
          <table:table-cell office:value-type="date" office:date-value="2025-12-03T00:00:00" table:style-name="ce4">
            <text:p>2025/12/0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47K<text:s/></text:p>
            <text:p>基礎設施建設重置第1期計畫_宜蘭工務段頭城工務分駐所轄內邊坡防護及排水改善重置工程</text:p>
          </table:table-cell>
          <table:table-cell office:value-type="date" office:date-value="2025-12-03T00:00:00" table:style-name="ce4">
            <text:p>2025/12/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49L<text:s/></text:p>
            <text:p>宜蘭工務段三貂嶺隧道北洞口防水閘門改善工程</text:p>
          </table:table-cell>
          <table:table-cell office:value-type="date" office:date-value="2025-12-19T00:00:00" table:style-name="ce4">
            <text:p>2025/12/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50M<text:s/></text:p>
            <text:p>平溪車站空間改造工程<text:s/></text:p>
          </table:table-cell>
          <table:table-cell office:value-type="date" office:date-value="2025-12-30T00:00:00" table:style-name="ce4">
            <text:p>2025/12/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51L<text:s/></text:p>
            <text:p>宜蘭工務段轄內圍籬新建工程</text:p>
          </table:table-cell>
          <table:table-cell office:value-type="date" office:date-value="2025-12-30T00:00:00" table:style-name="ce4">
            <text:p>2025/12/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35M</text:p>
            <text:p>基礎設施建設重置第1期計畫_彰化電務段〔竹南~彰化間(山線)〕充電機設備重置工程</text:p>
          </table:table-cell>
          <table:table-cell office:value-type="date" office:date-value="2025-12-03T00:00:00" table:style-name="ce4">
            <text:p>2025/12/0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36T</text:p>
            <text:p>臺鐵電務智慧化提升計畫(苗栗站繼電器室配合台電公司送電埋設管線工程)(第二次)</text:p>
          </table:table-cell>
          <table:table-cell office:value-type="date" office:date-value="2025-12-30T00:00:00" table:style-name="ce4">
            <text:p>2025/12/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21P</text:p>
            <text:p>嘉工段轄內月台延長重置工程(南靖站)</text:p>
          </table:table-cell>
          <table:table-cell office:value-type="date" office:date-value="2025-12-09T00:00:00" table:style-name="ce4">
            <text:p>2025/12/09</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table:style-name="ce3"/>
          <table:table-cell table:number-columns-repeated="16383" table:style-name="ce1"/>
        </table:table-row>
        <table:table-row table:number-rows-repeated="104798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king</meta:initial-creator>
    <dc:creator>林義欽</dc:creator>
    <meta:creation-date>2019-07-11T07:34:16Z</meta:creation-date>
    <dc:date>2026-01-25T12:26:13Z</dc:date>
    <meta:editing-cycles>1</meta:editing-cycles>
    <meta:editing-duration>PT41S</meta:editing-duration>
  </office:meta>
</office:document-meta>
</file>