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style:vertical-align="middle" style:cell-protect="non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style:vertical-align="middle" style:cell-protect="protected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7">
      <style:table-cell-properties style:vertical-align="middle" style:cell-protect="protected"/>
      <style:text-properties fo:color="#FFFFFF" style:font-name="新細明體" style:font-name-asian="新細明體" style:font-name-complex="新細明體" fo:font-size="17pt" style:font-size-asian="17pt" style:font-size-complex="17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_21315__20998__20301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6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27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61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61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6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6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61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6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61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6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6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6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61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61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6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61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61">
      <style:table-cell-properties fo:border-top="thin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61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6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61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61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61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6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61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61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61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61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61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61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61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6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6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6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61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6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6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page" style:column-width="4.18041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68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style-name="ce16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17"/>
          <table:table-cell table:number-columns-repeated="5" table:style-name="ce14"/>
          <table:table-cell table:number-columns-repeated="4" table:style-name="ce15"/>
          <table:table-cell table:number-columns-repeated="16366" table:style-name="ce3"/>
        </table:table-row>
        <table:table-row table:style-name="ro2">
          <table:table-cell office:value-type="string" table:number-columns-spanned="5" table:number-rows-spanned="1" table:style-name="ce25">
            <text:p>旅 <text:s/>客 <text:s/>人 <text:s/>數 <text:s/>分 <text:s/>類</text:p>
          </table:table-cell>
          <table:covered-table-cell table:number-columns-repeated="4"/>
          <table:table-cell office:value-type="string" table:number-columns-spanned="4" table:number-rows-spanned="1" table:style-name="ce26">
            <text:p>CLASSIFICATION <text:s/>OF <text:s/>PASSENGERS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4" table:style-name="ce27"/>
          <table:table-cell office:value-type="string" table:style-name="ce28">
            <text:p>單 位 : 人次</text:p>
          </table:table-cell>
          <table:table-cell table:style-name="ce29"/>
          <table:table-cell table:number-columns-repeated="2" table:style-name="ce27"/>
          <table:table-cell office:value-type="string" table:style-name="ce30">
            <text:p>Unit : Passenger</text:p>
          </table:table-cell>
          <table:table-cell table:number-columns-repeated="16375" table:style-name="ce5"/>
        </table:table-row>
        <table:table-row table:style-name="ro1">
          <table:table-cell table:style-name="ce31"/>
          <table:table-cell table:style-name="ce32"/>
          <table:table-cell office:value-type="string" table:style-name="ce33">
            <text:p>總 <text:s text:c="7"/>計</text:p>
          </table:table-cell>
          <table:table-cell office:value-type="string" table:number-columns-spanned="2" table:number-rows-spanned="1" table:style-name="ce34">
            <text:p>列 <text:s text:c="19"/>車 <text:s text:c="19"/>別</text:p>
          </table:table-cell>
          <table:covered-table-cell/>
          <table:table-cell office:value-type="string" table:number-columns-spanned="2" table:number-rows-spanned="1" table:style-name="ce36">
            <text:p>By <text:s text:c="6"/>Type <text:s text:c="6"/>of <text:s text:c="6"/>Trains</text:p>
          </table:table-cell>
          <table:covered-table-cell/>
          <table:table-cell office:value-type="string" table:number-columns-spanned="2" table:number-rows-spanned="1" table:style-name="ce34">
            <text:p>旅 <text:s text:c="6"/>客 <text:s text:c="6"/>別 <text:s text:c="9"/>By <text:s text:c="2"/>Type <text:s text:c="2"/>of <text:s text:c="2"/>Passengers</text:p>
          </table:table-cell>
          <table:covered-table-cell/>
          <table:table-cell table:number-columns-repeated="16375" table:style-name="ce3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style-name="ce40">
            <text:p>自 <text:s text:c="6"/>強 <text:s text:c="6"/>號</text:p>
          </table:table-cell>
          <table:table-cell office:value-type="string" table:style-name="ce40">
            <text:p>莒 <text:s text:c="6"/>光 <text:s text:c="6"/>號</text:p>
          </table:table-cell>
          <table:table-cell office:value-type="string" table:style-name="ce40">
            <text:p>區 <text:s text:c="3"/>間 <text:s text:c="3"/>列 <text:s text:c="3"/>車</text:p>
          </table:table-cell>
          <table:table-cell office:value-type="string" table:style-name="ce40">
            <text:p>普 <text:s text:c="6"/>通 <text:s text:c="6"/>車</text:p>
          </table:table-cell>
          <table:table-cell office:value-type="string" table:style-name="ce40">
            <text:p>一 般 旅 客</text:p>
          </table:table-cell>
          <table:table-cell office:value-type="string" table:style-name="ce41">
            <text:p>通 用 定 期 票</text:p>
          </table:table-cell>
          <table:table-cell table:number-columns-repeated="16375" table:style-name="ce3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number-columns-repeated="2" table:style-name="ce4"/>
          <table:table-cell table:number-columns-repeated="16373" table:style-name="ce5"/>
        </table:table-row>
        <table:table-row table:style-name="ro1">
          <table:table-cell table:style-name="ce48"/>
          <table:table-cell table:style-name="ce49"/>
          <table:table-cell office:value-type="string" table:style-name="ce50">
            <text:p>Grand <text:s/>Total</text:p>
          </table:table-cell>
          <table:table-cell office:value-type="string" table:style-name="ce45">
            <text:p>Tze-Chiang</text:p>
          </table:table-cell>
          <table:table-cell office:value-type="string" table:style-name="ce46">
            <text:p>Chu-Kuang</text:p>
          </table:table-cell>
          <table:table-cell office:value-type="string" table:style-name="ce46">
            <text:p>Local <text:s/>Train</text:p>
          </table:table-cell>
          <table:table-cell office:value-type="string" table:style-name="ce46">
            <text:p>Ordinary <text:s/>Train</text:p>
          </table:table-cell>
          <table:table-cell office:value-type="string" table:style-name="ce46">
            <text:p>General <text:s/>Passengers</text:p>
          </table:table-cell>
          <table:table-cell office:value-type="string" table:style-name="ce51">
            <text:p>Season <text:s/>Ticket</text:p>
          </table:table-cell>
          <table:table-cell table:number-columns-repeated="2" table:style-name="ce4"/>
          <table:table-cell table:number-columns-repeated="16373" table:style-name="ce5"/>
        </table:table-row>
        <table:table-row table:style-name="ro3">
          <table:table-cell office:value-type="string" table:number-columns-spanned="5" table:number-rows-spanned="1" table:style-name="ce52">
            <text:p>實<text:span text:style-name="T3"><text:s text:c="40"/></text:span>數</text:p>
          </table:table-cell>
          <table:covered-table-cell table:number-columns-repeated="4"/>
          <table:table-cell office:value-type="string" table:number-columns-spanned="4" table:number-rows-spanned="1" table:style-name="ce35">
            <text:p>Actual <text:s text:c="30"/>Results</text:p>
          </table:table-cell>
          <table:covered-table-cell table:number-columns-repeated="3"/>
          <table:table-cell table:number-columns-repeated="16375" table:style-name="ce3"/>
        </table:table-row>
        <table:table-row table:style-name="ro4">
          <table:table-cell table:style-name="ce53"/>
          <table:table-cell table:style-name="ce54"/>
          <table:table-cell table:number-columns-repeated="4" table:style-name="ce37"/>
          <table:table-cell table:number-columns-repeated="3" table:style-name="ce55"/>
          <table:table-cell table:number-columns-repeated="16375" table:style-name="ce3"/>
        </table:table-row>
        <table:table-row table:style-name="ro3">
          <table:table-cell office:value-type="string" table:style-name="ce56">
            <text:p>民 國103年</text:p>
          </table:table-cell>
          <table:table-cell office:value-type="float" office:value="2014" table:style-name="ce18">
            <text:p>2014</text:p>
          </table:table-cell>
          <table:table-cell office:value-type="float" office:value="232826496" table:style-name="ce57">
            <text:p>232,826,496</text:p>
          </table:table-cell>
          <table:table-cell office:value-type="float" office:value="39120070" table:style-name="ce57">
            <text:p>39,120,070</text:p>
          </table:table-cell>
          <table:table-cell office:value-type="float" office:value="13190264" table:style-name="ce57">
            <text:p>13,190,264</text:p>
          </table:table-cell>
          <table:table-cell office:value-type="float" office:value="180346202" table:style-name="ce57">
            <text:p>180,346,202</text:p>
          </table:table-cell>
          <table:table-cell office:value-type="float" office:value="169960" table:style-name="ce57">
            <text:p>169,960</text:p>
          </table:table-cell>
          <table:table-cell office:value-type="float" office:value="215263612" table:style-name="ce19">
            <text:p>215,263,612</text:p>
          </table:table-cell>
          <table:table-cell office:value-type="float" office:value="17562884" table:style-name="ce19">
            <text:p>17,562,884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6">
            <text:p>民 國104年</text:p>
          </table:table-cell>
          <table:table-cell office:value-type="float" office:value="2015" table:style-name="ce18">
            <text:p>2015</text:p>
          </table:table-cell>
          <table:table-cell office:value-type="float" office:value="232216800" table:style-name="ce57">
            <text:p>232,216,800</text:p>
          </table:table-cell>
          <table:table-cell office:value-type="float" office:value="39601100" table:style-name="ce57">
            <text:p>39,601,100</text:p>
          </table:table-cell>
          <table:table-cell office:value-type="float" office:value="10877106" table:style-name="ce57">
            <text:p>10,877,106</text:p>
          </table:table-cell>
          <table:table-cell office:value-type="float" office:value="181706174" table:style-name="ce57">
            <text:p>181,706,174</text:p>
          </table:table-cell>
          <table:table-cell office:value-type="float" office:value="32420" table:style-name="ce57">
            <text:p>32,420</text:p>
          </table:table-cell>
          <table:table-cell office:value-type="float" office:value="217362485" table:style-name="ce19">
            <text:p>217,362,485</text:p>
          </table:table-cell>
          <table:table-cell office:value-type="float" office:value="14854315" table:style-name="ce19">
            <text:p>14,854,3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6">
            <text:p>民 國105年</text:p>
          </table:table-cell>
          <table:table-cell office:value-type="float" office:value="2016" table:style-name="ce18">
            <text:p>2016</text:p>
          </table:table-cell>
          <table:table-cell office:value-type="float" office:value="230364970" table:style-name="ce57">
            <text:p>230,364,970</text:p>
          </table:table-cell>
          <table:table-cell office:value-type="float" office:value="37453205" table:style-name="ce57">
            <text:p>37,453,205</text:p>
          </table:table-cell>
          <table:table-cell office:value-type="float" office:value="7849563" table:style-name="ce57">
            <text:p>7,849,563</text:p>
          </table:table-cell>
          <table:table-cell office:value-type="float" office:value="185034497" table:style-name="ce57">
            <text:p>185,034,497</text:p>
          </table:table-cell>
          <table:table-cell office:value-type="float" office:value="27705" table:style-name="ce57">
            <text:p>27,705</text:p>
          </table:table-cell>
          <table:table-cell office:value-type="float" office:value="218390323" table:style-name="ce19">
            <text:p>218,390,323</text:p>
          </table:table-cell>
          <table:table-cell office:value-type="float" office:value="11974647" table:style-name="ce19">
            <text:p>11,974,647</text:p>
          </table:table-cell>
          <table:table-cell table:number-columns-repeated="16375" table:style-name="ce3"/>
        </table:table-row>
        <table:table-row table:style-name="ro5">
          <table:table-cell table:style-name="ce58"/>
          <table:table-cell table:style-name="ce20"/>
          <table:table-cell table:number-columns-repeated="7" table:style-name="ce57"/>
          <table:table-cell table:number-columns-repeated="16375" table:style-name="ce3"/>
        </table:table-row>
        <table:table-row table:style-name="ro3">
          <table:table-cell office:value-type="string" table:style-name="ce56">
            <text:p>民 國106年</text:p>
          </table:table-cell>
          <table:table-cell office:value-type="float" office:value="2017" table:style-name="ce18">
            <text:p>2017</text:p>
          </table:table-cell>
          <table:table-cell office:value-type="float" office:value="232805994" table:style-name="ce57">
            <text:p>232,805,994</text:p>
          </table:table-cell>
          <table:table-cell office:value-type="float" office:value="37601863" table:style-name="ce57">
            <text:p>37,601,863</text:p>
          </table:table-cell>
          <table:table-cell office:value-type="float" office:value="6549129" table:style-name="ce57">
            <text:p>6,549,129</text:p>
          </table:table-cell>
          <table:table-cell office:value-type="float" office:value="188610354" table:style-name="ce57">
            <text:p>188,610,354</text:p>
          </table:table-cell>
          <table:table-cell office:value-type="float" office:value="44648" table:style-name="ce57">
            <text:p>44,648</text:p>
          </table:table-cell>
          <table:table-cell office:value-type="float" office:value="222831916" table:style-name="ce19">
            <text:p>222,831,916</text:p>
          </table:table-cell>
          <table:table-cell office:value-type="float" office:value="9974078" table:style-name="ce19">
            <text:p>9,974,07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56">
            <text:p>民 國107年</text:p>
          </table:table-cell>
          <table:table-cell office:value-type="float" office:value="2018" table:style-name="ce18">
            <text:p>2018</text:p>
          </table:table-cell>
          <table:table-cell office:value-type="float" office:value="231267955" table:style-name="ce57">
            <text:p>231,267,955</text:p>
          </table:table-cell>
          <table:table-cell office:value-type="float" office:value="36467335" table:style-name="ce57">
            <text:p>36,467,335</text:p>
          </table:table-cell>
          <table:table-cell office:value-type="float" office:value="5832685" table:style-name="ce57">
            <text:p>5,832,685</text:p>
          </table:table-cell>
          <table:table-cell office:value-type="float" office:value="188926810" table:style-name="ce57">
            <text:p>188,926,810</text:p>
          </table:table-cell>
          <table:table-cell office:value-type="float" office:value="41125" table:style-name="ce57">
            <text:p>41,125</text:p>
          </table:table-cell>
          <table:table-cell office:value-type="float" office:value="224074882" table:style-name="ce19">
            <text:p>224,074,882</text:p>
          </table:table-cell>
          <table:table-cell office:value-type="float" office:value="7193073" table:style-name="ce19">
            <text:p>7,193,07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56">
            <text:p>民 國108年</text:p>
          </table:table-cell>
          <table:table-cell office:value-type="float" office:value="2019" table:style-name="ce18">
            <text:p>2019</text:p>
          </table:table-cell>
          <table:table-cell office:value-type="float" office:value="236151449" table:style-name="ce57">
            <text:p>236,151,449</text:p>
          </table:table-cell>
          <table:table-cell office:value-type="float" office:value="36367014" table:style-name="ce57">
            <text:p>36,367,014</text:p>
          </table:table-cell>
          <table:table-cell office:value-type="float" office:value="5455303" table:style-name="ce57">
            <text:p>5,455,303</text:p>
          </table:table-cell>
          <table:table-cell office:value-type="float" office:value="194264145" table:style-name="ce57">
            <text:p>194,264,145</text:p>
          </table:table-cell>
          <table:table-cell office:value-type="float" office:value="64987" table:style-name="ce57">
            <text:p>64,987</text:p>
          </table:table-cell>
          <table:table-cell office:value-type="float" office:value="226358413" table:style-name="ce19">
            <text:p>226,358,413</text:p>
          </table:table-cell>
          <table:table-cell office:value-type="float" office:value="9793036" table:style-name="ce19">
            <text:p>9,793,036</text:p>
          </table:table-cell>
          <table:table-cell table:number-columns-repeated="16375" table:style-name="ce11"/>
        </table:table-row>
        <table:table-row table:style-name="ro5">
          <table:table-cell table:style-name="ce59"/>
          <table:table-cell table:style-name="ce60"/>
          <table:table-cell table:style-name="ce57"/>
          <table:table-cell table:number-columns-repeated="6" table:style-name="ce61"/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9 <text:s text:c="13"/>月</text:p>
          </table:table-cell>
          <table:table-cell office:value-type="string" table:style-name="ce60">
            <text:p>Sep.</text:p>
          </table:table-cell>
          <table:table-cell office:value-type="float" office:value="19144283" table:style-name="ce57">
            <text:p>19,144,283</text:p>
          </table:table-cell>
          <table:table-cell office:value-type="float" office:value="2923470" table:style-name="ce61">
            <text:p>2,923,470</text:p>
          </table:table-cell>
          <table:table-cell office:value-type="float" office:value="450650" table:style-name="ce61">
            <text:p>450,650</text:p>
          </table:table-cell>
          <table:table-cell office:value-type="float" office:value="15761118" table:style-name="ce61">
            <text:p>15,761,118</text:p>
          </table:table-cell>
          <table:table-cell office:value-type="float" office:value="9045" table:style-name="ce61">
            <text:p>9,045</text:p>
          </table:table-cell>
          <table:table-cell office:value-type="float" office:value="18173795" table:style-name="ce61">
            <text:p>18,173,795</text:p>
          </table:table-cell>
          <table:table-cell office:value-type="float" office:value="970488" table:style-name="ce61">
            <text:p>970,488</text:p>
          </table:table-cell>
          <table:table-cell table:number-columns-repeated="16375" table:style-name="ce11"/>
        </table:table-row>
        <table:table-row table:style-name="ro5">
          <table:table-cell table:style-name="ce59"/>
          <table:table-cell table:style-name="ce60"/>
          <table:table-cell table:style-name="ce57"/>
          <table:table-cell table:number-columns-repeated="6" table:style-name="ce61"/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10 <text:s text:c="13"/>月</text:p>
          </table:table-cell>
          <table:table-cell office:value-type="string" table:style-name="ce60">
            <text:p>Oct.</text:p>
          </table:table-cell>
          <table:table-cell office:value-type="float" office:value="20537788" table:style-name="ce57">
            <text:p>20,537,788</text:p>
          </table:table-cell>
          <table:table-cell office:value-type="float" office:value="2994462" table:style-name="ce61">
            <text:p>2,994,462</text:p>
          </table:table-cell>
          <table:table-cell office:value-type="float" office:value="463852" table:style-name="ce61">
            <text:p>463,852</text:p>
          </table:table-cell>
          <table:table-cell office:value-type="float" office:value="17071119" table:style-name="ce61">
            <text:p>17,071,119</text:p>
          </table:table-cell>
          <table:table-cell office:value-type="float" office:value="8355" table:style-name="ce61">
            <text:p>8,355</text:p>
          </table:table-cell>
          <table:table-cell office:value-type="float" office:value="19436934" table:style-name="ce61">
            <text:p>19,436,934</text:p>
          </table:table-cell>
          <table:table-cell office:value-type="float" office:value="1100854" table:style-name="ce61">
            <text:p>1,100,854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11 <text:s text:c="13"/>月</text:p>
          </table:table-cell>
          <table:table-cell office:value-type="string" table:style-name="ce60">
            <text:p>Nov.</text:p>
          </table:table-cell>
          <table:table-cell office:value-type="float" office:value="20076579" table:style-name="ce57">
            <text:p>20,076,579</text:p>
          </table:table-cell>
          <table:table-cell office:value-type="float" office:value="2945412" table:style-name="ce61">
            <text:p>2,945,412</text:p>
          </table:table-cell>
          <table:table-cell office:value-type="float" office:value="454853" table:style-name="ce61">
            <text:p>454,853</text:p>
          </table:table-cell>
          <table:table-cell office:value-type="float" office:value="16669529" table:style-name="ce61">
            <text:p>16,669,529</text:p>
          </table:table-cell>
          <table:table-cell office:value-type="float" office:value="6785" table:style-name="ce61">
            <text:p>6,785</text:p>
          </table:table-cell>
          <table:table-cell office:value-type="float" office:value="19011591" table:style-name="ce61">
            <text:p>19,011,591</text:p>
          </table:table-cell>
          <table:table-cell office:value-type="float" office:value="1064988" table:style-name="ce61">
            <text:p>1,064,988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12 <text:s text:c="13"/>月</text:p>
          </table:table-cell>
          <table:table-cell office:value-type="string" table:style-name="ce60">
            <text:p>Dec.</text:p>
          </table:table-cell>
          <table:table-cell office:value-type="float" office:value="20797963" table:style-name="ce57">
            <text:p>20,797,963</text:p>
          </table:table-cell>
          <table:table-cell office:value-type="float" office:value="3032891" table:style-name="ce61">
            <text:p>3,032,891</text:p>
          </table:table-cell>
          <table:table-cell office:value-type="float" office:value="451734" table:style-name="ce61">
            <text:p>451,734</text:p>
          </table:table-cell>
          <table:table-cell office:value-type="float" office:value="17308410" table:style-name="ce61">
            <text:p>17,308,410</text:p>
          </table:table-cell>
          <table:table-cell office:value-type="float" office:value="4928" table:style-name="ce61">
            <text:p>4,928</text:p>
          </table:table-cell>
          <table:table-cell office:value-type="float" office:value="19726143" table:style-name="ce61">
            <text:p>19,726,143</text:p>
          </table:table-cell>
          <table:table-cell office:value-type="float" office:value="1071820" table:style-name="ce61">
            <text:p>1,071,820</text:p>
          </table:table-cell>
          <table:table-cell table:number-columns-repeated="16375" table:style-name="ce11"/>
        </table:table-row>
        <table:table-row table:style-name="ro5">
          <table:table-cell table:style-name="ce62"/>
          <table:table-cell table:style-name="ce63"/>
          <table:table-cell table:style-name="ce57"/>
          <table:table-cell table:number-columns-repeated="6" table:style-name="ce61"/>
          <table:table-cell table:number-columns-repeated="16375" table:style-name="ce3"/>
        </table:table-row>
        <table:table-row table:style-name="ro3">
          <table:table-cell office:value-type="string" table:style-name="ce56">
            <text:p>民 國109年</text:p>
          </table:table-cell>
          <table:table-cell office:value-type="float" office:value="2020" table:style-name="ce18">
            <text:p>2020</text:p>
          </table:table-cell>
          <table:table-cell office:value-type="float" office:value="147571431" table:style-name="ce57">
            <text:p>147,571,431</text:p>
          </table:table-cell>
          <table:table-cell office:value-type="float" office:value="22010117" table:style-name="ce57">
            <text:p>22,010,117</text:p>
          </table:table-cell>
          <table:table-cell office:value-type="float" office:value="2934425" table:style-name="ce57">
            <text:p>2,934,425</text:p>
          </table:table-cell>
          <table:table-cell office:value-type="float" office:value="122600634" table:style-name="ce57">
            <text:p>122,600,634</text:p>
          </table:table-cell>
          <table:table-cell office:value-type="float" office:value="26255" table:style-name="ce57">
            <text:p>26,255</text:p>
          </table:table-cell>
          <table:table-cell office:value-type="float" office:value="140395439" table:style-name="ce19">
            <text:p>140,395,439</text:p>
          </table:table-cell>
          <table:table-cell office:value-type="float" office:value="7175992" table:style-name="ce19">
            <text:p>7,175,992</text:p>
          </table:table-cell>
          <table:table-cell table:number-columns-repeated="16375" table:style-name="ce3"/>
        </table:table-row>
        <table:table-row table:style-name="ro5">
          <table:table-cell table:style-name="ce58"/>
          <table:table-cell table:style-name="ce64"/>
          <table:table-cell table:style-name="ce21"/>
          <table:table-cell table:number-columns-repeated="4" table:style-name="ce61"/>
          <table:table-cell table:number-columns-repeated="2" table:style-name="ce65"/>
          <table:table-cell table:number-columns-repeated="189" table:style-name="ce6"/>
          <table:table-cell table:number-columns-repeated="16186" table:style-name="ce3"/>
        </table:table-row>
        <table:table-row table:style-name="ro3">
          <table:table-cell office:value-type="string" table:style-name="ce59">
            <text:p><text:s text:c="16"/>1 <text:s text:c="13"/>月</text:p>
          </table:table-cell>
          <table:table-cell office:value-type="string" table:style-name="ce60">
            <text:p>Jan.</text:p>
          </table:table-cell>
          <table:table-cell office:value-type="float" office:value="19456096" table:style-name="ce57">
            <text:p>19,456,096</text:p>
          </table:table-cell>
          <table:table-cell office:value-type="float" office:value="3177732" table:style-name="ce61">
            <text:p>3,177,732</text:p>
          </table:table-cell>
          <table:table-cell office:value-type="float" office:value="478009" table:style-name="ce61">
            <text:p>478,009</text:p>
          </table:table-cell>
          <table:table-cell office:value-type="float" office:value="15796263" table:style-name="ce61">
            <text:p>15,796,263</text:p>
          </table:table-cell>
          <table:table-cell office:value-type="float" office:value="4092" table:style-name="ce61">
            <text:p>4,092</text:p>
          </table:table-cell>
          <table:table-cell office:value-type="float" office:value="18895292" table:style-name="ce61">
            <text:p>18,895,292</text:p>
          </table:table-cell>
          <table:table-cell office:value-type="float" office:value="560804" table:style-name="ce61">
            <text:p>560,804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9">
            <text:p><text:s text:c="16"/>2 <text:s text:c="13"/>月</text:p>
          </table:table-cell>
          <table:table-cell office:value-type="string" table:style-name="ce60">
            <text:p>Feb.</text:p>
          </table:table-cell>
          <table:table-cell office:value-type="float" office:value="15246902" table:style-name="ce57">
            <text:p>15,246,902</text:p>
          </table:table-cell>
          <table:table-cell office:value-type="float" office:value="2228032" table:style-name="ce61">
            <text:p>2,228,032</text:p>
          </table:table-cell>
          <table:table-cell office:value-type="float" office:value="269996" table:style-name="ce61">
            <text:p>269,996</text:p>
          </table:table-cell>
          <table:table-cell office:value-type="float" office:value="12745361" table:style-name="ce61">
            <text:p>12,745,361</text:p>
          </table:table-cell>
          <table:table-cell office:value-type="float" office:value="3513" table:style-name="ce61">
            <text:p>3,513</text:p>
          </table:table-cell>
          <table:table-cell office:value-type="float" office:value="14665114" table:style-name="ce61">
            <text:p>14,665,114</text:p>
          </table:table-cell>
          <table:table-cell office:value-type="float" office:value="581788" table:style-name="ce61">
            <text:p>581,788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9">
            <text:p><text:s text:c="16"/>3 <text:s text:c="13"/>月</text:p>
          </table:table-cell>
          <table:table-cell office:value-type="string" table:style-name="ce60">
            <text:p>Mar.</text:p>
          </table:table-cell>
          <table:table-cell office:value-type="float" office:value="14987108" table:style-name="ce57">
            <text:p>14,987,108</text:p>
          </table:table-cell>
          <table:table-cell office:value-type="float" office:value="1883287" table:style-name="ce61">
            <text:p>1,883,287</text:p>
          </table:table-cell>
          <table:table-cell office:value-type="float" office:value="238309" table:style-name="ce61">
            <text:p>238,309</text:p>
          </table:table-cell>
          <table:table-cell office:value-type="float" office:value="12863588" table:style-name="ce61">
            <text:p>12,863,588</text:p>
          </table:table-cell>
          <table:table-cell office:value-type="float" office:value="1924" table:style-name="ce61">
            <text:p>1,924</text:p>
          </table:table-cell>
          <table:table-cell office:value-type="float" office:value="13966734" table:style-name="ce61">
            <text:p>13,966,734</text:p>
          </table:table-cell>
          <table:table-cell office:value-type="float" office:value="1020374" table:style-name="ce61">
            <text:p>1,020,374</text:p>
          </table:table-cell>
          <table:table-cell table:number-columns-repeated="16375" table:style-name="ce11"/>
        </table:table-row>
        <table:table-row table:style-name="ro5">
          <table:table-cell table:style-name="ce58"/>
          <table:table-cell table:style-name="ce64"/>
          <table:table-cell table:style-name="ce21"/>
          <table:table-cell table:number-columns-repeated="4" table:style-name="ce61"/>
          <table:table-cell table:number-columns-repeated="2" table:style-name="ce65"/>
          <table:table-cell table:number-columns-repeated="189" table:style-name="ce6"/>
          <table:table-cell table:number-columns-repeated="16186" table:style-name="ce3"/>
        </table:table-row>
        <table:table-row table:style-name="ro3">
          <table:table-cell office:value-type="string" table:style-name="ce59">
            <text:p><text:s text:c="16"/>4 <text:s text:c="13"/>月</text:p>
          </table:table-cell>
          <table:table-cell office:value-type="string" table:style-name="ce60">
            <text:p>Apr.</text:p>
          </table:table-cell>
          <table:table-cell office:value-type="float" office:value="12841295" table:style-name="ce57">
            <text:p>12,841,295</text:p>
          </table:table-cell>
          <table:table-cell office:value-type="float" office:value="1600325" table:style-name="ce61">
            <text:p>1,600,325</text:p>
          </table:table-cell>
          <table:table-cell office:value-type="float" office:value="206766" table:style-name="ce61">
            <text:p>206,766</text:p>
          </table:table-cell>
          <table:table-cell office:value-type="float" office:value="11032942" table:style-name="ce61">
            <text:p>11,032,942</text:p>
          </table:table-cell>
          <table:table-cell office:value-type="float" office:value="1262" table:style-name="ce61">
            <text:p>1,262</text:p>
          </table:table-cell>
          <table:table-cell office:value-type="float" office:value="11940921" table:style-name="ce61">
            <text:p>11,940,921</text:p>
          </table:table-cell>
          <table:table-cell office:value-type="float" office:value="900374" table:style-name="ce61">
            <text:p>900,374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5 <text:s text:c="13"/>月</text:p>
          </table:table-cell>
          <table:table-cell office:value-type="string" table:style-name="ce60">
            <text:p>May</text:p>
          </table:table-cell>
          <table:table-cell office:value-type="float" office:value="15081166" table:style-name="ce57">
            <text:p>15,081,166</text:p>
          </table:table-cell>
          <table:table-cell office:value-type="float" office:value="2017138" table:style-name="ce61">
            <text:p>2,017,138</text:p>
          </table:table-cell>
          <table:table-cell office:value-type="float" office:value="252801" table:style-name="ce61">
            <text:p>252,801</text:p>
          </table:table-cell>
          <table:table-cell office:value-type="float" office:value="12809995" table:style-name="ce61">
            <text:p>12,809,995</text:p>
          </table:table-cell>
          <table:table-cell office:value-type="float" office:value="1232" table:style-name="ce61">
            <text:p>1,232</text:p>
          </table:table-cell>
          <table:table-cell office:value-type="float" office:value="14173068" table:style-name="ce61">
            <text:p>14,173,068</text:p>
          </table:table-cell>
          <table:table-cell office:value-type="float" office:value="908098" table:style-name="ce61">
            <text:p>908,098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6 <text:s text:c="13"/>月</text:p>
          </table:table-cell>
          <table:table-cell office:value-type="string" table:style-name="ce60">
            <text:p>June</text:p>
          </table:table-cell>
          <table:table-cell office:value-type="float" office:value="16640222" table:style-name="ce57">
            <text:p>16,640,222</text:p>
          </table:table-cell>
          <table:table-cell office:value-type="float" office:value="2510798" table:style-name="ce61">
            <text:p>2,510,798</text:p>
          </table:table-cell>
          <table:table-cell office:value-type="float" office:value="333331" table:style-name="ce61">
            <text:p>333,331</text:p>
          </table:table-cell>
          <table:table-cell office:value-type="float" office:value="13793120" table:style-name="ce61">
            <text:p>13,793,120</text:p>
          </table:table-cell>
          <table:table-cell office:value-type="float" office:value="2973" table:style-name="ce61">
            <text:p>2,973</text:p>
          </table:table-cell>
          <table:table-cell office:value-type="float" office:value="15799960" table:style-name="ce61">
            <text:p>15,799,960</text:p>
          </table:table-cell>
          <table:table-cell office:value-type="float" office:value="840262" table:style-name="ce61">
            <text:p>840,262</text:p>
          </table:table-cell>
          <table:table-cell table:number-columns-repeated="16375" table:style-name="ce11"/>
        </table:table-row>
        <table:table-row table:style-name="ro5">
          <table:table-cell table:style-name="ce59"/>
          <table:table-cell table:style-name="ce60"/>
          <table:table-cell table:style-name="ce57"/>
          <table:table-cell table:number-columns-repeated="6" table:style-name="ce61"/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7 <text:s text:c="13"/>月</text:p>
          </table:table-cell>
          <table:table-cell office:value-type="string" table:style-name="ce60">
            <text:p>July</text:p>
          </table:table-cell>
          <table:table-cell office:value-type="float" office:value="17920938" table:style-name="ce57">
            <text:p>17,920,938</text:p>
          </table:table-cell>
          <table:table-cell office:value-type="float" office:value="2881962" table:style-name="ce61">
            <text:p>2,881,962</text:p>
          </table:table-cell>
          <table:table-cell office:value-type="float" office:value="377472" table:style-name="ce61">
            <text:p>377,472</text:p>
          </table:table-cell>
          <table:table-cell office:value-type="float" office:value="14657481" table:style-name="ce61">
            <text:p>14,657,481</text:p>
          </table:table-cell>
          <table:table-cell office:value-type="float" office:value="4023" table:style-name="ce61">
            <text:p>4,023</text:p>
          </table:table-cell>
          <table:table-cell office:value-type="float" office:value="17182824" table:style-name="ce61">
            <text:p>17,182,824</text:p>
          </table:table-cell>
          <table:table-cell office:value-type="float" office:value="738114" table:style-name="ce61">
            <text:p>738,114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8 <text:s text:c="13"/>月</text:p>
          </table:table-cell>
          <table:table-cell office:value-type="string" table:style-name="ce60">
            <text:p>Aug.</text:p>
          </table:table-cell>
          <table:table-cell office:value-type="float" office:value="18069035" table:style-name="ce57">
            <text:p>18,069,035</text:p>
          </table:table-cell>
          <table:table-cell office:value-type="float" office:value="3101621" table:style-name="ce61">
            <text:p>3,101,621</text:p>
          </table:table-cell>
          <table:table-cell office:value-type="float" office:value="430615" table:style-name="ce61">
            <text:p>430,615</text:p>
          </table:table-cell>
          <table:table-cell office:value-type="float" office:value="14532747" table:style-name="ce61">
            <text:p>14,532,747</text:p>
          </table:table-cell>
          <table:table-cell office:value-type="float" office:value="4052" table:style-name="ce61">
            <text:p>4,052</text:p>
          </table:table-cell>
          <table:table-cell office:value-type="float" office:value="17404105" table:style-name="ce61">
            <text:p>17,404,105</text:p>
          </table:table-cell>
          <table:table-cell office:value-type="float" office:value="664930" table:style-name="ce61">
            <text:p>664,930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9">
            <text:p><text:s text:c="16"/>9 <text:s text:c="13"/>月</text:p>
          </table:table-cell>
          <table:table-cell office:value-type="string" table:style-name="ce60">
            <text:p>Sep.</text:p>
          </table:table-cell>
          <table:table-cell office:value-type="float" office:value="17328669" table:style-name="ce57">
            <text:p>17,328,669</text:p>
          </table:table-cell>
          <table:table-cell office:value-type="float" office:value="2609222" table:style-name="ce61">
            <text:p>2,609,222</text:p>
          </table:table-cell>
          <table:table-cell office:value-type="float" office:value="347126" table:style-name="ce61">
            <text:p>347,126</text:p>
          </table:table-cell>
          <table:table-cell office:value-type="float" office:value="14369137" table:style-name="ce61">
            <text:p>14,369,137</text:p>
          </table:table-cell>
          <table:table-cell office:value-type="float" office:value="3184" table:style-name="ce61">
            <text:p>3,184</text:p>
          </table:table-cell>
          <table:table-cell office:value-type="float" office:value="16367421" table:style-name="ce61">
            <text:p>16,367,421</text:p>
          </table:table-cell>
          <table:table-cell office:value-type="float" office:value="961248" table:style-name="ce61">
            <text:p>961,248</text:p>
          </table:table-cell>
          <table:table-cell table:number-columns-repeated="16375" table:style-name="ce11"/>
        </table:table-row>
        <table:table-row table:style-name="ro4">
          <table:table-cell table:style-name="ce66"/>
          <table:table-cell table:style-name="ce67"/>
          <table:table-cell table:style-name="ce57"/>
          <table:table-cell table:number-columns-repeated="6" table:style-name="ce61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68">
            <text:p>百 <text:s text:c="17"/>分 <text:s text:c="17"/>比</text:p>
          </table:table-cell>
          <table:covered-table-cell table:number-columns-repeated="4"/>
          <table:table-cell office:value-type="string" table:number-columns-spanned="4" table:number-rows-spanned="1" table:style-name="ce69">
            <text:p>％</text:p>
          </table:table-cell>
          <table:covered-table-cell table:number-columns-repeated="3"/>
          <table:table-cell table:number-columns-repeated="16375" table:style-name="ce3"/>
        </table:table-row>
        <table:table-row table:style-name="ro4">
          <table:table-cell table:style-name="ce70"/>
          <table:table-cell table:style-name="ce71"/>
          <table:table-cell table:number-columns-repeated="4" table:style-name="ce37"/>
          <table:table-cell table:number-columns-repeated="3" table:style-name="ce55"/>
          <table:table-cell table:number-columns-repeated="16375" table:style-name="ce3"/>
        </table:table-row>
        <table:table-row table:style-name="ro3">
          <table:table-cell office:value-type="string" table:style-name="ce56">
            <text:p>民 國103年</text:p>
          </table:table-cell>
          <table:table-cell office:value-type="float" office:value="2014" table:style-name="ce18">
            <text:p>2014</text:p>
          </table:table-cell>
          <table:table-cell office:value-type="float" office:value="100" table:style-name="ce72">
            <text:p>100.00</text:p>
          </table:table-cell>
          <table:table-cell office:value-type="float" office:value="16.802241442485997" table:style-name="ce72">
            <text:p>16.80</text:p>
          </table:table-cell>
          <table:table-cell office:value-type="float" office:value="5.6652761720040665" table:style-name="ce72">
            <text:p>5.67</text:p>
          </table:table-cell>
          <table:table-cell office:value-type="float" office:value="77.459483820947938" table:style-name="ce72">
            <text:p>77.46</text:p>
          </table:table-cell>
          <table:table-cell office:value-type="float" office:value="7.2998564561998991E-2" table:style-name="ce72">
            <text:p>0.07</text:p>
          </table:table-cell>
          <table:table-cell office:value-type="float" office:value="92.456664382390557" table:style-name="ce72">
            <text:p>92.46</text:p>
          </table:table-cell>
          <table:table-cell office:value-type="float" office:value="7.5433356176094328" table:style-name="ce72">
            <text:p>7.5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6">
            <text:p>民 國104年</text:p>
          </table:table-cell>
          <table:table-cell office:value-type="float" office:value="2015" table:style-name="ce18">
            <text:p>2015</text:p>
          </table:table-cell>
          <table:table-cell office:value-type="float" office:value="100" table:style-name="ce72">
            <text:p>100.00</text:p>
          </table:table-cell>
          <table:table-cell office:value-type="float" office:value="17.053503450224099" table:style-name="ce72">
            <text:p>17.05</text:p>
          </table:table-cell>
          <table:table-cell office:value-type="float" office:value="4.6840306127722027" table:style-name="ce72">
            <text:p>4.68</text:p>
          </table:table-cell>
          <table:table-cell office:value-type="float" office:value="78.248504845471984" table:style-name="ce72">
            <text:p>78.25</text:p>
          </table:table-cell>
          <table:table-cell office:value-type="float" office:value="1.3961091531706576E-2" table:style-name="ce72">
            <text:p>0.01</text:p>
          </table:table-cell>
          <table:table-cell office:value-type="float" office:value="93.603255664534174" table:style-name="ce72">
            <text:p>93.60</text:p>
          </table:table-cell>
          <table:table-cell office:value-type="float" office:value="6.3967443354658231" table:style-name="ce72">
            <text:p>6.4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6">
            <text:p>民 國105年</text:p>
          </table:table-cell>
          <table:table-cell office:value-type="float" office:value="2016" table:style-name="ce18">
            <text:p>2016</text:p>
          </table:table-cell>
          <table:table-cell office:value-type="float" office:value="100" table:style-name="ce72">
            <text:p>100.00</text:p>
          </table:table-cell>
          <table:table-cell office:value-type="float" office:value="16.258203232896044" table:style-name="ce72">
            <text:p>16.26</text:p>
          </table:table-cell>
          <table:table-cell office:value-type="float" office:value="3.407446453338804" table:style-name="ce72">
            <text:p>3.41</text:p>
          </table:table-cell>
          <table:table-cell office:value-type="float" office:value="80.32232374566324" table:style-name="ce72">
            <text:p>80.32</text:p>
          </table:table-cell>
          <table:table-cell office:value-type="float" office:value="1.2026568101912369E-2" table:style-name="ce72">
            <text:p>0.01</text:p>
          </table:table-cell>
          <table:table-cell office:value-type="float" office:value="94.801880251151033" table:style-name="ce72">
            <text:p>94.80</text:p>
          </table:table-cell>
          <table:table-cell office:value-type="float" office:value="5.1981197488489679" table:style-name="ce72">
            <text:p>5.20</text:p>
          </table:table-cell>
          <table:table-cell table:number-columns-repeated="16375" table:style-name="ce7"/>
        </table:table-row>
        <table:table-row table:style-name="ro5">
          <table:table-cell table:style-name="ce58"/>
          <table:table-cell table:style-name="ce20"/>
          <table:table-cell table:number-columns-repeated="7" table:style-name="ce72"/>
          <table:table-cell table:number-columns-repeated="16375" table:style-name="ce3"/>
        </table:table-row>
        <table:table-row table:style-name="ro3">
          <table:table-cell office:value-type="string" table:style-name="ce56">
            <text:p>民 國106年</text:p>
          </table:table-cell>
          <table:table-cell office:value-type="float" office:value="2017" table:style-name="ce18">
            <text:p>2017</text:p>
          </table:table-cell>
          <table:table-cell office:value-type="float" office:value="100" table:style-name="ce72">
            <text:p>100.00</text:p>
          </table:table-cell>
          <table:table-cell office:value-type="float" office:value="16.151587145131668" table:style-name="ce72">
            <text:p>16.15</text:p>
          </table:table-cell>
          <table:table-cell office:value-type="float" office:value="2.8131273114900988" table:style-name="ce72">
            <text:p>2.81</text:p>
          </table:table-cell>
          <table:table-cell office:value-type="float" office:value="81.016107343009395" table:style-name="ce72">
            <text:p>81.02</text:p>
          </table:table-cell>
          <table:table-cell office:value-type="float" office:value="1.9178200368844454E-2" table:style-name="ce72">
            <text:p>0.02</text:p>
          </table:table-cell>
          <table:table-cell office:value-type="float" office:value="95.715712543037014" table:style-name="ce72">
            <text:p>95.72</text:p>
          </table:table-cell>
          <table:table-cell office:value-type="float" office:value="4.2842874569629856" table:style-name="ce72">
            <text:p>4.2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6">
            <text:p>民 國107年</text:p>
          </table:table-cell>
          <table:table-cell office:value-type="float" office:value="2018" table:style-name="ce18">
            <text:p>2018</text:p>
          </table:table-cell>
          <table:table-cell office:value-type="float" office:value="100" table:style-name="ce72">
            <text:p>100.00</text:p>
          </table:table-cell>
          <table:table-cell office:value-type="float" office:value="15.768434066016626" table:style-name="ce72">
            <text:p>15.77</text:p>
          </table:table-cell>
          <table:table-cell office:value-type="float" office:value="2.5220463423045358" table:style-name="ce72">
            <text:p>2.52</text:p>
          </table:table-cell>
          <table:table-cell office:value-type="float" office:value="81.6917371885785" table:style-name="ce72">
            <text:p>81.69</text:p>
          </table:table-cell>
          <table:table-cell office:value-type="float" office:value="1.7782403100334417E-2" table:style-name="ce72">
            <text:p>0.02</text:p>
          </table:table-cell>
          <table:table-cell office:value-type="float" office:value="96.889723437905602" table:style-name="ce72">
            <text:p>96.89</text:p>
          </table:table-cell>
          <table:table-cell office:value-type="float" office:value="3.1102765620943895" table:style-name="ce72">
            <text:p>3.11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6">
            <text:p>民 國108年</text:p>
          </table:table-cell>
          <table:table-cell office:value-type="float" office:value="2019" table:style-name="ce18">
            <text:p>2019</text:p>
          </table:table-cell>
          <table:table-cell office:value-type="float" office:value="100.00000000000001" table:style-name="ce72">
            <text:p>100.00</text:p>
          </table:table-cell>
          <table:table-cell office:value-type="float" office:value="15.399869089941514" table:style-name="ce72">
            <text:p>15.40</text:p>
          </table:table-cell>
          <table:table-cell office:value-type="float" office:value="2.3100866088693786" table:style-name="ce72">
            <text:p>2.31</text:p>
          </table:table-cell>
          <table:table-cell office:value-type="float" office:value="82.262525096765344" table:style-name="ce72">
            <text:p>82.26</text:p>
          </table:table-cell>
          <table:table-cell office:value-type="float" office:value="2.7519204423767901E-2" table:style-name="ce72">
            <text:p>0.03</text:p>
          </table:table-cell>
          <table:table-cell office:value-type="float" office:value="95.853069696811389" table:style-name="ce72">
            <text:p>95.85</text:p>
          </table:table-cell>
          <table:table-cell office:value-type="float" office:value="4.1469303031886113" table:style-name="ce72">
            <text:p>4.15</text:p>
          </table:table-cell>
          <table:table-cell table:number-columns-repeated="16375" table:style-name="ce12"/>
        </table:table-row>
        <table:table-row table:style-name="ro5">
          <table:table-cell table:style-name="ce59"/>
          <table:table-cell table:style-name="ce60"/>
          <table:table-cell table:style-name="ce72"/>
          <table:table-cell table:number-columns-repeated="6" table:style-name="ce73"/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9 <text:s text:c="13"/>月</text:p>
          </table:table-cell>
          <table:table-cell office:value-type="string" table:style-name="ce60">
            <text:p>Sep.</text:p>
          </table:table-cell>
          <table:table-cell office:value-type="float" office:value="100" table:style-name="ce72">
            <text:p>100.00</text:p>
          </table:table-cell>
          <table:table-cell office:value-type="float" office:value="15.270720768179199" table:style-name="ce73">
            <text:p>15.27</text:p>
          </table:table-cell>
          <table:table-cell office:value-type="float" office:value="2.3539664556776558" table:style-name="ce73">
            <text:p>2.35</text:p>
          </table:table-cell>
          <table:table-cell office:value-type="float" office:value="82.3280662953008" table:style-name="ce73">
            <text:p>82.33</text:p>
          </table:table-cell>
          <table:table-cell office:value-type="float" office:value="4.7246480842348601E-2" table:style-name="ce73">
            <text:p>0.05</text:p>
          </table:table-cell>
          <table:table-cell office:value-type="float" office:value="94.930664157022747" table:style-name="ce73">
            <text:p>94.93</text:p>
          </table:table-cell>
          <table:table-cell office:value-type="float" office:value="5.0693358429772486" table:style-name="ce73">
            <text:p>5.07</text:p>
          </table:table-cell>
          <table:table-cell table:number-columns-repeated="16375" table:style-name="ce12"/>
        </table:table-row>
        <table:table-row table:style-name="ro5">
          <table:table-cell table:style-name="ce59"/>
          <table:table-cell table:style-name="ce60"/>
          <table:table-cell table:style-name="ce72"/>
          <table:table-cell table:number-columns-repeated="6" table:style-name="ce73"/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10 <text:s text:c="13"/>月</text:p>
          </table:table-cell>
          <table:table-cell office:value-type="string" table:style-name="ce60">
            <text:p>Oct.</text:p>
          </table:table-cell>
          <table:table-cell office:value-type="float" office:value="100" table:style-name="ce72">
            <text:p>100.00</text:p>
          </table:table-cell>
          <table:table-cell office:value-type="float" office:value="14.580255673103649" table:style-name="ce73">
            <text:p>14.58</text:p>
          </table:table-cell>
          <table:table-cell office:value-type="float" office:value="2.2585294969448508" table:style-name="ce73">
            <text:p>2.26</text:p>
          </table:table-cell>
          <table:table-cell office:value-type="float" office:value="83.120533720574002" table:style-name="ce73">
            <text:p>83.12</text:p>
          </table:table-cell>
          <table:table-cell office:value-type="float" office:value="4.0681109377504528E-2" table:style-name="ce73">
            <text:p>0.04</text:p>
          </table:table-cell>
          <table:table-cell office:value-type="float" office:value="94.639860923678825" table:style-name="ce73">
            <text:p>94.64</text:p>
          </table:table-cell>
          <table:table-cell office:value-type="float" office:value="5.3601390763211691" table:style-name="ce73">
            <text:p>5.36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11 <text:s text:c="13"/>月</text:p>
          </table:table-cell>
          <table:table-cell office:value-type="string" table:style-name="ce60">
            <text:p>Nov.</text:p>
          </table:table-cell>
          <table:table-cell office:value-type="float" office:value="100" table:style-name="ce72">
            <text:p>100.00</text:p>
          </table:table-cell>
          <table:table-cell office:value-type="float" office:value="14.670885911389586" table:style-name="ce73">
            <text:p>14.67</text:p>
          </table:table-cell>
          <table:table-cell office:value-type="float" office:value="2.2655901685242292" table:style-name="ce73">
            <text:p>2.27</text:p>
          </table:table-cell>
          <table:table-cell office:value-type="float" office:value="83.029728321742468" table:style-name="ce73">
            <text:p>83.03</text:p>
          </table:table-cell>
          <table:table-cell office:value-type="float" office:value="3.3795598343721811E-2" table:style-name="ce73">
            <text:p>0.03</text:p>
          </table:table-cell>
          <table:table-cell office:value-type="float" office:value="94.695371158602271" table:style-name="ce73">
            <text:p>94.70</text:p>
          </table:table-cell>
          <table:table-cell office:value-type="float" office:value="5.3046288413977303" table:style-name="ce73">
            <text:p>5.3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12 <text:s text:c="13"/>月</text:p>
          </table:table-cell>
          <table:table-cell office:value-type="string" table:style-name="ce60">
            <text:p>Dec.</text:p>
          </table:table-cell>
          <table:table-cell office:value-type="float" office:value="100" table:style-name="ce72">
            <text:p>100.00</text:p>
          </table:table-cell>
          <table:table-cell office:value-type="float" office:value="14.582634847460781" table:style-name="ce73">
            <text:p>14.58</text:p>
          </table:table-cell>
          <table:table-cell office:value-type="float" office:value="2.1720107877872463" table:style-name="ce73">
            <text:p>2.17</text:p>
          </table:table-cell>
          <table:table-cell office:value-type="float" office:value="83.221659736580932" table:style-name="ce73">
            <text:p>83.22</text:p>
          </table:table-cell>
          <table:table-cell office:value-type="float" office:value="2.3694628171037711E-2" table:style-name="ce73">
            <text:p>0.02</text:p>
          </table:table-cell>
          <table:table-cell office:value-type="float" office:value="94.846514536062969" table:style-name="ce73">
            <text:p>94.85</text:p>
          </table:table-cell>
          <table:table-cell office:value-type="float" office:value="5.1534854639370211" table:style-name="ce73">
            <text:p>5.15</text:p>
          </table:table-cell>
          <table:table-cell table:number-columns-repeated="16375" table:style-name="ce12"/>
        </table:table-row>
        <table:table-row table:style-name="ro5">
          <table:table-cell table:style-name="ce62"/>
          <table:table-cell table:style-name="ce63"/>
          <table:table-cell table:style-name="ce72"/>
          <table:table-cell table:number-columns-repeated="6" table:style-name="ce73"/>
          <table:table-cell table:number-columns-repeated="16375" table:style-name="ce7"/>
        </table:table-row>
        <table:table-row table:style-name="ro3">
          <table:table-cell office:value-type="string" table:style-name="ce56">
            <text:p>民 國109年</text:p>
          </table:table-cell>
          <table:table-cell office:value-type="float" office:value="2020" table:style-name="ce18">
            <text:p>2020</text:p>
          </table:table-cell>
          <table:table-cell office:value-type="float" office:value="100.00000000000001" table:style-name="ce72">
            <text:p>100.00</text:p>
          </table:table-cell>
          <table:table-cell office:value-type="float" office:value="14.914890267615553" table:style-name="ce72">
            <text:p>14.91</text:p>
          </table:table-cell>
          <table:table-cell office:value-type="float" office:value="1.9884777020289246" table:style-name="ce72">
            <text:p>1.99</text:p>
          </table:table-cell>
          <table:table-cell office:value-type="float" office:value="83.078840646330804" table:style-name="ce72">
            <text:p>83.08</text:p>
          </table:table-cell>
          <table:table-cell office:value-type="float" office:value="1.7791384024730371E-2" table:style-name="ce72">
            <text:p>0.02</text:p>
          </table:table-cell>
          <table:table-cell office:value-type="float" office:value="95.137275588253928" table:style-name="ce72">
            <text:p>95.14</text:p>
          </table:table-cell>
          <table:table-cell office:value-type="float" office:value="4.8627244117460648" table:style-name="ce72">
            <text:p>4.86</text:p>
          </table:table-cell>
          <table:table-cell table:number-columns-repeated="16375" table:style-name="ce7"/>
        </table:table-row>
        <table:table-row table:style-name="ro5">
          <table:table-cell table:style-name="ce58"/>
          <table:table-cell table:style-name="ce64"/>
          <table:table-cell table:style-name="ce21"/>
          <table:table-cell table:number-columns-repeated="6" table:style-name="ce65"/>
          <table:table-cell table:number-columns-repeated="189" table:style-name="ce6"/>
          <table:table-cell table:number-columns-repeated="16186" table:style-name="ce3"/>
        </table:table-row>
        <table:table-row table:style-name="ro3">
          <table:table-cell office:value-type="string" table:style-name="ce59">
            <text:p><text:s text:c="16"/>1 <text:s text:c="13"/>月</text:p>
          </table:table-cell>
          <table:table-cell office:value-type="string" table:style-name="ce60">
            <text:p>Jan.</text:p>
          </table:table-cell>
          <table:table-cell office:value-type="float" office:value="99.999999999999986" table:style-name="ce72">
            <text:p>100.00</text:p>
          </table:table-cell>
          <table:table-cell office:value-type="float" office:value="16.332834706407699" table:style-name="ce73">
            <text:p>16.33</text:p>
          </table:table-cell>
          <table:table-cell office:value-type="float" office:value="2.4568597934549663" table:style-name="ce73">
            <text:p>2.46</text:p>
          </table:table-cell>
          <table:table-cell office:value-type="float" office:value="81.189273531545069" table:style-name="ce73">
            <text:p>81.19</text:p>
          </table:table-cell>
          <table:table-cell office:value-type="float" office:value="2.1031968592260235E-2" table:style-name="ce73">
            <text:p>0.02</text:p>
          </table:table-cell>
          <table:table-cell office:value-type="float" office:value="97.117592347406173" table:style-name="ce73">
            <text:p>97.12</text:p>
          </table:table-cell>
          <table:table-cell office:value-type="float" office:value="2.8824076525938191" table:style-name="ce73">
            <text:p>2.8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9">
            <text:p><text:s text:c="16"/>2 <text:s text:c="13"/>月</text:p>
          </table:table-cell>
          <table:table-cell office:value-type="string" table:style-name="ce60">
            <text:p>Feb.</text:p>
          </table:table-cell>
          <table:table-cell office:value-type="float" office:value="100" table:style-name="ce72">
            <text:p>100.00</text:p>
          </table:table-cell>
          <table:table-cell office:value-type="float" office:value="14.613014499601295" table:style-name="ce73">
            <text:p>14.61</text:p>
          </table:table-cell>
          <table:table-cell office:value-type="float" office:value="1.7708253125782538" table:style-name="ce73">
            <text:p>1.77</text:p>
          </table:table-cell>
          <table:table-cell office:value-type="float" office:value="83.593119441575737" table:style-name="ce73">
            <text:p>83.59</text:p>
          </table:table-cell>
          <table:table-cell office:value-type="float" office:value="2.3040746244712532E-2" table:style-name="ce73">
            <text:p>0.02</text:p>
          </table:table-cell>
          <table:table-cell office:value-type="float" office:value="96.184221555303495" table:style-name="ce73">
            <text:p>96.18</text:p>
          </table:table-cell>
          <table:table-cell office:value-type="float" office:value="3.8157784446965026" table:style-name="ce73">
            <text:p>3.8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9">
            <text:p><text:s text:c="16"/>3 <text:s text:c="13"/>月</text:p>
          </table:table-cell>
          <table:table-cell office:value-type="string" table:style-name="ce60">
            <text:p>Mar.</text:p>
          </table:table-cell>
          <table:table-cell office:value-type="float" office:value="100" table:style-name="ce72">
            <text:p>100.00</text:p>
          </table:table-cell>
          <table:table-cell office:value-type="float" office:value="12.566046764992953" table:style-name="ce73">
            <text:p>12.57</text:p>
          </table:table-cell>
          <table:table-cell office:value-type="float" office:value="1.5900932988539216" table:style-name="ce73">
            <text:p>1.59</text:p>
          </table:table-cell>
          <table:table-cell office:value-type="float" office:value="85.831022235911021" table:style-name="ce73">
            <text:p>85.83</text:p>
          </table:table-cell>
          <table:table-cell office:value-type="float" office:value="1.2837700242101412E-2" table:style-name="ce73">
            <text:p>0.01</text:p>
          </table:table-cell>
          <table:table-cell office:value-type="float" office:value="93.191655121188148" table:style-name="ce73">
            <text:p>93.19</text:p>
          </table:table-cell>
          <table:table-cell office:value-type="float" office:value="6.8083448788118419" table:style-name="ce73">
            <text:p>6.81</text:p>
          </table:table-cell>
          <table:table-cell table:number-columns-repeated="16375" table:style-name="ce12"/>
        </table:table-row>
        <table:table-row table:style-name="ro5">
          <table:table-cell table:style-name="ce58"/>
          <table:table-cell table:style-name="ce64"/>
          <table:table-cell table:style-name="ce21"/>
          <table:table-cell table:number-columns-repeated="6" table:style-name="ce65"/>
          <table:table-cell table:number-columns-repeated="189" table:style-name="ce13"/>
          <table:table-cell table:number-columns-repeated="16186" table:style-name="ce11"/>
        </table:table-row>
        <table:table-row table:style-name="ro3">
          <table:table-cell office:value-type="string" table:style-name="ce59">
            <text:p><text:s text:c="16"/>4 <text:s text:c="13"/>月</text:p>
          </table:table-cell>
          <table:table-cell office:value-type="string" table:style-name="ce60">
            <text:p>Apr.</text:p>
          </table:table-cell>
          <table:table-cell office:value-type="float" office:value="100.00000000000001" table:style-name="ce72">
            <text:p>100.00</text:p>
          </table:table-cell>
          <table:table-cell office:value-type="float" office:value="12.462333432881964" table:style-name="ce73">
            <text:p>12.46</text:p>
          </table:table-cell>
          <table:table-cell office:value-type="float" office:value="1.6101647069084544" table:style-name="ce73">
            <text:p>1.61</text:p>
          </table:table-cell>
          <table:table-cell office:value-type="float" office:value="85.917674190959715" table:style-name="ce73">
            <text:p>85.92</text:p>
          </table:table-cell>
          <table:table-cell office:value-type="float" office:value="9.8276692498692701E-3" table:style-name="ce73">
            <text:p>0.01</text:p>
          </table:table-cell>
          <table:table-cell office:value-type="float" office:value="92.988448594943108" table:style-name="ce73">
            <text:p>92.99</text:p>
          </table:table-cell>
          <table:table-cell office:value-type="float" office:value="7.0115514050568883" table:style-name="ce73">
            <text:p>7.01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5 <text:s text:c="13"/>月</text:p>
          </table:table-cell>
          <table:table-cell office:value-type="string" table:style-name="ce60">
            <text:p>May</text:p>
          </table:table-cell>
          <table:table-cell office:value-type="float" office:value="100" table:style-name="ce72">
            <text:p>100.00</text:p>
          </table:table-cell>
          <table:table-cell office:value-type="float" office:value="13.375212500147535" table:style-name="ce73">
            <text:p>13.38</text:p>
          </table:table-cell>
          <table:table-cell office:value-type="float" office:value="1.676269593478382" table:style-name="ce73">
            <text:p>1.68</text:p>
          </table:table-cell>
          <table:table-cell office:value-type="float" office:value="84.940348776745779" table:style-name="ce73">
            <text:p>84.94</text:p>
          </table:table-cell>
          <table:table-cell office:value-type="float" office:value="8.1691296283059288E-3" table:style-name="ce73">
            <text:p>0.01</text:p>
          </table:table-cell>
          <table:table-cell office:value-type="float" office:value="93.978595554216426" table:style-name="ce73">
            <text:p>93.98</text:p>
          </table:table-cell>
          <table:table-cell office:value-type="float" office:value="6.0214044457835687" table:style-name="ce73">
            <text:p>6.02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6 <text:s text:c="13"/>月</text:p>
          </table:table-cell>
          <table:table-cell office:value-type="string" table:style-name="ce60">
            <text:p>June</text:p>
          </table:table-cell>
          <table:table-cell office:value-type="float" office:value="99.999999999999986" table:style-name="ce72">
            <text:p>100.00</text:p>
          </table:table-cell>
          <table:table-cell office:value-type="float" office:value="15.088728984505135" table:style-name="ce73">
            <text:p>15.09</text:p>
          </table:table-cell>
          <table:table-cell office:value-type="float" office:value="2.0031643808598227" table:style-name="ce73">
            <text:p>2.00</text:p>
          </table:table-cell>
          <table:table-cell office:value-type="float" office:value="82.890240286457711" table:style-name="ce73">
            <text:p>82.89</text:p>
          </table:table-cell>
          <table:table-cell office:value-type="float" office:value="1.7866348177326002E-2" table:style-name="ce73">
            <text:p>0.02</text:p>
          </table:table-cell>
          <table:table-cell office:value-type="float" office:value="94.950415925941371" table:style-name="ce73">
            <text:p>94.95</text:p>
          </table:table-cell>
          <table:table-cell office:value-type="float" office:value="5.0495840740586271" table:style-name="ce73">
            <text:p>5.05</text:p>
          </table:table-cell>
          <table:table-cell table:number-columns-repeated="16375" table:style-name="ce12"/>
        </table:table-row>
        <table:table-row table:style-name="ro5">
          <table:table-cell table:style-name="ce59"/>
          <table:table-cell table:style-name="ce60"/>
          <table:table-cell table:style-name="ce72"/>
          <table:table-cell table:number-columns-repeated="6" table:style-name="ce73"/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7 <text:s text:c="13"/>月</text:p>
          </table:table-cell>
          <table:table-cell office:value-type="string" table:style-name="ce60">
            <text:p>July</text:p>
          </table:table-cell>
          <table:table-cell office:value-type="float" office:value="100" table:style-name="ce72">
            <text:p>100.00</text:p>
          </table:table-cell>
          <table:table-cell office:value-type="float" office:value="16.0815354642709" table:style-name="ce73">
            <text:p>16.08</text:p>
          </table:table-cell>
          <table:table-cell office:value-type="float" office:value="2.1063183188290702" table:style-name="ce73">
            <text:p>2.11</text:p>
          </table:table-cell>
          <table:table-cell office:value-type="float" office:value="81.789697615158317" table:style-name="ce73">
            <text:p>81.79</text:p>
          </table:table-cell>
          <table:table-cell office:value-type="float" office:value="2.2448601741716867E-2" table:style-name="ce73">
            <text:p>0.02</text:p>
          </table:table-cell>
          <table:table-cell office:value-type="float" office:value="95.881275857323985" table:style-name="ce73">
            <text:p>95.88</text:p>
          </table:table-cell>
          <table:table-cell office:value-type="float" office:value="4.1187241426760144" table:style-name="ce73">
            <text:p>4.12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8 <text:s text:c="13"/>月</text:p>
          </table:table-cell>
          <table:table-cell office:value-type="string" table:style-name="ce60">
            <text:p>Aug.</text:p>
          </table:table-cell>
          <table:table-cell office:value-type="float" office:value="100.00000000000001" table:style-name="ce72">
            <text:p>100.00</text:p>
          </table:table-cell>
          <table:table-cell office:value-type="float" office:value="17.165393724678712" table:style-name="ce73">
            <text:p>17.17</text:p>
          </table:table-cell>
          <table:table-cell office:value-type="float" office:value="2.383165454048874" table:style-name="ce73">
            <text:p>2.38</text:p>
          </table:table-cell>
          <table:table-cell office:value-type="float" office:value="80.429015716666669" table:style-name="ce73">
            <text:p>80.43</text:p>
          </table:table-cell>
          <table:table-cell office:value-type="float" office:value="2.2425104605752328E-2" table:style-name="ce73">
            <text:p>0.02</text:p>
          </table:table-cell>
          <table:table-cell office:value-type="float" office:value="96.320058044051606" table:style-name="ce73">
            <text:p>96.32</text:p>
          </table:table-cell>
          <table:table-cell office:value-type="float" office:value="3.6799419559483946" table:style-name="ce73">
            <text:p>3.68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59">
            <text:p><text:s text:c="16"/>9 <text:s text:c="13"/>月</text:p>
          </table:table-cell>
          <table:table-cell office:value-type="string" table:style-name="ce60">
            <text:p>Sep.</text:p>
          </table:table-cell>
          <table:table-cell office:value-type="float" office:value="100" table:style-name="ce72">
            <text:p>100.00</text:p>
          </table:table-cell>
          <table:table-cell office:value-type="float" office:value="15.057255695749049" table:style-name="ce73">
            <text:p>15.06</text:p>
          </table:table-cell>
          <table:table-cell office:value-type="float" office:value="2.0031890504689081" table:style-name="ce73">
            <text:p>2.00</text:p>
          </table:table-cell>
          <table:table-cell office:value-type="float" office:value="82.921181078592937" table:style-name="ce73">
            <text:p>82.92</text:p>
          </table:table-cell>
          <table:table-cell office:value-type="float" office:value="1.8374175189104253E-2" table:style-name="ce73">
            <text:p>0.02</text:p>
          </table:table-cell>
          <table:table-cell office:value-type="float" office:value="94.452845743663289" table:style-name="ce73">
            <text:p>94.45</text:p>
          </table:table-cell>
          <table:table-cell office:value-type="float" office:value="5.54715425633671" table:style-name="ce73">
            <text:p>5.55</text:p>
          </table:table-cell>
          <table:table-cell table:number-columns-repeated="16375" table:style-name="ce12"/>
        </table:table-row>
        <table:table-row table:style-name="ro4">
          <table:table-cell table:style-name="ce74"/>
          <table:table-cell table:style-name="ce75"/>
          <table:table-cell table:style-name="ce76"/>
          <table:table-cell table:number-columns-repeated="6" table:style-name="ce77"/>
          <table:table-cell table:number-columns-repeated="189" table:style-name="ce6"/>
          <table:table-cell table:number-columns-repeated="56" table:style-name="ce3"/>
          <table:table-cell table:number-columns-repeated="16130" table:style-name="ce8"/>
        </table:table-row>
        <table:table-row table:style-name="ro6">
          <table:table-cell office:value-type="string" table:style-name="ce65">
            <text:p>註：區間列車含復興號。</text:p>
          </table:table-cell>
          <table:table-cell table:number-columns-repeated="8" table:style-name="ce65"/>
          <table:table-cell table:number-columns-repeated="189" table:style-name="ce6"/>
          <table:table-cell table:number-columns-repeated="16186" table:style-name="ce3"/>
        </table:table-row>
        <table:table-row table:number-rows-repeated="12" table:style-name="ro7">
          <table:table-cell table:number-columns-repeated="198" table:style-name="ce2"/>
          <table:table-cell table:number-columns-repeated="16186" table:style-name="ce1"/>
        </table:table-row>
        <table:table-row table:number-rows-repeated="5" table:style-name="ro7">
          <table:table-cell table:number-columns-repeated="198" table:style-name="ce2"/>
          <table:table-cell table:number-columns-repeated="16186"/>
        </table:table-row>
        <table:table-row table:number-rows-repeated="3" table:style-name="ro7">
          <table:table-cell table:number-columns-repeated="9" table:style-name="ce2"/>
          <table:table-cell table:number-columns-repeated="16375" table:style-name="ce1"/>
        </table:table-row>
        <table:table-row table:number-rows-repeated="10484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61P0">
      <number:number number:decimal-places="2" number:min-integer-digits="1" number:grouping="true"/>
    </number:number-style>
    <number:number-style style:name="N61"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 number:grouping="true"/>
    </number:number-style>
    <number:number-style style:name="N62">
      <number:text>-</number:text>
      <number:number number:decimal-places="0" number:min-integer-digits="1" number:grouping="true"/>
      <style:map style:condition="value()&gt;=0" style:apply-style-name="N62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顧仲航</dc:creator>
    <meta:creation-date>1998-06-01T07:47:59Z</meta:creation-date>
    <dc:date>2020-11-04T05:45:45Z</dc:date>
    <meta:print-date>2020-11-04T05:45:45Z</meta:print-date>
  </office:meta>
</office:document-meta>
</file>