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2pt" style:font-size-asian="22pt" style:font-size-complex="22pt"/>
    </style:style>
    <style:style style:name="P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text-align="center" fo:text-indent="0.5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widows="2" fo:orphans="2" fo:text-align="justify" fo:margin-top="0.125in" fo:line-height="0.3888in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fo:widows="2" fo:orphans="2" fo:text-align="justify" fo:margin-top="0.125in" fo:line-height="0.3888in" fo:text-indent="0.5i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</office:automatic-styles>
  <office:body>
    <office:text text:use-soft-page-breaks="true">
      <text:p text:style-name="P1">新聞稿</text:p>
      <text:p text:style-name="P3">發文單位：交通部臺灣鐵路管理局</text:p>
      <text:p text:style-name="P4">發文日期：109年10月12日發</text:p>
      <text:p text:style-name="P5">聯 絡 人：附業營運中心副總經理　陳文川<text:s/>02-2311-6801</text:p>
      <text:p text:style-name="P6">台鐵便當開創品牌優化新風貌</text:p>
      <text:p text:style-name="P7"><text:span text:style-name="T8">　　</text:span><text:span text:style-name="T9">「台鐵便當TR Bento」</text:span><text:span text:style-name="T10">品</text:span><text:span text:style-name="T11">牌優化</text:span><text:span text:style-name="T12">以新竹車站</text:span><text:span text:style-name="T13">「台鐵便當」</text:span><text:span text:style-name="T14">店</text:span><text:span text:style-name="T15">為</text:span><text:span text:style-name="T16">首站，</text:span><text:span text:style-name="T17">參考光華號列車</text:span><text:span text:style-name="T18">的</text:span><text:span text:style-name="T19">造型</text:span><text:span text:style-name="T20">與經典</text:span><text:span text:style-name="T21">印象</text:span><text:span text:style-name="T22">，</text:span><text:span text:style-name="T23">使用</text:span><text:span text:style-name="T24">不鏽鋼</text:span><text:span text:style-name="T25">材質波浪外觀</text:span><text:span text:style-name="T26">，打造</text:span><text:span text:style-name="T27">設計</text:span><text:span text:style-name="T28">概念店，</text:span><text:span text:style-name="T29">勾勒出經典</text:span><text:span text:style-name="T30">永續之品牌形象，同步改善服務流程</text:span><text:span text:style-name="T31">與</text:span><text:span text:style-name="T32">提升</text:span><text:span text:style-name="T33">旅客購買便利性</text:span><text:span text:style-name="T34">。</text:span><text:span text:style-name="T35">將近有</text:span><text:span text:style-name="T36">71年歷史的台鐵便當</text:span><text:span text:style-name="T37">，</text:span><text:span text:style-name="T38">全國有6個製供點供應25個車站共31家店舖，2006年註冊的「台鐵便當」與「便當本舖」2款識別，經過整合</text:span><text:span text:style-name="T39">與</text:span><text:span text:style-name="T40">優化，透過新竹站台鐵便當概念店</text:span><text:span text:style-name="T41">再次呈現</text:span><text:span text:style-name="T42">以設計力翻轉公部門美學的見證，</text:span><text:span text:style-name="T43">接下來</text:span><text:span text:style-name="T44">也規劃將打造</text:span><text:span text:style-name="T45">板橋台鐵便當店，</text:span><text:span text:style-name="T46">至全部店鋪</text:span><text:span text:style-name="T47">陸續更新，</text:span><text:span text:style-name="T48">藉由</text:span><text:span text:style-name="T49">強化台鐵便當企業識別，</text:span><text:span text:style-name="T50">開創</text:span><text:span text:style-name="T51">更具體鮮明的品牌形象。</text:span></text:p>
      <text:p text:style-name="P52"><text:span text:style-name="T53">　　甫落幕的</text:span><text:span text:style-name="T54">2020年台灣設計展</text:span><text:span text:style-name="T55">，臺鐵與</text:span><text:span text:style-name="T56">台灣設計研究院、華膳空</text:span><text:span text:style-name="T57">廚</text:span><text:span text:style-name="T58">合作</text:span><text:span text:style-name="T59">推出</text:span><text:span text:style-name="T60">3款限定便當，</text:span><text:span text:style-name="T61">便當盒材質</text:span><text:span text:style-name="T62">為植纖餐盒</text:span><text:span text:style-name="T63">，以</text:span><text:span text:style-name="T64">小麥稻桿製作，不淋膜，可被環境分解，</text:span><text:span text:style-name="T65">亦有臺灣</text:span><text:span text:style-name="T66">SGS</text:span><text:span text:style-name="T67">等</text:span><text:span text:style-name="T68">檢驗合格報告，符合環保潮流，臺鐵為綠色運具，此款餐盒與本局企業價值具連結性，也是臺鐵體現企業社會責任的表現。</text:span><text:span text:style-name="T69">三方合作限定便當除了</text:span><text:span text:style-name="T70">讓大家看到了臺鐵的活潑與設計力，也提高了</text:span><text:span text:style-name="T71">台鐵便當</text:span><text:span text:style-name="T72">概念店的能見度，同時也帶動臺鐵經典的80元八角排骨便當、60元排骨便當</text:span><text:span text:style-name="T73">增加</text:span><text:span text:style-name="T74">4</text:span><text:span text:style-name="T75">成</text:span><text:span text:style-name="T76">的購買量，</text:span><text:span text:style-name="T77">整體營收顯著成長。</text:span><text:span text:style-name="T78">未來</text:span><text:span text:style-name="T79">臺</text:span><text:span text:style-name="T80">鐵將繼續與各縣市政府機關合作，一同為臺灣運輸與觀光努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style:line-height-at-least="0.0138in" fo:margin-left="0.1263in">
        <style:tab-stops/>
      </style:paragraph-properties>
      <style:text-properties style:font-name="標楷體" style:font-name-asian="標楷體" fo:letter-spacing="-0.0138in" style:text-scale="72%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聞稿</dc:title>
    <meta:initial-creator>user</meta:initial-creator>
    <dc:creator>羅勳貴</dc:creator>
    <meta:creation-date>2020-10-12T01:56:00Z</meta:creation-date>
    <dc:date>2020-10-12T01:56:00Z</dc:date>
    <meta:print-date>2020-10-08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