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53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53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page" style:column-width="3.75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1" table:style-name="ta1">
        <table:table-column table:style-name="co1" table:default-cell-style-name="ce14"/>
        <table:table-column table:style-name="co2" table:default-cell-style-name="ce15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1" table:default-cell-style-name="ce14"/>
        <table:table-column table:style-name="co5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16372" table:default-cell-style-name="ce14"/>
        <table:table-row table:style-name="ro1">
          <table:table-cell table:style-name="ce7"/>
          <table:table-cell table:style-name="ce8"/>
          <table:table-cell table:number-columns-repeated="9" table:style-name="ce9"/>
          <table:table-cell table:style-name="ce10"/>
          <table:table-cell table:number-columns-repeated="16372" table:style-name="ce11"/>
        </table:table-row>
        <table:table-row table:style-name="ro2">
          <table:table-cell office:value-type="string" table:number-columns-spanned="6" table:number-rows-spanned="1" table:style-name="ce12">
            <text:p>客 <text:s/>座 <text:s/>利 <text:s/>用 <text:s/>率</text:p>
          </table:table-cell>
          <table:covered-table-cell table:number-columns-repeated="5"/>
          <table:table-cell office:value-type="string" table:number-columns-spanned="6" table:number-rows-spanned="1" table:style-name="ce13">
            <text:p>EFFICIENCY <text:s/>OF <text:s/>SEAT <text:s/>UTILIZATION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6" table:style-name="ce15"/>
          <table:table-cell table:number-columns-repeated="2" table:style-name="ce14"/>
          <table:table-cell table:number-columns-repeated="4" table:style-name="ce15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office:value-type="string" table:number-columns-spanned="2" table:number-rows-spanned="1" table:style-name="ce86">
            <text:p>總 <text:s text:c="19"/>計</text:p>
          </table:table-cell>
          <table:covered-table-cell/>
          <table:table-cell office:value-type="string" table:number-columns-spanned="2" table:number-rows-spanned="1" table:style-name="ce87">
            <text:p>自 <text:s text:c="12"/>強 <text:s text:c="12"/>號</text:p>
          </table:table-cell>
          <table:covered-table-cell/>
          <table:table-cell office:value-type="string" table:number-columns-spanned="2" table:number-rows-spanned="1" table:style-name="ce87">
            <text:p>莒 <text:s text:c="12"/>光 <text:s text:c="12"/>號</text:p>
          </table:table-cell>
          <table:covered-table-cell/>
          <table:table-cell office:value-type="string" table:number-columns-spanned="2" table:number-rows-spanned="1" table:style-name="ce87">
            <text:p>區 <text:s text:c="6"/>間 <text:s text:c="6"/>列 <text:s text:c="6"/>車</text:p>
          </table:table-cell>
          <table:covered-table-cell/>
          <table:table-cell office:value-type="string" table:number-columns-spanned="2" table:number-rows-spanned="1" table:style-name="ce20">
            <text:p>普 <text:s text:c="12"/>通 <text:s text:c="12"/>車</text:p>
          </table:table-cell>
          <table:covered-table-cell/>
          <table:table-cell table:number-columns-repeated="16372" table:style-name="ce1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 table:style-name="ce11"/>
        </table:table-row>
        <table:table-row table:style-name="ro3">
          <table:table-cell table:style-name="ce23"/>
          <table:table-cell table:style-name="ce24"/>
          <table:table-cell office:value-type="string" table:number-columns-spanned="2" table:number-rows-spanned="1" table:style-name="ce85">
            <text:p>Grand <text:s/>Total</text:p>
          </table:table-cell>
          <table:covered-table-cell/>
          <table:table-cell office:value-type="string" table:number-columns-spanned="2" table:number-rows-spanned="1" table:style-name="ce84">
            <text:p>Tze-Chiang</text:p>
          </table:table-cell>
          <table:covered-table-cell/>
          <table:table-cell office:value-type="string" table:number-columns-spanned="2" table:number-rows-spanned="1" table:style-name="ce84">
            <text:p>Chu-Kuang</text:p>
          </table:table-cell>
          <table:covered-table-cell/>
          <table:table-cell office:value-type="string" table:number-columns-spanned="2" table:number-rows-spanned="1" table:style-name="ce84">
            <text:p>Local <text:s/>Train</text:p>
          </table:table-cell>
          <table:covered-table-cell/>
          <table:table-cell office:value-type="string" table:number-columns-spanned="2" table:number-rows-spanned="1" table:style-name="ce32">
            <text:p>Ordinary <text:s/>Train</text:p>
          </table:table-cell>
          <table:covered-table-cell/>
          <table:table-cell table:number-columns-repeated="16372" table:style-name="ce11"/>
        </table:table-row>
        <table:table-row table:style-name="ro3">
          <table:table-cell table:style-name="ce23"/>
          <table:table-cell table:style-name="ce24"/>
          <table:table-cell office:value-type="string" table:style-name="ce35">
            <text:p>延 人 公 里</text:p>
          </table:table-cell>
          <table:table-cell office:value-type="string" table:number-columns-spanned="1" table:number-rows-spanned="4" table:style-name="ce81">
            <text:p>％</text:p>
          </table:table-cell>
          <table:table-cell office:value-type="string" table:style-name="ce37">
            <text:p>延 人 公 里</text:p>
          </table:table-cell>
          <table:table-cell office:value-type="string" table:number-columns-spanned="1" table:number-rows-spanned="4" table:style-name="ce83">
            <text:p>％</text:p>
          </table:table-cell>
          <table:table-cell office:value-type="string" table:style-name="ce39">
            <text:p>延 人 公 里</text:p>
          </table:table-cell>
          <table:table-cell office:value-type="string" table:number-columns-spanned="1" table:number-rows-spanned="4" table:style-name="ce83">
            <text:p>％</text:p>
          </table:table-cell>
          <table:table-cell office:value-type="string" table:style-name="ce37">
            <text:p>延 人 公 里</text:p>
          </table:table-cell>
          <table:table-cell office:value-type="string" table:number-columns-spanned="1" table:number-rows-spanned="4" table:style-name="ce83">
            <text:p>％</text:p>
          </table:table-cell>
          <table:table-cell office:value-type="string" table:style-name="ce37">
            <text:p>延 人 公 里</text:p>
          </table:table-cell>
          <table:table-cell office:value-type="string" table:number-columns-spanned="1" table:number-rows-spanned="4" table:style-name="ce82">
            <text:p>％</text:p>
          </table:table-cell>
          <table:table-cell table:number-columns-repeated="16372" table:style-name="ce11"/>
        </table:table-row>
        <table:table-row table:style-name="ro3">
          <table:table-cell table:style-name="ce23"/>
          <table:table-cell table:style-name="ce24"/>
          <table:table-cell office:value-type="string" table:style-name="ce26">
            <text:p>客 座 公 里</text:p>
          </table:table-cell>
          <table:covered-table-cell/>
          <table:table-cell office:value-type="string" table:style-name="ce42">
            <text:p>客 座 公 里</text:p>
          </table:table-cell>
          <table:covered-table-cell/>
          <table:table-cell office:value-type="string" table:style-name="ce28">
            <text:p>客 座 公 里</text:p>
          </table:table-cell>
          <table:covered-table-cell/>
          <table:table-cell office:value-type="string" table:style-name="ce42">
            <text:p>客 座 公 里</text:p>
          </table:table-cell>
          <table:covered-table-cell/>
          <table:table-cell office:value-type="string" table:style-name="ce42">
            <text:p>客 座 公 里</text:p>
          </table:table-cell>
          <table:covered-table-cell/>
          <table:table-cell table:number-columns-repeated="16372" table:style-name="ce11"/>
        </table:table-row>
        <table:table-row table:style-name="ro3">
          <table:table-cell table:style-name="ce23"/>
          <table:table-cell table:style-name="ce24"/>
          <table:table-cell office:value-type="string" table:style-name="ce45">
            <text:p>Passenger Kms</text:p>
          </table:table-cell>
          <table:covered-table-cell/>
          <table:table-cell office:value-type="string" table:style-name="ce46">
            <text:p>Passenger Kms</text:p>
          </table:table-cell>
          <table:covered-table-cell/>
          <table:table-cell office:value-type="string" table:style-name="ce47">
            <text:p>Passenger Kms</text:p>
          </table:table-cell>
          <table:covered-table-cell/>
          <table:table-cell office:value-type="string" table:style-name="ce46">
            <text:p>Passenger Kms</text:p>
          </table:table-cell>
          <table:covered-table-cell/>
          <table:table-cell office:value-type="string" table:style-name="ce46">
            <text:p>Passenger Kms</text:p>
          </table:table-cell>
          <table:covered-table-cell/>
          <table:table-cell table:number-columns-repeated="16372" table:style-name="ce11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Seat Kms</text:p>
          </table:table-cell>
          <table:covered-table-cell/>
          <table:table-cell office:value-type="string" table:style-name="ce52">
            <text:p>Seat Kms</text:p>
          </table:table-cell>
          <table:covered-table-cell/>
          <table:table-cell office:value-type="string" table:style-name="ce54">
            <text:p>Seat Kms</text:p>
          </table:table-cell>
          <table:covered-table-cell/>
          <table:table-cell office:value-type="string" table:style-name="ce52">
            <text:p>Seat Kms</text:p>
          </table:table-cell>
          <table:covered-table-cell/>
          <table:table-cell office:value-type="string" table:style-name="ce52">
            <text:p>Seat Kms</text:p>
          </table:table-cell>
          <table:covered-table-cell/>
          <table:table-cell table:number-columns-repeated="16372" table:style-name="ce11"/>
        </table:table-row>
        <table:table-row table:style-name="ro5">
          <table:table-cell table:style-name="ce16"/>
          <table:table-cell table:style-name="ce17"/>
          <table:table-cell table:style-name="ce56"/>
          <table:table-cell table:style-name="ce57"/>
          <table:table-cell table:style-name="ce58"/>
          <table:table-cell table:style-name="ce16"/>
          <table:table-cell table:style-name="ce58"/>
          <table:table-cell table:style-name="ce16"/>
          <table:table-cell table:style-name="ce58"/>
          <table:table-cell table:style-name="ce16"/>
          <table:table-cell table:style-name="ce58"/>
          <table:table-cell table:style-name="ce16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3 <text:s/>年</text:p>
          </table:table-cell>
          <table:table-cell office:value-type="float" office:value="2014" table:style-name="ce60">
            <text:p>2014</text:p>
          </table:table-cell>
          <table:table-cell office:value-type="float" office:value="11037421447" table:style-name="ce1">
            <text:p>11,037,421,447</text:p>
          </table:table-cell>
          <table:table-cell office:value-type="float" office:value="66.224495891603112" table:style-name="ce2">
            <text:p>66.22</text:p>
          </table:table-cell>
          <table:table-cell office:value-type="float" office:value="5044078024" table:style-name="ce1">
            <text:p>5,044,078,024</text:p>
          </table:table-cell>
          <table:table-cell office:value-type="float" office:value="74.847152115264421" table:style-name="ce2">
            <text:p>74.85</text:p>
          </table:table-cell>
          <table:table-cell office:value-type="float" office:value="1262087992" table:style-name="ce1">
            <text:p>1,262,087,992</text:p>
          </table:table-cell>
          <table:table-cell office:value-type="float" office:value="52.061527807280058" table:style-name="ce2">
            <text:p>52.06</text:p>
          </table:table-cell>
          <table:table-cell office:value-type="float" office:value="4725525941" table:style-name="ce1">
            <text:p>4,725,525,941</text:p>
          </table:table-cell>
          <table:table-cell office:value-type="float" office:value="63.282024581605803" table:style-name="ce2">
            <text:p>63.28</text:p>
          </table:table-cell>
          <table:table-cell office:value-type="float" office:value="5729490" table:style-name="ce1">
            <text:p>5,729,490</text:p>
          </table:table-cell>
          <table:table-cell office:value-type="float" office:value="15.971573309621567" table:style-name="ce2">
            <text:p>15.97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6666674919" table:style-name="ce3">
            <text:p>16,666,674,919</text:p>
          </table:table-cell>
          <table:table-cell table:style-name="ce2"/>
          <table:table-cell office:value-type="float" office:value="6739171607" table:style-name="ce3">
            <text:p>6,739,171,607</text:p>
          </table:table-cell>
          <table:table-cell table:style-name="ce2"/>
          <table:table-cell office:value-type="float" office:value="2424223885" table:style-name="ce3">
            <text:p>2,424,223,885</text:p>
          </table:table-cell>
          <table:table-cell table:style-name="ce2"/>
          <table:table-cell office:value-type="float" office:value="7467406380" table:style-name="ce3">
            <text:p>7,467,406,380</text:p>
          </table:table-cell>
          <table:table-cell table:style-name="ce2"/>
          <table:table-cell office:value-type="float" office:value="35873047" table:style-name="ce3">
            <text:p>35,873,047</text:p>
          </table:table-cell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4 <text:s/>年</text:p>
          </table:table-cell>
          <table:table-cell office:value-type="float" office:value="2015" table:style-name="ce60">
            <text:p>2015</text:p>
          </table:table-cell>
          <table:table-cell office:value-type="float" office:value="11114976762" table:style-name="ce1">
            <text:p>11,114,976,762</text:p>
          </table:table-cell>
          <table:table-cell office:value-type="float" office:value="64.497634011720109" table:style-name="ce2">
            <text:p>64.50</text:p>
          </table:table-cell>
          <table:table-cell office:value-type="float" office:value="5234825705" table:style-name="ce1">
            <text:p>5,234,825,705</text:p>
          </table:table-cell>
          <table:table-cell office:value-type="float" office:value="73.191569239657213" table:style-name="ce2">
            <text:p>73.19</text:p>
          </table:table-cell>
          <table:table-cell office:value-type="float" office:value="1053667952" table:style-name="ce1">
            <text:p>1,053,667,952</text:p>
          </table:table-cell>
          <table:table-cell office:value-type="float" office:value="47.590437389354037" table:style-name="ce2">
            <text:p>47.59</text:p>
          </table:table-cell>
          <table:table-cell office:value-type="float" office:value="4824628198" table:style-name="ce1">
            <text:p>4,824,628,198</text:p>
          </table:table-cell>
          <table:table-cell office:value-type="float" office:value="61.441681552662786" table:style-name="ce2">
            <text:p>61.44</text:p>
          </table:table-cell>
          <table:table-cell office:value-type="float" office:value="1854907" table:style-name="ce1">
            <text:p>1,854,907</text:p>
          </table:table-cell>
          <table:table-cell office:value-type="float" office:value="12.769301198515794" table:style-name="ce2">
            <text:p>12.77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7233154258" table:style-name="ce3">
            <text:p>17,233,154,258</text:p>
          </table:table-cell>
          <table:table-cell table:style-name="ce2"/>
          <table:table-cell office:value-type="float" office:value="7152224989" table:style-name="ce3">
            <text:p>7,152,224,989</text:p>
          </table:table-cell>
          <table:table-cell table:style-name="ce2"/>
          <table:table-cell office:value-type="float" office:value="2214032923" table:style-name="ce3">
            <text:p>2,214,032,923</text:p>
          </table:table-cell>
          <table:table-cell table:style-name="ce2"/>
          <table:table-cell office:value-type="float" office:value="7852370046" table:style-name="ce3">
            <text:p>7,852,370,046</text:p>
          </table:table-cell>
          <table:table-cell table:style-name="ce2"/>
          <table:table-cell office:value-type="float" office:value="14526300" table:style-name="ce3">
            <text:p>14,526,300</text:p>
          </table:table-cell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5 <text:s/>年</text:p>
          </table:table-cell>
          <table:table-cell office:value-type="float" office:value="2016" table:style-name="ce60">
            <text:p>2016</text:p>
          </table:table-cell>
          <table:table-cell office:value-type="float" office:value="10967847440" table:style-name="ce1">
            <text:p>10,967,847,440</text:p>
          </table:table-cell>
          <table:table-cell office:value-type="float" office:value="63.283121516266291" table:style-name="ce2">
            <text:p>63.28</text:p>
          </table:table-cell>
          <table:table-cell office:value-type="float" office:value="5099279854" table:style-name="ce1">
            <text:p>5,099,279,854</text:p>
          </table:table-cell>
          <table:table-cell office:value-type="float" office:value="70.309424672454668" table:style-name="ce2">
            <text:p>70.31</text:p>
          </table:table-cell>
          <table:table-cell office:value-type="float" office:value="816679630" table:style-name="ce1">
            <text:p>816,679,630</text:p>
          </table:table-cell>
          <table:table-cell office:value-type="float" office:value="42.885941497527149" table:style-name="ce2">
            <text:p>42.89</text:p>
          </table:table-cell>
          <table:table-cell office:value-type="float" office:value="5050355954" table:style-name="ce1">
            <text:p>5,050,355,954</text:p>
          </table:table-cell>
          <table:table-cell office:value-type="float" office:value="61.883515454265861" table:style-name="ce2">
            <text:p>61.88</text:p>
          </table:table-cell>
          <table:table-cell office:value-type="float" office:value="1532002" table:style-name="ce1">
            <text:p>1,532,002</text:p>
          </table:table-cell>
          <table:table-cell office:value-type="float" office:value="11.438228420824716" table:style-name="ce2">
            <text:p>11.44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7331394497" table:style-name="ce3">
            <text:p>17,331,394,497</text:p>
          </table:table-cell>
          <table:table-cell table:style-name="ce2"/>
          <table:table-cell office:value-type="float" office:value="7252626341" table:style-name="ce3">
            <text:p>7,252,626,341</text:p>
          </table:table-cell>
          <table:table-cell table:style-name="ce2"/>
          <table:table-cell office:value-type="float" office:value="1904306170" table:style-name="ce3">
            <text:p>1,904,306,170</text:p>
          </table:table-cell>
          <table:table-cell table:style-name="ce2"/>
          <table:table-cell office:value-type="float" office:value="8161068286" table:style-name="ce3">
            <text:p>8,161,068,286</text:p>
          </table:table-cell>
          <table:table-cell table:style-name="ce2"/>
          <table:table-cell office:value-type="float" office:value="13393700" table:style-name="ce3">
            <text:p>13,393,700</text:p>
          </table:table-cell>
          <table:table-cell table:style-name="ce2"/>
          <table:table-cell table:number-columns-repeated="16372" table:style-name="ce11"/>
        </table:table-row>
        <table:table-row table:style-name="ro5">
          <table:table-cell table:style-name="ce62"/>
          <table:table-cell table:style-name="ce63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6 <text:s/>年</text:p>
          </table:table-cell>
          <table:table-cell office:value-type="float" office:value="2017" table:style-name="ce60">
            <text:p>2017</text:p>
          </table:table-cell>
          <table:table-cell office:value-type="float" office:value="11016324313" table:style-name="ce1">
            <text:p>11,016,324,313</text:p>
          </table:table-cell>
          <table:table-cell office:value-type="float" office:value="65.132329313518184" table:style-name="ce2">
            <text:p>65.13</text:p>
          </table:table-cell>
          <table:table-cell office:value-type="float" office:value="5149968651" table:style-name="ce1">
            <text:p>5,149,968,651</text:p>
          </table:table-cell>
          <table:table-cell office:value-type="float" office:value="70.920921911402004" table:style-name="ce2">
            <text:p>70.92</text:p>
          </table:table-cell>
          <table:table-cell office:value-type="float" office:value="691998356" table:style-name="ce1">
            <text:p>691,998,356</text:p>
          </table:table-cell>
          <table:table-cell office:value-type="float" office:value="43.381550440511162" table:style-name="ce2">
            <text:p>43.38</text:p>
          </table:table-cell>
          <table:table-cell office:value-type="float" office:value="5171497688" table:style-name="ce1">
            <text:p>5,171,497,688</text:p>
          </table:table-cell>
          <table:table-cell office:value-type="float" office:value="64.298636858367445" table:style-name="ce2">
            <text:p>64.30</text:p>
          </table:table-cell>
          <table:table-cell office:value-type="float" office:value="2859618" table:style-name="ce1">
            <text:p>2,859,618</text:p>
          </table:table-cell>
          <table:table-cell office:value-type="float" office:value="20.261803297645123" table:style-name="ce2">
            <text:p>20.26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6913757621" table:style-name="ce3">
            <text:p>16,913,757,621</text:p>
          </table:table-cell>
          <table:table-cell table:style-name="ce2"/>
          <table:table-cell office:value-type="float" office:value="7261564729" table:style-name="ce3">
            <text:p>7,261,564,729</text:p>
          </table:table-cell>
          <table:table-cell table:style-name="ce2"/>
          <table:table-cell office:value-type="float" office:value="1595144362" table:style-name="ce3">
            <text:p>1,595,144,362</text:p>
          </table:table-cell>
          <table:table-cell table:style-name="ce2"/>
          <table:table-cell office:value-type="float" office:value="8042935186" table:style-name="ce3">
            <text:p>8,042,935,186</text:p>
          </table:table-cell>
          <table:table-cell table:style-name="ce2"/>
          <table:table-cell office:value-type="float" office:value="14113344" table:style-name="ce3">
            <text:p>14,113,344</text:p>
          </table:table-cell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7 <text:s/>年</text:p>
          </table:table-cell>
          <table:table-cell office:value-type="float" office:value="2018" table:style-name="ce60">
            <text:p>2018</text:p>
          </table:table-cell>
          <table:table-cell office:value-type="float" office:value="10864840943" table:style-name="ce1">
            <text:p>10,864,840,943</text:p>
          </table:table-cell>
          <table:table-cell office:value-type="float" office:value="64.175207575681853" table:style-name="ce2">
            <text:p>64.18</text:p>
          </table:table-cell>
          <table:table-cell office:value-type="float" office:value="5009422409" table:style-name="ce1">
            <text:p>5,009,422,409</text:p>
          </table:table-cell>
          <table:table-cell office:value-type="float" office:value="68.600976549280389" table:style-name="ce2">
            <text:p>68.60</text:p>
          </table:table-cell>
          <table:table-cell office:value-type="float" office:value="633228667" table:style-name="ce1">
            <text:p>633,228,667</text:p>
          </table:table-cell>
          <table:table-cell office:value-type="float" office:value="40.666333133060064" table:style-name="ce2">
            <text:p>40.67</text:p>
          </table:table-cell>
          <table:table-cell office:value-type="float" office:value="5219278081" table:style-name="ce1">
            <text:p>5,219,278,081</text:p>
          </table:table-cell>
          <table:table-cell office:value-type="float" office:value="64.779328942690725" table:style-name="ce2">
            <text:p>64.78</text:p>
          </table:table-cell>
          <table:table-cell office:value-type="float" office:value="2911786" table:style-name="ce1">
            <text:p>2,911,786</text:p>
          </table:table-cell>
          <table:table-cell office:value-type="float" office:value="21.471742452297445" table:style-name="ce2">
            <text:p>21.47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6929966187" table:style-name="ce3">
            <text:p>16,929,966,187</text:p>
          </table:table-cell>
          <table:table-cell table:style-name="ce2"/>
          <table:table-cell office:value-type="float" office:value="7302261077" table:style-name="ce3">
            <text:p>7,302,261,077</text:p>
          </table:table-cell>
          <table:table-cell table:style-name="ce2"/>
          <table:table-cell office:value-type="float" office:value="1557132444" table:style-name="ce3">
            <text:p>1,557,132,444</text:p>
          </table:table-cell>
          <table:table-cell table:style-name="ce2"/>
          <table:table-cell office:value-type="float" office:value="8057011652" table:style-name="ce3">
            <text:p>8,057,011,652</text:p>
          </table:table-cell>
          <table:table-cell table:style-name="ce2"/>
          <table:table-cell office:value-type="float" office:value="13561014" table:style-name="ce3">
            <text:p>13,561,014</text:p>
          </table:table-cell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8 <text:s/>年</text:p>
          </table:table-cell>
          <table:table-cell office:value-type="float" office:value="2019" table:style-name="ce60">
            <text:p>2019</text:p>
          </table:table-cell>
          <table:table-cell office:value-type="float" office:value="11045601171" table:style-name="ce1">
            <text:p>11,045,601,171</text:p>
          </table:table-cell>
          <table:table-cell office:value-type="float" office:value="65.550417143075805" table:style-name="ce2">
            <text:p>65.55</text:p>
          </table:table-cell>
          <table:table-cell office:value-type="float" office:value="5080330336" table:style-name="ce1">
            <text:p>5,080,330,336</text:p>
          </table:table-cell>
          <table:table-cell office:value-type="float" office:value="70.109192736869772" table:style-name="ce2">
            <text:p>70.11</text:p>
          </table:table-cell>
          <table:table-cell office:value-type="float" office:value="600953288" table:style-name="ce1">
            <text:p>600,953,288</text:p>
          </table:table-cell>
          <table:table-cell office:value-type="float" office:value="40.712645807839124" table:style-name="ce2">
            <text:p>40.71</text:p>
          </table:table-cell>
          <table:table-cell office:value-type="float" office:value="5360417299" table:style-name="ce1">
            <text:p>5,360,417,299</text:p>
          </table:table-cell>
          <table:table-cell office:value-type="float" office:value="66.064044326705954" table:style-name="ce2">
            <text:p>66.06</text:p>
          </table:table-cell>
          <table:table-cell office:value-type="float" office:value="3900248" table:style-name="ce1">
            <text:p>3,900,248</text:p>
          </table:table-cell>
          <table:table-cell office:value-type="float" office:value="27.51358343894821" table:style-name="ce2">
            <text:p>27.51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6850542914" table:style-name="ce3">
            <text:p>16,850,542,914</text:p>
          </table:table-cell>
          <table:table-cell table:style-name="ce2"/>
          <table:table-cell office:value-type="float" office:value="7246311272" table:style-name="ce3">
            <text:p>7,246,311,272</text:p>
          </table:table-cell>
          <table:table-cell table:style-name="ce2"/>
          <table:table-cell office:value-type="float" office:value="1476085074" table:style-name="ce3">
            <text:p>1,476,085,074</text:p>
          </table:table-cell>
          <table:table-cell table:style-name="ce2"/>
          <table:table-cell office:value-type="float" office:value="8113970850" table:style-name="ce3">
            <text:p>8,113,970,850</text:p>
          </table:table-cell>
          <table:table-cell table:style-name="ce2"/>
          <table:table-cell office:value-type="float" office:value="14175718" table:style-name="ce3">
            <text:p>14,175,718</text:p>
          </table:table-cell>
          <table:table-cell table:style-name="ce2"/>
          <table:table-cell table:number-columns-repeated="16372" table:style-name="ce11"/>
        </table:table-row>
        <table:table-row table:style-name="ro5">
          <table:table-cell table:style-name="ce61"/>
          <table:table-cell table:style-name="ce60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1 <text:s text:c="7"/>月</text:p>
          </table:table-cell>
          <table:table-cell office:value-type="string" table:style-name="ce4">
            <text:p>Jan.</text:p>
          </table:table-cell>
          <table:table-cell office:value-type="float" office:value="869639073" table:style-name="ce1">
            <text:p>869,639,073</text:p>
          </table:table-cell>
          <table:table-cell office:value-type="float" office:value="61.324715284047414" table:style-name="ce2">
            <text:p>61.32</text:p>
          </table:table-cell>
          <table:table-cell office:value-type="float" office:value="394594035" table:style-name="ce65">
            <text:p>394,594,035</text:p>
          </table:table-cell>
          <table:table-cell office:value-type="float" office:value="64.826147575364558" table:style-name="ce5">
            <text:p>64.83</text:p>
          </table:table-cell>
          <table:table-cell office:value-type="float" office:value="40831304" table:style-name="ce65">
            <text:p>40,831,304</text:p>
          </table:table-cell>
          <table:table-cell office:value-type="float" office:value="33.52860872870523" table:style-name="ce5">
            <text:p>33.53</text:p>
          </table:table-cell>
          <table:table-cell office:value-type="float" office:value="433859205" table:style-name="ce65">
            <text:p>433,859,205</text:p>
          </table:table-cell>
          <table:table-cell office:value-type="float" office:value="63.204757334915264" table:style-name="ce5">
            <text:p>63.20</text:p>
          </table:table-cell>
          <table:table-cell office:value-type="float" office:value="354529" table:style-name="ce65">
            <text:p>354,529</text:p>
          </table:table-cell>
          <table:table-cell office:value-type="float" office:value="30.086850109305196" table:style-name="ce5">
            <text:p>30.09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18089051" table:style-name="ce3">
            <text:p>1,418,089,051</text:p>
          </table:table-cell>
          <table:table-cell table:style-name="ce2"/>
          <table:table-cell office:value-type="float" office:value="608695796" table:style-name="ce66">
            <text:p>608,695,796</text:p>
          </table:table-cell>
          <table:table-cell table:style-name="ce5"/>
          <table:table-cell office:value-type="float" office:value="121780490" table:style-name="ce66">
            <text:p>121,780,490</text:p>
          </table:table-cell>
          <table:table-cell table:style-name="ce5"/>
          <table:table-cell office:value-type="float" office:value="686434413" table:style-name="ce66">
            <text:p>686,434,413</text:p>
          </table:table-cell>
          <table:table-cell table:style-name="ce5"/>
          <table:table-cell office:value-type="float" office:value="1178352" table:style-name="ce66">
            <text:p>1,178,352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2 <text:s text:c="7"/>月</text:p>
          </table:table-cell>
          <table:table-cell office:value-type="string" table:style-name="ce4">
            <text:p>Feb.</text:p>
          </table:table-cell>
          <table:table-cell office:value-type="float" office:value="913026981" table:style-name="ce1">
            <text:p>913,026,981</text:p>
          </table:table-cell>
          <table:table-cell office:value-type="float" office:value="69.041741141511068" table:style-name="ce2">
            <text:p>69.04</text:p>
          </table:table-cell>
          <table:table-cell office:value-type="float" office:value="422758462" table:style-name="ce65">
            <text:p>422,758,462</text:p>
          </table:table-cell>
          <table:table-cell office:value-type="float" office:value="73.712917321055144" table:style-name="ce5">
            <text:p>73.71</text:p>
          </table:table-cell>
          <table:table-cell office:value-type="float" office:value="52324602" table:style-name="ce65">
            <text:p>52,324,602</text:p>
          </table:table-cell>
          <table:table-cell office:value-type="float" office:value="44.224772550454887" table:style-name="ce5">
            <text:p>44.22</text:p>
          </table:table-cell>
          <table:table-cell office:value-type="float" office:value="437717876" table:style-name="ce65">
            <text:p>437,717,876</text:p>
          </table:table-cell>
          <table:table-cell office:value-type="float" office:value="69.532083233751393" table:style-name="ce5">
            <text:p>69.53</text:p>
          </table:table-cell>
          <table:table-cell office:value-type="float" office:value="226041" table:style-name="ce65">
            <text:p>226,041</text:p>
          </table:table-cell>
          <table:table-cell office:value-type="float" office:value="21.068304849677883" table:style-name="ce5">
            <text:p>21.07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322427514" table:style-name="ce3">
            <text:p>1,322,427,514</text:p>
          </table:table-cell>
          <table:table-cell table:style-name="ce2"/>
          <table:table-cell office:value-type="float" office:value="573520188" table:style-name="ce66">
            <text:p>573,520,188</text:p>
          </table:table-cell>
          <table:table-cell table:style-name="ce5"/>
          <table:table-cell office:value-type="float" office:value="118315141" table:style-name="ce66">
            <text:p>118,315,141</text:p>
          </table:table-cell>
          <table:table-cell table:style-name="ce5"/>
          <table:table-cell office:value-type="float" office:value="629519289" table:style-name="ce66">
            <text:p>629,519,289</text:p>
          </table:table-cell>
          <table:table-cell table:style-name="ce5"/>
          <table:table-cell office:value-type="float" office:value="1072896" table:style-name="ce66">
            <text:p>1,072,896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3 <text:s text:c="7"/>月</text:p>
          </table:table-cell>
          <table:table-cell office:value-type="string" table:style-name="ce4">
            <text:p>Mar.</text:p>
          </table:table-cell>
          <table:table-cell office:value-type="float" office:value="917561807" table:style-name="ce1">
            <text:p>917,561,807</text:p>
          </table:table-cell>
          <table:table-cell office:value-type="float" office:value="64.226374857758572" table:style-name="ce2">
            <text:p>64.23</text:p>
          </table:table-cell>
          <table:table-cell office:value-type="float" office:value="408778432" table:style-name="ce65">
            <text:p>408,778,432</text:p>
          </table:table-cell>
          <table:table-cell office:value-type="float" office:value="66.35800762290171" table:style-name="ce5">
            <text:p>66.36</text:p>
          </table:table-cell>
          <table:table-cell office:value-type="float" office:value="46856087" table:style-name="ce65">
            <text:p>46,856,087</text:p>
          </table:table-cell>
          <table:table-cell office:value-type="float" office:value="37.491359804278439" table:style-name="ce5">
            <text:p>37.49</text:p>
          </table:table-cell>
          <table:table-cell office:value-type="float" office:value="461615383" table:style-name="ce65">
            <text:p>461,615,383</text:p>
          </table:table-cell>
          <table:table-cell office:value-type="float" office:value="67.253667056276683" table:style-name="ce5">
            <text:p>67.25</text:p>
          </table:table-cell>
          <table:table-cell office:value-type="float" office:value="311905" table:style-name="ce65">
            <text:p>311,905</text:p>
          </table:table-cell>
          <table:table-cell office:value-type="float" office:value="24.764742685823901" table:style-name="ce5">
            <text:p>24.76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28637081" table:style-name="ce3">
            <text:p>1,428,637,081</text:p>
          </table:table-cell>
          <table:table-cell table:style-name="ce2"/>
          <table:table-cell office:value-type="float" office:value="616019749" table:style-name="ce66">
            <text:p>616,019,749</text:p>
          </table:table-cell>
          <table:table-cell table:style-name="ce5"/>
          <table:table-cell office:value-type="float" office:value="124978361" table:style-name="ce66">
            <text:p>124,978,361</text:p>
          </table:table-cell>
          <table:table-cell table:style-name="ce5"/>
          <table:table-cell office:value-type="float" office:value="686379499" table:style-name="ce66">
            <text:p>686,379,499</text:p>
          </table:table-cell>
          <table:table-cell table:style-name="ce5"/>
          <table:table-cell office:value-type="float" office:value="1259472" table:style-name="ce66">
            <text:p>1,259,472</text:p>
          </table:table-cell>
          <table:table-cell table:style-name="ce5"/>
          <table:table-cell table:number-columns-repeated="16372" table:style-name="ce11"/>
        </table:table-row>
        <table:table-row table:style-name="ro5">
          <table:table-cell table:style-name="ce6"/>
          <table:table-cell table:style-name="ce4"/>
          <table:table-cell table:style-name="ce3"/>
          <table:table-cell table:style-name="ce2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4 <text:s text:c="7"/>月</text:p>
          </table:table-cell>
          <table:table-cell office:value-type="string" table:style-name="ce4">
            <text:p>Apr.</text:p>
          </table:table-cell>
          <table:table-cell office:value-type="float" office:value="939740473" table:style-name="ce1">
            <text:p>939,740,473</text:p>
          </table:table-cell>
          <table:table-cell office:value-type="float" office:value="67.723116362430673" table:style-name="ce2">
            <text:p>67.72</text:p>
          </table:table-cell>
          <table:table-cell office:value-type="float" office:value="424211234" table:style-name="ce65">
            <text:p>424,211,234</text:p>
          </table:table-cell>
          <table:table-cell office:value-type="float" office:value="70.788334621006115" table:style-name="ce5">
            <text:p>70.79</text:p>
          </table:table-cell>
          <table:table-cell office:value-type="float" office:value="53403420" table:style-name="ce65">
            <text:p>53,403,420</text:p>
          </table:table-cell>
          <table:table-cell office:value-type="float" office:value="44.019577038356502" table:style-name="ce5">
            <text:p>44.02</text:p>
          </table:table-cell>
          <table:table-cell office:value-type="float" office:value="461884505" table:style-name="ce65">
            <text:p>461,884,505</text:p>
          </table:table-cell>
          <table:table-cell office:value-type="float" office:value="69.359406223080327" table:style-name="ce5">
            <text:p>69.36</text:p>
          </table:table-cell>
          <table:table-cell office:value-type="float" office:value="241314" table:style-name="ce65">
            <text:p>241,314</text:p>
          </table:table-cell>
          <table:table-cell office:value-type="float" office:value="21.785219049269834" table:style-name="ce5">
            <text:p>21.79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387621426" table:style-name="ce3">
            <text:p>1,387,621,426</text:p>
          </table:table-cell>
          <table:table-cell table:style-name="ce2"/>
          <table:table-cell office:value-type="float" office:value="599267148" table:style-name="ce66">
            <text:p>599,267,148</text:p>
          </table:table-cell>
          <table:table-cell table:style-name="ce5"/>
          <table:table-cell office:value-type="float" office:value="121317431" table:style-name="ce66">
            <text:p>121,317,431</text:p>
          </table:table-cell>
          <table:table-cell table:style-name="ce5"/>
          <table:table-cell office:value-type="float" office:value="665929151" table:style-name="ce66">
            <text:p>665,929,151</text:p>
          </table:table-cell>
          <table:table-cell table:style-name="ce5"/>
          <table:table-cell office:value-type="float" office:value="1107696" table:style-name="ce66">
            <text:p>1,107,696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5 <text:s text:c="7"/>月</text:p>
          </table:table-cell>
          <table:table-cell office:value-type="string" table:style-name="ce4">
            <text:p>May</text:p>
          </table:table-cell>
          <table:table-cell office:value-type="float" office:value="883215927" table:style-name="ce1">
            <text:p>883,215,927</text:p>
          </table:table-cell>
          <table:table-cell office:value-type="float" office:value="62.433548128269656" table:style-name="ce2">
            <text:p>62.43</text:p>
          </table:table-cell>
          <table:table-cell office:value-type="float" office:value="400192405" table:style-name="ce65">
            <text:p>400,192,405</text:p>
          </table:table-cell>
          <table:table-cell office:value-type="float" office:value="65.664782843606901" table:style-name="ce5">
            <text:p>65.66</text:p>
          </table:table-cell>
          <table:table-cell office:value-type="float" office:value="47735587" table:style-name="ce65">
            <text:p>47,735,587</text:p>
          </table:table-cell>
          <table:table-cell office:value-type="float" office:value="38.496560344186868" table:style-name="ce5">
            <text:p>38.50</text:p>
          </table:table-cell>
          <table:table-cell office:value-type="float" office:value="434961663" table:style-name="ce65">
            <text:p>434,961,663</text:p>
          </table:table-cell>
          <table:table-cell office:value-type="float" office:value="63.966075961910128" table:style-name="ce5">
            <text:p>63.97</text:p>
          </table:table-cell>
          <table:table-cell office:value-type="float" office:value="326272" table:style-name="ce65">
            <text:p>326,272</text:p>
          </table:table-cell>
          <table:table-cell office:value-type="float" office:value="26.867195657401094" table:style-name="ce5">
            <text:p>26.87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14649581" table:style-name="ce3">
            <text:p>1,414,649,581</text:p>
          </table:table-cell>
          <table:table-cell table:style-name="ce2"/>
          <table:table-cell office:value-type="float" office:value="609447542" table:style-name="ce66">
            <text:p>609,447,542</text:p>
          </table:table-cell>
          <table:table-cell table:style-name="ce5"/>
          <table:table-cell office:value-type="float" office:value="123999616" table:style-name="ce66">
            <text:p>123,999,616</text:p>
          </table:table-cell>
          <table:table-cell table:style-name="ce5"/>
          <table:table-cell office:value-type="float" office:value="679988035" table:style-name="ce66">
            <text:p>679,988,035</text:p>
          </table:table-cell>
          <table:table-cell table:style-name="ce5"/>
          <table:table-cell office:value-type="float" office:value="1214388" table:style-name="ce66">
            <text:p>1,214,388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6 <text:s text:c="7"/>月</text:p>
          </table:table-cell>
          <table:table-cell office:value-type="string" table:style-name="ce4">
            <text:p>June</text:p>
          </table:table-cell>
          <table:table-cell office:value-type="float" office:value="918017949" table:style-name="ce1">
            <text:p>918,017,949</text:p>
          </table:table-cell>
          <table:table-cell office:value-type="float" office:value="66.291938590809821" table:style-name="ce2">
            <text:p>66.29</text:p>
          </table:table-cell>
          <table:table-cell office:value-type="float" office:value="430217475" table:style-name="ce65">
            <text:p>430,217,475</text:p>
          </table:table-cell>
          <table:table-cell office:value-type="float" office:value="72.115414836326224" table:style-name="ce5">
            <text:p>72.12</text:p>
          </table:table-cell>
          <table:table-cell office:value-type="float" office:value="52817341" table:style-name="ce65">
            <text:p>52,817,341</text:p>
          </table:table-cell>
          <table:table-cell office:value-type="float" office:value="43.223639411196963" table:style-name="ce5">
            <text:p>43.22</text:p>
          </table:table-cell>
          <table:table-cell office:value-type="float" office:value="434802197" table:style-name="ce65">
            <text:p>434,802,197</text:p>
          </table:table-cell>
          <table:table-cell office:value-type="float" office:value="65.385338507593289" table:style-name="ce5">
            <text:p>65.39</text:p>
          </table:table-cell>
          <table:table-cell office:value-type="float" office:value="180936" table:style-name="ce65">
            <text:p>180,936</text:p>
          </table:table-cell>
          <table:table-cell office:value-type="float" office:value="17.019403338864244" table:style-name="ce5">
            <text:p>17.02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384810836" table:style-name="ce3">
            <text:p>1,384,810,836</text:p>
          </table:table-cell>
          <table:table-cell table:style-name="ce2"/>
          <table:table-cell office:value-type="float" office:value="596567982" table:style-name="ce66">
            <text:p>596,567,982</text:p>
          </table:table-cell>
          <table:table-cell table:style-name="ce5"/>
          <table:table-cell office:value-type="float" office:value="122195497" table:style-name="ce66">
            <text:p>122,195,497</text:p>
          </table:table-cell>
          <table:table-cell table:style-name="ce5"/>
          <table:table-cell office:value-type="float" office:value="664984241" table:style-name="ce66">
            <text:p>664,984,241</text:p>
          </table:table-cell>
          <table:table-cell table:style-name="ce5"/>
          <table:table-cell office:value-type="float" office:value="1063116" table:style-name="ce66">
            <text:p>1,063,116</text:p>
          </table:table-cell>
          <table:table-cell table:style-name="ce5"/>
          <table:table-cell table:number-columns-repeated="16372" table:style-name="ce11"/>
        </table:table-row>
        <table:table-row table:style-name="ro5">
          <table:table-cell table:style-name="ce6"/>
          <table:table-cell table:style-name="ce4"/>
          <table:table-cell table:style-name="ce3"/>
          <table:table-cell table:style-name="ce2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7 <text:s text:c="7"/>月</text:p>
          </table:table-cell>
          <table:table-cell office:value-type="string" table:style-name="ce4">
            <text:p>July</text:p>
          </table:table-cell>
          <table:table-cell office:value-type="float" office:value="964327701" table:style-name="ce1">
            <text:p>964,327,701</text:p>
          </table:table-cell>
          <table:table-cell office:value-type="float" office:value="67.323094478058081" table:style-name="ce2">
            <text:p>67.32</text:p>
          </table:table-cell>
          <table:table-cell office:value-type="float" office:value="474405775" table:style-name="ce65">
            <text:p>474,405,775</text:p>
          </table:table-cell>
          <table:table-cell office:value-type="float" office:value="76.748371534324406" table:style-name="ce5">
            <text:p>76.75</text:p>
          </table:table-cell>
          <table:table-cell office:value-type="float" office:value="54801996" table:style-name="ce65">
            <text:p>54,801,996</text:p>
          </table:table-cell>
          <table:table-cell office:value-type="float" office:value="44.081286857712186" table:style-name="ce5">
            <text:p>44.08</text:p>
          </table:table-cell>
          <table:table-cell office:value-type="float" office:value="434760741" table:style-name="ce65">
            <text:p>434,760,741</text:p>
          </table:table-cell>
          <table:table-cell office:value-type="float" office:value="63.133160180476423" table:style-name="ce5">
            <text:p>63.13</text:p>
          </table:table-cell>
          <table:table-cell office:value-type="float" office:value="359189" table:style-name="ce65">
            <text:p>359,189</text:p>
          </table:table-cell>
          <table:table-cell office:value-type="float" office:value="27.734631979813017" table:style-name="ce5">
            <text:p>27.73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32387665" table:style-name="ce3">
            <text:p>1,432,387,665</text:p>
          </table:table-cell>
          <table:table-cell table:style-name="ce2"/>
          <table:table-cell office:value-type="float" office:value="618131389" table:style-name="ce66">
            <text:p>618,131,389</text:p>
          </table:table-cell>
          <table:table-cell table:style-name="ce5"/>
          <table:table-cell office:value-type="float" office:value="124320318" table:style-name="ce66">
            <text:p>124,320,318</text:p>
          </table:table-cell>
          <table:table-cell table:style-name="ce5"/>
          <table:table-cell office:value-type="float" office:value="688640866" table:style-name="ce66">
            <text:p>688,640,866</text:p>
          </table:table-cell>
          <table:table-cell table:style-name="ce5"/>
          <table:table-cell office:value-type="float" office:value="1295092" table:style-name="ce66">
            <text:p>1,295,092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8 <text:s text:c="7"/>月</text:p>
          </table:table-cell>
          <table:table-cell office:value-type="string" table:style-name="ce4">
            <text:p>Aug.</text:p>
          </table:table-cell>
          <table:table-cell office:value-type="float" office:value="942858894" table:style-name="ce1">
            <text:p>942,858,894</text:p>
          </table:table-cell>
          <table:table-cell office:value-type="float" office:value="66.407378111634557" table:style-name="ce2">
            <text:p>66.41</text:p>
          </table:table-cell>
          <table:table-cell office:value-type="float" office:value="460982603" table:style-name="ce65">
            <text:p>460,982,603</text:p>
          </table:table-cell>
          <table:table-cell office:value-type="float" office:value="75.605742777601208" table:style-name="ce5">
            <text:p>75.61</text:p>
          </table:table-cell>
          <table:table-cell office:value-type="float" office:value="52124671" table:style-name="ce65">
            <text:p>52,124,671</text:p>
          </table:table-cell>
          <table:table-cell office:value-type="float" office:value="42.781418769658544" table:style-name="ce5">
            <text:p>42.78</text:p>
          </table:table-cell>
          <table:table-cell office:value-type="float" office:value="429440713" table:style-name="ce65">
            <text:p>429,440,713</text:p>
          </table:table-cell>
          <table:table-cell office:value-type="float" office:value="62.501633417164712" table:style-name="ce5">
            <text:p>62.50</text:p>
          </table:table-cell>
          <table:table-cell office:value-type="float" office:value="310907" table:style-name="ce65">
            <text:p>310,907</text:p>
          </table:table-cell>
          <table:table-cell office:value-type="float" office:value="26.693620119444606" table:style-name="ce5">
            <text:p>26.69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19810450" table:style-name="ce3">
            <text:p>1,419,810,450</text:p>
          </table:table-cell>
          <table:table-cell table:style-name="ce2"/>
          <table:table-cell office:value-type="float" office:value="609719032" table:style-name="ce66">
            <text:p>609,719,032</text:p>
          </table:table-cell>
          <table:table-cell table:style-name="ce5"/>
          <table:table-cell office:value-type="float" office:value="121839510" table:style-name="ce66">
            <text:p>121,839,510</text:p>
          </table:table-cell>
          <table:table-cell table:style-name="ce5"/>
          <table:table-cell office:value-type="float" office:value="687087184" table:style-name="ce66">
            <text:p>687,087,184</text:p>
          </table:table-cell>
          <table:table-cell table:style-name="ce5"/>
          <table:table-cell office:value-type="float" office:value="1164724" table:style-name="ce66">
            <text:p>1,164,724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9 <text:s text:c="7"/>月</text:p>
          </table:table-cell>
          <table:table-cell office:value-type="string" table:style-name="ce4">
            <text:p>Sep.</text:p>
          </table:table-cell>
          <table:table-cell office:value-type="float" office:value="904342959" table:style-name="ce1">
            <text:p>904,342,959</text:p>
          </table:table-cell>
          <table:table-cell office:value-type="float" office:value="65.129810235469151" table:style-name="ce2">
            <text:p>65.13</text:p>
          </table:table-cell>
          <table:table-cell office:value-type="float" office:value="413202908" table:style-name="ce65">
            <text:p>413,202,908</text:p>
          </table:table-cell>
          <table:table-cell office:value-type="float" office:value="69.713727535987076" table:style-name="ce5">
            <text:p>69.71</text:p>
          </table:table-cell>
          <table:table-cell office:value-type="float" office:value="50152044" table:style-name="ce65">
            <text:p>50,152,044</text:p>
          </table:table-cell>
          <table:table-cell office:value-type="float" office:value="39.984687007245192" table:style-name="ce5">
            <text:p>39.98</text:p>
          </table:table-cell>
          <table:table-cell office:value-type="float" office:value="440700808" table:style-name="ce65">
            <text:p>440,700,808</text:p>
          </table:table-cell>
          <table:table-cell office:value-type="float" office:value="65.842933584977686" table:style-name="ce5">
            <text:p>65.84</text:p>
          </table:table-cell>
          <table:table-cell office:value-type="float" office:value="287199" table:style-name="ce65">
            <text:p>287,199</text:p>
          </table:table-cell>
          <table:table-cell office:value-type="float" office:value="27.079938900203665" table:style-name="ce5">
            <text:p>27.08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388523866" table:style-name="ce3">
            <text:p>1,388,523,866</text:p>
          </table:table-cell>
          <table:table-cell table:style-name="ce2"/>
          <table:table-cell office:value-type="float" office:value="592713835" table:style-name="ce66">
            <text:p>592,713,835</text:p>
          </table:table-cell>
          <table:table-cell table:style-name="ce5"/>
          <table:table-cell office:value-type="float" office:value="125428127" table:style-name="ce66">
            <text:p>125,428,127</text:p>
          </table:table-cell>
          <table:table-cell table:style-name="ce5"/>
          <table:table-cell office:value-type="float" office:value="669321344" table:style-name="ce66">
            <text:p>669,321,344</text:p>
          </table:table-cell>
          <table:table-cell table:style-name="ce5"/>
          <table:table-cell office:value-type="float" office:value="1060560" table:style-name="ce66">
            <text:p>1,060,560</text:p>
          </table:table-cell>
          <table:table-cell table:style-name="ce5"/>
          <table:table-cell table:number-columns-repeated="16372" table:style-name="ce11"/>
        </table:table-row>
        <table:table-row table:style-name="ro5">
          <table:table-cell table:style-name="ce6"/>
          <table:table-cell table:style-name="ce4"/>
          <table:table-cell table:style-name="ce3"/>
          <table:table-cell table:style-name="ce2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10 <text:s text:c="7"/>月</text:p>
          </table:table-cell>
          <table:table-cell office:value-type="string" table:style-name="ce4">
            <text:p>Oct.</text:p>
          </table:table-cell>
          <table:table-cell office:value-type="float" office:value="940036210" table:style-name="ce1">
            <text:p>940,036,210</text:p>
          </table:table-cell>
          <table:table-cell office:value-type="float" office:value="65.427066808371777" table:style-name="ce2">
            <text:p>65.43</text:p>
          </table:table-cell>
          <table:table-cell office:value-type="float" office:value="420393085" table:style-name="ce65">
            <text:p>420,393,085</text:p>
          </table:table-cell>
          <table:table-cell office:value-type="float" office:value="68.49355221169661" table:style-name="ce5">
            <text:p>68.49</text:p>
          </table:table-cell>
          <table:table-cell office:value-type="float" office:value="51105685" table:style-name="ce65">
            <text:p>51,105,685</text:p>
          </table:table-cell>
          <table:table-cell office:value-type="float" office:value="40.703502403218693" table:style-name="ce5">
            <text:p>40.70</text:p>
          </table:table-cell>
          <table:table-cell office:value-type="float" office:value="468098660" table:style-name="ce65">
            <text:p>468,098,660</text:p>
          </table:table-cell>
          <table:table-cell office:value-type="float" office:value="67.234688756412794" table:style-name="ce5">
            <text:p>67.23</text:p>
          </table:table-cell>
          <table:table-cell office:value-type="float" office:value="438780" table:style-name="ce65">
            <text:p>438,780</text:p>
          </table:table-cell>
          <table:table-cell office:value-type="float" office:value="35.751300402831554" table:style-name="ce5">
            <text:p>35.75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36769606" table:style-name="ce3">
            <text:p>1,436,769,606</text:p>
          </table:table-cell>
          <table:table-cell table:style-name="ce2"/>
          <table:table-cell office:value-type="float" office:value="613770306" table:style-name="ce66">
            <text:p>613,770,306</text:p>
          </table:table-cell>
          <table:table-cell table:style-name="ce5"/>
          <table:table-cell office:value-type="float" office:value="125555989" table:style-name="ce66">
            <text:p>125,555,989</text:p>
          </table:table-cell>
          <table:table-cell table:style-name="ce5"/>
          <table:table-cell office:value-type="float" office:value="696215999" table:style-name="ce66">
            <text:p>696,215,999</text:p>
          </table:table-cell>
          <table:table-cell table:style-name="ce5"/>
          <table:table-cell office:value-type="float" office:value="1227312" table:style-name="ce66">
            <text:p>1,227,312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11 <text:s text:c="7"/>月</text:p>
          </table:table-cell>
          <table:table-cell office:value-type="string" table:style-name="ce4">
            <text:p>Nov.</text:p>
          </table:table-cell>
          <table:table-cell office:value-type="float" office:value="916794689" table:style-name="ce1">
            <text:p>916,794,689</text:p>
          </table:table-cell>
          <table:table-cell office:value-type="float" office:value="66.25345371433994" table:style-name="ce2">
            <text:p>66.25</text:p>
          </table:table-cell>
          <table:table-cell office:value-type="float" office:value="410660707" table:style-name="ce65">
            <text:p>410,660,707</text:p>
          </table:table-cell>
          <table:table-cell office:value-type="float" office:value="69.438753272669302" table:style-name="ce5">
            <text:p>69.44</text:p>
          </table:table-cell>
          <table:table-cell office:value-type="float" office:value="49699365" table:style-name="ce65">
            <text:p>49,699,365</text:p>
          </table:table-cell>
          <table:table-cell office:value-type="float" office:value="40.785017897547974" table:style-name="ce5">
            <text:p>40.79</text:p>
          </table:table-cell>
          <table:table-cell office:value-type="float" office:value="455894740" table:style-name="ce65">
            <text:p>455,894,740</text:p>
          </table:table-cell>
          <table:table-cell office:value-type="float" office:value="68.135450276629456" table:style-name="ce5">
            <text:p>68.14</text:p>
          </table:table-cell>
          <table:table-cell office:value-type="float" office:value="539877" table:style-name="ce65">
            <text:p>539,877</text:p>
          </table:table-cell>
          <table:table-cell office:value-type="float" office:value="38.249759821800531" table:style-name="ce5">
            <text:p>38.25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383768902" table:style-name="ce3">
            <text:p>1,383,768,902</text:p>
          </table:table-cell>
          <table:table-cell table:style-name="ce2"/>
          <table:table-cell office:value-type="float" office:value="591399885" table:style-name="ce66">
            <text:p>591,399,885</text:p>
          </table:table-cell>
          <table:table-cell table:style-name="ce5"/>
          <table:table-cell office:value-type="float" office:value="121856916" table:style-name="ce66">
            <text:p>121,856,916</text:p>
          </table:table-cell>
          <table:table-cell table:style-name="ce5"/>
          <table:table-cell office:value-type="float" office:value="669100649" table:style-name="ce66">
            <text:p>669,100,649</text:p>
          </table:table-cell>
          <table:table-cell table:style-name="ce5"/>
          <table:table-cell office:value-type="float" office:value="1411452" table:style-name="ce66">
            <text:p>1,411,452</text:p>
          </table:table-cell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12 <text:s text:c="7"/>月</text:p>
          </table:table-cell>
          <table:table-cell office:value-type="string" table:style-name="ce4">
            <text:p>Dec.</text:p>
          </table:table-cell>
          <table:table-cell office:value-type="float" office:value="936038508" table:style-name="ce1">
            <text:p>936,038,508</text:p>
          </table:table-cell>
          <table:table-cell office:value-type="float" office:value="65.318063525031675" table:style-name="ce2">
            <text:p>65.32</text:p>
          </table:table-cell>
          <table:table-cell office:value-type="float" office:value="419933215" table:style-name="ce65">
            <text:p>419,933,215</text:p>
          </table:table-cell>
          <table:table-cell office:value-type="float" office:value="68.054045028670046" table:style-name="ce5">
            <text:p>68.05</text:p>
          </table:table-cell>
          <table:table-cell office:value-type="float" office:value="49101186" table:style-name="ce65">
            <text:p>49,101,186</text:p>
          </table:table-cell>
          <table:table-cell office:value-type="float" office:value="39.439439183757308" table:style-name="ce5">
            <text:p>39.44</text:p>
          </table:table-cell>
          <table:table-cell office:value-type="float" office:value="466680808" table:style-name="ce65">
            <text:p>466,680,808</text:p>
          </table:table-cell>
          <table:table-cell office:value-type="float" office:value="67.598633533099601" table:style-name="ce5">
            <text:p>67.60</text:p>
          </table:table-cell>
          <table:table-cell office:value-type="float" office:value="323299" table:style-name="ce65">
            <text:p>323,299</text:p>
          </table:table-cell>
          <table:table-cell office:value-type="float" office:value="28.849033335772379" table:style-name="ce5">
            <text:p>28.85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33046936" table:style-name="ce3">
            <text:p>1,433,046,936</text:p>
          </table:table-cell>
          <table:table-cell table:style-name="ce2"/>
          <table:table-cell office:value-type="float" office:value="617058420" table:style-name="ce66">
            <text:p>617,058,420</text:p>
          </table:table-cell>
          <table:table-cell table:style-name="ce5"/>
          <table:table-cell office:value-type="float" office:value="124497678" table:style-name="ce66">
            <text:p>124,497,678</text:p>
          </table:table-cell>
          <table:table-cell table:style-name="ce5"/>
          <table:table-cell office:value-type="float" office:value="690370180" table:style-name="ce66">
            <text:p>690,370,180</text:p>
          </table:table-cell>
          <table:table-cell table:style-name="ce5"/>
          <table:table-cell office:value-type="float" office:value="1120658" table:style-name="ce66">
            <text:p>1,120,658</text:p>
          </table:table-cell>
          <table:table-cell table:style-name="ce5"/>
          <table:table-cell table:number-columns-repeated="16372" table:style-name="ce11"/>
        </table:table-row>
        <table:table-row table:style-name="ro5">
          <table:table-cell table:style-name="ce6"/>
          <table:table-cell table:style-name="ce4"/>
          <table:table-cell table:style-name="ce3"/>
          <table:table-cell table:style-name="ce2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59">
            <text:p>民 <text:s/>國 <text:s/>109 <text:s/>年</text:p>
          </table:table-cell>
          <table:table-cell office:value-type="float" office:value="2020" table:style-name="ce60">
            <text:p>2020</text:p>
          </table:table-cell>
          <table:table-cell office:value-type="float" office:value="943151535" table:style-name="ce1">
            <text:p>943,151,535</text:p>
          </table:table-cell>
          <table:table-cell office:value-type="float" office:value="63.91682372611622" table:style-name="ce2">
            <text:p>63.92</text:p>
          </table:table-cell>
          <table:table-cell office:value-type="float" office:value="449426384" table:style-name="ce1">
            <text:p>449,426,384</text:p>
          </table:table-cell>
          <table:table-cell office:value-type="float" office:value="69.343532366821265" table:style-name="ce2">
            <text:p>69.34</text:p>
          </table:table-cell>
          <table:table-cell office:value-type="float" office:value="56054378" table:style-name="ce1">
            <text:p>56,054,378</text:p>
          </table:table-cell>
          <table:table-cell office:value-type="float" office:value="44.132203898539885" table:style-name="ce2">
            <text:p>44.13</text:p>
          </table:table-cell>
          <table:table-cell office:value-type="float" office:value="437443321" table:style-name="ce1">
            <text:p>437,443,321</text:p>
          </table:table-cell>
          <table:table-cell office:value-type="float" office:value="62.548588909671167" table:style-name="ce2">
            <text:p>62.55</text:p>
          </table:table-cell>
          <table:table-cell office:value-type="float" office:value="227452" table:style-name="ce1">
            <text:p>227,452</text:p>
          </table:table-cell>
          <table:table-cell office:value-type="float" office:value="20.754586134653145" table:style-name="ce2">
            <text:p>20.75</text:p>
          </table:table-cell>
          <table:table-cell table:number-columns-repeated="16372" table:style-name="ce11"/>
        </table:table-row>
        <table:table-row table:style-name="ro3">
          <table:table-cell table:style-name="ce61"/>
          <table:table-cell table:style-name="ce60"/>
          <table:table-cell office:value-type="float" office:value="1475591996" table:style-name="ce3">
            <text:p>1,475,591,996</text:p>
          </table:table-cell>
          <table:table-cell table:style-name="ce2"/>
          <table:table-cell office:value-type="float" office:value="648115792" table:style-name="ce3">
            <text:p>648,115,792</text:p>
          </table:table-cell>
          <table:table-cell table:style-name="ce2"/>
          <table:table-cell office:value-type="float" office:value="127014681" table:style-name="ce3">
            <text:p>127,014,681</text:p>
          </table:table-cell>
          <table:table-cell table:style-name="ce2"/>
          <table:table-cell office:value-type="float" office:value="699365611" table:style-name="ce3">
            <text:p>699,365,611</text:p>
          </table:table-cell>
          <table:table-cell table:style-name="ce2"/>
          <table:table-cell office:value-type="float" office:value="1095912" table:style-name="ce3">
            <text:p>1,095,912</text:p>
          </table:table-cell>
          <table:table-cell table:style-name="ce2"/>
          <table:table-cell table:number-columns-repeated="16372" table:style-name="ce11"/>
        </table:table-row>
        <table:table-row table:style-name="ro5">
          <table:table-cell table:style-name="ce61"/>
          <table:table-cell table:style-name="ce60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2" table:style-name="ce11"/>
        </table:table-row>
        <table:table-row table:style-name="ro3">
          <table:table-cell office:value-type="string" table:style-name="ce64">
            <text:p><text:s text:c="19"/>1 <text:s text:c="7"/>月</text:p>
          </table:table-cell>
          <table:table-cell office:value-type="string" table:style-name="ce4">
            <text:p>Jan.</text:p>
          </table:table-cell>
          <table:table-cell office:value-type="float" office:value="943151535" table:style-name="ce1">
            <text:p>943,151,535</text:p>
          </table:table-cell>
          <table:table-cell office:value-type="float" office:value="63.91682372611622" table:style-name="ce2">
            <text:p>63.92</text:p>
          </table:table-cell>
          <table:table-cell office:value-type="float" office:value="449426384" table:style-name="ce65">
            <text:p>449,426,384</text:p>
          </table:table-cell>
          <table:table-cell office:value-type="float" office:value="69.343532366821265" table:style-name="ce5">
            <text:p>69.34</text:p>
          </table:table-cell>
          <table:table-cell office:value-type="float" office:value="56054378" table:style-name="ce65">
            <text:p>56,054,378</text:p>
          </table:table-cell>
          <table:table-cell office:value-type="float" office:value="44.132203898539885" table:style-name="ce5">
            <text:p>44.13</text:p>
          </table:table-cell>
          <table:table-cell office:value-type="float" office:value="437443321" table:style-name="ce65">
            <text:p>437,443,321</text:p>
          </table:table-cell>
          <table:table-cell office:value-type="float" office:value="62.548588909671167" table:style-name="ce5">
            <text:p>62.55</text:p>
          </table:table-cell>
          <table:table-cell office:value-type="float" office:value="227452" table:style-name="ce65">
            <text:p>227,452</text:p>
          </table:table-cell>
          <table:table-cell office:value-type="float" office:value="20.754586134653145" table:style-name="ce5">
            <text:p>20.75</text:p>
          </table:table-cell>
          <table:table-cell table:number-columns-repeated="16372" table:style-name="ce11"/>
        </table:table-row>
        <table:table-row table:style-name="ro3">
          <table:table-cell table:style-name="ce6"/>
          <table:table-cell table:style-name="ce4"/>
          <table:table-cell office:value-type="float" office:value="1475591996" table:style-name="ce3">
            <text:p>1,475,591,996</text:p>
          </table:table-cell>
          <table:table-cell table:style-name="ce2"/>
          <table:table-cell office:value-type="float" office:value="648115792" table:style-name="ce66">
            <text:p>648,115,792</text:p>
          </table:table-cell>
          <table:table-cell table:style-name="ce5"/>
          <table:table-cell office:value-type="float" office:value="127014681" table:style-name="ce66">
            <text:p>127,014,681</text:p>
          </table:table-cell>
          <table:table-cell table:style-name="ce5"/>
          <table:table-cell office:value-type="float" office:value="699365611" table:style-name="ce66">
            <text:p>699,365,611</text:p>
          </table:table-cell>
          <table:table-cell table:style-name="ce5"/>
          <table:table-cell office:value-type="float" office:value="1095912" table:style-name="ce66">
            <text:p>1,095,912</text:p>
          </table:table-cell>
          <table:table-cell table:style-name="ce5"/>
          <table:table-cell table:number-columns-repeated="16372" table:style-name="ce11"/>
        </table:table-row>
        <table:table-row table:style-name="ro5">
          <table:table-cell table:style-name="ce6"/>
          <table:table-cell table:style-name="ce4"/>
          <table:table-cell table:style-name="ce3"/>
          <table:table-cell table:style-name="ce2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72" table:style-name="ce11"/>
        </table:table-row>
        <table:table-row table:style-name="ro3">
          <table:table-cell office:value-type="string" table:style-name="ce6">
            <text:p>與上月比較增減(百分點)</text:p>
            <draw:custom-shape svg:x="0in" svg:y="0in" svg:width="0in" svg:height="0in" draw:z-index="2" draw:id="id1" draw:style-name="a1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6" draw:id="id5" draw:style-name="a5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5" draw:id="id4" draw:style-name="a4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" draw:id="id0" draw:style-name="a0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3" draw:id="id2" draw:style-name="a2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4" draw:id="id3" draw:style-name="a3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style-name="ce67"/>
          <table:table-cell table:style-name="ce68"/>
          <table:table-cell office:value-type="float" office:value="-1.3999999999999915" table:style-name="ce69">
            <text:p>-1.40</text:p>
          </table:table-cell>
          <table:table-cell table:style-name="ce70"/>
          <table:table-cell office:value-type="float" office:value="1.2900000000000063" table:style-name="ce70">
            <text:p>1.29</text:p>
          </table:table-cell>
          <table:table-cell table:style-name="ce70"/>
          <table:table-cell office:value-type="float" office:value="4.6900000000000048" table:style-name="ce70">
            <text:p>4.69</text:p>
          </table:table-cell>
          <table:table-cell table:style-name="ce70"/>
          <table:table-cell office:value-type="float" office:value="-5.0499999999999972" table:style-name="ce70">
            <text:p>-5.05</text:p>
          </table:table-cell>
          <table:table-cell table:style-name="ce70"/>
          <table:table-cell office:value-type="float" office:value="-8.1000000000000014" table:style-name="ce70">
            <text:p>-8.10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6">
            <text:p>This Month vs. Last Month</text:p>
          </table:table-cell>
          <table:table-cell table:style-name="ce67"/>
          <table:table-cell table:style-name="ce68"/>
          <table:table-cell table:number-columns-repeated="9" table:style-name="ce70"/>
          <table:table-cell table:number-columns-repeated="16372" table:style-name="ce11"/>
        </table:table-row>
        <table:table-row table:style-name="ro3">
          <table:table-cell office:value-type="string" table:style-name="ce6">
            <text:p>與上年同月比較增減(百分點)</text:p>
          </table:table-cell>
          <table:table-cell table:style-name="ce67"/>
          <table:table-cell table:style-name="ce68"/>
          <table:table-cell office:value-type="float" office:value="2.6000000000000014" table:style-name="ce69">
            <text:p>2.60</text:p>
          </table:table-cell>
          <table:table-cell table:style-name="ce70"/>
          <table:table-cell office:value-type="float" office:value="4.5100000000000051" table:style-name="ce70">
            <text:p>4.51</text:p>
          </table:table-cell>
          <table:table-cell table:style-name="ce70"/>
          <table:table-cell office:value-type="float" office:value="10.600000000000001" table:style-name="ce70">
            <text:p>10.60</text:p>
          </table:table-cell>
          <table:table-cell table:style-name="ce70"/>
          <table:table-cell office:value-type="float" office:value="-0.65000000000000568" table:style-name="ce70">
            <text:p>-0.65</text:p>
          </table:table-cell>
          <table:table-cell table:style-name="ce70"/>
          <table:table-cell office:value-type="float" office:value="-9.34" table:style-name="ce70">
            <text:p>-9.34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6">
            <text:p>This Month vs. The Same Month of</text:p>
          </table:table-cell>
          <table:table-cell table:style-name="ce67"/>
          <table:table-cell table:style-name="ce2"/>
          <table:table-cell table:number-columns-repeated="8" table:style-name="ce5"/>
          <table:table-cell table:number-columns-repeated="16373" table:style-name="ce11"/>
        </table:table-row>
        <table:table-row table:style-name="ro3">
          <table:table-cell office:value-type="string" table:style-name="ce6">
            <text:p>Last Year</text:p>
          </table:table-cell>
          <table:table-cell table:style-name="ce67"/>
          <table:table-cell table:style-name="ce71"/>
          <table:table-cell table:number-columns-repeated="8" table:style-name="ce72"/>
          <table:table-cell table:number-columns-repeated="16373" table:style-name="ce11"/>
        </table:table-row>
        <table:table-row table:style-name="ro5">
          <table:table-cell table:style-name="ce73"/>
          <table:table-cell table:style-name="ce74"/>
          <table:table-cell table:number-columns-repeated="2" table:style-name="ce75"/>
          <table:table-cell table:number-columns-repeated="8" table:style-name="ce76"/>
          <table:table-cell table:number-columns-repeated="16372" table:style-name="ce11"/>
        </table:table-row>
        <table:table-row table:style-name="ro6">
          <table:table-cell office:value-type="string" table:style-name="ce11">
            <text:p>註：區間列車含復興號。</text:p>
          </table:table-cell>
          <table:table-cell table:style-name="ce9"/>
          <table:table-cell table:style-name="ce77"/>
          <table:table-cell table:style-name="ce78"/>
          <table:table-cell table:number-columns-repeated="16380" table:style-name="ce11"/>
        </table:table-row>
        <table:table-row table:style-name="ro4">
          <table:table-cell table:style-name="ce14"/>
          <table:table-cell table:style-name="ce15"/>
          <table:table-cell table:style-name="ce79"/>
          <table:table-cell table:style-name="ce80"/>
          <table:table-cell table:number-columns-repeated="16380" table:style-name="ce14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3"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3"/>
        </table:table-row>
        <table:table-row table:number-rows-repeated="1048455" table:style-name="ro4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3032891"/>
          <table:table-cell office:value-type="float" office:value="451734"/>
          <table:table-cell office:value-type="float" office:value="17308410"/>
          <table:table-cell office:value-type="float" office:value="4928"/>
          <table:table-cell office:value-type="float" office:value="936038508"/>
          <table:table-cell office:value-type="float" office:value="419933215"/>
          <table:table-cell office:value-type="float" office:value="49101186"/>
          <table:table-cell office:value-type="float" office:value="466680808"/>
          <table:table-cell office:value-type="float" office:value="323299"/>
          <table:table-cell office:value-type="float" office:value="1466020870"/>
          <table:table-cell office:value-type="float" office:value="795494711"/>
          <table:table-cell office:value-type="float" office:value="63982473"/>
          <table:table-cell office:value-type="float" office:value="583163848"/>
          <table:table-cell office:value-type="float" office:value="262141"/>
          <table:table-cell office:value-type="float" office:value="999552"/>
          <table:table-cell office:value-type="float" office:value="22131548"/>
          <table:table-cell office:value-type="float" office:value="-13403"/>
          <table:table-cell office:value-type="float" office:value="236151449"/>
          <table:table-cell office:value-type="float" office:value="36367014"/>
          <table:table-cell office:value-type="float" office:value="5455303"/>
          <table:table-cell office:value-type="float" office:value="194264145"/>
          <table:table-cell office:value-type="float" office:value="64987"/>
          <table:table-cell office:value-type="float" office:value="11045601171"/>
          <table:table-cell office:value-type="float" office:value="5080330336"/>
          <table:table-cell office:value-type="float" office:value="600953288"/>
          <table:table-cell office:value-type="float" office:value="5360417299"/>
          <table:table-cell office:value-type="float" office:value="3900248"/>
          <table:table-cell office:value-type="float" office:value="17770071279"/>
          <table:table-cell office:value-type="float" office:value="9934909174"/>
          <table:table-cell office:value-type="float" office:value="861860792"/>
          <table:table-cell office:value-type="float" office:value="6796593733"/>
          <table:table-cell office:value-type="float" office:value="3427788"/>
          <table:table-cell office:value-type="float" office:value="670902.03225806449"/>
          <table:table-cell office:value-type="float" office:value="30194790.580645163"/>
          <table:table-cell office:value-type="float" office:value="13546232.741935484"/>
          <table:table-cell office:value-type="float" office:value="1583909.2258064516"/>
          <table:table-cell office:value-type="float" office:value="15054219.612903226"/>
          <table:table-cell office:value-type="float" office:value="10429"/>
          <table:table-cell office:value-type="float" office:value="47290995.806451611"/>
          <table:table-cell office:value-type="float" office:value="25661119.709677421"/>
          <table:table-cell office:value-type="float" office:value="2063950.7419354839"/>
          <table:table-cell office:value-type="float" office:value="18811737.032258064"/>
          <table:table-cell office:value-type="float" office:value="8456.1612903225814"/>
          <table:table-cell office:value-type="float" office:value="646990.27123287669"/>
          <table:table-cell office:value-type="float" office:value="99635.654794520553"/>
          <table:table-cell office:value-type="float" office:value="14946.035616438356"/>
          <table:table-cell office:value-type="float" office:value="532230.53424657532"/>
          <table:table-cell office:value-type="float" office:value="178.04657534246576"/>
          <table:table-cell office:value-type="float" office:value="30261921.016438358"/>
          <table:table-cell office:value-type="float" office:value="13918713.249315068"/>
          <table:table-cell office:value-type="float" office:value="1646447.3643835615"/>
          <table:table-cell office:value-type="float" office:value="14686074.791780822"/>
          <table:table-cell office:value-type="float" office:value="10685.61095890411"/>
          <table:table-cell office:value-type="float" office:value="48685126.791780822"/>
          <table:table-cell office:value-type="float" office:value="27218929.243835617"/>
          <table:table-cell office:value-type="float" office:value="2361262.4438356166"/>
          <table:table-cell office:value-type="float" office:value="18620804.747945204"/>
          <table:table-cell office:value-type="float" office:value="9391.2000000000007"/>
          <table:table-cell table:number-columns-repeated="16324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float" office:value="1090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764.33898305084"/>
          <table:table-cell office:value-type="float" office:value="53859.864406779663"/>
          <table:table-cell office:value-type="float" office:value="8101.8474576271183"/>
          <table:table-cell office:value-type="float" office:value="267733.27118644066"/>
          <table:table-cell office:value-type="float" office:value="69.355932203389827"/>
          <table:table-cell office:value-type="float" office:value="15985619.237288136"/>
          <table:table-cell office:value-type="float" office:value="7617396.3389830505"/>
          <table:table-cell office:value-type="float" office:value="950074.20338983054"/>
          <table:table-cell office:value-type="float" office:value="7414293.5762711866"/>
          <table:table-cell office:value-type="float" office:value="3855.1186440677966"/>
          <table:table-cell office:value-type="float" office:value="26079396.966101695"/>
          <table:table-cell office:value-type="float" office:value="15055464.474576272"/>
          <table:table-cell office:value-type="float" office:value="1274070.6101694915"/>
          <table:table-cell office:value-type="float" office:value="9463156.7966101691"/>
          <table:table-cell office:value-type="float" office:value="3404.9322033898306"/>
          <table:table-cell table:number-columns-repeated="16324"/>
        </table:table-row>
        <table:table-row>
          <table:table-cell office:value-type="float" office:value="10903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78.84444444443"/>
          <table:table-cell office:value-type="float" office:value="35308.133333333331"/>
          <table:table-cell office:value-type="float" office:value="5311.2111111111108"/>
          <table:table-cell office:value-type="float" office:value="175514.03333333333"/>
          <table:table-cell office:value-type="float" office:value="45.466666666666669"/>
          <table:table-cell office:value-type="float" office:value="10479461.5"/>
          <table:table-cell office:value-type="float" office:value="4993626.4888888886"/>
          <table:table-cell office:value-type="float" office:value="622826.4222222222"/>
          <table:table-cell office:value-type="float" office:value="4860481.3444444444"/>
          <table:table-cell office:value-type="float" office:value="2527.2444444444445"/>
          <table:table-cell office:value-type="float" office:value="17096493.566666666"/>
          <table:table-cell office:value-type="float" office:value="9869693.3777777776"/>
          <table:table-cell office:value-type="float" office:value="835224.06666666665"/>
          <table:table-cell office:value-type="float" office:value="6203625.0111111114"/>
          <table:table-cell office:value-type="float" office:value="2232.1222222222223"/>
          <table:table-cell table:number-columns-repeated="16324"/>
        </table:table-row>
        <table:table-row>
          <table:table-cell office:value-type="float" office:value="10904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34.13333333333"/>
          <table:table-cell office:value-type="float" office:value="26481.1"/>
          <table:table-cell office:value-type="float" office:value="3983.4083333333333"/>
          <table:table-cell office:value-type="float" office:value="131635.52499999999"/>
          <table:table-cell office:value-type="float" office:value="34.1"/>
          <table:table-cell office:value-type="float" office:value="7859596.125"/>
          <table:table-cell office:value-type="float" office:value="3745219.8666666667"/>
          <table:table-cell office:value-type="float" office:value="467119.81666666665"/>
          <table:table-cell office:value-type="float" office:value="3645361.0083333333"/>
          <table:table-cell office:value-type="float" office:value="1895.4333333333334"/>
          <table:table-cell office:value-type="float" office:value="12822370.175000001"/>
          <table:table-cell office:value-type="float" office:value="7402270.0333333332"/>
          <table:table-cell office:value-type="float" office:value="626418.05000000005"/>
          <table:table-cell office:value-type="float" office:value="4652718.7583333338"/>
          <table:table-cell office:value-type="float" office:value="1674.0916666666667"/>
          <table:table-cell table:number-columns-repeated="16324"/>
        </table:table-row>
        <table:table-row>
          <table:table-cell office:value-type="float" office:value="10905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848.3178807947"/>
          <table:table-cell office:value-type="float" office:value="21044.582781456953"/>
          <table:table-cell office:value-type="float" office:value="3165.6225165562914"/>
          <table:table-cell office:value-type="float" office:value="104611.01324503311"/>
          <table:table-cell office:value-type="float" office:value="27.099337748344372"/>
          <table:table-cell office:value-type="float" office:value="6246036.6556291394"/>
          <table:table-cell office:value-type="float" office:value="2976333.668874172"/>
          <table:table-cell office:value-type="float" office:value="371221.04635761591"/>
          <table:table-cell office:value-type="float" office:value="2896975.6357615893"/>
          <table:table-cell office:value-type="float" office:value="1506.3046357615895"/>
          <table:table-cell office:value-type="float" office:value="10189963.052980132"/>
          <table:table-cell office:value-type="float" office:value="5882598.7019867552"/>
          <table:table-cell office:value-type="float" office:value="497815.6688741722"/>
          <table:table-cell office:value-type="float" office:value="3697524.8410596028"/>
          <table:table-cell office:value-type="float" office:value="1330.4039735099338"/>
          <table:table-cell table:number-columns-repeated="16324"/>
        </table:table-row>
        <table:table-row>
          <table:table-cell office:value-type="float" office:value="10906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92.24309392265"/>
          <table:table-cell office:value-type="float" office:value="17556.530386740331"/>
          <table:table-cell office:value-type="float" office:value="2640.9337016574586"/>
          <table:table-cell office:value-type="float" office:value="87272.171270718231"/>
          <table:table-cell office:value-type="float" office:value="22.607734806629836"/>
          <table:table-cell office:value-type="float" office:value="5210781.9613259668"/>
          <table:table-cell office:value-type="float" office:value="2483018.6961325966"/>
          <table:table-cell office:value-type="float" office:value="309692.6961325967"/>
          <table:table-cell office:value-type="float" office:value="2416813.9281767956"/>
          <table:table-cell office:value-type="float" office:value="1256.6408839779006"/>
          <table:table-cell office:value-type="float" office:value="8501018.900552487"/>
          <table:table-cell office:value-type="float" office:value="4907582.3425414367"/>
          <table:table-cell office:value-type="float" office:value="415304.78453038674"/>
          <table:table-cell office:value-type="float" office:value="3084675.4198895027"/>
          <table:table-cell office:value-type="float" office:value="1109.8950276243095"/>
          <table:table-cell table:number-columns-repeated="16324"/>
        </table:table-row>
        <table:table-row>
          <table:table-cell office:value-type="float" office:value="10907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774.037735849051"/>
          <table:table-cell office:value-type="float" office:value="14989.301886792453"/>
          <table:table-cell office:value-type="float" office:value="2254.7594339622642"/>
          <table:table-cell office:value-type="float" office:value="74510.674528301883"/>
          <table:table-cell office:value-type="float" office:value="19.30188679245283"/>
          <table:table-cell office:value-type="float" office:value="4448827.9952830188"/>
          <table:table-cell office:value-type="float" office:value="2119935.7735849055"/>
          <table:table-cell office:value-type="float" office:value="264407.44339622639"/>
          <table:table-cell office:value-type="float" office:value="2063411.891509434"/>
          <table:table-cell office:value-type="float" office:value="1072.8867924528302"/>
          <table:table-cell office:value-type="float" office:value="7257945.3820754718"/>
          <table:table-cell office:value-type="float" office:value="4189964.169811321"/>
          <table:table-cell office:value-type="float" office:value="354576.25471698114"/>
          <table:table-cell office:value-type="float" office:value="2633614.3915094337"/>
          <table:table-cell office:value-type="float" office:value="947.59905660377353"/>
          <table:table-cell table:number-columns-repeated="16324"/>
        </table:table-row>
        <table:table-row>
          <table:table-cell office:value-type="float" office:value="10908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66.238683127565"/>
          <table:table-cell office:value-type="float" office:value="13077.086419753086"/>
          <table:table-cell office:value-type="float" office:value="1967.1152263374486"/>
          <table:table-cell office:value-type="float" office:value="65005.1975308642"/>
          <table:table-cell office:value-type="float" office:value="16.839506172839506"/>
          <table:table-cell office:value-type="float" office:value="3881282.0370370368"/>
          <table:table-cell office:value-type="float" office:value="1849491.29218107"/>
          <table:table-cell office:value-type="float" office:value="230676.45267489713"/>
          <table:table-cell office:value-type="float" office:value="1800178.2757201646"/>
          <table:table-cell office:value-type="float" office:value="936.01646090534985"/>
          <table:table-cell office:value-type="float" office:value="6332034.6543209879"/>
          <table:table-cell office:value-type="float" office:value="3655441.9917695471"/>
          <table:table-cell office:value-type="float" office:value="309342.24691358022"/>
          <table:table-cell office:value-type="float" office:value="2297638.8930041152"/>
          <table:table-cell office:value-type="float" office:value="826.71193415637856"/>
          <table:table-cell table:number-columns-repeated="16324"/>
        </table:table-row>
        <table:table-row>
          <table:table-cell office:value-type="float" office:value="10909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267.750915750919"/>
          <table:table-cell office:value-type="float" office:value="11640.043956043955"/>
          <table:table-cell office:value-type="float" office:value="1750.948717948718"/>
          <table:table-cell office:value-type="float" office:value="57861.769230769234"/>
          <table:table-cell office:value-type="float" office:value="14.989010989010989"/>
          <table:table-cell office:value-type="float" office:value="3454767.5274725277"/>
          <table:table-cell office:value-type="float" office:value="1646250.4908424909"/>
          <table:table-cell office:value-type="float" office:value="205327.39194139195"/>
          <table:table-cell office:value-type="float" office:value="1602356.4871794872"/>
          <table:table-cell office:value-type="float" office:value="833.15750915750914"/>
          <table:table-cell office:value-type="float" office:value="5636206.6703296704"/>
          <table:table-cell office:value-type="float" office:value="3253745.0695970696"/>
          <table:table-cell office:value-type="float" office:value="275348.59340659343"/>
          <table:table-cell office:value-type="float" office:value="2045151.1025641025"/>
          <table:table-cell office:value-type="float" office:value="735.8644688644689"/>
          <table:table-cell table:number-columns-repeated="16324"/>
        </table:table-row>
        <table:table-row>
          <table:table-cell office:value-type="float" office:value="109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0.315789473687"/>
          <table:table-cell office:value-type="float" office:value="10453.065789473685"/>
          <table:table-cell office:value-type="float" office:value="1572.3980263157894"/>
          <table:table-cell office:value-type="float" office:value="51961.39144736842"/>
          <table:table-cell office:value-type="float" office:value="13.460526315789474"/>
          <table:table-cell office:value-type="float" office:value="3102472.1546052634"/>
          <table:table-cell office:value-type="float" office:value="1478376.2631578948"/>
          <table:table-cell office:value-type="float" office:value="184389.40131578947"/>
          <table:table-cell office:value-type="float" office:value="1438958.292763158"/>
          <table:table-cell office:value-type="float" office:value="748.1973684210526"/>
          <table:table-cell office:value-type="float" office:value="5061461.9111842103"/>
          <table:table-cell office:value-type="float" office:value="2921948.6973684211"/>
          <table:table-cell office:value-type="float" office:value="247270.28289473685"/>
          <table:table-cell office:value-type="float" office:value="1836599.5098684211"/>
          <table:table-cell office:value-type="float" office:value="660.82565789473688"/>
          <table:table-cell table:number-columns-repeated="16324"/>
        </table:table-row>
        <table:table-row>
          <table:table-cell office:value-type="float" office:value="10911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251.784431137727"/>
          <table:table-cell office:value-type="float" office:value="9514.1676646706583"/>
          <table:table-cell office:value-type="float" office:value="1431.1646706586826"/>
          <table:table-cell office:value-type="float" office:value="47294.200598802396"/>
          <table:table-cell office:value-type="float" office:value="12.251497005988025"/>
          <table:table-cell office:value-type="float" office:value="2823806.9910179642"/>
          <table:table-cell office:value-type="float" office:value="1345587.9760479042"/>
          <table:table-cell office:value-type="float" office:value="167827.47904191617"/>
          <table:table-cell office:value-type="float" office:value="1309710.5419161676"/>
          <table:table-cell office:value-type="float" office:value="680.99401197604789"/>
          <table:table-cell office:value-type="float" office:value="4606839.5838323357"/>
          <table:table-cell office:value-type="float" office:value="2659498.2155688624"/>
          <table:table-cell office:value-type="float" office:value="225060.37724550898"/>
          <table:table-cell office:value-type="float" office:value="1671635.4820359282"/>
          <table:table-cell office:value-type="float" office:value="601.47005988023955"/>
          <table:table-cell table:number-columns-repeated="16324"/>
        </table:table-row>
        <table:table-row>
          <table:table-cell office:value-type="float" office:value="1091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04.372602739728"/>
          <table:table-cell office:value-type="float" office:value="8706.1150684931508"/>
          <table:table-cell office:value-type="float" office:value="1309.6136986301369"/>
          <table:table-cell office:value-type="float" office:value="43277.43287671233"/>
          <table:table-cell office:value-type="float" office:value="11.210958904109589"/>
          <table:table-cell office:value-type="float" office:value="2583976.8082191781"/>
          <table:table-cell office:value-type="float" office:value="1231305.1616438357"/>
          <table:table-cell office:value-type="float" office:value="153573.63835616439"/>
          <table:table-cell office:value-type="float" office:value="1198474.8520547946"/>
          <table:table-cell office:value-type="float" office:value="623.15616438356165"/>
          <table:table-cell office:value-type="float" office:value="4215573.7561643831"/>
          <table:table-cell office:value-type="float" office:value="2433623.0246575344"/>
          <table:table-cell office:value-type="float" office:value="205945.66027397261"/>
          <table:table-cell office:value-type="float" office:value="1529660.9616438355"/>
          <table:table-cell office:value-type="float" office:value="550.38630136986296"/>
          <table:table-cell table:number-columns-repeated="16324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499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>
          <table:table-cell office:value-type="string" office:string-value="客座公里"/>
          <table:table-cell office:value-type="string" office:string-value="合計當月"/>
          <table:table-cell office:value-type="string" office:string-value="自強當月"/>
          <table:table-cell office:value-type="string" office:string-value="莒光當月"/>
          <table:table-cell office:value-type="string" office:string-value="區間當月"/>
          <table:table-cell office:value-type="string" office:string-value="普通當月"/>
          <table:table-cell office:value-type="string" office:string-value="合計累積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455548409"/>
          <table:table-cell office:value-type="float" office:value="611439913"/>
          <table:table-cell office:value-type="float" office:value="187114079"/>
          <table:table-cell office:value-type="float" office:value="655881869"/>
          <table:table-cell office:value-type="float" office:value="1112548"/>
          <table:table-cell office:value-type="float" office:value="1455548409"/>
          <table:table-cell office:value-type="float" office:value="611439913"/>
          <table:table-cell office:value-type="float" office:value="187114079"/>
          <table:table-cell office:value-type="float" office:value="655881869"/>
          <table:table-cell office:value-type="float" office:value="1112548"/>
          <table:table-cell table:number-columns-repeated="16373"/>
        </table:table-row>
        <table:table-row>
          <table:table-cell office:value-type="float" office:value="10402"/>
          <table:table-cell office:value-type="float" office:value="1374295649"/>
          <table:table-cell office:value-type="float" office:value="580358352"/>
          <table:table-cell office:value-type="float" office:value="183187499"/>
          <table:table-cell office:value-type="float" office:value="609729103"/>
          <table:table-cell office:value-type="float" office:value="1020695"/>
          <table:table-cell office:value-type="float" office:value="2829844058"/>
          <table:table-cell office:value-type="float" office:value="1191798265"/>
          <table:table-cell office:value-type="float" office:value="370301578"/>
          <table:table-cell office:value-type="float" office:value="1265610972"/>
          <table:table-cell office:value-type="float" office:value="2133243"/>
          <table:table-cell table:number-columns-repeated="16373"/>
        </table:table-row>
        <table:table-row>
          <table:table-cell office:value-type="float" office:value="10403"/>
          <table:table-cell office:value-type="float" office:value="1463970351"/>
          <table:table-cell office:value-type="float" office:value="601158472"/>
          <table:table-cell office:value-type="float" office:value="185729273"/>
          <table:table-cell office:value-type="float" office:value="675790691"/>
          <table:table-cell office:value-type="float" office:value="1291915"/>
          <table:table-cell office:value-type="float" office:value="4293814409"/>
          <table:table-cell office:value-type="float" office:value="1792956737"/>
          <table:table-cell office:value-type="float" office:value="556030851"/>
          <table:table-cell office:value-type="float" office:value="1941401663"/>
          <table:table-cell office:value-type="float" office:value="3425158"/>
          <table:table-cell table:number-columns-repeated="16373"/>
        </table:table-row>
        <table:table-row>
          <table:table-cell office:value-type="float" office:value="10404"/>
          <table:table-cell office:value-type="float" office:value="1423481152"/>
          <table:table-cell office:value-type="float" office:value="597483341"/>
          <table:table-cell office:value-type="float" office:value="181055448"/>
          <table:table-cell office:value-type="float" office:value="643829358"/>
          <table:table-cell office:value-type="float" office:value="1113005"/>
          <table:table-cell office:value-type="float" office:value="5717295561"/>
          <table:table-cell office:value-type="float" office:value="2390440078"/>
          <table:table-cell office:value-type="float" office:value="737086299"/>
          <table:table-cell office:value-type="float" office:value="2585231021"/>
          <table:table-cell office:value-type="float" office:value="4538163"/>
          <table:table-cell table:number-columns-repeated="16373"/>
        </table:table-row>
        <table:table-row>
          <table:table-cell office:value-type="float" office:value="10405"/>
          <table:table-cell office:value-type="float" office:value="1461215355"/>
          <table:table-cell office:value-type="float" office:value="609051859"/>
          <table:table-cell office:value-type="float" office:value="192047160"/>
          <table:table-cell office:value-type="float" office:value="658952758"/>
          <table:table-cell office:value-type="float" office:value="1163578"/>
          <table:table-cell office:value-type="float" office:value="7178510916"/>
          <table:table-cell office:value-type="float" office:value="2999491937"/>
          <table:table-cell office:value-type="float" office:value="929133459"/>
          <table:table-cell office:value-type="float" office:value="3244183779"/>
          <table:table-cell office:value-type="float" office:value="5701741"/>
          <table:table-cell table:number-columns-repeated="16373"/>
        </table:table-row>
        <table:table-row>
          <table:table-cell office:value-type="float" office:value="10406"/>
          <table:table-cell office:value-type="float" office:value="1421652190"/>
          <table:table-cell office:value-type="float" office:value="590481512"/>
          <table:table-cell office:value-type="float" office:value="191839889"/>
          <table:table-cell office:value-type="float" office:value="638169211"/>
          <table:table-cell office:value-type="float" office:value="1161578"/>
          <table:table-cell office:value-type="float" office:value="8600163106"/>
          <table:table-cell office:value-type="float" office:value="3589973449"/>
          <table:table-cell office:value-type="float" office:value="1120973348"/>
          <table:table-cell office:value-type="float" office:value="3882352990"/>
          <table:table-cell office:value-type="float" office:value="6863319"/>
          <table:table-cell table:number-columns-repeated="16373"/>
        </table:table-row>
        <table:table-row>
          <table:table-cell office:value-type="float" office:value="10407"/>
          <table:table-cell office:value-type="float" office:value="1465503300"/>
          <table:table-cell office:value-type="float" office:value="600123980"/>
          <table:table-cell office:value-type="float" office:value="191801617"/>
          <table:table-cell office:value-type="float" office:value="672253776"/>
          <table:table-cell office:value-type="float" office:value="1323927"/>
          <table:table-cell office:value-type="float" office:value="10065666406"/>
          <table:table-cell office:value-type="float" office:value="4190097429"/>
          <table:table-cell office:value-type="float" office:value="1312774965"/>
          <table:table-cell office:value-type="float" office:value="4554606766"/>
          <table:table-cell office:value-type="float" office:value="8187246"/>
          <table:table-cell table:number-columns-repeated="16373"/>
        </table:table-row>
        <table:table-row>
          <table:table-cell office:value-type="float" office:value="10408"/>
          <table:table-cell office:value-type="float" office:value="1418696714"/>
          <table:table-cell office:value-type="float" office:value="584521810"/>
          <table:table-cell office:value-type="float" office:value="186539312"/>
          <table:table-cell office:value-type="float" office:value="646090790"/>
          <table:table-cell office:value-type="float" office:value="1544802"/>
          <table:table-cell office:value-type="float" office:value="11484363120"/>
          <table:table-cell office:value-type="float" office:value="4774619239"/>
          <table:table-cell office:value-type="float" office:value="1499314277"/>
          <table:table-cell office:value-type="float" office:value="5200697556"/>
          <table:table-cell office:value-type="float" office:value="9732048"/>
          <table:table-cell table:number-columns-repeated="16373"/>
        </table:table-row>
        <table:table-row>
          <table:table-cell office:value-type="float" office:value="10409"/>
          <table:table-cell office:value-type="float" office:value="1406292045"/>
          <table:table-cell office:value-type="float" office:value="577846186"/>
          <table:table-cell office:value-type="float" office:value="186612615"/>
          <table:table-cell office:value-type="float" office:value="640772684"/>
          <table:table-cell office:value-type="float" office:value="1060560"/>
          <table:table-cell office:value-type="float" office:value="12890655165"/>
          <table:table-cell office:value-type="float" office:value="5352465425"/>
          <table:table-cell office:value-type="float" office:value="1685926892"/>
          <table:table-cell office:value-type="float" office:value="5841470240"/>
          <table:table-cell office:value-type="float" office:value="10792608"/>
          <table:table-cell table:number-columns-repeated="16373"/>
        </table:table-row>
        <table:table-row>
          <table:table-cell office:value-type="float" office:value="10410"/>
          <table:table-cell office:value-type="float" office:value="1463726961"/>
          <table:table-cell office:value-type="float" office:value="614231643"/>
          <table:table-cell office:value-type="float" office:value="188486420"/>
          <table:table-cell office:value-type="float" office:value="659849110"/>
          <table:table-cell office:value-type="float" office:value="1159788"/>
          <table:table-cell office:value-type="float" office:value="14354382126"/>
          <table:table-cell office:value-type="float" office:value="5966697068"/>
          <table:table-cell office:value-type="float" office:value="1874413312"/>
          <table:table-cell office:value-type="float" office:value="6501319350"/>
          <table:table-cell office:value-type="float" office:value="11952396"/>
          <table:table-cell table:number-columns-repeated="16373"/>
        </table:table-row>
        <table:table-row>
          <table:table-cell office:value-type="float" office:value="10411"/>
          <table:table-cell office:value-type="float" office:value="1417701961"/>
          <table:table-cell office:value-type="float" office:value="583008957"/>
          <table:table-cell office:value-type="float" office:value="168234761"/>
          <table:table-cell office:value-type="float" office:value="665142803"/>
          <table:table-cell office:value-type="float" office:value="1315440"/>
          <table:table-cell office:value-type="float" office:value="15772084087"/>
          <table:table-cell office:value-type="float" office:value="6549706025"/>
          <table:table-cell office:value-type="float" office:value="2042648073"/>
          <table:table-cell office:value-type="float" office:value="7166462153"/>
          <table:table-cell office:value-type="float" office:value="13267836"/>
          <table:table-cell table:number-columns-repeated="16373"/>
        </table:table-row>
        <table:table-row>
          <table:table-cell office:value-type="float" office:value="10412"/>
          <table:table-cell office:value-type="float" office:value="1461070171"/>
          <table:table-cell office:value-type="float" office:value="602518964"/>
          <table:table-cell office:value-type="float" office:value="171384850"/>
          <table:table-cell office:value-type="float" office:value="685907893"/>
          <table:table-cell office:value-type="float" office:value="1258464"/>
          <table:table-cell office:value-type="float" office:value="17233154258"/>
          <table:table-cell office:value-type="float" office:value="7152224989"/>
          <table:table-cell office:value-type="float" office:value="2214032923"/>
          <table:table-cell office:value-type="float" office:value="7852370046"/>
          <table:table-cell office:value-type="float" office:value="14526300"/>
          <table:table-cell table:number-columns-repeated="16373"/>
        </table:table-row>
        <table:table-row>
          <table:table-cell office:value-type="float" office:value="10501"/>
          <table:table-cell office:value-type="float" office:value="1471553574"/>
          <table:table-cell office:value-type="float" office:value="608353825"/>
          <table:table-cell office:value-type="float" office:value="174525014"/>
          <table:table-cell office:value-type="float" office:value="687538618"/>
          <table:table-cell office:value-type="float" office:value="1136117"/>
          <table:table-cell office:value-type="float" office:value="1471553574"/>
          <table:table-cell office:value-type="float" office:value="608353825"/>
          <table:table-cell office:value-type="float" office:value="174525014"/>
          <table:table-cell office:value-type="float" office:value="687538618"/>
          <table:table-cell office:value-type="float" office:value="1136117"/>
          <table:table-cell table:number-columns-repeated="16373"/>
        </table:table-row>
        <table:table-row>
          <table:table-cell office:value-type="float" office:value="10502"/>
          <table:table-cell office:value-type="float" office:value="1429721790"/>
          <table:table-cell office:value-type="float" office:value="598903437"/>
          <table:table-cell office:value-type="float" office:value="177802296"/>
          <table:table-cell office:value-type="float" office:value="651990849"/>
          <table:table-cell office:value-type="float" office:value="1025208"/>
          <table:table-cell office:value-type="float" office:value="2901275364"/>
          <table:table-cell office:value-type="float" office:value="1207257262"/>
          <table:table-cell office:value-type="float" office:value="352327310"/>
          <table:table-cell office:value-type="float" office:value="1339529467"/>
          <table:table-cell office:value-type="float" office:value="2161325"/>
          <table:table-cell table:number-columns-repeated="16373"/>
        </table:table-row>
        <table:table-row>
          <table:table-cell office:value-type="float" office:value="10503"/>
          <table:table-cell office:value-type="float" office:value="1452741474"/>
          <table:table-cell office:value-type="float" office:value="597102987"/>
          <table:table-cell office:value-type="float" office:value="167506050"/>
          <table:table-cell office:value-type="float" office:value="686974664"/>
          <table:table-cell office:value-type="float" office:value="1157773"/>
          <table:table-cell office:value-type="float" office:value="4354016838"/>
          <table:table-cell office:value-type="float" office:value="1804360249"/>
          <table:table-cell office:value-type="float" office:value="519833360"/>
          <table:table-cell office:value-type="float" office:value="2026504131"/>
          <table:table-cell office:value-type="float" office:value="3319098"/>
          <table:table-cell table:number-columns-repeated="16373"/>
        </table:table-row>
        <table:table-row>
          <table:table-cell office:value-type="float" office:value="10504"/>
          <table:table-cell office:value-type="float" office:value="1449689003"/>
          <table:table-cell office:value-type="float" office:value="604531725"/>
          <table:table-cell office:value-type="float" office:value="171906521"/>
          <table:table-cell office:value-type="float" office:value="672190197"/>
          <table:table-cell office:value-type="float" office:value="1060560"/>
          <table:table-cell office:value-type="float" office:value="5803705841"/>
          <table:table-cell office:value-type="float" office:value="2408891974"/>
          <table:table-cell office:value-type="float" office:value="691739881"/>
          <table:table-cell office:value-type="float" office:value="2698694328"/>
          <table:table-cell office:value-type="float" office:value="4379658"/>
          <table:table-cell table:number-columns-repeated="16373"/>
        </table:table-row>
        <table:table-row>
          <table:table-cell office:value-type="float" office:value="10505"/>
          <table:table-cell office:value-type="float" office:value="1495588818"/>
          <table:table-cell office:value-type="float" office:value="622273266"/>
          <table:table-cell office:value-type="float" office:value="169863422"/>
          <table:table-cell office:value-type="float" office:value="702224518"/>
          <table:table-cell office:value-type="float" office:value="1227612"/>
          <table:table-cell office:value-type="float" office:value="7299294659"/>
          <table:table-cell office:value-type="float" office:value="3031165240"/>
          <table:table-cell office:value-type="float" office:value="861603303"/>
          <table:table-cell office:value-type="float" office:value="3400918846"/>
          <table:table-cell office:value-type="float" office:value="5607270"/>
          <table:table-cell table:number-columns-repeated="16373"/>
        </table:table-row>
        <table:table-row>
          <table:table-cell office:value-type="float" office:value="10506"/>
          <table:table-cell office:value-type="float" office:value="1460509352"/>
          <table:table-cell office:value-type="float" office:value="608028444"/>
          <table:table-cell office:value-type="float" office:value="167260650"/>
          <table:table-cell office:value-type="float" office:value="683960796"/>
          <table:table-cell office:value-type="float" office:value="1259462"/>
          <table:table-cell office:value-type="float" office:value="8759804011"/>
          <table:table-cell office:value-type="float" office:value="3639193684"/>
          <table:table-cell office:value-type="float" office:value="1028863953"/>
          <table:table-cell office:value-type="float" office:value="4084879642"/>
          <table:table-cell office:value-type="float" office:value="6866732"/>
          <table:table-cell table:number-columns-repeated="16373"/>
        </table:table-row>
        <table:table-row>
          <table:table-cell office:value-type="float" office:value="10507"/>
          <table:table-cell office:value-type="float" office:value="1445978162"/>
          <table:table-cell office:value-type="float" office:value="599242910"/>
          <table:table-cell office:value-type="float" office:value="161742016"/>
          <table:table-cell office:value-type="float" office:value="683912156"/>
          <table:table-cell office:value-type="float" office:value="1081080"/>
          <table:table-cell office:value-type="float" office:value="10205782173"/>
          <table:table-cell office:value-type="float" office:value="4238436594"/>
          <table:table-cell office:value-type="float" office:value="1190605969"/>
          <table:table-cell office:value-type="float" office:value="4768791798"/>
          <table:table-cell office:value-type="float" office:value="7947812"/>
          <table:table-cell table:number-columns-repeated="16373"/>
        </table:table-row>
        <table:table-row>
          <table:table-cell office:value-type="float" office:value="10508"/>
          <table:table-cell office:value-type="float" office:value="1485437186"/>
          <table:table-cell office:value-type="float" office:value="616724466"/>
          <table:table-cell office:value-type="float" office:value="164231796"/>
          <table:table-cell office:value-type="float" office:value="703379120"/>
          <table:table-cell office:value-type="float" office:value="1101804"/>
          <table:table-cell office:value-type="float" office:value="11691219359"/>
          <table:table-cell office:value-type="float" office:value="4855161060"/>
          <table:table-cell office:value-type="float" office:value="1354837765"/>
          <table:table-cell office:value-type="float" office:value="5472170918"/>
          <table:table-cell office:value-type="float" office:value="9049616"/>
          <table:table-cell table:number-columns-repeated="16373"/>
        </table:table-row>
        <table:table-row>
          <table:table-cell office:value-type="float" office:value="10509"/>
          <table:table-cell office:value-type="float" office:value="1377247589"/>
          <table:table-cell office:value-type="float" office:value="582515539"/>
          <table:table-cell office:value-type="float" office:value="144265596"/>
          <table:table-cell office:value-type="float" office:value="649476598"/>
          <table:table-cell office:value-type="float" office:value="989856"/>
          <table:table-cell office:value-type="float" office:value="13068466948"/>
          <table:table-cell office:value-type="float" office:value="5437676599"/>
          <table:table-cell office:value-type="float" office:value="1499103361"/>
          <table:table-cell office:value-type="float" office:value="6121647516"/>
          <table:table-cell office:value-type="float" office:value="10039472"/>
          <table:table-cell table:number-columns-repeated="16373"/>
        </table:table-row>
        <table:table-row>
          <table:table-cell office:value-type="float" office:value="10510"/>
          <table:table-cell office:value-type="float" office:value="1464059144"/>
          <table:table-cell office:value-type="float" office:value="619785586"/>
          <table:table-cell office:value-type="float" office:value="147541130"/>
          <table:table-cell office:value-type="float" office:value="695622476"/>
          <table:table-cell office:value-type="float" office:value="1109952"/>
          <table:table-cell office:value-type="float" office:value="14532526092"/>
          <table:table-cell office:value-type="float" office:value="6057462185"/>
          <table:table-cell office:value-type="float" office:value="1646644491"/>
          <table:table-cell office:value-type="float" office:value="6817269992"/>
          <table:table-cell office:value-type="float" office:value="11149424"/>
          <table:table-cell table:number-columns-repeated="16373"/>
        </table:table-row>
        <table:table-row>
          <table:table-cell office:value-type="float" office:value="10511"/>
          <table:table-cell office:value-type="float" office:value="1371728989"/>
          <table:table-cell office:value-type="float" office:value="584553246"/>
          <table:table-cell office:value-type="float" office:value="125730947"/>
          <table:table-cell office:value-type="float" office:value="660371300"/>
          <table:table-cell office:value-type="float" office:value="1073496"/>
          <table:table-cell office:value-type="float" office:value="15904255081"/>
          <table:table-cell office:value-type="float" office:value="6642015431"/>
          <table:table-cell office:value-type="float" office:value="1772375438"/>
          <table:table-cell office:value-type="float" office:value="7477641292"/>
          <table:table-cell office:value-type="float" office:value="12222920"/>
          <table:table-cell table:number-columns-repeated="16373"/>
        </table:table-row>
        <table:table-row>
          <table:table-cell office:value-type="float" office:value="10512"/>
          <table:table-cell office:value-type="float" office:value="1427139416"/>
          <table:table-cell office:value-type="float" office:value="610610910"/>
          <table:table-cell office:value-type="float" office:value="131930732"/>
          <table:table-cell office:value-type="float" office:value="683426994"/>
          <table:table-cell office:value-type="float" office:value="1170780"/>
          <table:table-cell office:value-type="float" office:value="17331394497"/>
          <table:table-cell office:value-type="float" office:value="7252626341"/>
          <table:table-cell office:value-type="float" office:value="1904306170"/>
          <table:table-cell office:value-type="float" office:value="8161068286"/>
          <table:table-cell office:value-type="float" office:value="13393700"/>
          <table:table-cell table:number-columns-repeated="16373"/>
        </table:table-row>
        <table:table-row>
          <table:table-cell office:value-type="float" office:value="10601"/>
          <table:table-cell office:value-type="float" office:value="1465211246"/>
          <table:table-cell office:value-type="float" office:value="635108398"/>
          <table:table-cell office:value-type="float" office:value="138450900"/>
          <table:table-cell office:value-type="float" office:value="690534868"/>
          <table:table-cell office:value-type="float" office:value="1117080"/>
          <table:table-cell office:value-type="float" office:value="1465211246"/>
          <table:table-cell office:value-type="float" office:value="635108398"/>
          <table:table-cell office:value-type="float" office:value="138450900"/>
          <table:table-cell office:value-type="float" office:value="690534868"/>
          <table:table-cell office:value-type="float" office:value="1117080"/>
          <table:table-cell table:number-columns-repeated="16373"/>
        </table:table-row>
        <table:table-row>
          <table:table-cell office:value-type="float" office:value="10602"/>
          <table:table-cell office:value-type="float" office:value="1314131233"/>
          <table:table-cell office:value-type="float" office:value="566487039"/>
          <table:table-cell office:value-type="float" office:value="124932742"/>
          <table:table-cell office:value-type="float" office:value="621719206"/>
          <table:table-cell office:value-type="float" office:value="992246"/>
          <table:table-cell office:value-type="float" office:value="2779342479"/>
          <table:table-cell office:value-type="float" office:value="1201595437"/>
          <table:table-cell office:value-type="float" office:value="263383642"/>
          <table:table-cell office:value-type="float" office:value="1312254074"/>
          <table:table-cell office:value-type="float" office:value="2109326"/>
          <table:table-cell table:number-columns-repeated="16373"/>
        </table:table-row>
        <table:table-row>
          <table:table-cell office:value-type="float" office:value="10603"/>
          <table:table-cell office:value-type="float" office:value="1421598055"/>
          <table:table-cell office:value-type="float" office:value="608179147"/>
          <table:table-cell office:value-type="float" office:value="130361415"/>
          <table:table-cell office:value-type="float" office:value="681884181"/>
          <table:table-cell office:value-type="float" office:value="1173312"/>
          <table:table-cell office:value-type="float" office:value="4200940534"/>
          <table:table-cell office:value-type="float" office:value="1809774584"/>
          <table:table-cell office:value-type="float" office:value="393745057"/>
          <table:table-cell office:value-type="float" office:value="1994138255"/>
          <table:table-cell office:value-type="float" office:value="3282638"/>
          <table:table-cell table:number-columns-repeated="16373"/>
        </table:table-row>
        <table:table-row>
          <table:table-cell office:value-type="float" office:value="10604"/>
          <table:table-cell office:value-type="float" office:value="1401724193"/>
          <table:table-cell office:value-type="float" office:value="604536739"/>
          <table:table-cell office:value-type="float" office:value="132209599"/>
          <table:table-cell office:value-type="float" office:value="663709935"/>
          <table:table-cell office:value-type="float" office:value="1267920"/>
          <table:table-cell office:value-type="float" office:value="5602664727"/>
          <table:table-cell office:value-type="float" office:value="2414311323"/>
          <table:table-cell office:value-type="float" office:value="525954656"/>
          <table:table-cell office:value-type="float" office:value="2657848190"/>
          <table:table-cell office:value-type="float" office:value="4550558"/>
          <table:table-cell table:number-columns-repeated="16373"/>
        </table:table-row>
        <table:table-row>
          <table:table-cell office:value-type="float" office:value="10605"/>
          <table:table-cell office:value-type="float" office:value="1447217943"/>
          <table:table-cell office:value-type="float" office:value="626421850"/>
          <table:table-cell office:value-type="float" office:value="138931568"/>
          <table:table-cell office:value-type="float" office:value="680701783"/>
          <table:table-cell office:value-type="float" office:value="1162742"/>
          <table:table-cell office:value-type="float" office:value="7049882670"/>
          <table:table-cell office:value-type="float" office:value="3040733173"/>
          <table:table-cell office:value-type="float" office:value="664886224"/>
          <table:table-cell office:value-type="float" office:value="3338549973"/>
          <table:table-cell office:value-type="float" office:value="5713300"/>
          <table:table-cell table:number-columns-repeated="16373"/>
        </table:table-row>
        <table:table-row>
          <table:table-cell office:value-type="float" office:value="10606"/>
          <table:table-cell office:value-type="float" office:value="1387138195"/>
          <table:table-cell office:value-type="float" office:value="596208160"/>
          <table:table-cell office:value-type="float" office:value="128999750"/>
          <table:table-cell office:value-type="float" office:value="660759607"/>
          <table:table-cell office:value-type="float" office:value="1170678"/>
          <table:table-cell office:value-type="float" office:value="8437020865"/>
          <table:table-cell office:value-type="float" office:value="3636941333"/>
          <table:table-cell office:value-type="float" office:value="793885974"/>
          <table:table-cell office:value-type="float" office:value="3999309580"/>
          <table:table-cell office:value-type="float" office:value="6883978"/>
          <table:table-cell table:number-columns-repeated="16373"/>
        </table:table-row>
        <table:table-row>
          <table:table-cell office:value-type="float" office:value="10607"/>
          <table:table-cell office:value-type="float" office:value="1419706739"/>
          <table:table-cell office:value-type="float" office:value="612446498"/>
          <table:table-cell office:value-type="float" office:value="130410392"/>
          <table:table-cell office:value-type="float" office:value="675669085"/>
          <table:table-cell office:value-type="float" office:value="1180764"/>
          <table:table-cell office:value-type="float" office:value="9856727604"/>
          <table:table-cell office:value-type="float" office:value="4249387831"/>
          <table:table-cell office:value-type="float" office:value="924296366"/>
          <table:table-cell office:value-type="float" office:value="4674978665"/>
          <table:table-cell office:value-type="float" office:value="8064742"/>
          <table:table-cell table:number-columns-repeated="16373"/>
        </table:table-row>
        <table:table-row>
          <table:table-cell office:value-type="float" office:value="10608"/>
          <table:table-cell office:value-type="float" office:value="1431511906"/>
          <table:table-cell office:value-type="float" office:value="616702781"/>
          <table:table-cell office:value-type="float" office:value="133366041"/>
          <table:table-cell office:value-type="float" office:value="680080376"/>
          <table:table-cell office:value-type="float" office:value="1362708"/>
          <table:table-cell office:value-type="float" office:value="11288239510"/>
          <table:table-cell office:value-type="float" office:value="4866090612"/>
          <table:table-cell office:value-type="float" office:value="1057662407"/>
          <table:table-cell office:value-type="float" office:value="5355059041"/>
          <table:table-cell office:value-type="float" office:value="9427450"/>
          <table:table-cell table:number-columns-repeated="16373"/>
        </table:table-row>
        <table:table-row>
          <table:table-cell office:value-type="float" office:value="10609"/>
          <table:table-cell office:value-type="float" office:value="1371681133"/>
          <table:table-cell office:value-type="float" office:value="583413657"/>
          <table:table-cell office:value-type="float" office:value="129875764"/>
          <table:table-cell office:value-type="float" office:value="657155784"/>
          <table:table-cell office:value-type="float" office:value="1235928"/>
          <table:table-cell office:value-type="float" office:value="12659920643"/>
          <table:table-cell office:value-type="float" office:value="5449504269"/>
          <table:table-cell office:value-type="float" office:value="1187538171"/>
          <table:table-cell office:value-type="float" office:value="6012214825"/>
          <table:table-cell office:value-type="float" office:value="10663378"/>
          <table:table-cell table:number-columns-repeated="16373"/>
        </table:table-row>
        <table:table-row>
          <table:table-cell office:value-type="float" office:value="10610"/>
          <table:table-cell office:value-type="float" office:value="1441878018"/>
          <table:table-cell office:value-type="float" office:value="615802463"/>
          <table:table-cell office:value-type="float" office:value="138660933"/>
          <table:table-cell office:value-type="float" office:value="686304598"/>
          <table:table-cell office:value-type="float" office:value="1110024"/>
          <table:table-cell office:value-type="float" office:value="14101798661"/>
          <table:table-cell office:value-type="float" office:value="6065306732"/>
          <table:table-cell office:value-type="float" office:value="1326199104"/>
          <table:table-cell office:value-type="float" office:value="6698519423"/>
          <table:table-cell office:value-type="float" office:value="11773402"/>
          <table:table-cell table:number-columns-repeated="16373"/>
        </table:table-row>
        <table:table-row>
          <table:table-cell office:value-type="float" office:value="10611"/>
          <table:table-cell office:value-type="float" office:value="1371710665"/>
          <table:table-cell office:value-type="float" office:value="579443104"/>
          <table:table-cell office:value-type="float" office:value="131621807"/>
          <table:table-cell office:value-type="float" office:value="659571082"/>
          <table:table-cell office:value-type="float" office:value="1074672"/>
          <table:table-cell office:value-type="float" office:value="15473509326"/>
          <table:table-cell office:value-type="float" office:value="6644749836"/>
          <table:table-cell office:value-type="float" office:value="1457820911"/>
          <table:table-cell office:value-type="float" office:value="7358090505"/>
          <table:table-cell office:value-type="float" office:value="12848074"/>
          <table:table-cell table:number-columns-repeated="16373"/>
        </table:table-row>
        <table:table-row>
          <table:table-cell office:value-type="float" office:value="10612"/>
          <table:table-cell office:value-type="float" office:value="1440248295"/>
          <table:table-cell office:value-type="float" office:value="616814893"/>
          <table:table-cell office:value-type="float" office:value="137323451"/>
          <table:table-cell office:value-type="float" office:value="684844681"/>
          <table:table-cell office:value-type="float" office:value="1265270"/>
          <table:table-cell office:value-type="float" office:value="16913757621"/>
          <table:table-cell office:value-type="float" office:value="7261564729"/>
          <table:table-cell office:value-type="float" office:value="1595144362"/>
          <table:table-cell office:value-type="float" office:value="8042935186"/>
          <table:table-cell office:value-type="float" office:value="14113344"/>
          <table:table-cell table:number-columns-repeated="16373"/>
        </table:table-row>
        <table:table-row>
          <table:table-cell office:value-type="float" office:value="10701"/>
          <table:table-cell office:value-type="float" office:value="1422568020"/>
          <table:table-cell office:value-type="float" office:value="609141263"/>
          <table:table-cell office:value-type="float" office:value="131492691"/>
          <table:table-cell office:value-type="float" office:value="680770558"/>
          <table:table-cell office:value-type="float" office:value="1163508"/>
          <table:table-cell office:value-type="float" office:value="1422568020"/>
          <table:table-cell office:value-type="float" office:value="609141263"/>
          <table:table-cell office:value-type="float" office:value="131492691"/>
          <table:table-cell office:value-type="float" office:value="680770558"/>
          <table:table-cell office:value-type="float" office:value="1163508"/>
          <table:table-cell table:number-columns-repeated="16373"/>
        </table:table-row>
        <table:table-row>
          <table:table-cell office:value-type="float" office:value="10702"/>
          <table:table-cell office:value-type="float" office:value="1333307291"/>
          <table:table-cell office:value-type="float" office:value="581351554"/>
          <table:table-cell office:value-type="float" office:value="127977436"/>
          <table:table-cell office:value-type="float" office:value="622967637"/>
          <table:table-cell office:value-type="float" office:value="1010664"/>
          <table:table-cell office:value-type="float" office:value="2755875311"/>
          <table:table-cell office:value-type="float" office:value="1190492817"/>
          <table:table-cell office:value-type="float" office:value="259470127"/>
          <table:table-cell office:value-type="float" office:value="1303738195"/>
          <table:table-cell office:value-type="float" office:value="2174172"/>
          <table:table-cell table:number-columns-repeated="16373"/>
        </table:table-row>
        <table:table-row>
          <table:table-cell office:value-type="float" office:value="10703"/>
          <table:table-cell office:value-type="float" office:value="1437117510"/>
          <table:table-cell office:value-type="float" office:value="614801005"/>
          <table:table-cell office:value-type="float" office:value="133162325"/>
          <table:table-cell office:value-type="float" office:value="688058268"/>
          <table:table-cell office:value-type="float" office:value="1095912"/>
          <table:table-cell office:value-type="float" office:value="4192992821"/>
          <table:table-cell office:value-type="float" office:value="1805293822"/>
          <table:table-cell office:value-type="float" office:value="392632452"/>
          <table:table-cell office:value-type="float" office:value="1991796463"/>
          <table:table-cell office:value-type="float" office:value="3270084"/>
          <table:table-cell table:number-columns-repeated="16373"/>
        </table:table-row>
        <table:table-row>
          <table:table-cell office:value-type="float" office:value="10704"/>
          <table:table-cell office:value-type="float" office:value="1425466838"/>
          <table:table-cell office:value-type="float" office:value="617415259"/>
          <table:table-cell office:value-type="float" office:value="136818124"/>
          <table:table-cell office:value-type="float" office:value="670146999"/>
          <table:table-cell office:value-type="float" office:value="1086456"/>
          <table:table-cell office:value-type="float" office:value="5618459659"/>
          <table:table-cell office:value-type="float" office:value="2422709081"/>
          <table:table-cell office:value-type="float" office:value="529450576"/>
          <table:table-cell office:value-type="float" office:value="2661943462"/>
          <table:table-cell office:value-type="float" office:value="4356540"/>
          <table:table-cell table:number-columns-repeated="16373"/>
        </table:table-row>
        <table:table-row>
          <table:table-cell office:value-type="float" office:value="10705"/>
          <table:table-cell office:value-type="float" office:value="1433078138"/>
          <table:table-cell office:value-type="float" office:value="615875775"/>
          <table:table-cell office:value-type="float" office:value="136242755"/>
          <table:table-cell office:value-type="float" office:value="679707120"/>
          <table:table-cell office:value-type="float" office:value="1252488"/>
          <table:table-cell office:value-type="float" office:value="7051537797"/>
          <table:table-cell office:value-type="float" office:value="3038584856"/>
          <table:table-cell office:value-type="float" office:value="665693331"/>
          <table:table-cell office:value-type="float" office:value="3341650582"/>
          <table:table-cell office:value-type="float" office:value="5609028"/>
          <table:table-cell table:number-columns-repeated="16373"/>
        </table:table-row>
        <table:table-row>
          <table:table-cell office:value-type="float" office:value="10706"/>
          <table:table-cell office:value-type="float" office:value="1399543832"/>
          <table:table-cell office:value-type="float" office:value="606555035"/>
          <table:table-cell office:value-type="float" office:value="131812681"/>
          <table:table-cell office:value-type="float" office:value="660023150"/>
          <table:table-cell office:value-type="float" office:value="1152966"/>
          <table:table-cell office:value-type="float" office:value="8451081629"/>
          <table:table-cell office:value-type="float" office:value="3645139891"/>
          <table:table-cell office:value-type="float" office:value="797506012"/>
          <table:table-cell office:value-type="float" office:value="4001673732"/>
          <table:table-cell office:value-type="float" office:value="6761994"/>
          <table:table-cell table:number-columns-repeated="16373"/>
        </table:table-row>
        <table:table-row>
          <table:table-cell office:value-type="float" office:value="10707"/>
          <table:table-cell office:value-type="float" office:value="1412889246"/>
          <table:table-cell office:value-type="float" office:value="604225396"/>
          <table:table-cell office:value-type="float" office:value="129037978"/>
          <table:table-cell office:value-type="float" office:value="678529960"/>
          <table:table-cell office:value-type="float" office:value="1095912"/>
          <table:table-cell office:value-type="float" office:value="9863970875"/>
          <table:table-cell office:value-type="float" office:value="4249365287"/>
          <table:table-cell office:value-type="float" office:value="926543990"/>
          <table:table-cell office:value-type="float" office:value="4680203692"/>
          <table:table-cell office:value-type="float" office:value="7857906"/>
          <table:table-cell table:number-columns-repeated="16373"/>
        </table:table-row>
        <table:table-row>
          <table:table-cell office:value-type="float" office:value="10708"/>
          <table:table-cell office:value-type="float" office:value="1427962583"/>
          <table:table-cell office:value-type="float" office:value="619237700"/>
          <table:table-cell office:value-type="float" office:value="130687488"/>
          <table:table-cell office:value-type="float" office:value="676801491"/>
          <table:table-cell office:value-type="float" office:value="1235904"/>
          <table:table-cell office:value-type="float" office:value="11291933458"/>
          <table:table-cell office:value-type="float" office:value="4868602987"/>
          <table:table-cell office:value-type="float" office:value="1057231478"/>
          <table:table-cell office:value-type="float" office:value="5357005183"/>
          <table:table-cell office:value-type="float" office:value="9093810"/>
          <table:table-cell table:number-columns-repeated="16373"/>
        </table:table-row>
        <table:table-row>
          <table:table-cell office:value-type="float" office:value="10709"/>
          <table:table-cell office:value-type="float" office:value="1395818097"/>
          <table:table-cell office:value-type="float" office:value="605907160"/>
          <table:table-cell office:value-type="float" office:value="129379692"/>
          <table:table-cell office:value-type="float" office:value="659470685"/>
          <table:table-cell office:value-type="float" office:value="1060560"/>
          <table:table-cell office:value-type="float" office:value="12687751555"/>
          <table:table-cell office:value-type="float" office:value="5474510147"/>
          <table:table-cell office:value-type="float" office:value="1186611170"/>
          <table:table-cell office:value-type="float" office:value="6016475868"/>
          <table:table-cell office:value-type="float" office:value="10154370"/>
          <table:table-cell table:number-columns-repeated="16373"/>
        </table:table-row>
        <table:table-row>
          <table:table-cell office:value-type="float" office:value="10710"/>
          <table:table-cell office:value-type="float" office:value="1422240960"/>
          <table:table-cell office:value-type="float" office:value="613308203"/>
          <table:table-cell office:value-type="float" office:value="125549582"/>
          <table:table-cell office:value-type="float" office:value="682232123"/>
          <table:table-cell office:value-type="float" office:value="1151052"/>
          <table:table-cell office:value-type="float" office:value="14109992515"/>
          <table:table-cell office:value-type="float" office:value="6087818350"/>
          <table:table-cell office:value-type="float" office:value="1312160752"/>
          <table:table-cell office:value-type="float" office:value="6698707991"/>
          <table:table-cell office:value-type="float" office:value="11305422"/>
          <table:table-cell table:number-columns-repeated="16373"/>
        </table:table-row>
        <table:table-row>
          <table:table-cell office:value-type="float" office:value="10711"/>
          <table:table-cell office:value-type="float" office:value="1384981600"/>
          <table:table-cell office:value-type="float" office:value="595782536"/>
          <table:table-cell office:value-type="float" office:value="120158269"/>
          <table:table-cell office:value-type="float" office:value="667881115"/>
          <table:table-cell office:value-type="float" office:value="1159680"/>
          <table:table-cell office:value-type="float" office:value="15494974115"/>
          <table:table-cell office:value-type="float" office:value="6683600886"/>
          <table:table-cell office:value-type="float" office:value="1432319021"/>
          <table:table-cell office:value-type="float" office:value="7366589106"/>
          <table:table-cell office:value-type="float" office:value="12465102"/>
          <table:table-cell table:number-columns-repeated="16373"/>
        </table:table-row>
        <table:table-row>
          <table:table-cell office:value-type="float" office:value="10712"/>
          <table:table-cell office:value-type="float" office:value="1434992072"/>
          <table:table-cell office:value-type="float" office:value="618660191"/>
          <table:table-cell office:value-type="float" office:value="124813423"/>
          <table:table-cell office:value-type="float" office:value="690422546"/>
          <table:table-cell office:value-type="float" office:value="1095912"/>
          <table:table-cell office:value-type="float" office:value="16929966187"/>
          <table:table-cell office:value-type="float" office:value="7302261077"/>
          <table:table-cell office:value-type="float" office:value="1557132444"/>
          <table:table-cell office:value-type="float" office:value="8057011652"/>
          <table:table-cell office:value-type="float" office:value="13561014"/>
          <table:table-cell table:number-columns-repeated="16373"/>
        </table:table-row>
        <table:table-row>
          <table:table-cell office:value-type="float" office:value="10801"/>
          <table:table-cell office:value-type="float" office:value="1418089051"/>
          <table:table-cell office:value-type="float" office:value="608695796"/>
          <table:table-cell office:value-type="float" office:value="121780490"/>
          <table:table-cell office:value-type="float" office:value="686434413"/>
          <table:table-cell office:value-type="float" office:value="1178352"/>
          <table:table-cell office:value-type="float" office:value="1418089051"/>
          <table:table-cell office:value-type="float" office:value="608695796"/>
          <table:table-cell office:value-type="float" office:value="121780490"/>
          <table:table-cell office:value-type="float" office:value="686434413"/>
          <table:table-cell office:value-type="float" office:value="1178352"/>
          <table:table-cell table:number-columns-repeated="16373"/>
        </table:table-row>
        <table:table-row>
          <table:table-cell office:value-type="float" office:value="10802"/>
          <table:table-cell office:value-type="float" office:value="1322427514"/>
          <table:table-cell office:value-type="float" office:value="573520188"/>
          <table:table-cell office:value-type="float" office:value="118315141"/>
          <table:table-cell office:value-type="float" office:value="629519289"/>
          <table:table-cell office:value-type="float" office:value="1072896"/>
          <table:table-cell office:value-type="float" office:value="2740516565"/>
          <table:table-cell office:value-type="float" office:value="1182215984"/>
          <table:table-cell office:value-type="float" office:value="240095631"/>
          <table:table-cell office:value-type="float" office:value="1315953702"/>
          <table:table-cell office:value-type="float" office:value="2251248"/>
          <table:table-cell table:number-columns-repeated="16373"/>
        </table:table-row>
        <table:table-row>
          <table:table-cell office:value-type="float" office:value="10803"/>
          <table:table-cell office:value-type="float" office:value="1428637081"/>
          <table:table-cell office:value-type="float" office:value="616019749"/>
          <table:table-cell office:value-type="float" office:value="124978361"/>
          <table:table-cell office:value-type="float" office:value="686379499"/>
          <table:table-cell office:value-type="float" office:value="1259472"/>
          <table:table-cell office:value-type="float" office:value="4169153646"/>
          <table:table-cell office:value-type="float" office:value="1798235733"/>
          <table:table-cell office:value-type="float" office:value="365073992"/>
          <table:table-cell office:value-type="float" office:value="2002333201"/>
          <table:table-cell office:value-type="float" office:value="3510720"/>
          <table:table-cell table:number-columns-repeated="16373"/>
        </table:table-row>
        <table:table-row>
          <table:table-cell office:value-type="float" office:value="10804"/>
          <table:table-cell office:value-type="float" office:value="1387621426"/>
          <table:table-cell office:value-type="float" office:value="599267148"/>
          <table:table-cell office:value-type="float" office:value="121317431"/>
          <table:table-cell office:value-type="float" office:value="665929151"/>
          <table:table-cell office:value-type="float" office:value="1107696"/>
          <table:table-cell office:value-type="float" office:value="5556775072"/>
          <table:table-cell office:value-type="float" office:value="2397502881"/>
          <table:table-cell office:value-type="float" office:value="486391423"/>
          <table:table-cell office:value-type="float" office:value="2668262352"/>
          <table:table-cell office:value-type="float" office:value="4618416"/>
          <table:table-cell table:number-columns-repeated="16373"/>
        </table:table-row>
        <table:table-row>
          <table:table-cell office:value-type="float" office:value="10805"/>
          <table:table-cell office:value-type="float" office:value="1414649581"/>
          <table:table-cell office:value-type="float" office:value="609447542"/>
          <table:table-cell office:value-type="float" office:value="123999616"/>
          <table:table-cell office:value-type="float" office:value="679988035"/>
          <table:table-cell office:value-type="float" office:value="1214388"/>
          <table:table-cell office:value-type="float" office:value="6971424653"/>
          <table:table-cell office:value-type="float" office:value="3006950423"/>
          <table:table-cell office:value-type="float" office:value="610391039"/>
          <table:table-cell office:value-type="float" office:value="3348250387"/>
          <table:table-cell office:value-type="float" office:value="5832804"/>
          <table:table-cell table:number-columns-repeated="16373"/>
        </table:table-row>
        <table:table-row>
          <table:table-cell office:value-type="float" office:value="10806"/>
          <table:table-cell office:value-type="float" office:value="1384810836"/>
          <table:table-cell office:value-type="float" office:value="596567982"/>
          <table:table-cell office:value-type="float" office:value="122195497"/>
          <table:table-cell office:value-type="float" office:value="664984241"/>
          <table:table-cell office:value-type="float" office:value="1063116"/>
          <table:table-cell office:value-type="float" office:value="8356235489"/>
          <table:table-cell office:value-type="float" office:value="3603518405"/>
          <table:table-cell office:value-type="float" office:value="732586536"/>
          <table:table-cell office:value-type="float" office:value="4013234628"/>
          <table:table-cell office:value-type="float" office:value="6895920"/>
          <table:table-cell table:number-columns-repeated="16373"/>
        </table:table-row>
        <table:table-row>
          <table:table-cell office:value-type="float" office:value="10807"/>
          <table:table-cell office:value-type="float" office:value="1432387665"/>
          <table:table-cell office:value-type="float" office:value="618131389"/>
          <table:table-cell office:value-type="float" office:value="124320318"/>
          <table:table-cell office:value-type="float" office:value="688640866"/>
          <table:table-cell office:value-type="float" office:value="1295092"/>
          <table:table-cell office:value-type="float" office:value="9788623154"/>
          <table:table-cell office:value-type="float" office:value="4221649794"/>
          <table:table-cell office:value-type="float" office:value="856906854"/>
          <table:table-cell office:value-type="float" office:value="4701875494"/>
          <table:table-cell office:value-type="float" office:value="8191012"/>
          <table:table-cell table:number-columns-repeated="16373"/>
        </table:table-row>
        <table:table-row>
          <table:table-cell office:value-type="float" office:value="10808"/>
          <table:table-cell office:value-type="float" office:value="1419810450"/>
          <table:table-cell office:value-type="float" office:value="609719032"/>
          <table:table-cell office:value-type="float" office:value="121839510"/>
          <table:table-cell office:value-type="float" office:value="687087184"/>
          <table:table-cell office:value-type="float" office:value="1164724"/>
          <table:table-cell office:value-type="float" office:value="11208433604"/>
          <table:table-cell office:value-type="float" office:value="4831368826"/>
          <table:table-cell office:value-type="float" office:value="978746364"/>
          <table:table-cell office:value-type="float" office:value="5388962678"/>
          <table:table-cell office:value-type="float" office:value="9355736"/>
          <table:table-cell table:number-columns-repeated="16373"/>
        </table:table-row>
        <table:table-row>
          <table:table-cell office:value-type="float" office:value="10809"/>
          <table:table-cell office:value-type="float" office:value="1388523866"/>
          <table:table-cell office:value-type="float" office:value="592713835"/>
          <table:table-cell office:value-type="float" office:value="125428127"/>
          <table:table-cell office:value-type="float" office:value="669321344"/>
          <table:table-cell office:value-type="float" office:value="1060560"/>
          <table:table-cell office:value-type="float" office:value="12596957470"/>
          <table:table-cell office:value-type="float" office:value="5424082661"/>
          <table:table-cell office:value-type="float" office:value="1104174491"/>
          <table:table-cell office:value-type="float" office:value="6058284022"/>
          <table:table-cell office:value-type="float" office:value="10416296"/>
          <table:table-cell table:number-columns-repeated="16373"/>
        </table:table-row>
        <table:table-row>
          <table:table-cell office:value-type="float" office:value="10810"/>
          <table:table-cell office:value-type="float" office:value="1436769606"/>
          <table:table-cell office:value-type="float" office:value="613770306"/>
          <table:table-cell office:value-type="float" office:value="125555989"/>
          <table:table-cell office:value-type="float" office:value="696215999"/>
          <table:table-cell office:value-type="float" office:value="1227312"/>
          <table:table-cell office:value-type="float" office:value="14033727076"/>
          <table:table-cell office:value-type="float" office:value="6037852967"/>
          <table:table-cell office:value-type="float" office:value="1229730480"/>
          <table:table-cell office:value-type="float" office:value="6754500021"/>
          <table:table-cell office:value-type="float" office:value="11643608"/>
          <table:table-cell table:number-columns-repeated="16373"/>
        </table:table-row>
        <table:table-row>
          <table:table-cell office:value-type="float" office:value="10811"/>
          <table:table-cell office:value-type="float" office:value="1383768902"/>
          <table:table-cell office:value-type="float" office:value="591399885"/>
          <table:table-cell office:value-type="float" office:value="121856916"/>
          <table:table-cell office:value-type="float" office:value="669100649"/>
          <table:table-cell office:value-type="float" office:value="1411452"/>
          <table:table-cell office:value-type="float" office:value="15417495978"/>
          <table:table-cell office:value-type="float" office:value="6629252852"/>
          <table:table-cell office:value-type="float" office:value="1351587396"/>
          <table:table-cell office:value-type="float" office:value="7423600670"/>
          <table:table-cell office:value-type="float" office:value="13055060"/>
          <table:table-cell table:number-columns-repeated="16373"/>
        </table:table-row>
        <table:table-row>
          <table:table-cell office:value-type="float" office:value="10812"/>
          <table:table-cell office:value-type="float" office:value="1433046936"/>
          <table:table-cell office:value-type="float" office:value="617058420"/>
          <table:table-cell office:value-type="float" office:value="124497678"/>
          <table:table-cell office:value-type="float" office:value="690370180"/>
          <table:table-cell office:value-type="float" office:value="1120658"/>
          <table:table-cell office:value-type="float" office:value="16850542914"/>
          <table:table-cell office:value-type="float" office:value="7246311272"/>
          <table:table-cell office:value-type="float" office:value="1476085074"/>
          <table:table-cell office:value-type="float" office:value="8113970850"/>
          <table:table-cell office:value-type="float" office:value="14175718"/>
          <table:table-cell table:number-columns-repeated="16373"/>
        </table:table-row>
        <table:table-row>
          <table:table-cell office:value-type="float" office:value="10901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2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3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4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5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6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7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8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09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10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11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float" office:value="10912"/>
          <table:table-cell office:value-type="float" office:value="0"/>
          <table:table-cell table:number-columns-repeated="4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3"/>
        </table:table-row>
        <table:table-row>
          <table:table-cell office:value-type="string" office:string-value="年"/>
          <table:table-cell office:value-type="float" office:value="1475591996"/>
          <table:table-cell office:value-type="float" office:value="648115792"/>
          <table:table-cell office:value-type="float" office:value="127014681"/>
          <table:table-cell office:value-type="float" office:value="699365611"/>
          <table:table-cell office:value-type="float" office:value="1095912"/>
          <table:table-cell table:number-columns-repeated="16378"/>
        </table:table-row>
        <table:table-row>
          <table:table-cell office:value-type="string" office:string-value="客座公里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table:number-columns-repeated="16373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table:number-columns-repeated="16373"/>
        </table:table-row>
        <table:table-row table:number-rows-repeated="1048500">
          <table:table-cell table:number-columns-repeated="16373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>
          <table:table-cell office:value-type="string" office:string-value="客座利用率"/>
          <table:table-cell office:value-type="string" office:string-value="合計當月"/>
          <table:table-cell office:value-type="string" office:string-value="自強當月"/>
          <table:table-cell office:value-type="string" office:string-value="莒光當月"/>
          <table:table-cell office:value-type="string" office:string-value="區間當月"/>
          <table:table-cell office:value-type="string" office:string-value="普通當月"/>
          <table:table-cell office:value-type="string" office:string-value="合計累積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61.485616312469894"/>
          <table:table-cell office:value-type="float" office:value="68.100634935161651"/>
          <table:table-cell office:value-type="float" office:value="46.437888834650437"/>
          <table:table-cell office:value-type="float" office:value="59.675303358629662"/>
          <table:table-cell office:value-type="float" office:value="24.010110125585594"/>
          <table:table-cell office:value-type="float" office:value="61.485616312469894"/>
          <table:table-cell office:value-type="float" office:value="68.100634935161651"/>
          <table:table-cell office:value-type="float" office:value="46.437888834650437"/>
          <table:table-cell office:value-type="float" office:value="59.675303358629662"/>
          <table:table-cell office:value-type="float" office:value="24.010110125585594"/>
          <table:table-cell table:number-columns-repeated="16373"/>
        </table:table-row>
        <table:table-row>
          <table:table-cell office:value-type="float" office:value="10402"/>
          <table:table-cell office:value-type="float" office:value="69.271229934600484"/>
          <table:table-cell office:value-type="float" office:value="81.415247729561401"/>
          <table:table-cell office:value-type="float" office:value="57.4188673212903"/>
          <table:table-cell office:value-type="float" office:value="61.363430441338139"/>
          <table:table-cell office:value-type="float" office:value="15.325635963730596"/>
          <table:table-cell office:value-type="float" office:value="65.266649721516217"/>
          <table:table-cell office:value-type="float" office:value="74.584321785365248"/>
          <table:table-cell office:value-type="float" office:value="51.870158382095802"/>
          <table:table-cell office:value-type="float" office:value="60.488586614433991"/>
          <table:table-cell office:value-type="float" office:value="19.854840728412093"/>
          <table:table-cell table:number-columns-repeated="16373"/>
        </table:table-row>
        <table:table-row>
          <table:table-cell office:value-type="float" office:value="10403"/>
          <table:table-cell office:value-type="float" office:value="62.248801444476797"/>
          <table:table-cell office:value-type="float" office:value="69.269426847568411"/>
          <table:table-cell office:value-type="float" office:value="46.150509618373405"/>
          <table:table-cell office:value-type="float" office:value="60.530462678421237"/>
          <table:table-cell office:value-type="float" office:value="8.5710747224082073"/>
          <table:table-cell office:value-type="float" office:value="64.23771833776992"/>
          <table:table-cell office:value-type="float" office:value="72.802296567627664"/>
          <table:table-cell office:value-type="float" office:value="49.959641717793822"/>
          <table:table-cell office:value-type="float" office:value="60.503163430122186"/>
          <table:table-cell office:value-type="float" office:value="15.598784056093178"/>
          <table:table-cell table:number-columns-repeated="16373"/>
        </table:table-row>
        <table:table-row>
          <table:table-cell office:value-type="float" office:value="10404"/>
          <table:table-cell office:value-type="float" office:value="65.661663288394564"/>
          <table:table-cell office:value-type="float" office:value="73.943130575083259"/>
          <table:table-cell office:value-type="float" office:value="52.209572837598351"/>
          <table:table-cell office:value-type="float" office:value="61.851661632366884"/>
          <table:table-cell office:value-type="float" office:value="12.22653986280385"/>
          <table:table-cell office:value-type="float" office:value="64.592249387822051"/>
          <table:table-cell office:value-type="float" office:value="73.087444612363967"/>
          <table:table-cell office:value-type="float" office:value="50.512307379084795"/>
          <table:table-cell office:value-type="float" office:value="60.838995208699373"/>
          <table:table-cell office:value-type="float" office:value="14.771725916411551"/>
          <table:table-cell table:number-columns-repeated="16373"/>
        </table:table-row>
        <table:table-row>
          <table:table-cell office:value-type="float" office:value="10405"/>
          <table:table-cell office:value-type="float" office:value="64.588384098933858"/>
          <table:table-cell office:value-type="float" office:value="72.758843512535762"/>
          <table:table-cell office:value-type="float" office:value="48.701910509897672"/>
          <table:table-cell office:value-type="float" office:value="61.766147885217592"/>
          <table:table-cell office:value-type="float" office:value="8.2440541158392477"/>
          <table:table-cell office:value-type="float" office:value="64.591462592407098"/>
          <table:table-cell office:value-type="float" office:value="73.02072160896094"/>
          <table:table-cell office:value-type="float" office:value="50.138107554686606"/>
          <table:table-cell office:value-type="float" office:value="61.027316788146734"/>
          <table:table-cell office:value-type="float" office:value="13.439596782807218"/>
          <table:table-cell table:number-columns-repeated="16373"/>
        </table:table-row>
        <table:table-row>
          <table:table-cell office:value-type="float" office:value="10406"/>
          <table:table-cell office:value-type="float" office:value="63.275772676859873"/>
          <table:table-cell office:value-type="float" office:value="72.610423745155288"/>
          <table:table-cell office:value-type="float" office:value="45.891600781733146"/>
          <table:table-cell office:value-type="float" office:value="59.964678396244345"/>
          <table:table-cell office:value-type="float" office:value="8.2447325965195617"/>
          <table:table-cell office:value-type="float" office:value="64.373972130104846"/>
          <table:table-cell office:value-type="float" office:value="72.95323551012703"/>
          <table:table-cell office:value-type="float" office:value="49.411373605646155"/>
          <table:table-cell office:value-type="float" office:value="60.852643566550093"/>
          <table:table-cell office:value-type="float" office:value="12.560395342253509"/>
          <table:table-cell table:number-columns-repeated="16373"/>
        </table:table-row>
        <table:table-row>
          <table:table-cell office:value-type="float" office:value="10407"/>
          <table:table-cell office:value-type="float" office:value="67.064130323009167"/>
          <table:table-cell office:value-type="float" office:value="80.632632443716048"/>
          <table:table-cell office:value-type="float" office:value="51.611862584036508"/>
          <table:table-cell office:value-type="float" office:value="59.469967038162089"/>
          <table:table-cell office:value-type="float" office:value="11.314370052125231"/>
          <table:table-cell office:value-type="float" office:value="64.765643734368766"/>
          <table:table-cell office:value-type="float" office:value="74.053112143039854"/>
          <table:table-cell office:value-type="float" office:value="49.732873752661789"/>
          <table:table-cell office:value-type="float" office:value="60.648562387877504"/>
          <table:table-cell office:value-type="float" office:value="12.358905546504893"/>
          <table:table-cell table:number-columns-repeated="16373"/>
        </table:table-row>
        <table:table-row>
          <table:table-cell office:value-type="float" office:value="10408"/>
          <table:table-cell office:value-type="float" office:value="67.350915567144966"/>
          <table:table-cell office:value-type="float" office:value="80.097340764752644"/>
          <table:table-cell office:value-type="float" office:value="51.466603457827695"/>
          <table:table-cell office:value-type="float" office:value="60.5393302387115"/>
          <table:table-cell office:value-type="float" office:value="11.283970372902157"/>
          <table:table-cell office:value-type="float" office:value="65.085009868618641"/>
          <table:table-cell office:value-type="float" office:value="74.793062969937068"/>
          <table:table-cell office:value-type="float" office:value="49.948578192589302"/>
          <table:table-cell office:value-type="float" office:value="60.634992307174265"/>
          <table:table-cell office:value-type="float" office:value="12.188277328677376"/>
          <table:table-cell table:number-columns-repeated="16373"/>
        </table:table-row>
        <table:table-row>
          <table:table-cell office:value-type="float" office:value="10409"/>
          <table:table-cell office:value-type="float" office:value="63.473531061608192"/>
          <table:table-cell office:value-type="float" office:value="72.500009197949439"/>
          <table:table-cell office:value-type="float" office:value="45.430072345323488"/>
          <table:table-cell office:value-type="float" office:value="60.67434516294081"/>
          <table:table-cell office:value-type="float" office:value="11.48487591461115"/>
          <table:table-cell office:value-type="float" office:value="64.909207335855385"/>
          <table:table-cell office:value-type="float" office:value="74.545507447159267"/>
          <table:table-cell office:value-type="float" office:value="49.448431836272057"/>
          <table:table-cell office:value-type="float" office:value="60.639309068875782"/>
          <table:table-cell office:value-type="float" office:value="12.11915600010674"/>
          <table:table-cell table:number-columns-repeated="16373"/>
        </table:table-row>
        <table:table-row>
          <table:table-cell office:value-type="float" office:value="10410"/>
          <table:table-cell office:value-type="float" office:value="63.728821006529238"/>
          <table:table-cell office:value-type="float" office:value="69.867556465175468"/>
          <table:table-cell office:value-type="float" office:value="42.861588649198175"/>
          <table:table-cell office:value-type="float" office:value="64.065562807230279"/>
          <table:table-cell office:value-type="float" office:value="12.327684025011468"/>
          <table:table-cell office:value-type="float" office:value="64.788842468913387"/>
          <table:table-cell office:value-type="float" office:value="74.063943612965744"/>
          <table:table-cell office:value-type="float" office:value="48.78607498920708"/>
          <table:table-cell office:value-type="float" office:value="60.987055481284735"/>
          <table:table-cell office:value-type="float" office:value="12.13939029463214"/>
          <table:table-cell table:number-columns-repeated="16373"/>
        </table:table-row>
        <table:table-row>
          <table:table-cell office:value-type="float" office:value="10411"/>
          <table:table-cell office:value-type="float" office:value="64.262200029502537"/>
          <table:table-cell office:value-type="float" office:value="70.966126854891527"/>
          <table:table-cell office:value-type="float" office:value="42.567268841663463"/>
          <table:table-cell office:value-type="float" office:value="63.958664076532145"/>
          <table:table-cell office:value-type="float" office:value="21.148817125828621"/>
          <table:table-cell office:value-type="float" office:value="64.741504272199478"/>
          <table:table-cell office:value-type="float" office:value="73.788197661894301"/>
          <table:table-cell office:value-type="float" office:value="48.273887216988065"/>
          <table:table-cell office:value-type="float" office:value="61.262860198907411"/>
          <table:table-cell office:value-type="float" office:value="13.032630189278793"/>
          <table:table-cell table:number-columns-repeated="16373"/>
        </table:table-row>
        <table:table-row>
          <table:table-cell office:value-type="float" office:value="10412"/>
          <table:table-cell office:value-type="float" office:value="61.865082659332451"/>
          <table:table-cell office:value-type="float" office:value="66.705896579879266"/>
          <table:table-cell office:value-type="float" office:value="39.444749638022266"/>
          <table:table-cell office:value-type="float" office:value="63.310032211569848"/>
          <table:table-cell office:value-type="float" office:value="9.993055025809241"/>
          <table:table-cell office:value-type="float" office:value="64.497634011720109"/>
          <table:table-cell office:value-type="float" office:value="73.191569239657213"/>
          <table:table-cell office:value-type="float" office:value="47.590437389354037"/>
          <table:table-cell office:value-type="float" office:value="61.441681552662786"/>
          <table:table-cell office:value-type="float" office:value="12.769301198515794"/>
          <table:table-cell table:number-columns-repeated="16373"/>
        </table:table-row>
        <table:table-row>
          <table:table-cell office:value-type="float" office:value="10501"/>
          <table:table-cell office:value-type="float" office:value="59.467554797974351"/>
          <table:table-cell office:value-type="float" office:value="67.252743089106076"/>
          <table:table-cell office:value-type="float" office:value="39.044313728002336"/>
          <table:table-cell office:value-type="float" office:value="57.844728948738123"/>
          <table:table-cell office:value-type="float" office:value="10.152915588799392"/>
          <table:table-cell office:value-type="float" office:value="59.467554797974351"/>
          <table:table-cell office:value-type="float" office:value="67.252743089106076"/>
          <table:table-cell office:value-type="float" office:value="39.044313728002336"/>
          <table:table-cell office:value-type="float" office:value="57.844728948738123"/>
          <table:table-cell office:value-type="float" office:value="10.152915588799392"/>
          <table:table-cell table:number-columns-repeated="16373"/>
        </table:table-row>
        <table:table-row>
          <table:table-cell office:value-type="float" office:value="10502"/>
          <table:table-cell office:value-type="float" office:value="66.826905463894477"/>
          <table:table-cell office:value-type="float" office:value="76.430758235905742"/>
          <table:table-cell office:value-type="float" office:value="49.516998925593178"/>
          <table:table-cell office:value-type="float" office:value="62.80230522069796"/>
          <table:table-cell office:value-type="float" office:value="18.020440730076238"/>
          <table:table-cell office:value-type="float" office:value="63.09417505535334"/>
          <table:table-cell office:value-type="float" office:value="71.80582799426557"/>
          <table:table-cell office:value-type="float" office:value="44.32936379527321"/>
          <table:table-cell office:value-type="float" office:value="60.257736233883087"/>
          <table:table-cell office:value-type="float" office:value="13.884816027205535"/>
          <table:table-cell table:number-columns-repeated="16373"/>
        </table:table-row>
        <table:table-row>
          <table:table-cell office:value-type="float" office:value="10503"/>
          <table:table-cell office:value-type="float" office:value="59.401046810067179"/>
          <table:table-cell office:value-type="float" office:value="64.253844203261366"/>
          <table:table-cell office:value-type="float" office:value="37.095882208433665"/>
          <table:table-cell office:value-type="float" office:value="60.699347276073631"/>
          <table:table-cell office:value-type="float" office:value="13.390880595764454"/>
          <table:table-cell office:value-type="float" office:value="61.86194266619416"/>
          <table:table-cell office:value-type="float" office:value="69.306708385593581"/>
          <table:table-cell office:value-type="float" office:value="41.998516986289609"/>
          <table:table-cell office:value-type="float" office:value="60.407440146491368"/>
          <table:table-cell office:value-type="float" office:value="13.712520690862398"/>
          <table:table-cell table:number-columns-repeated="16373"/>
        </table:table-row>
        <table:table-row>
          <table:table-cell office:value-type="float" office:value="10504"/>
          <table:table-cell office:value-type="float" office:value="65.397176569463156"/>
          <table:table-cell office:value-type="float" office:value="72.485198522873219"/>
          <table:table-cell office:value-type="float" office:value="46.518180075321283"/>
          <table:table-cell office:value-type="float" office:value="63.937098148427772"/>
          <table:table-cell office:value-type="float" office:value="10.651448291468659"/>
          <table:table-cell office:value-type="float" office:value="62.744997364865583"/>
          <table:table-cell office:value-type="float" office:value="70.104377250085847"/>
          <table:table-cell office:value-type="float" office:value="43.121713116899215"/>
          <table:table-cell office:value-type="float" office:value="61.286606594891104"/>
          <table:table-cell office:value-type="float" office:value="12.971263966273167"/>
          <table:table-cell table:number-columns-repeated="16373"/>
        </table:table-row>
        <table:table-row>
          <table:table-cell office:value-type="float" office:value="10505"/>
          <table:table-cell office:value-type="float" office:value="61.437355838802475"/>
          <table:table-cell office:value-type="float" office:value="67.58904053577001"/>
          <table:table-cell office:value-type="float" office:value="39.864324645479002"/>
          <table:table-cell office:value-type="float" office:value="61.298474913118881"/>
          <table:table-cell office:value-type="float" office:value="7.6463899016953247"/>
          <table:table-cell office:value-type="float" office:value="62.477068183253351"/>
          <table:table-cell office:value-type="float" office:value="69.587999333220125"/>
          <table:table-cell office:value-type="float" office:value="42.47952529030637"/>
          <table:table-cell office:value-type="float" office:value="61.28905717499147"/>
          <table:table-cell office:value-type="float" office:value="11.805477531847048"/>
          <table:table-cell table:number-columns-repeated="16373"/>
        </table:table-row>
        <table:table-row>
          <table:table-cell office:value-type="float" office:value="10506"/>
          <table:table-cell office:value-type="float" office:value="61.427627749965964"/>
          <table:table-cell office:value-type="float" office:value="69.511266647255738"/>
          <table:table-cell office:value-type="float" office:value="41.434827617852733"/>
          <table:table-cell office:value-type="float" office:value="59.224918499568503"/>
          <table:table-cell office:value-type="float" office:value="10.209835628228561"/>
          <table:table-cell office:value-type="float" office:value="62.302096509770877"/>
          <table:table-cell office:value-type="float" office:value="69.575179005504111"/>
          <table:table-cell office:value-type="float" office:value="42.309690579664036"/>
          <table:table-cell office:value-type="float" office:value="60.94344358163589"/>
          <table:table-cell office:value-type="float" office:value="11.512812790713253"/>
          <table:table-cell table:number-columns-repeated="16373"/>
        </table:table-row>
        <table:table-row>
          <table:table-cell office:value-type="float" office:value="10507"/>
          <table:table-cell office:value-type="float" office:value="66.949664209382448"/>
          <table:table-cell office:value-type="float" office:value="77.824799295497712"/>
          <table:table-cell office:value-type="float" office:value="48.742800386511817"/>
          <table:table-cell office:value-type="float" office:value="61.811645880439649"/>
          <table:table-cell office:value-type="float" office:value="13.226033226033227"/>
          <table:table-cell office:value-type="float" office:value="62.960574349699087"/>
          <table:table-cell office:value-type="float" office:value="70.741535127468751"/>
          <table:table-cell office:value-type="float" office:value="43.183618794708053"/>
          <table:table-cell office:value-type="float" office:value="61.067956064287799"/>
          <table:table-cell office:value-type="float" office:value="11.745849046253234"/>
          <table:table-cell table:number-columns-repeated="16373"/>
        </table:table-row>
        <table:table-row>
          <table:table-cell office:value-type="float" office:value="10508"/>
          <table:table-cell office:value-type="float" office:value="65.305292215836587"/>
          <table:table-cell office:value-type="float" office:value="75.082350470590868"/>
          <table:table-cell office:value-type="float" office:value="46.707523675866028"/>
          <table:table-cell office:value-type="float" office:value="61.15806394707878"/>
          <table:table-cell office:value-type="float" office:value="12.362725130785513"/>
          <table:table-cell office:value-type="float" office:value="63.258484345405222"/>
          <table:table-cell office:value-type="float" office:value="71.292925079605908"/>
          <table:table-cell office:value-type="float" office:value="43.610782284327598"/>
          <table:table-cell office:value-type="float" office:value="61.079538305459046"/>
          <table:table-cell office:value-type="float" office:value="11.820954612880811"/>
          <table:table-cell table:number-columns-repeated="16373"/>
        </table:table-row>
        <table:table-row>
          <table:table-cell office:value-type="float" office:value="10509"/>
          <table:table-cell office:value-type="float" office:value="60.424379512201135"/>
          <table:table-cell office:value-type="float" office:value="66.820583476314795"/>
          <table:table-cell office:value-type="float" office:value="39.107133345915685"/>
          <table:table-cell office:value-type="float" office:value="59.498056310259848"/>
          <table:table-cell office:value-type="float" office:value="11.005338150195584"/>
          <table:table-cell office:value-type="float" office:value="62.959806308873866"/>
          <table:table-cell office:value-type="float" office:value="70.813821839057852"/>
          <table:table-cell office:value-type="float" office:value="43.177375479181521"/>
          <table:table-cell office:value-type="float" office:value="60.911750868603917"/>
          <table:table-cell office:value-type="float" office:value="11.740537749395585"/>
          <table:table-cell table:number-columns-repeated="16373"/>
        </table:table-row>
        <table:table-row>
          <table:table-cell office:value-type="float" office:value="10510"/>
          <table:table-cell office:value-type="float" office:value="63.543622866099184"/>
          <table:table-cell office:value-type="float" office:value="68.936426830681413"/>
          <table:table-cell office:value-type="float" office:value="41.282509494132249"/>
          <table:table-cell office:value-type="float" office:value="63.541662647484664"/>
          <table:table-cell office:value-type="float" office:value="12.560543158623075"/>
          <table:table-cell office:value-type="float" office:value="63.018622096549961"/>
          <table:table-cell office:value-type="float" office:value="70.621731103716328"/>
          <table:table-cell office:value-type="float" office:value="43.007593434447045"/>
          <table:table-cell office:value-type="float" office:value="61.180102532163282"/>
          <table:table-cell office:value-type="float" office:value="11.822171261941424"/>
          <table:table-cell table:number-columns-repeated="16373"/>
        </table:table-row>
        <table:table-row>
          <table:table-cell office:value-type="float" office:value="10511"/>
          <table:table-cell office:value-type="float" office:value="63.295479716657063"/>
          <table:table-cell office:value-type="float" office:value="67.844892439447676"/>
          <table:table-cell office:value-type="float" office:value="41.494885105732962"/>
          <table:table-cell office:value-type="float" office:value="63.509427196487792"/>
          <table:table-cell office:value-type="float" office:value="7.7299775686169303"/>
          <table:table-cell office:value-type="float" office:value="63.042500839778882"/>
          <table:table-cell office:value-type="float" office:value="70.377345936039575"/>
          <table:table-cell office:value-type="float" office:value="42.900283071966157"/>
          <table:table-cell office:value-type="float" office:value="61.385811671801704"/>
          <table:table-cell office:value-type="float" office:value="11.462768307409359"/>
          <table:table-cell table:number-columns-repeated="16373"/>
        </table:table-row>
        <table:table-row>
          <table:table-cell office:value-type="float" office:value="10512"/>
          <table:table-cell office:value-type="float" office:value="65.964634319931079"/>
          <table:table-cell office:value-type="float" office:value="69.570600531850957"/>
          <table:table-cell office:value-type="float" office:value="42.693274831522956"/>
          <table:table-cell office:value-type="float" office:value="67.329086652962971"/>
          <table:table-cell office:value-type="float" office:value="11.18203249115974"/>
          <table:table-cell office:value-type="float" office:value="63.283121516266291"/>
          <table:table-cell office:value-type="float" office:value="70.309424672454668"/>
          <table:table-cell office:value-type="float" office:value="42.885941497527149"/>
          <table:table-cell office:value-type="float" office:value="61.883515454265861"/>
          <table:table-cell office:value-type="float" office:value="11.438228420824716"/>
          <table:table-cell table:number-columns-repeated="16373"/>
        </table:table-row>
        <table:table-row>
          <table:table-cell office:value-type="float" office:value="10601"/>
          <table:table-cell office:value-type="float" office:value="64.499826736929094"/>
          <table:table-cell office:value-type="float" office:value="70.755386704869238"/>
          <table:table-cell office:value-type="float" office:value="45.144269195794323"/>
          <table:table-cell office:value-type="float" office:value="62.710931492021338"/>
          <table:table-cell office:value-type="float" office:value="12.695330683567875"/>
          <table:table-cell office:value-type="float" office:value="64.499826736929094"/>
          <table:table-cell office:value-type="float" office:value="70.755386704869238"/>
          <table:table-cell office:value-type="float" office:value="45.144269195794323"/>
          <table:table-cell office:value-type="float" office:value="62.710931492021338"/>
          <table:table-cell office:value-type="float" office:value="12.695330683567875"/>
          <table:table-cell table:number-columns-repeated="16373"/>
        </table:table-row>
        <table:table-row>
          <table:table-cell office:value-type="float" office:value="10602"/>
          <table:table-cell office:value-type="float" office:value="67.603990734767052"/>
          <table:table-cell office:value-type="float" office:value="74.059505534424062"/>
          <table:table-cell office:value-type="float" office:value="46.203794998752208"/>
          <table:table-cell office:value-type="float" office:value="66.1061575762226"/>
          <table:table-cell office:value-type="float" office:value="15.04778048991883"/>
          <table:table-cell office:value-type="float" office:value="65.967540375221247"/>
          <table:table-cell office:value-type="float" office:value="72.313099421332112"/>
          <table:table-cell office:value-type="float" office:value="45.64684203129061"/>
          <table:table-cell office:value-type="float" office:value="64.319520337034973"/>
          <table:table-cell office:value-type="float" office:value="13.801944317758375"/>
          <table:table-cell table:number-columns-repeated="16373"/>
        </table:table-row>
        <table:table-row>
          <table:table-cell office:value-type="float" office:value="10603"/>
          <table:table-cell office:value-type="float" office:value="63.03033834693872"/>
          <table:table-cell office:value-type="float" office:value="67.120841944947514"/>
          <table:table-cell office:value-type="float" office:value="40.114800840417388"/>
          <table:table-cell office:value-type="float" office:value="63.857925749416964"/>
          <table:table-cell office:value-type="float" office:value="7.8226422298587241"/>
          <table:table-cell office:value-type="float" office:value="64.973591363861942"/>
          <table:table-cell office:value-type="float" office:value="70.568228678362303"/>
          <table:table-cell office:value-type="float" office:value="43.815289597400586"/>
          <table:table-cell office:value-type="float" office:value="64.161680705533627"/>
          <table:table-cell office:value-type="float" office:value="11.664764741040589"/>
          <table:table-cell table:number-columns-repeated="16373"/>
        </table:table-row>
        <table:table-row>
          <table:table-cell office:value-type="float" office:value="10604"/>
          <table:table-cell office:value-type="float" office:value="67.567511549684724"/>
          <table:table-cell office:value-type="float" office:value="72.671701595293783"/>
          <table:table-cell office:value-type="float" office:value="47.33819440750289"/>
          <table:table-cell office:value-type="float" office:value="67.041034273503826"/>
          <table:table-cell office:value-type="float" office:value="18.879661177361349"/>
          <table:table-cell office:value-type="float" office:value="65.622561248077332"/>
          <table:table-cell office:value-type="float" office:value="71.094932358066899"/>
          <table:table-cell office:value-type="float" office:value="44.700844705517731"/>
          <table:table-cell office:value-type="float" office:value="64.880704303882766"/>
          <table:table-cell office:value-type="float" office:value="13.675048202879736"/>
          <table:table-cell table:number-columns-repeated="16373"/>
        </table:table-row>
        <table:table-row>
          <table:table-cell office:value-type="float" office:value="10605"/>
          <table:table-cell office:value-type="float" office:value="65.3632182751344"/>
          <table:table-cell office:value-type="float" office:value="70.045352504865534"/>
          <table:table-cell office:value-type="float" office:value="43.319475095825595"/>
          <table:table-cell office:value-type="float" office:value="65.644318137477242"/>
          <table:table-cell office:value-type="float" office:value="12.243472756639049"/>
          <table:table-cell office:value-type="float" office:value="65.569322659379807"/>
          <table:table-cell office:value-type="float" office:value="70.878708271322566"/>
          <table:table-cell office:value-type="float" office:value="44.412200063871374"/>
          <table:table-cell office:value-type="float" office:value="65.036398632934294"/>
          <table:table-cell office:value-type="float" office:value="13.383701188455008"/>
          <table:table-cell table:number-columns-repeated="16373"/>
        </table:table-row>
        <table:table-row>
          <table:table-cell office:value-type="float" office:value="10606"/>
          <table:table-cell office:value-type="float" office:value="59.973160857271324"/>
          <table:table-cell office:value-type="float" office:value="66.582104142955714"/>
          <table:table-cell office:value-type="float" office:value="37.703366866990052"/>
          <table:table-cell office:value-type="float" office:value="58.422301077493074"/>
          <table:table-cell office:value-type="float" office:value="23.445131795421116"/>
          <table:table-cell office:value-type="float" office:value="64.649252660109426"/>
          <table:table-cell office:value-type="float" office:value="70.174360797147344"/>
          <table:table-cell office:value-type="float" office:value="43.322071464131952"/>
          <table:table-cell office:value-type="float" office:value="63.943627889891928"/>
          <table:table-cell office:value-type="float" office:value="15.094731563639513"/>
          <table:table-cell table:number-columns-repeated="16373"/>
        </table:table-row>
        <table:table-row>
          <table:table-cell office:value-type="float" office:value="10607"/>
          <table:table-cell office:value-type="float" office:value="66.49613980595467"/>
          <table:table-cell office:value-type="float" office:value="75.60275003809393"/>
          <table:table-cell office:value-type="float" office:value="47.779347983249679"/>
          <table:table-cell office:value-type="float" office:value="61.94520976196506"/>
          <table:table-cell office:value-type="float" office:value="14.390343879047803"/>
          <table:table-cell office:value-type="float" office:value="64.915267734530772"/>
          <table:table-cell office:value-type="float" office:value="70.956731838017078"/>
          <table:table-cell office:value-type="float" office:value="43.950955444955198"/>
          <table:table-cell office:value-type="float" office:value="63.654798903772111"/>
          <table:table-cell office:value-type="float" office:value="14.991601715219161"/>
          <table:table-cell table:number-columns-repeated="16373"/>
        </table:table-row>
        <table:table-row>
          <table:table-cell office:value-type="float" office:value="10608"/>
          <table:table-cell office:value-type="float" office:value="68.897616769105653"/>
          <table:table-cell office:value-type="float" office:value="77.409404774518123"/>
          <table:table-cell office:value-type="float" office:value="50.409969806331731"/>
          <table:table-cell office:value-type="float" office:value="64.879668576115478"/>
          <table:table-cell office:value-type="float" office:value="31.405113934900214"/>
          <table:table-cell office:value-type="float" office:value="65.420287144492022"/>
          <table:table-cell office:value-type="float" office:value="71.77450973450965"/>
          <table:table-cell office:value-type="float" office:value="44.76540547025418"/>
          <table:table-cell office:value-type="float" office:value="63.810354579431426"/>
          <table:table-cell office:value-type="float" office:value="17.364122854006119"/>
          <table:table-cell table:number-columns-repeated="16373"/>
        </table:table-row>
        <table:table-row>
          <table:table-cell office:value-type="float" office:value="10609"/>
          <table:table-cell office:value-type="float" office:value="61.908025675235415"/>
          <table:table-cell office:value-type="float" office:value="67.281183991892732"/>
          <table:table-cell office:value-type="float" office:value="37.703619591411993"/>
          <table:table-cell office:value-type="float" office:value="61.947380349010217"/>
          <table:table-cell office:value-type="float" office:value="48.096248325145154"/>
          <table:table-cell office:value-type="float" office:value="65.039739514898002"/>
          <table:table-cell office:value-type="float" office:value="71.293462748547114"/>
          <table:table-cell office:value-type="float" office:value="43.993089380871787"/>
          <table:table-cell office:value-type="float" office:value="63.606725080719315"/>
          <table:table-cell office:value-type="float" office:value="20.926098652790888"/>
          <table:table-cell table:number-columns-repeated="16373"/>
        </table:table-row>
        <table:table-row>
          <table:table-cell office:value-type="float" office:value="10610"/>
          <table:table-cell office:value-type="float" office:value="66.208253408576482"/>
          <table:table-cell office:value-type="float" office:value="71.842319344539547"/>
          <table:table-cell office:value-type="float" office:value="43.975932283680798"/>
          <table:table-cell office:value-type="float" office:value="65.71404640363491"/>
          <table:table-cell office:value-type="float" office:value="23.379674673700748"/>
          <table:table-cell office:value-type="float" office:value="65.159217500474568"/>
          <table:table-cell office:value-type="float" office:value="71.349187423090413"/>
          <table:table-cell office:value-type="float" office:value="43.991295518172812"/>
          <table:table-cell office:value-type="float" office:value="63.822633137716892"/>
          <table:table-cell office:value-type="float" office:value="21.157427564267319"/>
          <table:table-cell table:number-columns-repeated="16373"/>
        </table:table-row>
        <table:table-row>
          <table:table-cell office:value-type="float" office:value="10611"/>
          <table:table-cell office:value-type="float" office:value="63.353271004858733"/>
          <table:table-cell office:value-type="float" office:value="67.668651381516838"/>
          <table:table-cell office:value-type="float" office:value="39.542673958275017"/>
          <table:table-cell office:value-type="float" office:value="64.3910664961506"/>
          <table:table-cell office:value-type="float" office:value="15.875076302350857"/>
          <table:table-cell office:value-type="float" office:value="64.999122203650515"/>
          <table:table-cell office:value-type="float" office:value="71.028233093589705"/>
          <table:table-cell office:value-type="float" office:value="43.589644256378755"/>
          <table:table-cell office:value-type="float" office:value="63.873586874289202"/>
          <table:table-cell office:value-type="float" office:value="20.715587410221953"/>
          <table:table-cell table:number-columns-repeated="16373"/>
        </table:table-row>
        <table:table-row>
          <table:table-cell office:value-type="float" office:value="10612"/>
          <table:table-cell office:value-type="float" office:value="66.563458559761727"/>
          <table:table-cell office:value-type="float" office:value="69.764892820121972"/>
          <table:table-cell office:value-type="float" office:value="41.172433832878255"/>
          <table:table-cell office:value-type="float" office:value="68.865447901463668"/>
          <table:table-cell office:value-type="float" office:value="15.65389205466027"/>
          <table:table-cell office:value-type="float" office:value="65.132329313518184"/>
          <table:table-cell office:value-type="float" office:value="70.920921911402004"/>
          <table:table-cell office:value-type="float" office:value="43.381550440511162"/>
          <table:table-cell office:value-type="float" office:value="64.298636858367445"/>
          <table:table-cell office:value-type="float" office:value="20.261803297645123"/>
          <table:table-cell table:number-columns-repeated="16373"/>
        </table:table-row>
        <table:table-row>
          <table:table-cell office:value-type="float" office:value="10701"/>
          <table:table-cell office:value-type="float" office:value="59.873676620398086"/>
          <table:table-cell office:value-type="float" office:value="63.979115793375499"/>
          <table:table-cell office:value-type="float" office:value="35.661357025539921"/>
          <table:table-cell office:value-type="float" office:value="60.944873294593918"/>
          <table:table-cell office:value-type="float" office:value="20.090106814908022"/>
          <table:table-cell office:value-type="float" office:value="59.873676620398086"/>
          <table:table-cell office:value-type="float" office:value="63.979115793375499"/>
          <table:table-cell office:value-type="float" office:value="35.661357025539921"/>
          <table:table-cell office:value-type="float" office:value="60.944873294593918"/>
          <table:table-cell office:value-type="float" office:value="20.090106814908022"/>
          <table:table-cell table:number-columns-repeated="16373"/>
        </table:table-row>
        <table:table-row>
          <table:table-cell office:value-type="float" office:value="10702"/>
          <table:table-cell office:value-type="float" office:value="65.698043947769875"/>
          <table:table-cell office:value-type="float" office:value="72.972494883878809"/>
          <table:table-cell office:value-type="float" office:value="42.331185631817156"/>
          <table:table-cell office:value-type="float" office:value="63.788974161429834"/>
          <table:table-cell office:value-type="float" office:value="16.924121171823671"/>
          <table:table-cell office:value-type="float" office:value="62.691536845078986"/>
          <table:table-cell office:value-type="float" office:value="68.370838981718947"/>
          <table:table-cell office:value-type="float" office:value="38.951090504534264"/>
          <table:table-cell office:value-type="float" office:value="62.303875280726892"/>
          <table:table-cell office:value-type="float" office:value="18.618398176409226"/>
          <table:table-cell table:number-columns-repeated="16373"/>
        </table:table-row>
        <table:table-row>
          <table:table-cell office:value-type="float" office:value="10703"/>
          <table:table-cell office:value-type="float" office:value="61.526295577596855"/>
          <table:table-cell office:value-type="float" office:value="63.659308917362623"/>
          <table:table-cell office:value-type="float" office:value="34.413474682121993"/>
          <table:table-cell office:value-type="float" office:value="64.944998233783309"/>
          <table:table-cell office:value-type="float" office:value="12.946568702596558"/>
          <table:table-cell office:value-type="float" office:value="62.292158954306977"/>
          <table:table-cell office:value-type="float" office:value="66.766306033478457"/>
          <table:table-cell office:value-type="float" office:value="37.412146207415375"/>
          <table:table-cell office:value-type="float" office:value="63.216240835346838"/>
          <table:table-cell office:value-type="float" office:value="16.717582789922218"/>
          <table:table-cell table:number-columns-repeated="16373"/>
        </table:table-row>
        <table:table-row>
          <table:table-cell office:value-type="float" office:value="10704"/>
          <table:table-cell office:value-type="float" office:value="67.997950998282008"/>
          <table:table-cell office:value-type="float" office:value="72.056917206835664"/>
          <table:table-cell office:value-type="float" office:value="45.697843364670021"/>
          <table:table-cell office:value-type="float" office:value="68.891229639006411"/>
          <table:table-cell office:value-type="float" office:value="18.629378456191507"/>
          <table:table-cell office:value-type="float" office:value="63.739783007312681"/>
          <table:table-cell office:value-type="float" office:value="68.114591757705142"/>
          <table:table-cell office:value-type="float" office:value="39.553297039004448"/>
          <table:table-cell office:value-type="float" office:value="64.644925091951492"/>
          <table:table-cell office:value-type="float" office:value="17.194356071561376"/>
          <table:table-cell table:number-columns-repeated="16373"/>
        </table:table-row>
        <table:table-row>
          <table:table-cell office:value-type="float" office:value="10705"/>
          <table:table-cell office:value-type="float" office:value="62.615905176832719"/>
          <table:table-cell office:value-type="float" office:value="65.057997775606609"/>
          <table:table-cell office:value-type="float" office:value="39.192890660497874"/>
          <table:table-cell office:value-type="float" office:value="65.16799338515095"/>
          <table:table-cell office:value-type="float" office:value="24.705625922164522"/>
          <table:table-cell office:value-type="float" office:value="63.511378254333984"/>
          <table:table-cell office:value-type="float" office:value="67.495065801775993"/>
          <table:table-cell office:value-type="float" office:value="39.479535209584363"/>
          <table:table-cell office:value-type="float" office:value="64.751319592037476"/>
          <table:table-cell office:value-type="float" office:value="18.871611979829662"/>
          <table:table-cell table:number-columns-repeated="16373"/>
        </table:table-row>
        <table:table-row>
          <table:table-cell office:value-type="float" office:value="10706"/>
          <table:table-cell office:value-type="float" office:value="63.72129479686064"/>
          <table:table-cell office:value-type="float" office:value="68.534818443968575"/>
          <table:table-cell office:value-type="float" office:value="40.752412888104445"/>
          <table:table-cell office:value-type="float" office:value="63.962980692419656"/>
          <table:table-cell office:value-type="float" office:value="18.971157865886763"/>
          <table:table-cell office:value-type="float" office:value="63.546141544434022"/>
          <table:table-cell office:value-type="float" office:value="67.668081713136104"/>
          <table:table-cell office:value-type="float" office:value="39.68991784854407"/>
          <table:table-cell office:value-type="float" office:value="64.621293518289264"/>
          <table:table-cell office:value-type="float" office:value="18.888585230924487"/>
          <table:table-cell table:number-columns-repeated="16373"/>
        </table:table-row>
        <table:table-row>
          <table:table-cell office:value-type="float" office:value="10707"/>
          <table:table-cell office:value-type="float" office:value="66.753619058970457"/>
          <table:table-cell office:value-type="float" office:value="76.107031754090656"/>
          <table:table-cell office:value-type="float" office:value="48.149162721691127"/>
          <table:table-cell office:value-type="float" office:value="62.026802619002993"/>
          <table:table-cell office:value-type="float" office:value="26.968041229587776"/>
          <table:table-cell office:value-type="float" office:value="64.005572187985607"/>
          <table:table-cell office:value-type="float" office:value="68.868032196545784"/>
          <table:table-cell office:value-type="float" office:value="40.868020416386273"/>
          <table:table-cell office:value-type="float" office:value="64.245147537907627"/>
          <table:table-cell office:value-type="float" office:value="20.01539595917793"/>
          <table:table-cell table:number-columns-repeated="16373"/>
        </table:table-row>
        <table:table-row>
          <table:table-cell office:value-type="float" office:value="10708"/>
          <table:table-cell office:value-type="float" office:value="66.532732181540638"/>
          <table:table-cell office:value-type="float" office:value="75.340768335002863"/>
          <table:table-cell office:value-type="float" office:value="46.441712155336553"/>
          <table:table-cell office:value-type="float" office:value="62.418925285730495"/>
          <table:table-cell office:value-type="float" office:value="30.613704624307392"/>
          <table:table-cell office:value-type="float" office:value="64.325153411650575"/>
          <table:table-cell office:value-type="float" office:value="69.691299620442848"/>
          <table:table-cell office:value-type="float" office:value="41.557000821725438"/>
          <table:table-cell office:value-type="float" office:value="64.014423485764993"/>
          <table:table-cell office:value-type="float" office:value="21.455770463645052"/>
          <table:table-cell table:number-columns-repeated="16373"/>
        </table:table-row>
        <table:table-row>
          <table:table-cell office:value-type="float" office:value="10709"/>
          <table:table-cell office:value-type="float" office:value="62.080730996569102"/>
          <table:table-cell office:value-type="float" office:value="65.352526449761712"/>
          <table:table-cell office:value-type="float" office:value="38.934933466992639"/>
          <table:table-cell office:value-type="float" office:value="63.686717931972971"/>
          <table:table-cell office:value-type="float" office:value="17.849909481783207"/>
          <table:table-cell office:value-type="float" office:value="64.078237682673475"/>
          <table:table-cell office:value-type="float" office:value="69.211093417670128"/>
          <table:table-cell office:value-type="float" office:value="41.271109136786563"/>
          <table:table-cell office:value-type="float" office:value="63.978503420467803"/>
          <table:table-cell office:value-type="float" office:value="21.079160991770046"/>
          <table:table-cell table:number-columns-repeated="16373"/>
        </table:table-row>
        <table:table-row>
          <table:table-cell office:value-type="float" office:value="10710"/>
          <table:table-cell office:value-type="float" office:value="61.952125257312233"/>
          <table:table-cell office:value-type="float" office:value="64.584043073690964"/>
          <table:table-cell office:value-type="float" office:value="37.283508438920961"/>
          <table:table-cell office:value-type="float" office:value="64.19223915670122"/>
          <table:table-cell office:value-type="float" office:value="22.579518562150103"/>
          <table:table-cell office:value-type="float" office:value="63.86393252455953"/>
          <table:table-cell office:value-type="float" office:value="68.744948114294516"/>
          <table:table-cell office:value-type="float" office:value="40.88956929874702"/>
          <table:table-cell office:value-type="float" office:value="64.000271406964217"/>
          <table:table-cell office:value-type="float" office:value="21.231918631608799"/>
          <table:table-cell table:number-columns-repeated="16373"/>
        </table:table-row>
        <table:table-row>
          <table:table-cell office:value-type="float" office:value="10711"/>
          <table:table-cell office:value-type="float" office:value="64.407081798054207"/>
          <table:table-cell office:value-type="float" office:value="65.973463176503728"/>
          <table:table-cell office:value-type="float" office:value="37.881233125953237"/>
          <table:table-cell office:value-type="float" office:value="67.86331351800537"/>
          <table:table-cell office:value-type="float" office:value="17.605805049668874"/>
          <table:table-cell office:value-type="float" office:value="63.912480637274037"/>
          <table:table-cell office:value-type="float" office:value="68.497895312535874"/>
          <table:table-cell office:value-type="float" office:value="40.637197821587826"/>
          <table:table-cell office:value-type="float" office:value="64.350508516064366"/>
          <table:table-cell office:value-type="float" office:value="20.894566285939739"/>
          <table:table-cell table:number-columns-repeated="16373"/>
        </table:table-row>
        <table:table-row>
          <table:table-cell office:value-type="float" office:value="10712"/>
          <table:table-cell office:value-type="float" office:value="67.012120189608964"/>
          <table:table-cell office:value-type="float" office:value="69.714598946936277"/>
          <table:table-cell office:value-type="float" office:value="41.00068067198189"/>
          <table:table-cell office:value-type="float" office:value="69.354706588622903"/>
          <table:table-cell office:value-type="float" office:value="28.036648928016117"/>
          <table:table-cell office:value-type="float" office:value="64.175207575681853"/>
          <table:table-cell office:value-type="float" office:value="68.600976549280389"/>
          <table:table-cell office:value-type="float" office:value="40.666333133060064"/>
          <table:table-cell office:value-type="float" office:value="64.779328942690725"/>
          <table:table-cell office:value-type="float" office:value="21.471742452297445"/>
          <table:table-cell table:number-columns-repeated="16373"/>
        </table:table-row>
        <table:table-row>
          <table:table-cell office:value-type="float" office:value="10801"/>
          <table:table-cell office:value-type="float" office:value="61.324715284047414"/>
          <table:table-cell office:value-type="float" office:value="64.826147575364558"/>
          <table:table-cell office:value-type="float" office:value="33.52860872870523"/>
          <table:table-cell office:value-type="float" office:value="63.204757334915264"/>
          <table:table-cell office:value-type="float" office:value="30.086850109305196"/>
          <table:table-cell office:value-type="float" office:value="61.324715284047414"/>
          <table:table-cell office:value-type="float" office:value="64.826147575364558"/>
          <table:table-cell office:value-type="float" office:value="33.52860872870523"/>
          <table:table-cell office:value-type="float" office:value="63.204757334915264"/>
          <table:table-cell office:value-type="float" office:value="30.086850109305196"/>
          <table:table-cell table:number-columns-repeated="16373"/>
        </table:table-row>
        <table:table-row>
          <table:table-cell office:value-type="float" office:value="10802"/>
          <table:table-cell office:value-type="float" office:value="69.041741141511068"/>
          <table:table-cell office:value-type="float" office:value="73.712917321055144"/>
          <table:table-cell office:value-type="float" office:value="44.224772550454887"/>
          <table:table-cell office:value-type="float" office:value="69.532083233751393"/>
          <table:table-cell office:value-type="float" office:value="21.068304849677883"/>
          <table:table-cell office:value-type="float" office:value="65.048541459919988"/>
          <table:table-cell office:value-type="float" office:value="69.137324149053285"/>
          <table:table-cell office:value-type="float" office:value="38.799500687290724"/>
          <table:table-cell office:value-type="float" office:value="66.231591557922457"/>
          <table:table-cell office:value-type="float" office:value="25.788806919539741"/>
          <table:table-cell table:number-columns-repeated="16373"/>
        </table:table-row>
        <table:table-row>
          <table:table-cell office:value-type="float" office:value="10803"/>
          <table:table-cell office:value-type="float" office:value="64.226374857758572"/>
          <table:table-cell office:value-type="float" office:value="66.35800762290171"/>
          <table:table-cell office:value-type="float" office:value="37.491359804278439"/>
          <table:table-cell office:value-type="float" office:value="67.253667056276683"/>
          <table:table-cell office:value-type="float" office:value="24.764742685823901"/>
          <table:table-cell office:value-type="float" office:value="64.766810971110942"/>
          <table:table-cell office:value-type="float" office:value="68.185216570824309"/>
          <table:table-cell office:value-type="float" office:value="38.351675569373342"/>
          <table:table-cell office:value-type="float" office:value="66.58194866539597"/>
          <table:table-cell office:value-type="float" office:value="25.421423525658554"/>
          <table:table-cell table:number-columns-repeated="16373"/>
        </table:table-row>
        <table:table-row>
          <table:table-cell office:value-type="float" office:value="10804"/>
          <table:table-cell office:value-type="float" office:value="67.723116362430673"/>
          <table:table-cell office:value-type="float" office:value="70.788334621006115"/>
          <table:table-cell office:value-type="float" office:value="44.019577038356502"/>
          <table:table-cell office:value-type="float" office:value="69.359406223080327"/>
          <table:table-cell office:value-type="float" office:value="21.785219049269834"/>
          <table:table-cell office:value-type="float" office:value="65.50505080440297"/>
          <table:table-cell office:value-type="float" office:value="68.835878199722586"/>
          <table:table-cell office:value-type="float" office:value="39.765383157260153"/>
          <table:table-cell office:value-type="float" office:value="67.275130110594162"/>
          <table:table-cell office:value-type="float" office:value="24.549304350236099"/>
          <table:table-cell table:number-columns-repeated="16373"/>
        </table:table-row>
        <table:table-row>
          <table:table-cell office:value-type="float" office:value="10805"/>
          <table:table-cell office:value-type="float" office:value="62.433548128269656"/>
          <table:table-cell office:value-type="float" office:value="65.664782843606901"/>
          <table:table-cell office:value-type="float" office:value="38.496560344186868"/>
          <table:table-cell office:value-type="float" office:value="63.966075961910128"/>
          <table:table-cell office:value-type="float" office:value="26.867195657401094"/>
          <table:table-cell office:value-type="float" office:value="64.88177791685014"/>
          <table:table-cell office:value-type="float" office:value="68.193161826532716"/>
          <table:table-cell office:value-type="float" office:value="39.507624554101625"/>
          <table:table-cell office:value-type="float" office:value="66.603102344388674"/>
          <table:table-cell office:value-type="float" office:value="25.03188860794911"/>
          <table:table-cell table:number-columns-repeated="16373"/>
        </table:table-row>
        <table:table-row>
          <table:table-cell office:value-type="float" office:value="10806"/>
          <table:table-cell office:value-type="float" office:value="66.291938590809821"/>
          <table:table-cell office:value-type="float" office:value="72.115414836326224"/>
          <table:table-cell office:value-type="float" office:value="43.223639411196963"/>
          <table:table-cell office:value-type="float" office:value="65.385338507593289"/>
          <table:table-cell office:value-type="float" office:value="17.019403338864244"/>
          <table:table-cell office:value-type="float" office:value="65.115472357890127"/>
          <table:table-cell office:value-type="float" office:value="68.842496809725603"/>
          <table:table-cell office:value-type="float" office:value="40.127456150791176"/>
          <table:table-cell office:value-type="float" office:value="66.401321527718054"/>
          <table:table-cell office:value-type="float" office:value="23.796636271882505"/>
          <table:table-cell table:number-columns-repeated="16373"/>
        </table:table-row>
        <table:table-row>
          <table:table-cell office:value-type="float" office:value="10807"/>
          <table:table-cell office:value-type="float" office:value="67.323094478058081"/>
          <table:table-cell office:value-type="float" office:value="76.748371534324406"/>
          <table:table-cell office:value-type="float" office:value="44.081286857712186"/>
          <table:table-cell office:value-type="float" office:value="63.133160180476423"/>
          <table:table-cell office:value-type="float" office:value="27.734631979813017"/>
          <table:table-cell office:value-type="float" office:value="65.438517861242403"/>
          <table:table-cell office:value-type="float" office:value="70.000070166881301"/>
          <table:table-cell office:value-type="float" office:value="40.701079163033512"/>
          <table:table-cell office:value-type="float" office:value="65.922663710584416"/>
          <table:table-cell office:value-type="float" office:value="24.419278106295046"/>
          <table:table-cell table:number-columns-repeated="16373"/>
        </table:table-row>
        <table:table-row>
          <table:table-cell office:value-type="float" office:value="10808"/>
          <table:table-cell office:value-type="float" office:value="66.407378111634557"/>
          <table:table-cell office:value-type="float" office:value="75.605742777601208"/>
          <table:table-cell office:value-type="float" office:value="42.781418769658544"/>
          <table:table-cell office:value-type="float" office:value="62.501633417164712"/>
          <table:table-cell office:value-type="float" office:value="26.693620119444606"/>
          <table:table-cell office:value-type="float" office:value="65.561246688186202"/>
          <table:table-cell office:value-type="float" office:value="70.707506382374461"/>
          <table:table-cell office:value-type="float" office:value="40.960050810467173"/>
          <table:table-cell office:value-type="float" office:value="65.486485876159932"/>
          <table:table-cell office:value-type="float" office:value="24.702417853603396"/>
          <table:table-cell table:number-columns-repeated="16373"/>
        </table:table-row>
        <table:table-row>
          <table:table-cell office:value-type="float" office:value="10809"/>
          <table:table-cell office:value-type="float" office:value="65.129810235469151"/>
          <table:table-cell office:value-type="float" office:value="69.713727535987076"/>
          <table:table-cell office:value-type="float" office:value="39.984687007245192"/>
          <table:table-cell office:value-type="float" office:value="65.842933584977686"/>
          <table:table-cell office:value-type="float" office:value="27.079938900203665"/>
          <table:table-cell office:value-type="float" office:value="65.513690775364665"/>
          <table:table-cell office:value-type="float" office:value="70.598911711533745"/>
          <table:table-cell office:value-type="float" office:value="40.84925486654808"/>
          <table:table-cell office:value-type="float" office:value="65.52586634407217"/>
          <table:table-cell office:value-type="float" office:value="24.944490824761509"/>
          <table:table-cell table:number-columns-repeated="16373"/>
        </table:table-row>
        <table:table-row>
          <table:table-cell office:value-type="float" office:value="10810"/>
          <table:table-cell office:value-type="float" office:value="65.427066808371777"/>
          <table:table-cell office:value-type="float" office:value="68.49355221169661"/>
          <table:table-cell office:value-type="float" office:value="40.703502403218693"/>
          <table:table-cell office:value-type="float" office:value="67.234688756412794"/>
          <table:table-cell office:value-type="float" office:value="35.751300402831554"/>
          <table:table-cell office:value-type="float" office:value="65.504822234438038"/>
          <table:table-cell office:value-type="float" office:value="70.384894054674987"/>
          <table:table-cell office:value-type="float" office:value="40.834373479951473"/>
          <table:table-cell office:value-type="float" office:value="65.702002179326072"/>
          <table:table-cell office:value-type="float" office:value="26.083598829503707"/>
          <table:table-cell table:number-columns-repeated="16373"/>
        </table:table-row>
        <table:table-row>
          <table:table-cell office:value-type="float" office:value="10811"/>
          <table:table-cell office:value-type="float" office:value="66.25345371433994"/>
          <table:table-cell office:value-type="float" office:value="69.438753272669302"/>
          <table:table-cell office:value-type="float" office:value="40.785017897547974"/>
          <table:table-cell office:value-type="float" office:value="68.135450276629456"/>
          <table:table-cell office:value-type="float" office:value="38.249759821800531"/>
          <table:table-cell office:value-type="float" office:value="65.572014271486395"/>
          <table:table-cell office:value-type="float" office:value="70.300488230645627"/>
          <table:table-cell office:value-type="float" office:value="40.829923661111145"/>
          <table:table-cell office:value-type="float" office:value="65.921332632780206"/>
          <table:table-cell office:value-type="float" office:value="27.398947228124577"/>
          <table:table-cell table:number-columns-repeated="16373"/>
        </table:table-row>
        <table:table-row>
          <table:table-cell office:value-type="float" office:value="10812"/>
          <table:table-cell office:value-type="float" office:value="65.318063525031675"/>
          <table:table-cell office:value-type="float" office:value="68.054045028670046"/>
          <table:table-cell office:value-type="float" office:value="39.439439183757308"/>
          <table:table-cell office:value-type="float" office:value="67.598633533099601"/>
          <table:table-cell office:value-type="float" office:value="28.849033335772379"/>
          <table:table-cell office:value-type="float" office:value="65.550417143075805"/>
          <table:table-cell office:value-type="float" office:value="70.109192736869772"/>
          <table:table-cell office:value-type="float" office:value="40.712645807839124"/>
          <table:table-cell office:value-type="float" office:value="66.064044326705954"/>
          <table:table-cell office:value-type="float" office:value="27.51358343894821"/>
          <table:table-cell table:number-columns-repeated="16373"/>
        </table:table-row>
        <table:table-row>
          <table:table-cell office:value-type="float" office:value="10901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2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3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5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6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7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8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09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1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1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float" office:value="10912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table:number-columns-repeated="16373"/>
        </table:table-row>
        <table:table-row>
          <table:table-cell office:value-type="string" office:string-value="年"/>
          <table:table-cell office:value-type="float" office:value="63.91682372611622"/>
          <table:table-cell office:value-type="float" office:value="69.343532366821265"/>
          <table:table-cell office:value-type="float" office:value="44.132203898539885"/>
          <table:table-cell office:value-type="float" office:value="62.548588909671167"/>
          <table:table-cell office:value-type="float" office:value="20.754586134653145"/>
          <table:table-cell office:value-type="float" office:value="63.91682372611622"/>
          <table:table-cell table:number-columns-repeated="16377"/>
        </table:table-row>
        <table:table-row>
          <table:table-cell office:value-type="string" office:string-value="客座利用率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table:number-columns-repeated="16373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table:number-columns-repeated="16373"/>
        </table:table-row>
        <table:table-row table:number-rows-repeated="1048500">
          <table:table-cell table:number-columns-repeated="16373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  <table:named-range table:name="客座公里" table:cell-range-address="'file:///C:/Users/0030080/Desktop/營運股/工作表/大改版/公務登記簿.xls'#客座公里.$A$1:客座公里.$IV$65536" table:base-cell-address="1.$A$1"/>
        <table:named-range table:name="客座公里項目" table:cell-range-address="'file:///C:/Users/0030080/Desktop/營運股/工作表/大改版/公務登記簿.xls'#客座公里.$A$1:客座公里.$IV$1" table:base-cell-address="1.$A$1"/>
        <table:named-range table:name="客座利用率" table:cell-range-address="'file:///C:/Users/0030080/Desktop/營運股/工作表/大改版/公務登記簿.xls'#客座利用率.$A$1:客座利用率.$IV$65536" table:base-cell-address="1.$A$1"/>
        <table:named-range table:name="客座利用率項目" table:cell-range-address="'file:///C:/Users/0030080/Desktop/營運股/工作表/大改版/公務登記簿.xls'#客座利用率.$A$1:客座利用率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49:34Z</meta:creation-date>
    <dc:date>2020-03-04T01:39:12Z</dc:date>
    <meta:print-date>2020-03-04T01:38:27Z</meta:print-date>
  </office:meta>
</office:document-meta>
</file>