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antinghei SC Demibold" svg:font-family="Lantinghei SC D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8888in" text:min-label-width="0.25in"/>
      </text:list-level-style-number>
      <text:list-level-style-number text:level="2" text:style-name="WW_CharLFO1LVL2" style:num-prefix="(" style:num-suffix=")" style:num-format="ア, イ, ウ, ...">
        <style:list-level-properties text:space-before="1.1805in" text:min-label-width="0.2916in"/>
      </text:list-level-style-number>
      <text:list-level-style-number text:level="3" text:style-name="WW_CharLFO1LVL3" style:num-format="①, ②, ③, ...">
        <style:list-level-properties text:space-before="1.4722in" text:min-label-width="0.2916in"/>
      </text:list-level-style-number>
      <text:list-level-style-number text:level="4" text:style-name="WW_CharLFO1LVL4" style:num-suffix="." style:num-format="1">
        <style:list-level-properties text:space-before="1.7638in" text:min-label-width="0.2916in"/>
      </text:list-level-style-number>
      <text:list-level-style-number text:level="5" text:style-name="WW_CharLFO1LVL5" style:num-prefix="(" style:num-suffix=")" style:num-format="ア, イ, ウ, ...">
        <style:list-level-properties text:space-before="2.0555in" text:min-label-width="0.2916in"/>
      </text:list-level-style-number>
      <text:list-level-style-number text:level="6" text:style-name="WW_CharLFO1LVL6" style:num-format="①, ②, ③, ...">
        <style:list-level-properties text:space-before="2.3472in" text:min-label-width="0.2916in"/>
      </text:list-level-style-number>
      <text:list-level-style-number text:level="7" text:style-name="WW_CharLFO1LVL7" style:num-suffix="." style:num-format="1">
        <style:list-level-properties text:space-before="2.6388in" text:min-label-width="0.2916in"/>
      </text:list-level-style-number>
      <text:list-level-style-number text:level="8" text:style-name="WW_CharLFO1LVL8" style:num-prefix="(" style:num-suffix=")" style:num-format="ア, イ, ウ, ...">
        <style:list-level-properties text:space-before="2.9305in" text:min-label-width="0.2916in"/>
      </text:list-level-style-number>
      <text:list-level-style-number text:level="9" text:style-name="WW_CharLFO1LVL9" style:num-format="①, ②, ③, ...">
        <style:list-level-properties text:space-before="3.222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222222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text-autospace="none" style:snap-to-layout-grid="false" fo:text-align="center" style:vertical-align="bottom" fo:margin-top="0.2333in" fo:line-height="0.3194in" fo:margin-left="0.0979in" fo:text-indent="0.44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Lantinghei SC Demibold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Lantinghei SC Demibold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Lantinghei SC Demibold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Lantinghei SC Demibold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Lantinghei SC Demibold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純文字" style:family="paragraph">
      <style:paragraph-properties style:snap-to-layout-grid="false" fo:text-align="justify" fo:margin-top="0.0694in" fo:line-height="0.3472in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87" style:parent-style-name="純文字" style:family="paragraph">
      <style:paragraph-properties style:snap-to-layout-grid="false" fo:text-align="justify" fo:margin-top="0.0694in" fo:line-height="0.3472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88" style:parent-style-name="純文字" style:family="paragraph">
      <style:paragraph-properties style:snap-to-layout-grid="false" fo:text-align="justify" fo:margin-top="0.0694in" fo:line-height="0.3472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1" style:parent-style-name="純文字" style:family="paragraph">
      <style:paragraph-properties style:snap-to-layout-grid="false" fo:text-align="justify" fo:margin-top="0.0694in" fo:line-height="0.3472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2" style:parent-style-name="純文字" style:family="paragraph">
      <style:paragraph-properties style:snap-to-layout-grid="false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3" style:parent-style-name="純文字" style:family="paragraph">
      <style:paragraph-properties style:snap-to-layout-grid="false"/>
    </style:style>
    <style:style style:name="T124" style:parent-style-name="超連結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P125" style:parent-style-name="純文字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10月15日</text:p>
      <text:p text:style-name="P4">聯<text:s/>絡<text:s/>人：運務處營業科科長　陳榮彬</text:p>
      <text:p text:style-name="P5">聯絡電話：02-2389-9537</text:p>
      <text:p text:style-name="P6"><text:span text:style-name="T7">鐵定到來，2021</text:span><text:span text:style-name="T8">「</text:span><text:span text:style-name="T9">仲夏寶島號</text:span><text:span text:style-name="T10">」</text:span><text:span text:style-name="T11">開賣囉</text:span><text:span text:style-name="T12">！</text:span></text:p>
      <text:p text:style-name="P13"><text:span text:style-name="T14">　　</text:span><text:span text:style-name="T15">眾所期待的</text:span><text:span text:style-name="T16">年度鐵道</text:span><text:span text:style-name="T17">旅遊盛事來了</text:span><text:span text:style-name="T18">！</text:span><text:span text:style-name="T19">今年度</text:span><text:span text:style-name="T20">受</text:span><text:span text:style-name="T21">疫情影響以致</text:span><text:span text:style-name="T22">202</text:span><text:span text:style-name="T23">1年</text:span><text:span text:style-name="T24">「</text:span><text:span text:style-name="T25">仲</text:span><text:span text:style-name="T26">夏寶</text:span><text:span text:style-name="T27">島</text:span><text:span text:style-name="T28">號</text:span><text:span text:style-name="T29">」</text:span><text:span text:style-name="T30">蒸汽列車</text:span><text:span text:style-name="T31">延後發售，並定於</text:span><text:span text:style-name="T32">本</text:span><text:span text:style-name="T33">(1</text:span><text:span text:style-name="T34">10</text:span><text:span text:style-name="T35">)</text:span><text:span text:style-name="T36">年</text:span><text:span text:style-name="T37">10</text:span><text:span text:style-name="T38">月</text:span><text:span text:style-name="T39">20</text:span><text:span text:style-name="T40">日</text:span><text:span text:style-name="T41">(週三)</text:span><text:span text:style-name="T42">上午</text:span><text:span text:style-name="T43">10</text:span><text:span text:style-name="T44">時</text:span><text:span text:style-name="T45">統一</text:span><text:span text:style-name="T46">開放民眾訂購</text:span><text:span text:style-name="T47">3趟次行程</text:span><text:span text:style-name="T48">。</text:span><text:span text:style-name="T49">今年度由有</text:span><text:span text:style-name="T50"><text:s text:c="3"/>「</text:span><text:span text:style-name="T51">蒸機國王</text:span><text:span text:style-name="T52">」</text:span><text:span text:style-name="T53">之稱</text:span><text:span text:style-name="T54">的</text:span><text:span text:style-name="T55">DT668</text:span><text:span text:style-name="T56">蒸汽機車頭聯掛</text:span><text:span text:style-name="T57">6</text:span><text:span text:style-name="T58">節</text:span><text:span text:style-name="T59">柴聯自強號</text:span><text:span text:style-name="T60">行</text:span><text:span text:style-name="T61">駛</text:span><text:span text:style-name="T62">玉里</text:span><text:span text:style-name="T63">至臺東</text:span><text:span text:style-name="T64">，</text:span><text:span text:style-name="T65">共開行</text:span><text:span text:style-name="T66">3</text:span><text:span text:style-name="T67">趟次</text:span><text:span text:style-name="T68">(110</text:span><text:span text:style-name="T69">年</text:span><text:span text:style-name="T70">10</text:span><text:span text:style-name="T71">月</text:span><text:span text:style-name="T72">30</text:span><text:span text:style-name="T73">日、</text:span><text:span text:style-name="T74">11月13</text:span><text:span text:style-name="T75">日、</text:span><text:span text:style-name="T76">11</text:span><text:span text:style-name="T77">月</text:span><text:span text:style-name="T78">27</text:span><text:span text:style-name="T79">日</text:span><text:span text:style-name="T80">，</text:span><text:span text:style-name="T81">均為週六</text:span><text:span text:style-name="T82">)</text:span><text:span text:style-name="T83">，沿</text:span><text:span text:style-name="T84">途停靠玉里、富里、池上、關山、山里</text:span><text:span text:style-name="T85">、臺</text:span><text:span text:style-name="T86">東等站。</text:span></text:p>
      <text:p text:style-name="P87">　　今年度配合政府振興方案，「仲夏寶島號」以優惠票價，每張票單一售價新臺幣1,500元整販售，憑車票於搭乘日當天，更可獲得2021年精美特製的記念套票(非賣品)及限量版的DT668毛巾一組，僅此一檔！欲購從速！</text:p>
      <text:p text:style-name="P88"><text:span text:style-name="T89">　　</text:span><text:span text:style-name="T90">旅程中除拜訪有</text:span><text:span text:style-name="T91">稻米之鄉名譽</text:span><text:span text:style-name="T92">的</text:span><text:span text:style-name="T93">富里</text:span><text:span text:style-name="T94">站</text:span><text:span text:style-name="T95">外</text:span><text:span text:style-name="T96">，</text:span><text:span text:style-name="T97">再加碼自行車聖地</text:span><text:span text:style-name="T98">─</text:span><text:span text:style-name="T99">傳說中到不了的秘境小站</text:span><text:span text:style-name="T100">山里</text:span><text:span text:style-name="T101">站</text:span><text:span text:style-name="T102">，鐵道作家劉克襄推薦的白</text:span><text:span text:style-name="T103">色小教堂等地</text:span><text:span text:style-name="T104">，</text:span><text:span text:style-name="T105">民眾在欣賞</text:span><text:span text:style-name="T106">花東地區田野山嵐相互輝映景致之際</text:span><text:span text:style-name="T107">，</text:span><text:span text:style-name="T108">又可</text:span><text:span text:style-name="T109">享受</text:span><text:span text:style-name="T110">各站特色小農市集及</text:span><text:span text:style-name="T111">參訪古典</text:span><text:span text:style-name="T112">日式建築</text:span><text:span text:style-name="T113">之美</text:span><text:span text:style-name="T114">，</text:span><text:span text:style-name="T115">機會難</text:span><text:span text:style-name="T116">得</text:span><text:span text:style-name="T117">！</text:span><text:span text:style-name="T118">快</text:span><text:span text:style-name="T119">號召親朋好友來</text:span><text:span text:style-name="T120">趟秋季鐵道深度小鎮旅行吧！</text:span></text:p>
      <text:p text:style-name="P121">　　今年度也提供前接駁新自強號列車(5262次)及另憑車票可於110年10月24日前至窗口訂購後接駁列車(5265次)供各位旅客共同預訂，相關行程及購票須知請詳洽官網。</text:p>
      <text:p text:style-name="P122">參閱官網：</text:p>
      <text:p text:style-name="P123"><text:a xlink:href="https://www.railway.gov.tw/tra-tip-web/tip/tip00H/tipH11/query" office:target-frame-name="_top" xlink:show="replace"><text:span text:style-name="T124">https://www.railway.gov.tw/tra-tip-web/tip/tip00H/tipH11/query</text:span></text:a></text:p>
      <text:p text:style-name="P125"><text:span text:style-name="T126">機會不多！</text:span><text:span text:style-name="T127">敬請把握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antinghei SC Demibold" svg:font-family="Lantinghei SC D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/>
      <style:text-properties style:font-name="Calibri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="Calibri" style:font-name-complex="Courier New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8888in" text:min-label-width="0.25in"/>
      </text:list-level-style-number>
      <text:list-level-style-number text:level="2" text:style-name="WW_CharLFO1LVL2" style:num-prefix="(" style:num-suffix=")" style:num-format="ア, イ, ウ, ...">
        <style:list-level-properties text:space-before="1.1805in" text:min-label-width="0.2916in"/>
      </text:list-level-style-number>
      <text:list-level-style-number text:level="3" text:style-name="WW_CharLFO1LVL3" style:num-format="①, ②, ③, ...">
        <style:list-level-properties text:space-before="1.4722in" text:min-label-width="0.2916in"/>
      </text:list-level-style-number>
      <text:list-level-style-number text:level="4" text:style-name="WW_CharLFO1LVL4" style:num-suffix="." style:num-format="1">
        <style:list-level-properties text:space-before="1.7638in" text:min-label-width="0.2916in"/>
      </text:list-level-style-number>
      <text:list-level-style-number text:level="5" text:style-name="WW_CharLFO1LVL5" style:num-prefix="(" style:num-suffix=")" style:num-format="ア, イ, ウ, ...">
        <style:list-level-properties text:space-before="2.0555in" text:min-label-width="0.2916in"/>
      </text:list-level-style-number>
      <text:list-level-style-number text:level="6" text:style-name="WW_CharLFO1LVL6" style:num-format="①, ②, ③, ...">
        <style:list-level-properties text:space-before="2.3472in" text:min-label-width="0.2916in"/>
      </text:list-level-style-number>
      <text:list-level-style-number text:level="7" text:style-name="WW_CharLFO1LVL7" style:num-suffix="." style:num-format="1">
        <style:list-level-properties text:space-before="2.6388in" text:min-label-width="0.2916in"/>
      </text:list-level-style-number>
      <text:list-level-style-number text:level="8" text:style-name="WW_CharLFO1LVL8" style:num-prefix="(" style:num-suffix=")" style:num-format="ア, イ, ウ, ...">
        <style:list-level-properties text:space-before="2.9305in" text:min-label-width="0.2916in"/>
      </text:list-level-style-number>
      <text:list-level-style-number text:level="9" text:style-name="WW_CharLFO1LVL9" style:num-format="①, ②, ③, ...">
        <style:list-level-properties text:space-before="3.2222in" text:min-label-width="0.291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guest001</meta:initial-creator>
    <dc:creator>羅勳貴</dc:creator>
    <meta:creation-date>2021-10-14T06:45:00Z</meta:creation-date>
    <dc:date>2021-10-14T06:45:00Z</dc:date>
    <meta:print-date>2021-10-05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