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53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53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56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6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9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56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56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6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5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56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page" style:column-width="3.75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L66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style-name="ce13"/>
          <table:table-cell table:number-columns-repeated="6" table:style-name="ce8"/>
          <table:table-cell table:number-columns-repeated="6" table:style-name="ce9"/>
          <table:table-cell table:number-columns-repeated="16360" table:style-name="ce5"/>
        </table:table-row>
        <table:table-row table:style-name="ro2">
          <table:table-cell office:value-type="string" table:number-columns-spanned="6" table:number-rows-spanned="1" table:style-name="ce14">
            <text:p>客 <text:s/>座 <text:s/>利 <text:s/>用 <text:s/>率</text:p>
          </table:table-cell>
          <table:covered-table-cell table:number-columns-repeated="5"/>
          <table:table-cell office:value-type="string" table:number-columns-spanned="6" table:number-rows-spanned="1" table:style-name="ce15">
            <text:p>EFFICIENCY <text:s/>OF <text:s/>SEAT <text:s/>UTILIZATION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table:number-columns-repeated="6" table:style-name="ce16"/>
          <table:table-cell table:number-columns-repeated="2" table:style-name="ce17"/>
          <table:table-cell table:number-columns-repeated="4" table:style-name="ce16"/>
          <table:table-cell table:number-columns-repeated="16372" table:style-name="ce2"/>
        </table:table-row>
        <table:table-row table:style-name="ro3">
          <table:table-cell table:style-name="ce18"/>
          <table:table-cell table:style-name="ce19"/>
          <table:table-cell office:value-type="string" table:number-columns-spanned="2" table:number-rows-spanned="1" table:style-name="ce87">
            <text:p>總 <text:s text:c="19"/>計</text:p>
          </table:table-cell>
          <table:covered-table-cell/>
          <table:table-cell office:value-type="string" table:number-columns-spanned="2" table:number-rows-spanned="1" table:style-name="ce88">
            <text:p>自 <text:s text:c="12"/>強 <text:s text:c="12"/>號</text:p>
          </table:table-cell>
          <table:covered-table-cell/>
          <table:table-cell office:value-type="string" table:number-columns-spanned="2" table:number-rows-spanned="1" table:style-name="ce88">
            <text:p>莒 <text:s text:c="12"/>光 <text:s text:c="12"/>號</text:p>
          </table:table-cell>
          <table:covered-table-cell/>
          <table:table-cell office:value-type="string" table:number-columns-spanned="2" table:number-rows-spanned="1" table:style-name="ce88">
            <text:p>區 <text:s text:c="6"/>間 <text:s text:c="6"/>列 <text:s text:c="6"/>車</text:p>
          </table:table-cell>
          <table:covered-table-cell/>
          <table:table-cell office:value-type="string" table:number-columns-spanned="2" table:number-rows-spanned="1" table:style-name="ce22">
            <text:p>普 <text:s text:c="12"/>通 <text:s text:c="12"/>車</text:p>
          </table:table-cell>
          <table:covered-table-cell/>
          <table:table-cell table:number-columns-repeated="16372" table:style-name="ce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5"/>
        </table:table-row>
        <table:table-row table:style-name="ro3">
          <table:table-cell table:style-name="ce25"/>
          <table:table-cell table:style-name="ce26"/>
          <table:table-cell office:value-type="string" table:number-columns-spanned="2" table:number-rows-spanned="1" table:style-name="ce93">
            <text:p>Grand <text:s/>Total</text:p>
          </table:table-cell>
          <table:covered-table-cell/>
          <table:table-cell office:value-type="string" table:number-columns-spanned="2" table:number-rows-spanned="1" table:style-name="ce92">
            <text:p>Tze-Chiang</text:p>
          </table:table-cell>
          <table:covered-table-cell/>
          <table:table-cell office:value-type="string" table:number-columns-spanned="2" table:number-rows-spanned="1" table:style-name="ce92">
            <text:p>Chu-Kuang</text:p>
          </table:table-cell>
          <table:covered-table-cell/>
          <table:table-cell office:value-type="string" table:number-columns-spanned="2" table:number-rows-spanned="1" table:style-name="ce92">
            <text:p>Local <text:s/>Train</text:p>
          </table:table-cell>
          <table:covered-table-cell/>
          <table:table-cell office:value-type="string" table:number-columns-spanned="2" table:number-rows-spanned="1" table:style-name="ce34">
            <text:p>Ordinary <text:s/>Train</text:p>
          </table:table-cell>
          <table:covered-table-cell/>
          <table:table-cell table:number-columns-repeated="16372" table:style-name="ce5"/>
        </table:table-row>
        <table:table-row table:style-name="ro3">
          <table:table-cell table:style-name="ce25"/>
          <table:table-cell table:style-name="ce26"/>
          <table:table-cell office:value-type="string" table:style-name="ce37">
            <text:p>延 人 公 里</text:p>
          </table:table-cell>
          <table:table-cell office:value-type="string" table:number-columns-spanned="1" table:number-rows-spanned="4" table:style-name="ce89">
            <text:p>％</text:p>
          </table:table-cell>
          <table:table-cell office:value-type="string" table:style-name="ce39">
            <text:p>延 人 公 里</text:p>
          </table:table-cell>
          <table:table-cell office:value-type="string" table:number-columns-spanned="1" table:number-rows-spanned="4" table:style-name="ce91">
            <text:p>％</text:p>
          </table:table-cell>
          <table:table-cell office:value-type="string" table:style-name="ce41">
            <text:p>延 人 公 里</text:p>
          </table:table-cell>
          <table:table-cell office:value-type="string" table:number-columns-spanned="1" table:number-rows-spanned="4" table:style-name="ce91">
            <text:p>％</text:p>
          </table:table-cell>
          <table:table-cell office:value-type="string" table:style-name="ce39">
            <text:p>延 人 公 里</text:p>
          </table:table-cell>
          <table:table-cell office:value-type="string" table:number-columns-spanned="1" table:number-rows-spanned="4" table:style-name="ce91">
            <text:p>％</text:p>
          </table:table-cell>
          <table:table-cell office:value-type="string" table:style-name="ce39">
            <text:p>延 人 公 里</text:p>
          </table:table-cell>
          <table:table-cell office:value-type="string" table:number-columns-spanned="1" table:number-rows-spanned="4" table:style-name="ce90">
            <text:p>％</text:p>
          </table:table-cell>
          <table:table-cell table:number-columns-repeated="16372" table:style-name="ce5"/>
        </table:table-row>
        <table:table-row table:style-name="ro3">
          <table:table-cell table:style-name="ce25"/>
          <table:table-cell table:style-name="ce26"/>
          <table:table-cell office:value-type="string" table:style-name="ce28">
            <text:p>客 座 公 里</text:p>
          </table:table-cell>
          <table:covered-table-cell/>
          <table:table-cell office:value-type="string" table:style-name="ce44">
            <text:p>客 座 公 里</text:p>
          </table:table-cell>
          <table:covered-table-cell/>
          <table:table-cell office:value-type="string" table:style-name="ce30">
            <text:p>客 座 公 里</text:p>
          </table:table-cell>
          <table:covered-table-cell/>
          <table:table-cell office:value-type="string" table:style-name="ce44">
            <text:p>客 座 公 里</text:p>
          </table:table-cell>
          <table:covered-table-cell/>
          <table:table-cell office:value-type="string" table:style-name="ce44">
            <text:p>客 座 公 里</text:p>
          </table:table-cell>
          <table:covered-table-cell/>
          <table:table-cell table:number-columns-repeated="16372" table:style-name="ce5"/>
        </table:table-row>
        <table:table-row table:style-name="ro3">
          <table:table-cell table:style-name="ce25"/>
          <table:table-cell table:style-name="ce26"/>
          <table:table-cell office:value-type="string" table:style-name="ce47">
            <text:p>Passenger Kms</text:p>
          </table:table-cell>
          <table:covered-table-cell/>
          <table:table-cell office:value-type="string" table:style-name="ce48">
            <text:p>Passenger Kms</text:p>
          </table:table-cell>
          <table:covered-table-cell/>
          <table:table-cell office:value-type="string" table:style-name="ce49">
            <text:p>Passenger Kms</text:p>
          </table:table-cell>
          <table:covered-table-cell/>
          <table:table-cell office:value-type="string" table:style-name="ce48">
            <text:p>Passenger Kms</text:p>
          </table:table-cell>
          <table:covered-table-cell/>
          <table:table-cell office:value-type="string" table:style-name="ce48">
            <text:p>Passenger Kms</text:p>
          </table:table-cell>
          <table:covered-table-cell/>
          <table:table-cell table:number-columns-repeated="16372" table:style-name="ce5"/>
        </table:table-row>
        <table:table-row table:style-name="ro3">
          <table:table-cell table:style-name="ce50"/>
          <table:table-cell table:style-name="ce51"/>
          <table:table-cell office:value-type="string" table:style-name="ce52">
            <text:p>Seat Kms</text:p>
          </table:table-cell>
          <table:covered-table-cell/>
          <table:table-cell office:value-type="string" table:style-name="ce54">
            <text:p>Seat Kms</text:p>
          </table:table-cell>
          <table:covered-table-cell/>
          <table:table-cell office:value-type="string" table:style-name="ce56">
            <text:p>Seat Kms</text:p>
          </table:table-cell>
          <table:covered-table-cell/>
          <table:table-cell office:value-type="string" table:style-name="ce54">
            <text:p>Seat Kms</text:p>
          </table:table-cell>
          <table:covered-table-cell/>
          <table:table-cell office:value-type="string" table:style-name="ce54">
            <text:p>Seat Kms</text:p>
          </table:table-cell>
          <table:covered-table-cell/>
          <table:table-cell table:number-columns-repeated="16372" table:style-name="ce5"/>
        </table:table-row>
        <table:table-row table:style-name="ro5">
          <table:table-cell table:style-name="ce18"/>
          <table:table-cell table:style-name="ce19"/>
          <table:table-cell table:style-name="ce58"/>
          <table:table-cell table:style-name="ce59"/>
          <table:table-cell table:style-name="ce60"/>
          <table:table-cell table:style-name="ce18"/>
          <table:table-cell table:style-name="ce60"/>
          <table:table-cell table:style-name="ce18"/>
          <table:table-cell table:style-name="ce60"/>
          <table:table-cell table:style-name="ce18"/>
          <table:table-cell table:style-name="ce60"/>
          <table:table-cell table:style-name="ce18"/>
          <table:table-cell table:number-columns-repeated="16372" table:style-name="ce5"/>
        </table:table-row>
        <table:table-row table:style-name="ro6">
          <table:table-cell office:value-type="string" table:style-name="ce61">
            <text:p>民 <text:s/>國 <text:s/>103 <text:s/>年</text:p>
          </table:table-cell>
          <table:table-cell office:value-type="float" office:value="2014" table:style-name="ce62">
            <text:p>2014</text:p>
          </table:table-cell>
          <table:table-cell office:value-type="float" office:value="11037421447" table:style-name="ce73">
            <text:p>11,037,421,447</text:p>
          </table:table-cell>
          <table:table-cell office:value-type="float" office:value="66.224495891603112" table:style-name="ce74">
            <text:p>66.22</text:p>
          </table:table-cell>
          <table:table-cell office:value-type="float" office:value="5044078024" table:style-name="ce73">
            <text:p>5,044,078,024</text:p>
          </table:table-cell>
          <table:table-cell office:value-type="float" office:value="74.847152115264421" table:style-name="ce74">
            <text:p>74.85</text:p>
          </table:table-cell>
          <table:table-cell office:value-type="float" office:value="1262087992" table:style-name="ce73">
            <text:p>1,262,087,992</text:p>
          </table:table-cell>
          <table:table-cell office:value-type="float" office:value="52.061527807280058" table:style-name="ce74">
            <text:p>52.06</text:p>
          </table:table-cell>
          <table:table-cell office:value-type="float" office:value="4725525941" table:style-name="ce73">
            <text:p>4,725,525,941</text:p>
          </table:table-cell>
          <table:table-cell office:value-type="float" office:value="63.282024581605803" table:style-name="ce74">
            <text:p>63.28</text:p>
          </table:table-cell>
          <table:table-cell office:value-type="float" office:value="5729490" table:style-name="ce73">
            <text:p>5,729,490</text:p>
          </table:table-cell>
          <table:table-cell office:value-type="float" office:value="15.971573309621567" table:style-name="ce74">
            <text:p>15.97</text:p>
          </table:table-cell>
          <table:table-cell table:number-columns-repeated="16372" table:style-name="ce5"/>
        </table:table-row>
        <table:table-row table:style-name="ro6">
          <table:table-cell table:style-name="ce63"/>
          <table:table-cell table:style-name="ce62"/>
          <table:table-cell office:value-type="float" office:value="16666674919" table:style-name="ce75">
            <text:p>16,666,674,919</text:p>
          </table:table-cell>
          <table:table-cell table:style-name="ce74"/>
          <table:table-cell office:value-type="float" office:value="6739171607" table:style-name="ce75">
            <text:p>6,739,171,607</text:p>
          </table:table-cell>
          <table:table-cell table:style-name="ce74"/>
          <table:table-cell office:value-type="float" office:value="2424223885" table:style-name="ce75">
            <text:p>2,424,223,885</text:p>
          </table:table-cell>
          <table:table-cell table:style-name="ce74"/>
          <table:table-cell office:value-type="float" office:value="7467406380" table:style-name="ce75">
            <text:p>7,467,406,380</text:p>
          </table:table-cell>
          <table:table-cell table:style-name="ce74"/>
          <table:table-cell office:value-type="float" office:value="35873047" table:style-name="ce75">
            <text:p>35,873,047</text:p>
          </table:table-cell>
          <table:table-cell table:style-name="ce74"/>
          <table:table-cell table:number-columns-repeated="16372" table:style-name="ce5"/>
        </table:table-row>
        <table:table-row table:style-name="ro6">
          <table:table-cell office:value-type="string" table:style-name="ce61">
            <text:p>民 <text:s/>國 <text:s/>104 <text:s/>年</text:p>
          </table:table-cell>
          <table:table-cell office:value-type="float" office:value="2015" table:style-name="ce62">
            <text:p>2015</text:p>
          </table:table-cell>
          <table:table-cell office:value-type="float" office:value="11114976762" table:style-name="ce73">
            <text:p>11,114,976,762</text:p>
          </table:table-cell>
          <table:table-cell office:value-type="float" office:value="64.497634011720109" table:style-name="ce74">
            <text:p>64.50</text:p>
          </table:table-cell>
          <table:table-cell office:value-type="float" office:value="5234825705" table:style-name="ce73">
            <text:p>5,234,825,705</text:p>
          </table:table-cell>
          <table:table-cell office:value-type="float" office:value="73.191569239657213" table:style-name="ce74">
            <text:p>73.19</text:p>
          </table:table-cell>
          <table:table-cell office:value-type="float" office:value="1053667952" table:style-name="ce73">
            <text:p>1,053,667,952</text:p>
          </table:table-cell>
          <table:table-cell office:value-type="float" office:value="47.590437389354037" table:style-name="ce74">
            <text:p>47.59</text:p>
          </table:table-cell>
          <table:table-cell office:value-type="float" office:value="4824628198" table:style-name="ce73">
            <text:p>4,824,628,198</text:p>
          </table:table-cell>
          <table:table-cell office:value-type="float" office:value="61.441681552662786" table:style-name="ce74">
            <text:p>61.44</text:p>
          </table:table-cell>
          <table:table-cell office:value-type="float" office:value="1854907" table:style-name="ce73">
            <text:p>1,854,907</text:p>
          </table:table-cell>
          <table:table-cell office:value-type="float" office:value="12.769301198515794" table:style-name="ce74">
            <text:p>12.77</text:p>
          </table:table-cell>
          <table:table-cell table:number-columns-repeated="16372" table:style-name="ce5"/>
        </table:table-row>
        <table:table-row table:style-name="ro6">
          <table:table-cell table:style-name="ce63"/>
          <table:table-cell table:style-name="ce62"/>
          <table:table-cell office:value-type="float" office:value="17233154258" table:style-name="ce75">
            <text:p>17,233,154,258</text:p>
          </table:table-cell>
          <table:table-cell table:style-name="ce74"/>
          <table:table-cell office:value-type="float" office:value="7152224989" table:style-name="ce75">
            <text:p>7,152,224,989</text:p>
          </table:table-cell>
          <table:table-cell table:style-name="ce74"/>
          <table:table-cell office:value-type="float" office:value="2214032923" table:style-name="ce75">
            <text:p>2,214,032,923</text:p>
          </table:table-cell>
          <table:table-cell table:style-name="ce74"/>
          <table:table-cell office:value-type="float" office:value="7852370046" table:style-name="ce75">
            <text:p>7,852,370,046</text:p>
          </table:table-cell>
          <table:table-cell table:style-name="ce74"/>
          <table:table-cell office:value-type="float" office:value="14526300" table:style-name="ce75">
            <text:p>14,526,300</text:p>
          </table:table-cell>
          <table:table-cell table:style-name="ce74"/>
          <table:table-cell table:number-columns-repeated="16372" table:style-name="ce5"/>
        </table:table-row>
        <table:table-row table:style-name="ro6">
          <table:table-cell office:value-type="string" table:style-name="ce61">
            <text:p>民 <text:s/>國 <text:s/>105 <text:s/>年</text:p>
          </table:table-cell>
          <table:table-cell office:value-type="float" office:value="2016" table:style-name="ce62">
            <text:p>2016</text:p>
          </table:table-cell>
          <table:table-cell office:value-type="float" office:value="10967847440" table:style-name="ce73">
            <text:p>10,967,847,440</text:p>
          </table:table-cell>
          <table:table-cell office:value-type="float" office:value="63.283121516266291" table:style-name="ce74">
            <text:p>63.28</text:p>
          </table:table-cell>
          <table:table-cell office:value-type="float" office:value="5099279854" table:style-name="ce73">
            <text:p>5,099,279,854</text:p>
          </table:table-cell>
          <table:table-cell office:value-type="float" office:value="70.309424672454668" table:style-name="ce74">
            <text:p>70.31</text:p>
          </table:table-cell>
          <table:table-cell office:value-type="float" office:value="816679630" table:style-name="ce73">
            <text:p>816,679,630</text:p>
          </table:table-cell>
          <table:table-cell office:value-type="float" office:value="42.885941497527149" table:style-name="ce74">
            <text:p>42.89</text:p>
          </table:table-cell>
          <table:table-cell office:value-type="float" office:value="5050355954" table:style-name="ce73">
            <text:p>5,050,355,954</text:p>
          </table:table-cell>
          <table:table-cell office:value-type="float" office:value="61.883515454265861" table:style-name="ce74">
            <text:p>61.88</text:p>
          </table:table-cell>
          <table:table-cell office:value-type="float" office:value="1532002" table:style-name="ce73">
            <text:p>1,532,002</text:p>
          </table:table-cell>
          <table:table-cell office:value-type="float" office:value="11.438228420824716" table:style-name="ce74">
            <text:p>11.44</text:p>
          </table:table-cell>
          <table:table-cell table:number-columns-repeated="16372" table:style-name="ce5"/>
        </table:table-row>
        <table:table-row table:style-name="ro6">
          <table:table-cell table:style-name="ce63"/>
          <table:table-cell table:style-name="ce62"/>
          <table:table-cell office:value-type="float" office:value="17331394497" table:style-name="ce75">
            <text:p>17,331,394,497</text:p>
          </table:table-cell>
          <table:table-cell table:style-name="ce74"/>
          <table:table-cell office:value-type="float" office:value="7252626341" table:style-name="ce75">
            <text:p>7,252,626,341</text:p>
          </table:table-cell>
          <table:table-cell table:style-name="ce74"/>
          <table:table-cell office:value-type="float" office:value="1904306170" table:style-name="ce75">
            <text:p>1,904,306,170</text:p>
          </table:table-cell>
          <table:table-cell table:style-name="ce74"/>
          <table:table-cell office:value-type="float" office:value="8161068286" table:style-name="ce75">
            <text:p>8,161,068,286</text:p>
          </table:table-cell>
          <table:table-cell table:style-name="ce74"/>
          <table:table-cell office:value-type="float" office:value="13393700" table:style-name="ce75">
            <text:p>13,393,700</text:p>
          </table:table-cell>
          <table:table-cell table:style-name="ce74"/>
          <table:table-cell table:number-columns-repeated="16372" table:style-name="ce5"/>
        </table:table-row>
        <table:table-row table:style-name="ro5">
          <table:table-cell table:style-name="ce64"/>
          <table:table-cell table:style-name="ce65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16372" table:style-name="ce5"/>
        </table:table-row>
        <table:table-row table:style-name="ro6">
          <table:table-cell office:value-type="string" table:style-name="ce61">
            <text:p>民 <text:s/>國 <text:s/>106 <text:s/>年</text:p>
          </table:table-cell>
          <table:table-cell office:value-type="float" office:value="2017" table:style-name="ce62">
            <text:p>2017</text:p>
          </table:table-cell>
          <table:table-cell office:value-type="float" office:value="11016324313" table:style-name="ce73">
            <text:p>11,016,324,313</text:p>
          </table:table-cell>
          <table:table-cell office:value-type="float" office:value="65.132329313518184" table:style-name="ce74">
            <text:p>65.13</text:p>
          </table:table-cell>
          <table:table-cell office:value-type="float" office:value="5149968651" table:style-name="ce73">
            <text:p>5,149,968,651</text:p>
          </table:table-cell>
          <table:table-cell office:value-type="float" office:value="70.920921911402004" table:style-name="ce74">
            <text:p>70.92</text:p>
          </table:table-cell>
          <table:table-cell office:value-type="float" office:value="691998356" table:style-name="ce73">
            <text:p>691,998,356</text:p>
          </table:table-cell>
          <table:table-cell office:value-type="float" office:value="43.381550440511162" table:style-name="ce74">
            <text:p>43.38</text:p>
          </table:table-cell>
          <table:table-cell office:value-type="float" office:value="5171497688" table:style-name="ce73">
            <text:p>5,171,497,688</text:p>
          </table:table-cell>
          <table:table-cell office:value-type="float" office:value="64.298636858367445" table:style-name="ce74">
            <text:p>64.30</text:p>
          </table:table-cell>
          <table:table-cell office:value-type="float" office:value="2859618" table:style-name="ce73">
            <text:p>2,859,618</text:p>
          </table:table-cell>
          <table:table-cell office:value-type="float" office:value="20.261803297645123" table:style-name="ce74">
            <text:p>20.26</text:p>
          </table:table-cell>
          <table:table-cell table:number-columns-repeated="16372" table:style-name="ce7"/>
        </table:table-row>
        <table:table-row table:style-name="ro6">
          <table:table-cell table:style-name="ce63"/>
          <table:table-cell table:style-name="ce62"/>
          <table:table-cell office:value-type="float" office:value="16913757621" table:style-name="ce75">
            <text:p>16,913,757,621</text:p>
          </table:table-cell>
          <table:table-cell table:style-name="ce74"/>
          <table:table-cell office:value-type="float" office:value="7261564729" table:style-name="ce75">
            <text:p>7,261,564,729</text:p>
          </table:table-cell>
          <table:table-cell table:style-name="ce74"/>
          <table:table-cell office:value-type="float" office:value="1595144362" table:style-name="ce75">
            <text:p>1,595,144,362</text:p>
          </table:table-cell>
          <table:table-cell table:style-name="ce74"/>
          <table:table-cell office:value-type="float" office:value="8042935186" table:style-name="ce75">
            <text:p>8,042,935,186</text:p>
          </table:table-cell>
          <table:table-cell table:style-name="ce74"/>
          <table:table-cell office:value-type="float" office:value="14113344" table:style-name="ce75">
            <text:p>14,113,344</text:p>
          </table:table-cell>
          <table:table-cell table:style-name="ce74"/>
          <table:table-cell table:number-columns-repeated="16372" table:style-name="ce7"/>
        </table:table-row>
        <table:table-row table:style-name="ro6">
          <table:table-cell office:value-type="string" table:style-name="ce61">
            <text:p>民 <text:s/>國 <text:s/>107 <text:s/>年</text:p>
          </table:table-cell>
          <table:table-cell office:value-type="float" office:value="2018" table:style-name="ce62">
            <text:p>2018</text:p>
          </table:table-cell>
          <table:table-cell office:value-type="float" office:value="10864840943" table:style-name="ce73">
            <text:p>10,864,840,943</text:p>
          </table:table-cell>
          <table:table-cell office:value-type="float" office:value="64.175207575681853" table:style-name="ce74">
            <text:p>64.18</text:p>
          </table:table-cell>
          <table:table-cell office:value-type="float" office:value="5009422409" table:style-name="ce73">
            <text:p>5,009,422,409</text:p>
          </table:table-cell>
          <table:table-cell office:value-type="float" office:value="68.600976549280389" table:style-name="ce74">
            <text:p>68.60</text:p>
          </table:table-cell>
          <table:table-cell office:value-type="float" office:value="633228667" table:style-name="ce73">
            <text:p>633,228,667</text:p>
          </table:table-cell>
          <table:table-cell office:value-type="float" office:value="40.666333133060064" table:style-name="ce74">
            <text:p>40.67</text:p>
          </table:table-cell>
          <table:table-cell office:value-type="float" office:value="5219278081" table:style-name="ce73">
            <text:p>5,219,278,081</text:p>
          </table:table-cell>
          <table:table-cell office:value-type="float" office:value="64.779328942690725" table:style-name="ce74">
            <text:p>64.78</text:p>
          </table:table-cell>
          <table:table-cell office:value-type="float" office:value="2911786" table:style-name="ce73">
            <text:p>2,911,786</text:p>
          </table:table-cell>
          <table:table-cell office:value-type="float" office:value="21.471742452297445" table:style-name="ce74">
            <text:p>21.47</text:p>
          </table:table-cell>
          <table:table-cell table:number-columns-repeated="16372" table:style-name="ce7"/>
        </table:table-row>
        <table:table-row table:style-name="ro6">
          <table:table-cell table:style-name="ce63"/>
          <table:table-cell table:style-name="ce62"/>
          <table:table-cell office:value-type="float" office:value="16929966187" table:style-name="ce75">
            <text:p>16,929,966,187</text:p>
          </table:table-cell>
          <table:table-cell table:style-name="ce74"/>
          <table:table-cell office:value-type="float" office:value="7302261077" table:style-name="ce75">
            <text:p>7,302,261,077</text:p>
          </table:table-cell>
          <table:table-cell table:style-name="ce74"/>
          <table:table-cell office:value-type="float" office:value="1557132444" table:style-name="ce75">
            <text:p>1,557,132,444</text:p>
          </table:table-cell>
          <table:table-cell table:style-name="ce74"/>
          <table:table-cell office:value-type="float" office:value="8057011652" table:style-name="ce75">
            <text:p>8,057,011,652</text:p>
          </table:table-cell>
          <table:table-cell table:style-name="ce74"/>
          <table:table-cell office:value-type="float" office:value="13561014" table:style-name="ce75">
            <text:p>13,561,014</text:p>
          </table:table-cell>
          <table:table-cell table:style-name="ce74"/>
          <table:table-cell table:number-columns-repeated="16372" table:style-name="ce7"/>
        </table:table-row>
        <table:table-row table:style-name="ro6">
          <table:table-cell office:value-type="string" table:style-name="ce61">
            <text:p>民 <text:s/>國 <text:s/>108 <text:s/>年</text:p>
          </table:table-cell>
          <table:table-cell office:value-type="float" office:value="2019" table:style-name="ce62">
            <text:p>2019</text:p>
          </table:table-cell>
          <table:table-cell office:value-type="float" office:value="11045601171" table:style-name="ce73">
            <text:p>11,045,601,171</text:p>
          </table:table-cell>
          <table:table-cell office:value-type="float" office:value="65.550417143075805" table:style-name="ce74">
            <text:p>65.55</text:p>
          </table:table-cell>
          <table:table-cell office:value-type="float" office:value="5080330336" table:style-name="ce73">
            <text:p>5,080,330,336</text:p>
          </table:table-cell>
          <table:table-cell office:value-type="float" office:value="70.109192736869772" table:style-name="ce74">
            <text:p>70.11</text:p>
          </table:table-cell>
          <table:table-cell office:value-type="float" office:value="600953288" table:style-name="ce73">
            <text:p>600,953,288</text:p>
          </table:table-cell>
          <table:table-cell office:value-type="float" office:value="40.712645807839124" table:style-name="ce74">
            <text:p>40.71</text:p>
          </table:table-cell>
          <table:table-cell office:value-type="float" office:value="5360417299" table:style-name="ce73">
            <text:p>5,360,417,299</text:p>
          </table:table-cell>
          <table:table-cell office:value-type="float" office:value="66.064044326705954" table:style-name="ce74">
            <text:p>66.06</text:p>
          </table:table-cell>
          <table:table-cell office:value-type="float" office:value="3900248" table:style-name="ce73">
            <text:p>3,900,248</text:p>
          </table:table-cell>
          <table:table-cell office:value-type="float" office:value="27.51358343894821" table:style-name="ce74">
            <text:p>27.51</text:p>
          </table:table-cell>
          <table:table-cell table:number-columns-repeated="16372" table:style-name="ce5"/>
        </table:table-row>
        <table:table-row table:style-name="ro6">
          <table:table-cell table:style-name="ce63"/>
          <table:table-cell table:style-name="ce62"/>
          <table:table-cell office:value-type="float" office:value="16850542914" table:style-name="ce75">
            <text:p>16,850,542,914</text:p>
          </table:table-cell>
          <table:table-cell table:style-name="ce74"/>
          <table:table-cell office:value-type="float" office:value="7246311272" table:style-name="ce75">
            <text:p>7,246,311,272</text:p>
          </table:table-cell>
          <table:table-cell table:style-name="ce74"/>
          <table:table-cell office:value-type="float" office:value="1476085074" table:style-name="ce75">
            <text:p>1,476,085,074</text:p>
          </table:table-cell>
          <table:table-cell table:style-name="ce74"/>
          <table:table-cell office:value-type="float" office:value="8113970850" table:style-name="ce75">
            <text:p>8,113,970,850</text:p>
          </table:table-cell>
          <table:table-cell table:style-name="ce74"/>
          <table:table-cell office:value-type="float" office:value="14175718" table:style-name="ce75">
            <text:p>14,175,718</text:p>
          </table:table-cell>
          <table:table-cell table:style-name="ce74"/>
          <table:table-cell table:number-columns-repeated="16372" table:style-name="ce5"/>
        </table:table-row>
        <table:table-row table:style-name="ro5">
          <table:table-cell table:style-name="ce66"/>
          <table:table-cell table:style-name="ce67"/>
          <table:table-cell table:style-name="ce75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2" table:style-name="ce7"/>
        </table:table-row>
        <table:table-row table:style-name="ro6">
          <table:table-cell office:value-type="string" table:style-name="ce68">
            <text:p><text:s text:c="19"/>9 <text:s text:c="7"/>月</text:p>
          </table:table-cell>
          <table:table-cell office:value-type="string" table:style-name="ce67">
            <text:p>Sep.</text:p>
          </table:table-cell>
          <table:table-cell office:value-type="float" office:value="904342959" table:style-name="ce73">
            <text:p>904,342,959</text:p>
          </table:table-cell>
          <table:table-cell office:value-type="float" office:value="65.129810235469151" table:style-name="ce74">
            <text:p>65.13</text:p>
          </table:table-cell>
          <table:table-cell office:value-type="float" office:value="413202908" table:style-name="ce78">
            <text:p>413,202,908</text:p>
          </table:table-cell>
          <table:table-cell office:value-type="float" office:value="69.713727535987076" table:style-name="ce77">
            <text:p>69.71</text:p>
          </table:table-cell>
          <table:table-cell office:value-type="float" office:value="50152044" table:style-name="ce78">
            <text:p>50,152,044</text:p>
          </table:table-cell>
          <table:table-cell office:value-type="float" office:value="39.984687007245192" table:style-name="ce77">
            <text:p>39.98</text:p>
          </table:table-cell>
          <table:table-cell office:value-type="float" office:value="440700808" table:style-name="ce78">
            <text:p>440,700,808</text:p>
          </table:table-cell>
          <table:table-cell office:value-type="float" office:value="65.842933584977686" table:style-name="ce77">
            <text:p>65.84</text:p>
          </table:table-cell>
          <table:table-cell office:value-type="float" office:value="287199" table:style-name="ce78">
            <text:p>287,199</text:p>
          </table:table-cell>
          <table:table-cell office:value-type="float" office:value="27.079938900203665" table:style-name="ce77">
            <text:p>27.08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88523866" table:style-name="ce75">
            <text:p>1,388,523,866</text:p>
          </table:table-cell>
          <table:table-cell table:style-name="ce74"/>
          <table:table-cell office:value-type="float" office:value="592713835" table:style-name="ce76">
            <text:p>592,713,835</text:p>
          </table:table-cell>
          <table:table-cell table:style-name="ce77"/>
          <table:table-cell office:value-type="float" office:value="125428127" table:style-name="ce76">
            <text:p>125,428,127</text:p>
          </table:table-cell>
          <table:table-cell table:style-name="ce77"/>
          <table:table-cell office:value-type="float" office:value="669321344" table:style-name="ce76">
            <text:p>669,321,344</text:p>
          </table:table-cell>
          <table:table-cell table:style-name="ce77"/>
          <table:table-cell office:value-type="float" office:value="1060560" table:style-name="ce76">
            <text:p>1,060,560</text:p>
          </table:table-cell>
          <table:table-cell table:style-name="ce77"/>
          <table:table-cell table:number-columns-repeated="16372" table:style-name="ce5"/>
        </table:table-row>
        <table:table-row table:style-name="ro5">
          <table:table-cell table:style-name="ce66"/>
          <table:table-cell table:style-name="ce67"/>
          <table:table-cell table:style-name="ce75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2" table:style-name="ce7"/>
        </table:table-row>
        <table:table-row table:style-name="ro6">
          <table:table-cell office:value-type="string" table:style-name="ce68">
            <text:p><text:s text:c="19"/>10 <text:s text:c="7"/>月</text:p>
          </table:table-cell>
          <table:table-cell office:value-type="string" table:style-name="ce67">
            <text:p>Oct.</text:p>
          </table:table-cell>
          <table:table-cell office:value-type="float" office:value="940036210" table:style-name="ce73">
            <text:p>940,036,210</text:p>
          </table:table-cell>
          <table:table-cell office:value-type="float" office:value="65.427066808371777" table:style-name="ce74">
            <text:p>65.43</text:p>
          </table:table-cell>
          <table:table-cell office:value-type="float" office:value="420393085" table:style-name="ce78">
            <text:p>420,393,085</text:p>
          </table:table-cell>
          <table:table-cell office:value-type="float" office:value="68.49355221169661" table:style-name="ce77">
            <text:p>68.49</text:p>
          </table:table-cell>
          <table:table-cell office:value-type="float" office:value="51105685" table:style-name="ce78">
            <text:p>51,105,685</text:p>
          </table:table-cell>
          <table:table-cell office:value-type="float" office:value="40.703502403218693" table:style-name="ce77">
            <text:p>40.70</text:p>
          </table:table-cell>
          <table:table-cell office:value-type="float" office:value="468098660" table:style-name="ce78">
            <text:p>468,098,660</text:p>
          </table:table-cell>
          <table:table-cell office:value-type="float" office:value="67.234688756412794" table:style-name="ce77">
            <text:p>67.23</text:p>
          </table:table-cell>
          <table:table-cell office:value-type="float" office:value="438780" table:style-name="ce78">
            <text:p>438,780</text:p>
          </table:table-cell>
          <table:table-cell office:value-type="float" office:value="35.751300402831554" table:style-name="ce77">
            <text:p>35.75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36769606" table:style-name="ce75">
            <text:p>1,436,769,606</text:p>
          </table:table-cell>
          <table:table-cell table:style-name="ce74"/>
          <table:table-cell office:value-type="float" office:value="613770306" table:style-name="ce76">
            <text:p>613,770,306</text:p>
          </table:table-cell>
          <table:table-cell table:style-name="ce77"/>
          <table:table-cell office:value-type="float" office:value="125555989" table:style-name="ce76">
            <text:p>125,555,989</text:p>
          </table:table-cell>
          <table:table-cell table:style-name="ce77"/>
          <table:table-cell office:value-type="float" office:value="696215999" table:style-name="ce76">
            <text:p>696,215,999</text:p>
          </table:table-cell>
          <table:table-cell table:style-name="ce77"/>
          <table:table-cell office:value-type="float" office:value="1227312" table:style-name="ce76">
            <text:p>1,227,31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11 <text:s text:c="7"/>月</text:p>
          </table:table-cell>
          <table:table-cell office:value-type="string" table:style-name="ce67">
            <text:p>Nov.</text:p>
          </table:table-cell>
          <table:table-cell office:value-type="float" office:value="916794689" table:style-name="ce73">
            <text:p>916,794,689</text:p>
          </table:table-cell>
          <table:table-cell office:value-type="float" office:value="66.25345371433994" table:style-name="ce74">
            <text:p>66.25</text:p>
          </table:table-cell>
          <table:table-cell office:value-type="float" office:value="410660707" table:style-name="ce78">
            <text:p>410,660,707</text:p>
          </table:table-cell>
          <table:table-cell office:value-type="float" office:value="69.438753272669302" table:style-name="ce77">
            <text:p>69.44</text:p>
          </table:table-cell>
          <table:table-cell office:value-type="float" office:value="49699365" table:style-name="ce78">
            <text:p>49,699,365</text:p>
          </table:table-cell>
          <table:table-cell office:value-type="float" office:value="40.785017897547974" table:style-name="ce77">
            <text:p>40.79</text:p>
          </table:table-cell>
          <table:table-cell office:value-type="float" office:value="455894740" table:style-name="ce78">
            <text:p>455,894,740</text:p>
          </table:table-cell>
          <table:table-cell office:value-type="float" office:value="68.135450276629456" table:style-name="ce77">
            <text:p>68.14</text:p>
          </table:table-cell>
          <table:table-cell office:value-type="float" office:value="539877" table:style-name="ce78">
            <text:p>539,877</text:p>
          </table:table-cell>
          <table:table-cell office:value-type="float" office:value="38.249759821800531" table:style-name="ce77">
            <text:p>38.25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83768902" table:style-name="ce75">
            <text:p>1,383,768,902</text:p>
          </table:table-cell>
          <table:table-cell table:style-name="ce74"/>
          <table:table-cell office:value-type="float" office:value="591399885" table:style-name="ce76">
            <text:p>591,399,885</text:p>
          </table:table-cell>
          <table:table-cell table:style-name="ce77"/>
          <table:table-cell office:value-type="float" office:value="121856916" table:style-name="ce76">
            <text:p>121,856,916</text:p>
          </table:table-cell>
          <table:table-cell table:style-name="ce77"/>
          <table:table-cell office:value-type="float" office:value="669100649" table:style-name="ce76">
            <text:p>669,100,649</text:p>
          </table:table-cell>
          <table:table-cell table:style-name="ce77"/>
          <table:table-cell office:value-type="float" office:value="1411452" table:style-name="ce76">
            <text:p>1,411,45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12 <text:s text:c="7"/>月</text:p>
          </table:table-cell>
          <table:table-cell office:value-type="string" table:style-name="ce67">
            <text:p>Dec.</text:p>
          </table:table-cell>
          <table:table-cell office:value-type="float" office:value="936038508" table:style-name="ce73">
            <text:p>936,038,508</text:p>
          </table:table-cell>
          <table:table-cell office:value-type="float" office:value="65.318063525031675" table:style-name="ce74">
            <text:p>65.32</text:p>
          </table:table-cell>
          <table:table-cell office:value-type="float" office:value="419933215" table:style-name="ce78">
            <text:p>419,933,215</text:p>
          </table:table-cell>
          <table:table-cell office:value-type="float" office:value="68.054045028670046" table:style-name="ce77">
            <text:p>68.05</text:p>
          </table:table-cell>
          <table:table-cell office:value-type="float" office:value="49101186" table:style-name="ce78">
            <text:p>49,101,186</text:p>
          </table:table-cell>
          <table:table-cell office:value-type="float" office:value="39.439439183757308" table:style-name="ce77">
            <text:p>39.44</text:p>
          </table:table-cell>
          <table:table-cell office:value-type="float" office:value="466680808" table:style-name="ce78">
            <text:p>466,680,808</text:p>
          </table:table-cell>
          <table:table-cell office:value-type="float" office:value="67.598633533099601" table:style-name="ce77">
            <text:p>67.60</text:p>
          </table:table-cell>
          <table:table-cell office:value-type="float" office:value="323299" table:style-name="ce78">
            <text:p>323,299</text:p>
          </table:table-cell>
          <table:table-cell office:value-type="float" office:value="28.849033335772379" table:style-name="ce77">
            <text:p>28.85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33046936" table:style-name="ce75">
            <text:p>1,433,046,936</text:p>
          </table:table-cell>
          <table:table-cell table:style-name="ce74"/>
          <table:table-cell office:value-type="float" office:value="617058420" table:style-name="ce76">
            <text:p>617,058,420</text:p>
          </table:table-cell>
          <table:table-cell table:style-name="ce77"/>
          <table:table-cell office:value-type="float" office:value="124497678" table:style-name="ce76">
            <text:p>124,497,678</text:p>
          </table:table-cell>
          <table:table-cell table:style-name="ce77"/>
          <table:table-cell office:value-type="float" office:value="690370180" table:style-name="ce76">
            <text:p>690,370,180</text:p>
          </table:table-cell>
          <table:table-cell table:style-name="ce77"/>
          <table:table-cell office:value-type="float" office:value="1120658" table:style-name="ce76">
            <text:p>1,120,658</text:p>
          </table:table-cell>
          <table:table-cell table:style-name="ce77"/>
          <table:table-cell table:number-columns-repeated="16372" table:style-name="ce5"/>
        </table:table-row>
        <table:table-row table:style-name="ro5">
          <table:table-cell table:style-name="ce66"/>
          <table:table-cell table:style-name="ce67"/>
          <table:table-cell table:style-name="ce75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2" table:style-name="ce6"/>
        </table:table-row>
        <table:table-row table:style-name="ro6">
          <table:table-cell office:value-type="string" table:style-name="ce61">
            <text:p>民 <text:s/>國 <text:s/>109 <text:s/>年</text:p>
          </table:table-cell>
          <table:table-cell office:value-type="float" office:value="2020" table:style-name="ce62">
            <text:p>2020</text:p>
          </table:table-cell>
          <table:table-cell office:value-type="float" office:value="6763186677" table:style-name="ce73">
            <text:p>6,763,186,677</text:p>
          </table:table-cell>
          <table:table-cell office:value-type="float" office:value="53.356493321652863" table:style-name="ce74">
            <text:p>53.36</text:p>
          </table:table-cell>
          <table:table-cell office:value-type="float" office:value="3111925890" table:style-name="ce73">
            <text:p>3,111,925,890</text:p>
          </table:table-cell>
          <table:table-cell office:value-type="float" office:value="56.311132023208813" table:style-name="ce74">
            <text:p>56.31</text:p>
          </table:table-cell>
          <table:table-cell office:value-type="float" office:value="335785131" table:style-name="ce73">
            <text:p>335,785,131</text:p>
          </table:table-cell>
          <table:table-cell office:value-type="float" office:value="31.383358871683338" table:style-name="ce74">
            <text:p>31.38</text:p>
          </table:table-cell>
          <table:table-cell office:value-type="float" office:value="3313612232" table:style-name="ce73">
            <text:p>3,313,612,232</text:p>
          </table:table-cell>
          <table:table-cell office:value-type="float" office:value="54.598351680166815" table:style-name="ce74">
            <text:p>54.60</text:p>
          </table:table-cell>
          <table:table-cell office:value-type="float" office:value="1863424" table:style-name="ce73">
            <text:p>1,863,424</text:p>
          </table:table-cell>
          <table:table-cell office:value-type="float" office:value="18.363528535042118" table:style-name="ce74">
            <text:p>18.36</text:p>
          </table:table-cell>
          <table:table-cell table:number-columns-repeated="16372" table:style-name="ce5"/>
        </table:table-row>
        <table:table-row table:style-name="ro6">
          <table:table-cell table:style-name="ce63"/>
          <table:table-cell table:style-name="ce62"/>
          <table:table-cell office:value-type="float" office:value="12675470699" table:style-name="ce75">
            <text:p>12,675,470,699</text:p>
          </table:table-cell>
          <table:table-cell table:style-name="ce74"/>
          <table:table-cell office:value-type="float" office:value="5526306750" table:style-name="ce75">
            <text:p>5,526,306,750</text:p>
          </table:table-cell>
          <table:table-cell table:style-name="ce74"/>
          <table:table-cell office:value-type="float" office:value="1069946440" table:style-name="ce75">
            <text:p>1,069,946,440</text:p>
          </table:table-cell>
          <table:table-cell table:style-name="ce74"/>
          <table:table-cell office:value-type="float" office:value="6069070091" table:style-name="ce75">
            <text:p>6,069,070,091</text:p>
          </table:table-cell>
          <table:table-cell table:style-name="ce74"/>
          <table:table-cell office:value-type="float" office:value="10147418" table:style-name="ce75">
            <text:p>10,147,418</text:p>
          </table:table-cell>
          <table:table-cell table:style-name="ce74"/>
          <table:table-cell table:number-columns-repeated="16372" table:style-name="ce5"/>
        </table:table-row>
        <table:table-row table:style-name="ro5">
          <table:table-cell table:style-name="ce63"/>
          <table:table-cell table:style-name="ce62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1 <text:s text:c="7"/>月</text:p>
          </table:table-cell>
          <table:table-cell office:value-type="string" table:style-name="ce67">
            <text:p>Jan.</text:p>
          </table:table-cell>
          <table:table-cell office:value-type="float" office:value="943151535" table:style-name="ce73">
            <text:p>943,151,535</text:p>
          </table:table-cell>
          <table:table-cell office:value-type="float" office:value="63.91682372611622" table:style-name="ce74">
            <text:p>63.92</text:p>
          </table:table-cell>
          <table:table-cell office:value-type="float" office:value="449426384" table:style-name="ce78">
            <text:p>449,426,384</text:p>
          </table:table-cell>
          <table:table-cell office:value-type="float" office:value="69.343532366821265" table:style-name="ce77">
            <text:p>69.34</text:p>
          </table:table-cell>
          <table:table-cell office:value-type="float" office:value="56054378" table:style-name="ce78">
            <text:p>56,054,378</text:p>
          </table:table-cell>
          <table:table-cell office:value-type="float" office:value="44.132203898539885" table:style-name="ce77">
            <text:p>44.13</text:p>
          </table:table-cell>
          <table:table-cell office:value-type="float" office:value="437443321" table:style-name="ce78">
            <text:p>437,443,321</text:p>
          </table:table-cell>
          <table:table-cell office:value-type="float" office:value="62.548588909671167" table:style-name="ce77">
            <text:p>62.55</text:p>
          </table:table-cell>
          <table:table-cell office:value-type="float" office:value="227452" table:style-name="ce78">
            <text:p>227,452</text:p>
          </table:table-cell>
          <table:table-cell office:value-type="float" office:value="20.754586134653145" table:style-name="ce77">
            <text:p>20.75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75591996" table:style-name="ce75">
            <text:p>1,475,591,996</text:p>
          </table:table-cell>
          <table:table-cell table:style-name="ce74"/>
          <table:table-cell office:value-type="float" office:value="648115792" table:style-name="ce76">
            <text:p>648,115,792</text:p>
          </table:table-cell>
          <table:table-cell table:style-name="ce77"/>
          <table:table-cell office:value-type="float" office:value="127014681" table:style-name="ce76">
            <text:p>127,014,681</text:p>
          </table:table-cell>
          <table:table-cell table:style-name="ce77"/>
          <table:table-cell office:value-type="float" office:value="699365611" table:style-name="ce76">
            <text:p>699,365,611</text:p>
          </table:table-cell>
          <table:table-cell table:style-name="ce77"/>
          <table:table-cell office:value-type="float" office:value="1095912" table:style-name="ce76">
            <text:p>1,095,91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2 <text:s text:c="7"/>月</text:p>
          </table:table-cell>
          <table:table-cell office:value-type="string" table:style-name="ce67">
            <text:p>Feb.</text:p>
          </table:table-cell>
          <table:table-cell office:value-type="float" office:value="677638379" table:style-name="ce73">
            <text:p>677,638,379</text:p>
          </table:table-cell>
          <table:table-cell office:value-type="float" office:value="50.232709044618531" table:style-name="ce74">
            <text:p>50.23</text:p>
          </table:table-cell>
          <table:table-cell office:value-type="float" office:value="308173828" table:style-name="ce78">
            <text:p>308,173,828</text:p>
          </table:table-cell>
          <table:table-cell office:value-type="float" office:value="52.610058565550432" table:style-name="ce77">
            <text:p>52.61</text:p>
          </table:table-cell>
          <table:table-cell office:value-type="float" office:value="28523439" table:style-name="ce78">
            <text:p>28,523,439</text:p>
          </table:table-cell>
          <table:table-cell office:value-type="float" office:value="25.162875348202903" table:style-name="ce77">
            <text:p>25.16</text:p>
          </table:table-cell>
          <table:table-cell office:value-type="float" office:value="340753407" table:style-name="ce78">
            <text:p>340,753,407</text:p>
          </table:table-cell>
          <table:table-cell office:value-type="float" office:value="52.516673873387511" table:style-name="ce77">
            <text:p>52.52</text:p>
          </table:table-cell>
          <table:table-cell office:value-type="float" office:value="187705" table:style-name="ce78">
            <text:p>187,705</text:p>
          </table:table-cell>
          <table:table-cell office:value-type="float" office:value="18.308967546097961" table:style-name="ce77">
            <text:p>18.31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48998276" table:style-name="ce75">
            <text:p>1,348,998,276</text:p>
          </table:table-cell>
          <table:table-cell table:style-name="ce74"/>
          <table:table-cell office:value-type="float" office:value="585769787" table:style-name="ce76">
            <text:p>585,769,787</text:p>
          </table:table-cell>
          <table:table-cell table:style-name="ce77"/>
          <table:table-cell office:value-type="float" office:value="113355245" table:style-name="ce76">
            <text:p>113,355,245</text:p>
          </table:table-cell>
          <table:table-cell table:style-name="ce77"/>
          <table:table-cell office:value-type="float" office:value="648848036" table:style-name="ce76">
            <text:p>648,848,036</text:p>
          </table:table-cell>
          <table:table-cell table:style-name="ce77"/>
          <table:table-cell office:value-type="float" office:value="1025208" table:style-name="ce76">
            <text:p>1,025,208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3 <text:s text:c="7"/>月</text:p>
          </table:table-cell>
          <table:table-cell office:value-type="string" table:style-name="ce67">
            <text:p>Mar.</text:p>
          </table:table-cell>
          <table:table-cell office:value-type="float" office:value="614781723" table:style-name="ce73">
            <text:p>614,781,723</text:p>
          </table:table-cell>
          <table:table-cell office:value-type="float" office:value="42.908491089331882" table:style-name="ce74">
            <text:p>42.91</text:p>
          </table:table-cell>
          <table:table-cell office:value-type="float" office:value="254245772" table:style-name="ce78">
            <text:p>254,245,772</text:p>
          </table:table-cell>
          <table:table-cell office:value-type="float" office:value="40.806347018673293" table:style-name="ce77">
            <text:p>40.81</text:p>
          </table:table-cell>
          <table:table-cell office:value-type="float" office:value="24550778" table:style-name="ce78">
            <text:p>24,550,778</text:p>
          </table:table-cell>
          <table:table-cell office:value-type="float" office:value="20.6806001480027" table:style-name="ce77">
            <text:p>20.68</text:p>
          </table:table-cell>
          <table:table-cell office:value-type="float" office:value="335907369" table:style-name="ce78">
            <text:p>335,907,369</text:p>
          </table:table-cell>
          <table:table-cell office:value-type="float" office:value="48.68860595149998" table:style-name="ce77">
            <text:p>48.69</text:p>
          </table:table-cell>
          <table:table-cell office:value-type="float" office:value="77804" table:style-name="ce78">
            <text:p>77,804</text:p>
          </table:table-cell>
          <table:table-cell office:value-type="float" office:value="7.0994751403397354" table:style-name="ce77">
            <text:p>7.10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32774044" table:style-name="ce75">
            <text:p>1,432,774,044</text:p>
          </table:table-cell>
          <table:table-cell table:style-name="ce74"/>
          <table:table-cell office:value-type="float" office:value="623054477" table:style-name="ce76">
            <text:p>623,054,477</text:p>
          </table:table-cell>
          <table:table-cell table:style-name="ce77"/>
          <table:table-cell office:value-type="float" office:value="118714050" table:style-name="ce76">
            <text:p>118,714,050</text:p>
          </table:table-cell>
          <table:table-cell table:style-name="ce77"/>
          <table:table-cell office:value-type="float" office:value="689909605" table:style-name="ce76">
            <text:p>689,909,605</text:p>
          </table:table-cell>
          <table:table-cell table:style-name="ce77"/>
          <table:table-cell office:value-type="float" office:value="1095912" table:style-name="ce76">
            <text:p>1,095,912</text:p>
          </table:table-cell>
          <table:table-cell table:style-name="ce77"/>
          <table:table-cell table:number-columns-repeated="16372" table:style-name="ce5"/>
        </table:table-row>
        <table:table-row table:style-name="ro5">
          <table:table-cell table:style-name="ce63"/>
          <table:table-cell table:style-name="ce62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4 <text:s text:c="7"/>月</text:p>
          </table:table-cell>
          <table:table-cell office:value-type="string" table:style-name="ce67">
            <text:p>Apr.</text:p>
          </table:table-cell>
          <table:table-cell office:value-type="float" office:value="530003328" table:style-name="ce73">
            <text:p>530,003,328</text:p>
          </table:table-cell>
          <table:table-cell office:value-type="float" office:value="38.194632492274671" table:style-name="ce74">
            <text:p>38.19</text:p>
          </table:table-cell>
          <table:table-cell office:value-type="float" office:value="219735839" table:style-name="ce78">
            <text:p>219,735,839</text:p>
          </table:table-cell>
          <table:table-cell office:value-type="float" office:value="36.307902601161011" table:style-name="ce77">
            <text:p>36.31</text:p>
          </table:table-cell>
          <table:table-cell office:value-type="float" office:value="22043118" table:style-name="ce78">
            <text:p>22,043,118</text:p>
          </table:table-cell>
          <table:table-cell office:value-type="float" office:value="19.069019845342712" table:style-name="ce77">
            <text:p>19.07</text:p>
          </table:table-cell>
          <table:table-cell office:value-type="float" office:value="288155883" table:style-name="ce78">
            <text:p>288,155,883</text:p>
          </table:table-cell>
          <table:table-cell office:value-type="float" office:value="43.280942402875247" table:style-name="ce77">
            <text:p>43.28</text:p>
          </table:table-cell>
          <table:table-cell office:value-type="float" office:value="68488" table:style-name="ce78">
            <text:p>68,488</text:p>
          </table:table-cell>
          <table:table-cell office:value-type="float" office:value="6.4577204495738103" table:style-name="ce77">
            <text:p>6.46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87638245" table:style-name="ce75">
            <text:p>1,387,638,245</text:p>
          </table:table-cell>
          <table:table-cell table:style-name="ce74"/>
          <table:table-cell office:value-type="float" office:value="605201136" table:style-name="ce76">
            <text:p>605,201,136</text:p>
          </table:table-cell>
          <table:table-cell table:style-name="ce77"/>
          <table:table-cell office:value-type="float" office:value="115596492" table:style-name="ce76">
            <text:p>115,596,492</text:p>
          </table:table-cell>
          <table:table-cell table:style-name="ce77"/>
          <table:table-cell office:value-type="float" office:value="665780057" table:style-name="ce76">
            <text:p>665,780,057</text:p>
          </table:table-cell>
          <table:table-cell table:style-name="ce77"/>
          <table:table-cell office:value-type="float" office:value="1060560" table:style-name="ce76">
            <text:p>1,060,560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5 <text:s text:c="7"/>月</text:p>
          </table:table-cell>
          <table:table-cell office:value-type="string" table:style-name="ce67">
            <text:p>May</text:p>
          </table:table-cell>
          <table:table-cell office:value-type="float" office:value="643311343" table:style-name="ce73">
            <text:p>643,311,343</text:p>
          </table:table-cell>
          <table:table-cell office:value-type="float" office:value="45.135814224112799" table:style-name="ce74">
            <text:p>45.14</text:p>
          </table:table-cell>
          <table:table-cell office:value-type="float" office:value="274653178" table:style-name="ce78">
            <text:p>274,653,178</text:p>
          </table:table-cell>
          <table:table-cell office:value-type="float" office:value="44.276789705409072" table:style-name="ce77">
            <text:p>44.28</text:p>
          </table:table-cell>
          <table:table-cell office:value-type="float" office:value="25994968" table:style-name="ce78">
            <text:p>25,994,968</text:p>
          </table:table-cell>
          <table:table-cell office:value-type="float" office:value="22.032938092139648" table:style-name="ce77">
            <text:p>22.03</text:p>
          </table:table-cell>
          <table:table-cell office:value-type="float" office:value="342584974" table:style-name="ce78">
            <text:p>342,584,974</text:p>
          </table:table-cell>
          <table:table-cell office:value-type="float" office:value="49.947413680486328" table:style-name="ce77">
            <text:p>49.95</text:p>
          </table:table-cell>
          <table:table-cell office:value-type="float" office:value="78223" table:style-name="ce78">
            <text:p>78,223</text:p>
          </table:table-cell>
          <table:table-cell office:value-type="float" office:value="7.1377081371496978" table:style-name="ce77">
            <text:p>7.14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25279136" table:style-name="ce75">
            <text:p>1,425,279,136</text:p>
          </table:table-cell>
          <table:table-cell table:style-name="ce74"/>
          <table:table-cell office:value-type="float" office:value="620309602" table:style-name="ce76">
            <text:p>620,309,602</text:p>
          </table:table-cell>
          <table:table-cell table:style-name="ce77"/>
          <table:table-cell office:value-type="float" office:value="117982304" table:style-name="ce76">
            <text:p>117,982,304</text:p>
          </table:table-cell>
          <table:table-cell table:style-name="ce77"/>
          <table:table-cell office:value-type="float" office:value="685891318" table:style-name="ce76">
            <text:p>685,891,318</text:p>
          </table:table-cell>
          <table:table-cell table:style-name="ce77"/>
          <table:table-cell office:value-type="float" office:value="1095912" table:style-name="ce76">
            <text:p>1,095,91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6 <text:s text:c="7"/>月</text:p>
          </table:table-cell>
          <table:table-cell office:value-type="string" table:style-name="ce67">
            <text:p>June</text:p>
          </table:table-cell>
          <table:table-cell office:value-type="float" office:value="768723519" table:style-name="ce73">
            <text:p>768,723,519</text:p>
          </table:table-cell>
          <table:table-cell office:value-type="float" office:value="55.703686016072119" table:style-name="ce74">
            <text:p>55.70</text:p>
          </table:table-cell>
          <table:table-cell office:value-type="float" office:value="353873774" table:style-name="ce78">
            <text:p>353,873,774</text:p>
          </table:table-cell>
          <table:table-cell office:value-type="float" office:value="58.288565267823166" table:style-name="ce77">
            <text:p>58.29</text:p>
          </table:table-cell>
          <table:table-cell office:value-type="float" office:value="36717810" table:style-name="ce78">
            <text:p>36,717,810</text:p>
          </table:table-cell>
          <table:table-cell office:value-type="float" office:value="31.485524451369955" table:style-name="ce77">
            <text:p>31.49</text:p>
          </table:table-cell>
          <table:table-cell office:value-type="float" office:value="377930150" table:style-name="ce78">
            <text:p>377,930,150</text:p>
          </table:table-cell>
          <table:table-cell office:value-type="float" office:value="57.678354000562592" table:style-name="ce77">
            <text:p>57.68</text:p>
          </table:table-cell>
          <table:table-cell office:value-type="float" office:value="201785" table:style-name="ce78">
            <text:p>201,785</text:p>
          </table:table-cell>
          <table:table-cell office:value-type="float" office:value="19.026269140831261" table:style-name="ce77">
            <text:p>19.03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80022713" table:style-name="ce75">
            <text:p>1,380,022,713</text:p>
          </table:table-cell>
          <table:table-cell table:style-name="ce74"/>
          <table:table-cell office:value-type="float" office:value="607106681" table:style-name="ce76">
            <text:p>607,106,681</text:p>
          </table:table-cell>
          <table:table-cell table:style-name="ce77"/>
          <table:table-cell office:value-type="float" office:value="116618067" table:style-name="ce76">
            <text:p>116,618,067</text:p>
          </table:table-cell>
          <table:table-cell table:style-name="ce77"/>
          <table:table-cell office:value-type="float" office:value="655237405" table:style-name="ce76">
            <text:p>655,237,405</text:p>
          </table:table-cell>
          <table:table-cell table:style-name="ce77"/>
          <table:table-cell office:value-type="float" office:value="1060560" table:style-name="ce76">
            <text:p>1,060,560</text:p>
          </table:table-cell>
          <table:table-cell table:style-name="ce77"/>
          <table:table-cell table:number-columns-repeated="16372" table:style-name="ce5"/>
        </table:table-row>
        <table:table-row table:style-name="ro5">
          <table:table-cell table:style-name="ce66"/>
          <table:table-cell table:style-name="ce67"/>
          <table:table-cell table:style-name="ce75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2" table:style-name="ce7"/>
        </table:table-row>
        <table:table-row table:style-name="ro6">
          <table:table-cell office:value-type="string" table:style-name="ce68">
            <text:p><text:s text:c="19"/>7 <text:s text:c="7"/>月</text:p>
          </table:table-cell>
          <table:table-cell office:value-type="string" table:style-name="ce67">
            <text:p>July</text:p>
          </table:table-cell>
          <table:table-cell office:value-type="float" office:value="867413500" table:style-name="ce73">
            <text:p>867,413,500</text:p>
          </table:table-cell>
          <table:table-cell office:value-type="float" office:value="61.28354229605636" table:style-name="ce74">
            <text:p>61.28</text:p>
          </table:table-cell>
          <table:table-cell office:value-type="float" office:value="420053195" table:style-name="ce78">
            <text:p>420,053,195</text:p>
          </table:table-cell>
          <table:table-cell office:value-type="float" office:value="67.924083266320707" table:style-name="ce77">
            <text:p>67.92</text:p>
          </table:table-cell>
          <table:table-cell office:value-type="float" office:value="45115380" table:style-name="ce78">
            <text:p>45,115,380</text:p>
          </table:table-cell>
          <table:table-cell office:value-type="float" office:value="37.522449967209823" table:style-name="ce77">
            <text:p>37.52</text:p>
          </table:table-cell>
          <table:table-cell office:value-type="float" office:value="401801507" table:style-name="ce78">
            <text:p>401,801,507</text:p>
          </table:table-cell>
          <table:table-cell office:value-type="float" office:value="59.484272697830157" table:style-name="ce77">
            <text:p>59.48</text:p>
          </table:table-cell>
          <table:table-cell office:value-type="float" office:value="443418" table:style-name="ce78">
            <text:p>443,418</text:p>
          </table:table-cell>
          <table:table-cell office:value-type="float" office:value="34.545089093730716" table:style-name="ce77">
            <text:p>34.55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15410186" table:style-name="ce75">
            <text:p>1,415,410,186</text:p>
          </table:table-cell>
          <table:table-cell table:style-name="ce74"/>
          <table:table-cell office:value-type="float" office:value="618415700" table:style-name="ce76">
            <text:p>618,415,700</text:p>
          </table:table-cell>
          <table:table-cell table:style-name="ce77"/>
          <table:table-cell office:value-type="float" office:value="120235699" table:style-name="ce76">
            <text:p>120,235,699</text:p>
          </table:table-cell>
          <table:table-cell table:style-name="ce77"/>
          <table:table-cell office:value-type="float" office:value="675475195" table:style-name="ce76">
            <text:p>675,475,195</text:p>
          </table:table-cell>
          <table:table-cell table:style-name="ce77"/>
          <table:table-cell office:value-type="float" office:value="1283592" table:style-name="ce76">
            <text:p>1,283,59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8 <text:s text:c="7"/>月</text:p>
          </table:table-cell>
          <table:table-cell office:value-type="string" table:style-name="ce67">
            <text:p>Aug.</text:p>
          </table:table-cell>
          <table:table-cell office:value-type="float" office:value="917836940" table:style-name="ce73">
            <text:p>917,836,940</text:p>
          </table:table-cell>
          <table:table-cell office:value-type="float" office:value="64.309493391931937" table:style-name="ce74">
            <text:p>64.31</text:p>
          </table:table-cell>
          <table:table-cell office:value-type="float" office:value="457339838" table:style-name="ce78">
            <text:p>457,339,838</text:p>
          </table:table-cell>
          <table:table-cell office:value-type="float" office:value="73.710977851187494" table:style-name="ce77">
            <text:p>73.71</text:p>
          </table:table-cell>
          <table:table-cell office:value-type="float" office:value="55997052" table:style-name="ce78">
            <text:p>55,997,052</text:p>
          </table:table-cell>
          <table:table-cell office:value-type="float" office:value="45.642675572673546" table:style-name="ce77">
            <text:p>45.64</text:p>
          </table:table-cell>
          <table:table-cell office:value-type="float" office:value="404141261" table:style-name="ce78">
            <text:p>404,141,261</text:p>
          </table:table-cell>
          <table:table-cell office:value-type="float" office:value="59.190097744011481" table:style-name="ce77">
            <text:p>59.19</text:p>
          </table:table-cell>
          <table:table-cell office:value-type="float" office:value="358789" table:style-name="ce78">
            <text:p>358,789</text:p>
          </table:table-cell>
          <table:table-cell office:value-type="float" office:value="27.655912287679641" table:style-name="ce77">
            <text:p>27.66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427218427" table:style-name="ce75">
            <text:p>1,427,218,427</text:p>
          </table:table-cell>
          <table:table-cell table:style-name="ce74"/>
          <table:table-cell office:value-type="float" office:value="620450103" table:style-name="ce76">
            <text:p>620,450,103</text:p>
          </table:table-cell>
          <table:table-cell table:style-name="ce77"/>
          <table:table-cell office:value-type="float" office:value="122685735" table:style-name="ce76">
            <text:p>122,685,735</text:p>
          </table:table-cell>
          <table:table-cell table:style-name="ce77"/>
          <table:table-cell office:value-type="float" office:value="682785257" table:style-name="ce76">
            <text:p>682,785,257</text:p>
          </table:table-cell>
          <table:table-cell table:style-name="ce77"/>
          <table:table-cell office:value-type="float" office:value="1297332" table:style-name="ce76">
            <text:p>1,297,332</text:p>
          </table:table-cell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8">
            <text:p><text:s text:c="19"/>9 <text:s text:c="7"/>月</text:p>
          </table:table-cell>
          <table:table-cell office:value-type="string" table:style-name="ce67">
            <text:p>Sep.</text:p>
          </table:table-cell>
          <table:table-cell office:value-type="float" office:value="800326410" table:style-name="ce73">
            <text:p>800,326,410</text:p>
          </table:table-cell>
          <table:table-cell office:value-type="float" office:value="57.888217000749563" table:style-name="ce74">
            <text:p>57.89</text:p>
          </table:table-cell>
          <table:table-cell office:value-type="float" office:value="374424082" table:style-name="ce78">
            <text:p>374,424,082</text:p>
          </table:table-cell>
          <table:table-cell office:value-type="float" office:value="62.624926015683535" table:style-name="ce77">
            <text:p>62.62</text:p>
          </table:table-cell>
          <table:table-cell office:value-type="float" office:value="40788208" table:style-name="ce78">
            <text:p>40,788,208</text:p>
          </table:table-cell>
          <table:table-cell office:value-type="float" office:value="34.64138312686012" table:style-name="ce77">
            <text:p>34.64</text:p>
          </table:table-cell>
          <table:table-cell office:value-type="float" office:value="384894360" table:style-name="ce78">
            <text:p>384,894,360</text:p>
          </table:table-cell>
          <table:table-cell office:value-type="float" office:value="57.811250476617481" table:style-name="ce77">
            <text:p>57.81</text:p>
          </table:table-cell>
          <table:table-cell office:value-type="float" office:value="219760" table:style-name="ce78">
            <text:p>219,760</text:p>
          </table:table-cell>
          <table:table-cell office:value-type="float" office:value="19.406056003461583" table:style-name="ce77">
            <text:p>19.41</text:p>
          </table:table-cell>
          <table:table-cell table:number-columns-repeated="16372" table:style-name="ce5"/>
        </table:table-row>
        <table:table-row table:style-name="ro6">
          <table:table-cell table:style-name="ce66"/>
          <table:table-cell table:style-name="ce67"/>
          <table:table-cell office:value-type="float" office:value="1382537676" table:style-name="ce75">
            <text:p>1,382,537,676</text:p>
          </table:table-cell>
          <table:table-cell table:style-name="ce74"/>
          <table:table-cell office:value-type="float" office:value="597883472" table:style-name="ce76">
            <text:p>597,883,472</text:p>
          </table:table-cell>
          <table:table-cell table:style-name="ce77"/>
          <table:table-cell office:value-type="float" office:value="117744167" table:style-name="ce76">
            <text:p>117,744,167</text:p>
          </table:table-cell>
          <table:table-cell table:style-name="ce77"/>
          <table:table-cell office:value-type="float" office:value="665777607" table:style-name="ce76">
            <text:p>665,777,607</text:p>
          </table:table-cell>
          <table:table-cell table:style-name="ce77"/>
          <table:table-cell office:value-type="float" office:value="1132430" table:style-name="ce76">
            <text:p>1,132,430</text:p>
          </table:table-cell>
          <table:table-cell table:style-name="ce77"/>
          <table:table-cell table:number-columns-repeated="16372" table:style-name="ce5"/>
        </table:table-row>
        <table:table-row table:style-name="ro5">
          <table:table-cell table:style-name="ce66"/>
          <table:table-cell table:style-name="ce67"/>
          <table:table-cell table:style-name="ce75"/>
          <table:table-cell table:style-name="ce74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number-columns-repeated="16372" table:style-name="ce5"/>
        </table:table-row>
        <table:table-row table:style-name="ro6">
          <table:table-cell office:value-type="string" table:style-name="ce66">
            <text:p>與上月比較增減(百分點)</text:p>
            <draw:custom-shape svg:x="0in" svg:y="0in" svg:width="0in" svg:height="0in" draw:z-index="2" draw:id="id1" draw:style-name="a1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6" draw:id="id5" draw:style-name="a5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5" draw:id="id4" draw:style-name="a4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1" draw:id="id0" draw:style-name="a0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3" draw:id="id2" draw:style-name="a2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  <draw:custom-shape svg:x="0in" svg:y="0in" svg:width="0in" svg:height="0in" draw:z-index="4" draw:id="id3" draw:style-name="a3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-2147483648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79"/>
          <table:table-cell table:style-name="ce80"/>
          <table:table-cell office:value-type="float" office:value="-6.4200000000000017" table:style-name="ce69">
            <text:p>-6.42</text:p>
          </table:table-cell>
          <table:table-cell table:style-name="ce70"/>
          <table:table-cell office:value-type="float" office:value="-11.089999999999996" table:style-name="ce70">
            <text:p>-11.09</text:p>
          </table:table-cell>
          <table:table-cell table:style-name="ce70"/>
          <table:table-cell office:value-type="float" office:value="-11" table:style-name="ce70">
            <text:p>-11.00</text:p>
          </table:table-cell>
          <table:table-cell table:style-name="ce70"/>
          <table:table-cell office:value-type="float" office:value="-1.3799999999999955" table:style-name="ce70">
            <text:p>-1.38</text:p>
          </table:table-cell>
          <table:table-cell table:style-name="ce70"/>
          <table:table-cell office:value-type="float" office:value="-8.25" table:style-name="ce70">
            <text:p>-8.25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6">
            <text:p>This Month vs. Last Month</text:p>
          </table:table-cell>
          <table:table-cell table:style-name="ce79"/>
          <table:table-cell table:style-name="ce80"/>
          <table:table-cell table:number-columns-repeated="9" table:style-name="ce70"/>
          <table:table-cell table:number-columns-repeated="16372" table:style-name="ce5"/>
        </table:table-row>
        <table:table-row table:style-name="ro6">
          <table:table-cell office:value-type="string" table:style-name="ce66">
            <text:p>與上年同月比較增減(百分點)</text:p>
          </table:table-cell>
          <table:table-cell table:style-name="ce79"/>
          <table:table-cell table:style-name="ce80"/>
          <table:table-cell office:value-type="float" office:value="-7.2399999999999949" table:style-name="ce69">
            <text:p>-7.24</text:p>
          </table:table-cell>
          <table:table-cell table:style-name="ce70"/>
          <table:table-cell office:value-type="float" office:value="-7.0899999999999963" table:style-name="ce70">
            <text:p>-7.09</text:p>
          </table:table-cell>
          <table:table-cell table:style-name="ce70"/>
          <table:table-cell office:value-type="float" office:value="-5.3399999999999963" table:style-name="ce70">
            <text:p>-5.34</text:p>
          </table:table-cell>
          <table:table-cell table:style-name="ce70"/>
          <table:table-cell office:value-type="float" office:value="-8.0300000000000011" table:style-name="ce70">
            <text:p>-8.03</text:p>
          </table:table-cell>
          <table:table-cell table:style-name="ce70"/>
          <table:table-cell office:value-type="float" office:value="-7.6699999999999982" table:style-name="ce70">
            <text:p>-7.67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6">
            <text:p>This Month vs. The Same Month of</text:p>
          </table:table-cell>
          <table:table-cell table:style-name="ce79"/>
          <table:table-cell table:style-name="ce74"/>
          <table:table-cell table:number-columns-repeated="8" table:style-name="ce77"/>
          <table:table-cell table:style-name="ce7"/>
          <table:table-cell table:number-columns-repeated="16372" table:style-name="ce5"/>
        </table:table-row>
        <table:table-row table:style-name="ro6">
          <table:table-cell office:value-type="string" table:style-name="ce66">
            <text:p>Last Year</text:p>
          </table:table-cell>
          <table:table-cell table:style-name="ce79"/>
          <table:table-cell table:style-name="ce81"/>
          <table:table-cell table:number-columns-repeated="8" table:style-name="ce82"/>
          <table:table-cell table:style-name="ce7"/>
          <table:table-cell table:number-columns-repeated="16372" table:style-name="ce5"/>
        </table:table-row>
        <table:table-row table:style-name="ro5">
          <table:table-cell table:style-name="ce71"/>
          <table:table-cell table:style-name="ce72"/>
          <table:table-cell table:number-columns-repeated="2" table:style-name="ce83"/>
          <table:table-cell table:number-columns-repeated="8" table:style-name="ce84"/>
          <table:table-cell table:number-columns-repeated="16372" table:style-name="ce5"/>
        </table:table-row>
        <table:table-row table:style-name="ro6">
          <table:table-cell office:value-type="string" table:style-name="ce7">
            <text:p>註：區間列車含復興號。</text:p>
          </table:table-cell>
          <table:table-cell table:style-name="ce12"/>
          <table:table-cell table:style-name="ce85"/>
          <table:table-cell table:style-name="ce86"/>
          <table:table-cell table:number-columns-repeated="8" table:style-name="ce7"/>
          <table:table-cell table:number-columns-repeated="16372" table:style-name="ce5"/>
        </table:table-row>
        <table:table-row table:style-name="ro4">
          <table:table-cell table:style-name="ce2"/>
          <table:table-cell table:style-name="ce1"/>
          <table:table-cell table:style-name="ce3"/>
          <table:table-cell table:style-name="ce4"/>
          <table:table-cell table:number-columns-repeated="16380" table:style-name="ce2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10484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5P0">
      <number:number number:decimal-places="0" number:min-integer-digits="1" number:grouping="true"/>
    </number:number-style>
    <number:number-style style:name="N55"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2" number:min-integer-digits="1" number:grouping="true"/>
    </number:number-style>
    <number:number-style style:name="N56">
      <number:text>-</number:text>
      <number:number number:decimal-places="2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7:49:34Z</meta:creation-date>
    <dc:date>2020-11-04T05:45:46Z</dc:date>
    <meta:print-date>2020-11-04T05:45:46Z</meta:print-date>
  </office:meta>
</office:document-meta>
</file>