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3">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5"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 style:parent-style-name="Standarduser" style:family="paragraph">
      <style:paragraph-properties style:line-height-at-least="0in" fo:margin-left="0.8333in" fo:text-inden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Times New Roman" style:font-size-complex="12pt"/>
    </style:style>
    <style:style style:name="P19" style:parent-style-name="Standarduser" style:family="paragraph">
      <style:paragraph-properties style:line-height-at-least="0in" fo:margin-left="0.5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style:line-height-at-least="0in" fo:margin-left="0.3131in" fo:text-indent="0.1333in">
        <style:tab-stops/>
      </style:paragraph-properties>
      <style:text-properties style:font-name="標楷體" style:font-name-asian="標楷體" style:font-size-complex="12pt"/>
    </style:style>
    <style:style style:name="P21" style:parent-style-name="內文" style:family="paragraph">
      <style:paragraph-properties style:line-height-at-least="0in" fo:margin-left="0.3131in" fo:text-indent="0.1416in">
        <style:tab-stops/>
      </style:paragraph-properties>
      <style:text-properties style:font-name="標楷體" style:font-name-asian="標楷體" style:font-name-complex="新細明體" style:letter-kerning="false" style:font-size-complex="12pt"/>
    </style:style>
    <style:style style:name="P22" style:parent-style-name="本文縮排2" style:list-style-name="LFO3" style:family="paragraph">
      <style:paragraph-properties style:snap-to-layout-grid="false" fo:text-align="justify" style:line-height-at-least="0in" fo:margin-right="0.0138in"/>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color="#FF0000"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P26"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27"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8" style:parent-style-name="內文" style:family="paragraph">
      <style:paragraph-properties fo:text-align="justify" style:line-height-at-least="0in" fo:margin-left="0.4958in">
        <style:tab-stops/>
      </style:paragraph-properties>
      <style:text-properties style:font-name="標楷體" style:font-name-asian="標楷體" fo:color="#FF0000" style:font-size-complex="12pt"/>
    </style:style>
    <style:style style:name="P29"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30" style:parent-style-name="內文" style:family="paragraph">
      <style:paragraph-properties fo:text-align="justify" style:line-height-at-least="0in" fo:margin-left="0.5055in" fo:text-indent="0.018in">
        <style:tab-stops/>
      </style:paragraph-properties>
      <style:text-properties style:font-name="標楷體" style:font-name-asian="標楷體" fo:color="#FF0000" style:font-size-complex="12pt"/>
    </style:style>
    <style:style style:name="P31" style:parent-style-name="內文" style:family="paragraph">
      <style:paragraph-properties fo:text-align="justify" style:line-height-at-least="0in" fo:margin-left="0.5541in">
        <style:tab-stops/>
      </style:paragraph-properties>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style:font-weight-complex="bold" fo:color="#FF0000"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本文縮排2" style:list-style-name="LFO4" style:family="paragraph">
      <style:paragraph-properties style:snap-to-layout-grid="false" fo:text-align="justify" style:line-height-at-least="0in" fo:margin-right="0.0138in"/>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color="#FF0000"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style:line-height-at-least="0in" fo:margin-left="0.05in" fo:margin-right="0.0138in">
        <style:tab-stops/>
      </style:paragraph-properties>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style:line-height-at-least="0in" fo:margin-left="0in" fo:margin-right="0.0138in" fo:text-indent="0.1666in">
        <style:tab-stops/>
      </style:paragraph-properties>
      <style:text-properties style:font-name="標楷體" style:font-name-asian="標楷體" fo:letter-spacing="normal" style:font-size-complex="12pt"/>
    </style:style>
    <style:style style:name="P42" style:parent-style-name="Standarduser" style:family="paragraph">
      <style:paragraph-properties style:snap-to-layout-grid="false" fo:text-align="justify" style:line-height-at-least="0in" fo:margin-left="0.5in" fo:margin-right="0.0138in" fo:text-indent="-0.33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Times New Roman" fo:color="#FF0000"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fo:color="#FF0000" style:font-size-complex="12pt"/>
    </style:style>
    <style:style style:name="T49" style:parent-style-name="預設段落字型" style:family="text">
      <style:text-properties style:font-name="標楷體" style:font-name-asian="標楷體" style:font-name-complex="Times New Roman" style:font-size-complex="12pt"/>
    </style:style>
    <style:style style:name="P50" style:parent-style-name="本文縮排2" style:family="paragraph">
      <style:paragraph-properties style:snap-to-layout-grid="false" fo:text-align="justify" style:line-height-at-least="0in" fo:margin-left="0.5in" fo:margin-right="0.0138in" fo:text-indent="-0.3333in">
        <style:tab-stops/>
      </style:paragraph-properties>
    </style:style>
    <style:style style:name="T51" style:parent-style-name="預設段落字型" style:family="text">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style:line-height-at-least="0in" fo:margin-left="0.5in" fo:margin-right="0.0138in" fo:text-indent="-0.3333in">
        <style:tab-stops/>
      </style:paragraph-properties>
      <style:text-properties style:font-name="標楷體" style:font-name-asian="標楷體" fo:letter-spacing="normal" style:font-size-complex="12pt"/>
    </style:style>
    <style:style style:name="P53" style:parent-style-name="Standarduser" style:family="paragraph">
      <style:paragraph-properties style:snap-to-layout-grid="false" fo:text-align="justify" style:line-height-at-least="0in" fo:margin-left="0.5in" fo:margin-right="0.0138in" fo:text-indent="-0.3333in">
        <style:tab-stops/>
      </style:paragraph-properties>
    </style:style>
    <style:style style:name="T54" style:parent-style-name="預設段落字型" style:family="text">
      <style:text-properties style:font-name="標楷體" style:font-name-asian="標楷體" style:font-size-complex="12pt" fo:background-color="#D3D3D3"/>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Times New Roman" fo:color="#FF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60"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style:line-height-at-least="0in" fo:margin-right="0.0138in"/>
    </style:style>
    <style:style style:name="T63" style:parent-style-name="預設段落字型" style:family="text">
      <style:text-properties style:font-name="標楷體" style:font-name-asian="標楷體" fo:letter-spacing="normal" style:font-size-complex="12pt"/>
    </style:style>
    <style:style style:name="P64"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5"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6"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67"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style:line-height-at-least="0in" fo:margin-left="0.3986in" fo:text-indent="-0.008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fo:color="#FF0000"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fo:color="#FF0000"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fo:color="#FF0000"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text-align="justify" style:line-height-at-least="0in" fo:margin-left="0.3986in" fo:text-indent="-0.0083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style:line-height-at-least="0in" fo:margin-left="0.3986in" fo:text-indent="-0.0083in">
        <style:tab-stops/>
      </style:paragraph-properties>
    </style:style>
    <style:style style:name="T83" style:parent-style-name="預設段落字型" style:family="text">
      <style:text-properties style:font-name="標楷體" style:font-name-asian="標楷體" style:font-size-complex="12pt"/>
    </style:style>
    <style:style style:name="P84"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85" style:parent-style-name="本文縮排2" style:list-style-name="LFO7" style:family="paragraph">
      <style:paragraph-properties style:snap-to-layout-grid="false" fo:text-align="justify" style:line-height-at-least="0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color="#FF0000"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list-style-name="LFO7" style:family="paragraph">
      <style:paragraph-properties style:snap-to-layout-grid="false" fo:text-align="justify" style:line-height-at-least="0in" fo:margin-right="0.0138in"/>
    </style:style>
    <style:style style:name="T90" style:parent-style-name="預設段落字型" style:family="text">
      <style:text-properties style:font-name="標楷體" style:font-name-asian="標楷體" style:font-name-complex="Calibri" fo:color="#FF0000"/>
    </style:style>
    <style:style style:name="P91"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92" style:parent-style-name="本文縮排2" style:list-style-name="LFO7"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93" style:parent-style-name="本文縮排2" style:list-style-name="LFO7" style:family="paragraph">
      <style:paragraph-properties style:snap-to-layout-grid="false" fo:text-align="justify" style:line-height-at-least="0in" fo:margin-right="0.0138in"/>
      <style:text-properties style:font-name="標楷體" style:font-name-asian="標楷體" style:font-weight-complex="bold" fo:letter-spacing="normal" style:font-size-complex="12pt"/>
    </style:style>
    <style:style style:name="P94" style:parent-style-name="Standarduser" style:list-style-name="LFO7" style:family="paragraph">
      <style:paragraph-properties style:snap-to-layout-grid="false" fo:text-align="justify" style:line-height-at-least="0in" fo:margin-right="0.0138in"/>
      <style:text-properties style:font-name="標楷體" style:font-name-asian="標楷體" style:font-name-complex="Times New Roman" style:font-size-complex="12pt"/>
    </style:style>
    <style:style style:name="P95" style:parent-style-name="Standarduser" style:list-style-name="LFO7" style:family="paragraph">
      <style:paragraph-properties style:snap-to-layout-grid="false" fo:text-align="justify" style:line-height-at-least="0in" fo:margin-right="0.0138in"/>
      <style:text-properties style:font-name="標楷體" style:font-name-asian="標楷體" style:font-name-complex="Times New Roman" style:font-size-complex="12pt"/>
    </style:style>
    <style:style style:name="P96" style:parent-style-name="Standarduser" style:list-style-name="LFO7" style:family="paragraph">
      <style:paragraph-properties style:snap-to-layout-grid="false" fo:text-align="justify" style:line-height-at-least="0in" fo:margin-right="0.0138in"/>
      <style:text-properties style:font-name="標楷體" style:font-name-asian="標楷體" style:font-name-complex="Times New Roman" fo:color="#FF0000" style:font-size-complex="12pt"/>
    </style:style>
    <style:style style:name="P97" style:parent-style-name="Standarduser" style:list-style-name="LFO7" style:family="paragraph">
      <style:paragraph-properties style:snap-to-layout-grid="false" fo:text-align="justify" style:line-height-at-least="0in" fo:margin-right="0.0138in"/>
      <style:text-properties style:font-name="標楷體" style:font-name-asian="標楷體" style:font-name-complex="Times New Roman" style:font-size-complex="12pt"/>
    </style:style>
    <style:style style:name="P98" style:parent-style-name="本文縮排2" style:family="paragraph">
      <style:paragraph-properties style:snap-to-layout-grid="false" fo:text-align="justify" style:line-height-at-least="0in" fo:margin-left="0.05in" fo:margin-right="0.0138in">
        <style:tab-stops/>
      </style:paragraph-properties>
      <style:text-properties style:font-name="標楷體" style:font-name-asian="標楷體" fo:letter-spacing="normal" style:font-size-complex="12pt"/>
    </style:style>
    <style:style style:name="P99" style:parent-style-name="內文" style:family="paragraph">
      <style:paragraph-properties style:snap-to-layout-grid="false" fo:text-align="justify" style:line-height-at-least="0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內文" style:family="paragraph">
      <style:paragraph-properties fo:text-align="justify" style:line-height-at-least="0in" fo:margin-left="0.2819in" fo:text-indent="-0.2819in">
        <style:tab-stops/>
      </style:paragraph-properties>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05" style:parent-style-name="內文" style:family="paragraph">
      <style:paragraph-properties fo:text-align="justify" style:line-height-at-least="0in" fo:margin-left="0.5in" fo:text-indent="-0.3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in" fo:margin-left="0.5in" fo:text-indent="-0.3333in">
        <style:tab-stops/>
      </style:paragraph-properties>
      <style:text-properties style:font-name="標楷體" style:font-name-asian="標楷體" style:font-size-complex="12pt"/>
    </style:style>
    <style:style style:name="P110" style:parent-style-name="內文" style:family="paragraph">
      <style:paragraph-properties fo:text-align="justify" style:line-height-at-least="0in" fo:margin-left="0.5in" fo:text-inden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style>
    <style:style style:name="P114" style:parent-style-name="內文" style:family="paragraph">
      <style:paragraph-properties style:line-height-at-least="0in" fo:text-indent="0.1666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4pt"/>
    </style:style>
    <style:style style:name="P117" style:parent-style-name="內文" style:family="paragraph">
      <style:paragraph-properties fo:text-align="justify" style:line-height-at-least="0in" fo:margin-left="0.5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P121" style:parent-style-name="本文縮排2" style:family="paragraph">
      <style:paragraph-properties style:snap-to-layout-grid="false" fo:text-align="justify" style:line-height-at-least="0in" fo:margin-left="0.5in" fo:margin-right="0.0138in" fo:text-indent="-0.3333in">
        <style:tab-stops/>
      </style:paragraph-properties>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fo:letter-spacing="normal" style:font-size-complex="12pt"/>
    </style:style>
    <style:style style:name="P125" style:parent-style-name="本文縮排2" style:family="paragraph">
      <style:paragraph-properties style:snap-to-layout-grid="false" fo:text-align="justify" style:line-height-at-least="0in" fo:margin-left="0in" fo:margin-right="0.0138in" fo:text-indent="0.1666in">
        <style:tab-stops/>
      </style:paragraph-properties>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style:line-height-at-least="0in" fo:margin-left="0.5in" fo:margin-right="0.0138in" fo:text-indent="-0.3333in">
        <style:tab-stops/>
      </style:paragraph-properties>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color="#FF0000" fo:letter-spacing="normal" style:font-size-complex="12pt"/>
    </style:style>
    <style:style style:name="T129" style:parent-style-name="預設段落字型" style:family="text">
      <style:text-properties style:font-name="標楷體" style:font-name-asian="標楷體" fo:color="#FF0000" fo:letter-spacing="normal" style:font-size-complex="12pt" fo:background-color="#FFFF00"/>
    </style:style>
    <style:style style:name="T130" style:parent-style-name="預設段落字型" style:family="text">
      <style:text-properties style:font-name="標楷體" style:font-name-asian="標楷體" fo:letter-spacing="normal" style:font-size-complex="12pt" fo:background-color="#FFFF00"/>
    </style:style>
    <style:style style:name="T131" style:parent-style-name="預設段落字型" style:family="text">
      <style:text-properties style:font-name="標楷體" style:font-name-asian="標楷體" fo:letter-spacing="normal" style:font-size-complex="12pt"/>
    </style:style>
    <style:style style:name="P132"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font-size-complex="12pt"/>
    </style:style>
    <style:style style:name="P137"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8"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list-style-name="LFO8" style:family="paragraph">
      <style:paragraph-properties fo:text-align="justify" style:line-height-at-least="0in" fo:margin-left="0.6895in" fo:text-indent="-0.2958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fo:color="#FF0000"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fo:color="#FF0000"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fo:color="#FF0000"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list-style-name="LFO8"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內文" style:list-style-name="LFO8" style:family="paragraph">
      <style:paragraph-properties fo:text-align="justify" style:line-height-at-least="0in" fo:margin-left="0.625in" fo:text-indent="-0.25in">
        <style:tab-stops>
          <style:tab-stop style:type="left" style:position="0in"/>
          <style:tab-stop style:type="left" style:position="2.0715in"/>
        </style:tab-stops>
      </style:paragraph-properties>
      <style:text-properties style:font-name="標楷體" style:font-name-asian="標楷體" fo:color="#000000" style:font-size-complex="12pt"/>
    </style:style>
    <style:style style:name="P161" style:parent-style-name="本文縮排2" style:family="paragraph">
      <style:paragraph-properties style:snap-to-layout-grid="false" fo:text-align="justify" style:line-height-at-least="0in" fo:margin-left="0in" fo:margin-right="0.0138in" fo:text-indent="0.1666in">
        <style:tab-stops/>
      </style:paragraph-properties>
      <style:text-properties style:font-name="標楷體" style:font-name-asian="標楷體" fo:letter-spacing="normal" style:font-size-complex="12pt"/>
    </style:style>
    <style:style style:name="P162" style:parent-style-name="內文" style:family="paragraph">
      <style:paragraph-properties fo:text-align="justify" style:line-height-at-least="0in" fo:margin-left="0.5in" fo:text-indent="-0.3333in">
        <style:tab-stops/>
      </style:paragraph-properties>
      <style:text-properties style:font-name="標楷體" style:font-name-asian="標楷體" style:font-size-complex="14pt"/>
    </style:style>
    <style:style style:name="P163" style:parent-style-name="內文" style:family="paragraph">
      <style:paragraph-properties fo:text-align="justify" style:line-height-at-least="0in" fo:margin-left="0.5in" fo:text-indent="-0.3333in">
        <style:tab-stops/>
      </style:paragraph-properties>
      <style:text-properties style:font-name="標楷體" style:font-name-asian="標楷體" style:font-size-complex="14pt"/>
    </style:style>
    <style:style style:name="P164" style:parent-style-name="內文" style:family="paragraph">
      <style:paragraph-properties fo:text-align="justify" style:line-height-at-least="0in" fo:margin-left="0.5in" fo:text-indent="-0.3333in">
        <style:tab-stops/>
      </style:paragraph-properties>
      <style:text-properties style:font-name="標楷體" style:font-name-asian="標楷體" style:font-size-complex="14pt"/>
    </style:style>
    <style:style style:name="P165" style:parent-style-name="本文縮排2" style:family="paragraph">
      <style:paragraph-properties style:snap-to-layout-grid="false" fo:text-align="justify" style:line-height-at-least="0in" fo:margin-left="0in" fo:margin-right="0.0159in" fo:text-indent="0.1666in">
        <style:tab-stops/>
      </style:paragraph-properties>
      <style:text-properties style:font-name="標楷體" style:font-name-asian="標楷體" fo:letter-spacing="normal" style:font-size-complex="14pt"/>
    </style:style>
    <style:style style:name="P166" style:parent-style-name="內文" style:family="paragraph">
      <style:paragraph-properties fo:text-align="justify" style:line-height-at-least="0in" fo:margin-left="0.5in" fo:text-indent="-0.3333in">
        <style:tab-stops/>
      </style:paragraph-properties>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fo:color="#FF0000" style:font-size-complex="14pt"/>
    </style:style>
    <style:style style:name="P169"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70" style:parent-style-name="內文" style:family="paragraph">
      <style:paragraph-properties fo:text-align="justify" style:line-height-at-least="0in" fo:margin-left="0.325in" fo:text-indent="-0.32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P173" style:parent-style-name="清單段落" style:family="paragraph">
      <style:paragraph-properties fo:text-align="justify" style:line-height-at-least="0in" fo:margin-left="0.5319in" fo:text-indent="-0.475in">
        <style:tab-stops/>
      </style:paragraph-properties>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family="paragraph">
      <style:paragraph-properties fo:text-align="justify" style:line-height-at-least="0in" fo:margin-left="0.5319in" fo:text-indent="-0.475in">
        <style:tab-stops/>
      </style:paragraph-properties>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style:line-height-at-least="0in" fo:margin-left="0.4451in" fo:text-indent="-0.4368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style:snap-to-layout-grid="false" fo:text-align="justify" style:line-height-at-least="0in" fo:margin-left="0.5013in" fo:text-indent="-0.501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weight-complex="bold" style:font-size-complex="12pt" style:language-asian="zh" style:country-asian="HK"/>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fo:background-color="#00FF00"/>
    </style:style>
    <style:style style:name="T195" style:parent-style-name="預設段落字型" style:family="text">
      <style:text-properties style:font-name="標楷體" style:font-name-asian="標楷體" style:font-size-complex="12pt"/>
    </style:style>
    <style:style style:name="P196"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7"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8"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style:line-height-at-least="0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letter-spacing="normal" style:font-size-complex="12pt"/>
    </style:style>
    <style:style style:name="P205"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06"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style:line-height-at-least="0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style:line-height-at-least="0in" fo:margin-left="0.3986in" fo:text-indent="-0.0083in">
        <style:tab-stops/>
      </style:paragraph-properties>
    </style:style>
    <style:style style:name="T209" style:parent-style-name="預設段落字型" style:family="text">
      <style:text-properties style:font-name="標楷體" style:font-name-asian="標楷體" fo:color="#FF0000"/>
    </style:style>
    <style:style style:name="P210" style:parent-style-name="內文" style:family="paragraph">
      <style:paragraph-properties style:snap-to-layout-grid="false" style:line-height-at-least="0in" fo:margin-left="0.5013in" fo:text-indent="-0.5013in">
        <style:tab-stops/>
      </style:paragraph-properties>
      <style:text-properties style:font-name="標楷體" style:font-name-asian="標楷體" style:font-size-complex="12pt"/>
    </style:style>
    <style:style style:name="P211" style:parent-style-name="內文" style:family="paragraph">
      <style:paragraph-properties fo:widows="2" fo:orphans="2" style:line-height-at-least="0in"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10"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16" style:parent-style-name="本文縮排2" style:list-style-name="LFO10" style:family="paragraph">
      <style:paragraph-properties style:snap-to-layout-grid="false" fo:text-align="justify" style:line-height-at-least="0in" fo:margin-right="0.0138in"/>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color="#FF0000"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color="#FF0000" fo:letter-spacing="normal" style:font-size-complex="12pt"/>
    </style:style>
    <style:style style:name="P221" style:parent-style-name="內文" style:family="paragraph">
      <style:paragraph-properties style:snap-to-layout-grid="false" fo:text-align="justify" style:line-height-at-least="0in" fo:margin-left="0.5013in" fo:text-indent="-0.5013in">
        <style:tab-stops/>
      </style:paragraph-properties>
      <style:text-properties style:font-name="標楷體" style:font-name-asian="標楷體" style:font-size-complex="12pt"/>
    </style:style>
    <style:style style:name="P222"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23"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24"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25" style:parent-style-name="內文" style:family="paragraph">
      <style:paragraph-properties style:snap-to-layout-grid="false" fo:text-align="justify" style:line-height-at-least="0in" fo:margin-left="0.5in" fo:text-indent="-0.501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style:line-height-at-least="0in" fo:margin-left="0.5in" fo:text-indent="-0.501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style:line-height-at-least="0in" fo:margin-left="0.5in" fo:text-indent="-0.5013in">
        <style:tab-stops/>
      </style:paragraph-properties>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font-weight-complex="bold" style:font-size-complex="12pt"/>
    </style:style>
    <style:style style:name="P242" style:parent-style-name="內文" style:family="paragraph">
      <style:paragraph-properties style:snap-to-layout-grid="false" fo:text-align="justify" style:line-height-at-least="0in" fo:margin-left="0.5in" fo:text-indent="-0.5013in">
        <style:tab-stops/>
      </style:paragraph-properties>
    </style:style>
    <style:style style:name="T243" style:parent-style-name="預設段落字型" style:family="text">
      <style:text-properties style:font-name="標楷體" style:font-name-asian="標楷體" style:font-weight-complex="bold" style:font-size-complex="12pt"/>
    </style:style>
    <style:style style:name="P244"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weight-complex="bold" style:font-size-complex="12pt"/>
    </style:style>
    <style:style style:name="P245" style:parent-style-name="內文" style:family="paragraph">
      <style:paragraph-properties style:snap-to-layout-grid="false" fo:text-align="justify" style:line-height-at-least="0in" fo:margin-left="0.5in" fo:text-indent="-0.5013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style:line-height-at-least="0in" fo:margin-left="0.4986in" fo:text-indent="-0.5in">
        <style:tab-stops/>
      </style:paragraph-properties>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style:line-height-at-least="0in" fo:margin-left="0.5in" fo:text-indent="-0.5013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weight-complex="bold" style:font-size-complex="12pt"/>
    </style:style>
    <style:style style:name="P257" style:parent-style-name="內文" style:family="paragraph">
      <style:paragraph-properties fo:margin-top="0.125in" style:line-height-at-least="0in" fo:margin-left="0.4951in" fo:text-indent="-0.4951in">
        <style:tab-stops/>
      </style:paragraph-properties>
      <style:text-properties style:font-name="標楷體" style:font-name-asian="標楷體" style:font-weight-complex="bold" style:font-size-complex="12pt"/>
    </style:style>
    <style:style style:name="P258" style:parent-style-name="內文" style:family="paragraph">
      <style:paragraph-properties style:line-height-at-least="0in" fo:margin-left="0.4951in" fo:text-indent="-0.1618in">
        <style:tab-stops/>
      </style:paragraph-properties>
    </style:style>
    <style:style style:name="T259" style:parent-style-name="預設段落字型" style:family="text">
      <style:text-properties style:font-name="標楷體" style:font-name-asian="標楷體" style:font-weight-complex="bold" fo:color="#FF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line-height-at-least="0in" fo:margin-left="0.4951in" fo:text-indent="-0.1618in">
        <style:tab-stops/>
      </style:paragraph-properties>
    </style:style>
    <style:style style:name="T263" style:parent-style-name="預設段落字型" style:family="text">
      <style:text-properties style:font-name="標楷體" style:font-name-asian="標楷體" style:font-weight-complex="bold" fo:color="#FF0000"/>
    </style:style>
  </office:automatic-styles>
  <office:body>
    <office:text text:use-soft-page-breaks="true">
      <text:p text:style-name="P1"><text:span text:style-name="T10">國營臺灣鐵路股份有限公司</text:span></text:p>
      <text:p text:style-name="P11"><text:span text:style-name="T12">不動產</text:span><text:span text:style-name="T13">投標須知</text:span></text:p>
      <text:p text:style-name="P14">一、標的及底價：</text:p>
      <text:list text:style-name="LFO3" text:continue-numbering="true">
        <text:list-item>
          <text:p text:style-name="P15">租賃標的物之標示（如附標租位置圖）：</text:p>
        </text:list-item>
      </text:list>
      <text:p text:style-name="P16"><text:span text:style-name="T17">1.車站地址:</text:span><text:span text:style-name="T18">臺東縣臺東市岩灣路101巷598號(臺東車站戶外棚架區旅運販賣空間)。</text:span></text:p>
      <text:p text:style-name="P19">土地坐落：臺東縣臺東市石壁段584、585地號部分土地；臺東縣臺東市石壁段628、629地號部分土地。</text:p>
      <text:p text:style-name="P20">2.租賃面積：建物:153平方公尺，空地(置物用):27.3平方公尺。</text:p>
      <text:p text:style-name="P21">3.使用分區：鐵路用地。</text:p>
      <text:list text:style-name="LFO3" text:continue-numbering="true">
        <text:list-item>
          <text:p text:style-name="P22"><text:span text:style-name="T23">標租底價：</text:span><text:span text:style-name="T24">每月新臺幣26萬4,449元</text:span><text:span text:style-name="T25">（含營業稅）。</text:span></text:p>
        </text:list-item>
      </text:list>
      <text:p text:style-name="P26">二、截止投標時間、開標時間及地點：</text:p>
      <text:list text:style-name="LFO4" text:continue-numbering="true">
        <text:list-item>
          <text:p text:style-name="P27">截止投標時間</text:p>
        </text:list-item>
      </text:list>
      <text:p text:style-name="P28">日期：民國115年5月20日上午9時30分。</text:p>
      <text:list text:style-name="LFO4" text:continue-numbering="true">
        <text:list-item>
          <text:p text:style-name="P29">開標時間及地點</text:p>
        </text:list-item>
      </text:list>
      <text:p text:style-name="P30">日期：民國115年5月20日上午10時。</text:p>
      <text:p text:style-name="P31"><text:span text:style-name="T32">地點：花蓮縣花蓮市富裕二街36號（</text:span><text:span text:style-name="T33">國營臺灣鐵路股份有限公司資產開發處花蓮營業分處</text:span><text:span text:style-name="T34">會議室）當眾開標。</text:span></text:p>
      <text:list text:style-name="LFO4" text:continue-numbering="true">
        <text:list-item>
          <text:p text:style-name="P35"><text:span text:style-name="T36">截止投標日、</text:span><text:span text:style-name="T37">開標日如開標地點所在地，因遇颱風等天然災害或其他不可抗力之因素經政府宣佈停止上班者，則順延至恢復上班之第一個上班日同地點時段</text:span><text:span text:style-name="T38">代之</text:span><text:span text:style-name="T39">。</text:span></text:p>
        </text:list-item>
      </text:list>
      <text:p text:style-name="P40">三、投標資格:</text:p>
      <text:p text:style-name="P41">(一)政府機關及公營事業機構。</text:p>
      <text:p text:style-name="P42"><text:span text:style-name="T43">(二)依法登記之法人，</text:span><text:span text:style-name="T44">實收資本額為新臺幣1,000萬元以上</text:span><text:span text:style-name="T45">，</text:span><text:span text:style-name="T46">並且</text:span><text:span text:style-name="T47">具經營單一營業面積達400平方公尺以上之百貨商場或餐飲業</text:span><text:span text:style-name="T48">至少三年以上</text:span><text:span text:style-name="T49">營業實績。</text:span></text:p>
      <text:p text:style-name="P50"><text:span text:style-name="T51">(三)刪除。</text:span></text:p>
      <text:p text:style-name="P52">(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53"><text:span text:style-name="T54">(五)</text:span><text:span text:style-name="T55">最近3年內無退票紀錄或重大喪失債信之情事證明文件(</text:span><text:span text:style-name="T56">查詢日期應為本投標須知公告日以後)</text:span><text:span text:style-name="T57">，但公司成立未滿3年者，則為所有年度</text:span><text:span text:style-name="T58">。</text:span></text:p>
      <text:p text:style-name="P59">四、投標單之填寫:</text:p>
      <text:list text:style-name="LFO5"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text:span text:style-name="T63">填妥投標人資料（法人應註明法人名稱及法定代理人姓名、地址、電話號碼及法人統一編號或經權責單位核發之許可文件字號）、投標金額及附件，並蓋章。</text:span></text:p>
        </text:list-item>
        <text:list-item>
          <text:p text:style-name="P64">投標人如有代理人者，應填寫代理人資料。外國法人應加填在國內代理人之姓名、出生年月日、國民身分證統一編號、聯絡電話號碼及住址。</text:p>
        </text:list-item>
        <text:list-item>
          <text:p text:style-name="P65">每1投標人限投1標單，且不得2人(含)以上合投1標單。</text:p>
        </text:list-item>
      </text:list>
      <text:p text:style-name="P66">五、投標人應繳納之押標金(按投標金額4個月計算)，限以下列票據繳納：</text:p>
      <text:list text:style-name="LFO6" text:continue-numbering="true">
        <text:list-item>
          <text:p text:style-name="P67">以開標日（或之前）為到期日之財政部登記核准之銀行、信用合作社、郵局、<text:soft-page-break/>農會及漁會所開立之劃線支票（指以上列金融機構為發票人及付款人之劃線支票）或保付支票。</text:p>
        </text:list-item>
        <text:list-item>
          <text:p text:style-name="P68">郵政匯票。</text:p>
        </text:list-item>
      </text:list>
      <text:p text:style-name="P69"><text:span text:style-name="T70">前項押標金票據以</text:span><text:span text:style-name="T71">「</text:span><text:span text:style-name="T72">國營</text:span><text:span text:style-name="T73">臺灣鐵路</text:span><text:span text:style-name="T74">股份有限公司資產開發處</text:span><text:span text:style-name="T75">花蓮</text:span><text:span text:style-name="T76">營業分處</text:span><text:span text:style-name="T77">」</text:span><text:span text:style-name="T78">為受款人，未按規定辦理者，所投標單無效作廢。</text:span></text:p>
      <text:p text:style-name="P79"><text:span text:style-name="T80">得標後簽約並完成公證後，由押標金中之1個月轉作第1個月租金，另3個月得轉作履約保證金。</text:span></text:p>
      <text:p text:style-name="P81">六、投標手續：</text:p>
      <text:p text:style-name="P82"><text:span text:style-name="T83">投標人應以郵遞方式，連同投標單及應繳投標押標金之票據及下列各款文件妥予密封於投郵標封內（請投標人填列投標人名稱、地址及連絡電話），以掛號函件於截止投標時間前寄達970914花蓮郵政第14-15號信箱。</text:span></text:p>
      <text:list text:style-name="LFO7" text:continue-numbering="true">
        <text:list-item>
          <text:p text:style-name="P84">以政府機關及公營事業機構投標則檢附相關證明文件。</text:p>
        </text:list-item>
        <text:list-item>
          <text:p text:style-name="P85"><text:span text:style-name="T86">以法人資格投標者則檢附法人設立登記表或變更登記表及負責人（法定代理人）身分證正反面影本</text:span><text:span text:style-name="T87">，負責人（法定代理人）若為外國人，則以有效護照影本代之</text:span><text:span text:style-name="T88">。</text:span></text:p>
        </text:list-item>
        <text:list-item>
          <text:p text:style-name="P89"><text:span text:style-name="T90">刪除。</text:span></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營運企劃書紙本：1式15份，以A4紙張直式橫向印刷。主題圖樣中文說明請由左至右橫式繕打雙面印刷，不接受手稿文件，標註頁碼，加裝封面，封面上註明本案及投標人名稱，首頁附上目錄，並於目錄上加蓋投標廠商及負責人印章。</text:p>
        </text:list-item>
        <text:list-item>
          <text:p text:style-name="P95">營運企劃書內容電子檔光碟1片或隨身碟1個。</text:p>
        </text:list-item>
        <text:list-item>
          <text:p text:style-name="P96">最近3年內無退票紀錄或重大喪失債信之情事證明文件(查詢日期應為本投標須知公告日以後)，但公司成立未滿3年者，則為所有年度。</text:p>
        </text:list-item>
        <text:list-item>
          <text:p text:style-name="P97">經營單一營業面積達400平方公尺以上之百貨商場或餐飲業至少三年以上營業實績證明文件。</text:p>
        </text:list-item>
      </text:list>
      <text:p text:style-name="P98">(十一)其他相關文件（切結書等）。</text:p>
      <text:p text:style-name="P99"><text:span text:style-name="T100">逾期寄達者，由投標人逕洽郵局辦理原件退還。投標人一經投標後，不得撤標；得標後僅得以其為得標不動產之承租人。</text:span><text:span text:style-name="T101">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02"><text:span text:style-name="T103">七、投標人可於開標時由負責人或委託代理人(須繳交授權書)憑身分證及投標之郵局掛號執據進入開標場所，出席開標及聽取決標結果。</text:span></text:p>
      <text:p text:style-name="P104">八、開標及決標：分資格投標文件審查及綜合遴選得標廠商二階段。</text:p>
      <text:p text:style-name="P105"><text:span text:style-name="T106">(一)由本公司派員前往郵局，於截止投標時間屆滿時，開啟信箱取回投標函件，進行</text:span><text:span text:style-name="T107">投標文件審查，資格及投標文件不合格者，不得參加後續遴選</text:span><text:span text:style-name="T108">。</text:span></text:p>
      <text:p text:style-name="P109">1.資格及投標文件審查(初審):</text:p>
      <text:p text:style-name="P110"><text:span text:style-name="T111">(1)</text:span><text:span text:style-name="T112"><text:s/>投標廠商之標封應含：投標單、</text:span><text:span text:style-name="T113">應繳納之押標金票據、營運企劃書及第六條各款所載文件。</text:span></text:p>
      <text:p text:style-name="P114"><text:span text:style-name="T115">(2)</text:span><text:span text:style-name="T116"><text:s/>資格審查後，將合格廠商之營運企劃書先行檢送各遴選委員審閱。</text:span></text:p>
      <text:p text:style-name="P117"><text:span text:style-name="T118">(3)</text:span><text:span text:style-name="T119"><text:s/>資格及投標文件合於規定者，工作小組應依據遴選項目或遴選委員會指定之</text:span><text:soft-page-break/><text:span text:style-name="T120">項目，就受評廠商資料擬具初審意見，連同廠商資料送該遴選委員會供遴選參考。</text:span></text:p>
      <text:p text:style-name="P121"><text:span text:style-name="T122">(二)開標進行中，如投標人與</text:span><text:span text:style-name="T123">本公司</text:span><text:span text:style-name="T124">或投標人間發生爭議時，由主持人會商相關人員後裁決之。</text:span></text:p>
      <text:p text:style-name="P125">(三)停止招標一部或全部不動產時，由主持人於開標時當場宣布。</text:p>
      <text:p text:style-name="P126"><text:span text:style-name="T127">(四)有下列情形之一，視為不合格標</text:span><text:span text:style-name="T128">，</text:span><text:span text:style-name="T129">本公司不接受說明及補正，並不得參加複審，所繳交之押標金無息退還</text:span><text:span text:style-name="T130">：</text:span><text:span text:style-name="T131">：</text:span></text:p>
      <text:list text:style-name="LFO8" text:continue-numbering="true">
        <text:list-item>
          <text:p text:style-name="P132">不合投標資格者。</text:p>
        </text:list-item>
        <text:list-item>
          <text:p text:style-name="P133"><text:span text:style-name="T134">投標單、投標押標金票據</text:span><text:span text:style-name="T135">或本須知第六條所列各款文件有缺漏者</text:span><text:span text:style-name="T136">。</text:span></text:p>
        </text:list-item>
        <text:list-item>
          <text:p text:style-name="P137">投標押標金金額不足或其票據不符本須知第五條規定者。</text:p>
        </text:list-item>
        <text:list-item>
          <text:p text:style-name="P138"><text:span text:style-name="T139">投標單所填投標金額經塗改未認章、或雖經認章而無法辨識、</text:span><text:span text:style-name="T140">或低於標租底價</text:span><text:span text:style-name="T141">、或未以中文大寫者。</text:span></text:p>
        </text:list-item>
        <text:list-item>
          <text:p text:style-name="P142"><text:span text:style-name="T143">投標文件</text:span><text:span text:style-name="T144">與</text:span><text:span text:style-name="T145">本公司</text:span><text:span text:style-name="T146">規定之格式內容不符、</text:span><text:span text:style-name="T147">或其填具之投標人名稱不一致者</text:span><text:span text:style-name="T148">。</text:span></text:p>
        </text:list-item>
        <text:list-item>
          <text:p text:style-name="P149"><text:span text:style-name="T150">投標押標金票據之受款人非</text:span><text:span text:style-name="T151">「</text:span><text:span text:style-name="T152">國營</text:span><text:span text:style-name="T153">臺灣鐵路</text:span><text:span text:style-name="T154">股份有限公司資產開發處</text:span><text:span text:style-name="T155">花蓮</text:span><text:span text:style-name="T156">營業分處</text:span><text:span text:style-name="T157">」</text:span><text:span text:style-name="T158">者。</text:span></text:p>
        </text:list-item>
        <text:list-item>
          <text:p text:style-name="P159">投標單內另附條件或期限者。</text:p>
        </text:list-item>
        <text:list-item>
          <text:p text:style-name="P160">其他經監標人員認為依法不合規定者。</text:p>
        </text:list-item>
      </text:list>
      <text:p text:style-name="P161">(五)決標：</text:p>
      <text:p text:style-name="P162">綜合遴選得標廠商(複審):</text:p>
      <text:p text:style-name="P163">(1) 廠商資格及其他投標文件經初審合格後，另擇期開會複審。</text:p>
      <text:p text:style-name="P164">(2) 由遴選委員會依招標文件規定，聽取合格廠商簡報並參酌營運企劃書辦理審查評分。</text:p>
      <text:p text:style-name="P165">(3) 本案評分項目及配分等方式依本案遴選須知規定。</text:p>
      <text:p text:style-name="P166"><text:span text:style-name="T167">(4)</text:span><text:span text:style-name="T168"><text:s/>本案遴選採序位法計分（詳遴選須知），遴選委員於各遴選項目之評分加總轉換為序位後，彙整合計各廠商之序位，以平均總評分在75分以上之序位合計值最低為第1名之廠商為「優勝廠商」，並簽報機關首長或其授權人員核定後方生效。</text:span></text:p>
      <text:p text:style-name="P1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0"><text:span text:style-name="T171">十、</text:span><text:span text:style-name="T172">簽約及公證：</text:span></text:p>
      <text:p text:style-name="P173"><text:span text:style-name="T174">（一）簽約：</text:span><text:span text:style-name="T175">得標人應於決標翌日起</text:span><text:span text:style-name="T176">□</text:span><text:span text:style-name="T177">10</text:span><text:span text:style-name="T178">；■20；□30</text:span><text:span text:style-name="T179">日內（末日為例假日者順延至下一上班日）</text:span><text:span text:style-name="T180">依本公司提供之本案契約用印擲回並繳清相關保證金，如有連帶保證人者，並應予以用印</text:span><text:span text:style-name="T181">。</text:span></text:p>
      <text:p text:style-name="P182"><text:span text:style-name="T183">（二）公證：</text:span><text:span text:style-name="T184">依本公司通知之指定日會同至</text:span><text:span text:style-name="T185">租賃標的物所在地之管轄</text:span><text:span text:style-name="T186">法院或民間公證人事務所辦理公證，並負擔公證費用。</text:span></text:p>
      <text:p text:style-name="P187"><text:span text:style-name="T188">十一、刪除。</text:span></text:p>
      <text:p text:style-name="P189"><text:span text:style-name="T190">十二、決標後尚未簽訂租約前，得標人有下列情形之一者，視為放棄得標，其所繳納之押標金不予返還（以得標廠商依規定應繳納金額為限，溢繳部分予以發還），由</text:span><text:span text:style-name="T191">本公司</text:span><text:span text:style-name="T192">通</text:span><text:span text:style-name="T193">知</text:span><text:span text:style-name="T194">次優廠商(平均總分在75分以上，序位合計值最次低)取得得標權或重行辦理標租</text:span><text:span text:style-name="T195">。</text:span></text:p>
      <text:list text:style-name="LFO9"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text:p>
        </text:list-item>
        <text:list-item>
          <text:p text:style-name="P199"><text:span text:style-name="T200">依第</text:span><text:span text:style-name="T201">六</text:span><text:span text:style-name="T202">條</text:span><text:span text:style-name="T203">第一款至第三款及第七款</text:span><text:span text:style-name="T204">所附證件不符規定或影本與正本不符或經查明係偽造變造使用者。</text:span></text:p>
        </text:list-item>
        <text:list-item>
          <text:p text:style-name="P205">本公司發現得標人不具投標資格。</text:p>
        </text:list-item>
        <text:list-item>
          <text:p text:style-name="P206">依規定未於簽約前繳清相關保證金者。</text:p>
        </text:list-item>
      </text:list>
      <text:p text:style-name="P207">前項次優廠商應於通知送達之次日起20日內一次繳清應繳之全額。</text:p>
      <text:p text:style-name="P208"><text:span text:style-name="T209">得標人無正當理由拒絕點交承租標的或配合辦理公證者，亦視為放棄得標，效力同本條第一項規定。</text:span></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10"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text:span text:style-name="T217">得標人另於簽約前，</text:span><text:span text:style-name="T218">以本須知第五條規定之票據</text:span><text:span text:style-name="T219">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220">保證金應由得標人自行繳納，如嗣後有第三人主張與得標人之法律關係請求本公司返還保證金，或造成本公司損害或其他費用支出（例如利息、訴訟費用等)，概由得標人負擔。</text:span></text:p>
        </text:list-item>
      </text:list>
      <text:p text:style-name="P221">十五、得標人得以其出具等值之下列各款文件換抵已繳納之履約保證金：</text:p>
      <text:list text:style-name="LFO11" text:continue-numbering="true">
        <text:list-item>
          <text:p text:style-name="P222">無記名政府公債。</text:p>
        </text:list-item>
        <text:list-item>
          <text:p text:style-name="P22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4">銀行之書面連帶保證書，其內容應與所附「履約保證金連帶保證書」之實質內容相符，且其有效期應較契約屆滿日長90日以上。</text:p>
        </text:list-item>
      </text:list>
      <text:p text:style-name="P225"><text:span text:style-name="T226">十六、租賃標的物以現狀出租(不包含現承租人之設備、物品，按交付時現狀點交)，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7">本公司</text:span><text:span text:style-name="T228">處理，所需費用由得標人負擔。</text:span></text:p>
      <text:p text:style-name="P229"><text:span text:style-name="T230">十七、租賃標的物如因故致一時不能點交時，得標人應俟</text:span><text:span text:style-name="T231">本公司</text:span><text:span text:style-name="T232">收回租賃標的物後，再辦理公證點交標的物，若自決標翌日起逾壹年，</text:span><text:span text:style-name="T233">本公司</text:span><text:span text:style-name="T234">仍無法收回時即通知得標人取消得標權，並無息退還押標金，但自決標翌日起已逾8個月仍未收回標的物時，得標人得向</text:span><text:span text:style-name="T235">本公司</text:span><text:span text:style-name="T236">主張放棄得標權無息領回押標金，不得有其他請求。</text:span></text:p>
      <text:p text:style-name="P237">十八、本須知稱日(天)係指日曆天(期間連續計算，包含星期假日、國定假日、選舉投票日、彈性放假日、民俗節日及其他休息日)，另契約中各繳款日如為例假<text:soft-page-break/>日，得於例假日結束後之次日為繳款日期。</text:p>
      <text:p text:style-name="P238"><text:span text:style-name="T239">十九、本標的出租機構為國營臺灣鐵路股份有限公司，依本公司內部分層負責，指定本公司資產開發處花蓮營業分處作為公開招標及履約管理單位，並由該分處</text:span><text:span text:style-name="T240">(臺東服務站)</text:span><text:span text:style-name="T241">開立發票。</text:span></text:p>
      <text:p text:style-name="P242"><text:span text:style-name="T243">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4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45"><text:span text:style-name="T246">廿二、</text:span><text:span text:style-name="T247">本須知及企劃書為租約附件。本須知未列事項，悉依「國營臺灣鐵路股份有限公司不動產出租及利用作業要點」及標租租賃契約書辦理，</text:span><text:span text:style-name="T248">本公司</text:span><text:span text:style-name="T249">有解釋之權。</text:span></text:p>
      <text:p text:style-name="P250"><text:span text:style-name="T251">廿三</text:span><text:span text:style-name="T252">、租賃標的物如須查詢，請洽本公司花蓮營業分處業務室（花蓮市富裕二街36號，電話03-8462052）。</text:span></text:p>
      <text:p text:style-name="P253"><text:span text:style-name="T254">廿四</text:span><text:span text:style-name="T255">、本</text:span><text:span text:style-name="T256">公司檢舉信箱：臺北市郵政314號信箱。檢舉電話：（02）23899554。</text:span></text:p>
      <text:p text:style-name="P257">附註：</text:p>
      <text:p text:style-name="P258"><text:span text:style-name="T259">1.</text:span><text:span text:style-name="T260">本公司標租資料刊登網站網址為https://www.railway.gov.tw/；亦可於政</text:span><text:span text:style-name="T261">府電子採購網（https://web.pcc.gov.tw/）查詢。</text:span></text:p>
      <text:p text:style-name="P262"><text:span text:style-name="T263">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list-style style:name="WWNum15" style:display-name="WWNum1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年3月</text:span><text:span text:style-name="T9">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珮如</dc:creator>
    <meta:creation-date>2026-04-01T07:48:00Z</meta:creation-date>
    <dc:date>2026-04-07T01:01:00Z</dc:date>
    <meta:print-date>2026-01-22T02:35:00Z</meta:print-date>
    <meta:template xlink:href="Normal" xlink:type="simple"/>
    <meta:editing-cycles>5</meta:editing-cycles>
    <meta:editing-duration>PT480S</meta:editing-duration>
    <meta:document-statistic meta:page-count="5" meta:paragraph-count="9" meta:word-count="741" meta:character-count="4962" meta:row-count="35" meta:non-whitespace-character-count="4230"/>
  </office:meta>
</office:document-meta>
</file>