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ahoma" svg:font-family="Tahoma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華康楷書體W5(P)" svg:font-family="華康楷書體W5(P)"/>
    <style:font-face style:name="華康粗黑體(P)" svg:font-family="華康粗黑體(P)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style:vertical-align="middle" style:cell-protect="protected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cell-protect="protected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fo:background-color="transparent" style:cell-protect="protected"/>
      <style:text-properties fo:font-size="11pt" style:font-size-asian="11pt" style:font-size-complex="11pt"/>
    </style:style>
    <style:style style:name="ce19" style:family="table-cell" style:parent-style-name="Default" style:data-style-name="N50">
      <style:table-cell-properties style:vertical-align="middle" style:cell-protect="protected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5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27" style:family="table-cell" style:parent-style-name="Default" style:data-style-name="N0">
      <style:table-cell-properties style:cell-protect="protected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32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style:cell-protect="protected"/>
      <style:text-properties style:font-name="華康楷書體W5" style:font-name-asian="華康楷書體W5" style:font-name-complex="華康楷書體W5" fo:font-size="11pt" style:font-size-asian="11pt" style:font-size-complex="11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cell-protect="protected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fo:font-size="11pt" style:font-size-asian="11pt" style:font-size-complex="11pt"/>
    </style:style>
    <style:style style:name="ce45" style:family="table-cell" style:parent-style-name="Default" style:data-style-name="N50">
      <style:table-cell-properties fo:border-top="none" fo:border-bottom="2pt solid #000000" fo:border-left="none" fo:border-right="none" style:cell-protect="protected"/>
      <style:text-properties fo:font-size="11pt" style:font-size-asian="11pt" style:font-size-complex="11pt"/>
    </style:style>
    <style:style style:name="ce46" style:family="table-cell" style:parent-style-name="_21315__20998__20301__32_2" style:data-style-name="N30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5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60" style:family="table-cell" style:parent-style-name="Default" style:data-style-name="N50">
      <style:table-cell-properties style:vertical-align="to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top" style:cell-protect="protected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top" style:cell-protect="protected"/>
      <style:text-properties fo:font-size="11pt" style:font-size-asian="11pt" style:font-size-complex="11pt"/>
    </style:style>
    <style:style style:name="ce66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ackground-color="transparent" style:cell-protect="protected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68" style:family="table-cell" style:parent-style-name="Default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top" fo:background-color="transparent" style:cell-protect="protected"/>
      <style:text-properties fo:font-size="11pt" style:font-size-asian="11pt" style:font-size-complex="11pt"/>
    </style:style>
    <style:style style:name="ce70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top" fo:background-color="transparent" style:cell-protect="protected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72" style:family="table-cell" style:parent-style-name="Default" style:data-style-name="N5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8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page" style:column-width="5.23875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7.9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7.05pt" style:use-optimal-row-height="false" fo:break-before="auto"/>
    </style:style>
    <style:style style:name="ro9" style:family="table-row">
      <style:table-row-properties style:row-height="13.95pt" style:use-optimal-row-height="false" fo:break-before="auto"/>
    </style:style>
    <style:style style:name="ro10" style:family="table-row">
      <style:table-row-properties style:row-height="19.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K52">
        <table:table-column table:style-name="co1" table:default-cell-style-name="ce4"/>
        <table:table-column table:style-name="co2" table:default-cell-style-name="ce4"/>
        <table:table-column table:style-name="co3" table:default-cell-style-name="ce17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16372" table:default-cell-style-name="ce4"/>
        <table:table-row table:style-name="ro1">
          <table:table-cell table:number-columns-spanned="3" table:number-rows-spanned="1" table:style-name="ce82"/>
          <table:covered-table-cell table:number-columns-repeated="2"/>
          <table:table-cell table:style-name="ce2"/>
          <table:table-cell table:style-name="ce3"/>
          <table:table-cell table:number-columns-repeated="5" table:style-name="ce1"/>
          <table:table-cell table:style-name="ce73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76">
            <text:p>貨 運 服 務 總 所 收 支 分 析</text:p>
          </table:table-cell>
          <table:covered-table-cell table:number-columns-repeated="6"/>
          <table:table-cell office:value-type="string" table:number-columns-spanned="4" table:number-rows-spanned="1" table:style-name="ce77">
            <text:p>Analysis of the Railway Freight Service</text:p>
          </table:table-cell>
          <table:covered-table-cell table:number-columns-repeated="3"/>
          <table:table-cell table:style-name="ce47"/>
          <table:table-cell table:number-columns-repeated="16372" table:style-name="ce1"/>
        </table:table-row>
        <table:table-row table:style-name="ro3">
          <table:table-cell table:number-columns-repeated="7" table:style-name="ce56"/>
          <table:table-cell table:style-name="ce57"/>
          <table:table-cell office:value-type="string" table:number-columns-spanned="2" table:number-rows-spanned="1" table:style-name="ce81">
            <text:p>Revenues and Expenses</text:p>
          </table:table-cell>
          <table:covered-table-cell/>
          <table:table-cell table:style-name="ce57"/>
          <table:table-cell table:style-name="ce47"/>
          <table:table-cell table:number-columns-repeated="16372" table:style-name="ce1"/>
        </table:table-row>
        <table:table-row table:style-name="ro4">
          <table:table-cell table:number-columns-repeated="2" table:style-name="ce7"/>
          <table:table-cell table:style-name="ce33"/>
          <table:table-cell table:style-name="ce7"/>
          <table:table-cell table:style-name="ce3"/>
          <table:table-cell table:style-name="ce1"/>
          <table:table-cell office:value-type="string" table:style-name="ce58">
            <text:p>單位：新臺幣元<text:span text:style-name="T3">、</text:span><text:span text:style-name="T6">%</text:span></text:p>
          </table:table-cell>
          <table:table-cell office:value-type="string" table:style-name="ce59">
            <text:p><text:s text:c="24"/></text:p>
          </table:table-cell>
          <table:table-cell table:number-columns-repeated="2" table:style-name="ce1"/>
          <table:table-cell office:value-type="string" table:style-name="ce74">
            <text:p>Unit<text:span text:style-name="T3">：</text:span>NT$, %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5" table:number-rows-spanned="2" table:style-name="ce89">
            <text:p>項<text:span text:style-name="T5"><text:s text:c="6"/></text:span>目<text:span text:style-name="T5"><text:s text:c="6"/></text:span>別</text:p>
          </table:table-cell>
          <table:covered-table-cell table:number-columns-repeated="4"/>
          <table:table-cell office:value-type="string" table:number-columns-spanned="2" table:number-rows-spanned="1" table:style-name="ce84">
            <text:p>民國<text:span text:style-name="T5">106</text:span>年<text:span text:style-name="T5"><text:s text:c="2"/></text:span></text:p>
          </table:table-cell>
          <table:covered-table-cell/>
          <table:table-cell office:value-type="float" office:value="2017" table:number-columns-spanned="2" table:number-rows-spanned="1" table:style-name="ce79">
            <text:p>2017</text:p>
          </table:table-cell>
          <table:covered-table-cell/>
          <table:table-cell office:value-type="string" table:style-name="ce9">
            <text:p>民國<text:span text:style-name="T5">105</text:span>年</text:p>
          </table:table-cell>
          <table:table-cell office:value-type="float" office:value="2016" table:style-name="ce8">
            <text:p>2016</text:p>
          </table:table-cell>
          <table:table-cell table:number-columns-repeated="16373" table:style-name="ce1"/>
        </table:table-row>
        <table:table-row table:style-name="ro5">
          <table:covered-table-cell/>
          <table:covered-table-cell table:number-columns-repeated="4"/>
          <table:table-cell office:value-type="string" table:style-name="ce48">
            <text:p>決<text:span text:style-name="T5"><text:s text:c="13"/></text:span>算</text:p>
          </table:table-cell>
          <table:table-cell office:value-type="string" table:style-name="ce49">
            <text:p>預<text:span text:style-name="T5"><text:s text:c="14"/></text:span>算</text:p>
          </table:table-cell>
          <table:table-cell office:value-type="string" table:style-name="ce50">
            <text:p>決算與預算比較增減<text:span text:style-name="T5">(%)</text:span></text:p>
          </table:table-cell>
          <table:table-cell office:value-type="string" table:style-name="ce51">
            <text:p>決算與上年度比較增減<text:span text:style-name="T5">(%)</text:span></text:p>
          </table:table-cell>
          <table:table-cell office:value-type="string" table:style-name="ce48">
            <text:p>決<text:span text:style-name="T5"><text:s text:c="13"/></text:span>算</text:p>
          </table:table-cell>
          <table:table-cell office:value-type="string" table:style-name="ce48">
            <text:p>預<text:span text:style-name="T5"><text:s text:c="14"/></text:span>算</text:p>
          </table:table-cell>
          <table:table-cell table:number-columns-repeated="16373" table:style-name="ce1"/>
        </table:table-row>
        <table:table-row table:style-name="ro5"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style-name="ce14"/>
          <table:table-cell office:value-type="string" table:style-name="ce15">
            <text:p>Settlement</text:p>
          </table:table-cell>
          <table:table-cell office:value-type="string" table:style-name="ce16">
            <text:p>Settlement of This Fiscal Year</text:p>
          </table:table-cell>
          <table:table-cell table:style-name="ce13"/>
          <table:table-cell table:style-name="ce75"/>
          <table:table-cell table:number-columns-repeated="16373" table:style-name="ce1"/>
        </table:table-row>
        <table:table-row table:style-name="ro5">
          <table:table-cell office:value-type="string" table:number-columns-spanned="5" table:number-rows-spanned="1" table:style-name="ce87">
            <text:p>Item</text:p>
          </table:table-cell>
          <table:covered-table-cell table:number-columns-repeated="4"/>
          <table:table-cell office:value-type="string" table:style-name="ce52">
            <text:p>Settlement</text:p>
          </table:table-cell>
          <table:table-cell office:value-type="string" table:style-name="ce53">
            <text:p>Budget</text:p>
          </table:table-cell>
          <table:table-cell office:value-type="string" table:style-name="ce6">
            <text:p>vs. <text:s/>Budget</text:p>
          </table:table-cell>
          <table:table-cell office:value-type="string" table:style-name="ce53">
            <text:p>vs. <text:s/>Last Fiscal Year</text:p>
          </table:table-cell>
          <table:table-cell office:value-type="string" table:style-name="ce52">
            <text:p>Settlement</text:p>
          </table:table-cell>
          <table:table-cell office:value-type="string" table:style-name="ce52">
            <text:p>Budget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4"/>
          <table:table-cell table:style-name="ce17"/>
          <table:table-cell table:style-name="ce4"/>
          <table:table-cell table:style-name="ce18"/>
          <table:table-cell table:number-columns-repeated="6" table:style-name="ce19"/>
          <table:table-cell table:number-columns-repeated="16373" table:style-name="ce4"/>
        </table:table-row>
        <table:table-row table:style-name="ro7">
          <table:table-cell office:value-type="string" table:number-columns-spanned="3" table:number-rows-spanned="1" table:style-name="ce80">
            <text:p>收入總計</text:p>
          </table:table-cell>
          <table:covered-table-cell table:number-columns-repeated="2"/>
          <table:table-cell table:style-name="ce21"/>
          <table:table-cell office:value-type="string" table:style-name="ce22">
            <text:p>Grand Total of Revenues</text:p>
          </table:table-cell>
          <table:table-cell office:value-type="float" office:value="1394449974" table:style-name="ce23">
            <text:p>1,394,449,974.00</text:p>
          </table:table-cell>
          <table:table-cell office:value-type="float" office:value="1204373000" table:style-name="ce23">
            <text:p>1,204,373,000.00</text:p>
          </table:table-cell>
          <table:table-cell office:value-type="float" office:value="15.782234739569883" table:style-name="ce23">
            <text:p>15.78</text:p>
          </table:table-cell>
          <table:table-cell office:value-type="float" office:value="15.496606303051097" table:style-name="ce23">
            <text:p>15.50</text:p>
          </table:table-cell>
          <table:table-cell office:value-type="float" office:value="1207351470" table:style-name="ce23">
            <text:p>1,207,351,470.00</text:p>
          </table:table-cell>
          <table:table-cell office:value-type="float" office:value="1140014000" table:style-name="ce23">
            <text:p>1,140,014,000.00</text:p>
          </table:table-cell>
          <table:table-cell table:number-columns-repeated="16373" table:style-name="ce4"/>
        </table:table-row>
        <table:table-row table:style-name="ro8">
          <table:table-cell table:number-columns-repeated="2" table:style-name="ce21"/>
          <table:table-cell table:style-name="ce24"/>
          <table:table-cell table:style-name="ce21"/>
          <table:table-cell table:style-name="ce22"/>
          <table:table-cell table:style-name="ce25"/>
          <table:table-cell table:style-name="ce23"/>
          <table:table-cell table:number-columns-repeated="4" table:style-name="ce25"/>
          <table:table-cell table:number-columns-repeated="16373" table:style-name="ce4"/>
        </table:table-row>
        <table:table-row table:style-name="ro7">
          <table:table-cell table:style-name="ce21"/>
          <table:table-cell office:value-type="string" table:number-columns-spanned="2" table:number-rows-spanned="1" table:style-name="ce80">
            <text:p>營業資產租金收入</text:p>
          </table:table-cell>
          <table:covered-table-cell/>
          <table:table-cell table:style-name="ce21"/>
          <table:table-cell office:value-type="string" table:style-name="ce22">
            <text:p>Rentals of Operating Assets</text:p>
          </table:table-cell>
          <table:table-cell office:value-type="float" office:value="1373557929" table:style-name="ce23">
            <text:p>1,373,557,929.00</text:p>
          </table:table-cell>
          <table:table-cell office:value-type="float" office:value="1199611000" table:style-name="ce23">
            <text:p>1,199,611,000.00</text:p>
          </table:table-cell>
          <table:table-cell office:value-type="float" office:value="14.500277923426843" table:style-name="ce23">
            <text:p>14.50</text:p>
          </table:table-cell>
          <table:table-cell office:value-type="float" office:value="14.663879967436234" table:style-name="ce23">
            <text:p>14.66</text:p>
          </table:table-cell>
          <table:table-cell office:value-type="float" office:value="1197899399" table:style-name="ce23">
            <text:p>1,197,899,399.00</text:p>
          </table:table-cell>
          <table:table-cell office:value-type="float" office:value="1118849000" table:style-name="ce23">
            <text:p>1,118,849,000.00</text:p>
          </table:table-cell>
          <table:table-cell table:number-columns-repeated="16373" table:style-name="ce4"/>
        </table:table-row>
        <table:table-row table:style-name="ro8">
          <table:table-cell table:number-columns-repeated="2" table:style-name="ce4"/>
          <table:table-cell table:style-name="ce26"/>
          <table:table-cell table:style-name="ce27"/>
          <table:table-cell table:style-name="ce28"/>
          <table:table-cell table:style-name="ce25"/>
          <table:table-cell table:style-name="ce23"/>
          <table:table-cell table:number-columns-repeated="3" table:style-name="ce25"/>
          <table:table-cell table:style-name="ce23"/>
          <table:table-cell table:number-columns-repeated="16373" table:style-name="ce4"/>
        </table:table-row>
        <table:table-row table:style-name="ro7">
          <table:table-cell table:number-columns-repeated="2" table:style-name="ce4"/>
          <table:table-cell office:value-type="string" table:style-name="ce29">
            <text:p>一般土地租金收入</text:p>
          </table:table-cell>
          <table:table-cell table:style-name="ce27"/>
          <table:table-cell office:value-type="string" table:style-name="ce30">
            <text:p>Rentals of Land</text:p>
          </table:table-cell>
          <table:table-cell office:value-type="float" office:value="148236894" table:style-name="ce25">
            <text:p>148,236,894.00</text:p>
          </table:table-cell>
          <table:table-cell office:value-type="float" office:value="98635000" table:style-name="ce25">
            <text:p>98,635,000.00</text:p>
          </table:table-cell>
          <table:table-cell office:value-type="float" office:value="50.288329700410607" table:style-name="ce25">
            <text:p>50.29</text:p>
          </table:table-cell>
          <table:table-cell office:value-type="float" office:value="6.471869914620898" table:style-name="ce25">
            <text:p>6.47</text:p>
          </table:table-cell>
          <table:table-cell office:value-type="float" office:value="139226346" table:style-name="ce25">
            <text:p>139,226,346.00</text:p>
          </table:table-cell>
          <table:table-cell office:value-type="float" office:value="111493000" table:style-name="ce25">
            <text:p>111,493,000.00</text:p>
          </table:table-cell>
          <table:table-cell table:number-columns-repeated="16373" table:style-name="ce4"/>
        </table:table-row>
        <table:table-row table:style-name="ro7">
          <table:table-cell table:number-columns-repeated="2" table:style-name="ce31"/>
          <table:table-cell office:value-type="string" table:style-name="ce29">
            <text:p>車站租金收入</text:p>
          </table:table-cell>
          <table:table-cell table:style-name="ce27"/>
          <table:table-cell office:value-type="string" table:style-name="ce30">
            <text:p>Rentals of Station Building</text:p>
          </table:table-cell>
          <table:table-cell office:value-type="float" office:value="151322212" table:style-name="ce25">
            <text:p>151,322,212.00</text:p>
          </table:table-cell>
          <table:table-cell office:value-type="float" office:value="134425000" table:style-name="ce25">
            <text:p>134,425,000.00</text:p>
          </table:table-cell>
          <table:table-cell office:value-type="float" office:value="12.569992188952947" table:style-name="ce25">
            <text:p>12.57</text:p>
          </table:table-cell>
          <table:table-cell office:value-type="float" office:value="14.445645859100619" table:style-name="ce25">
            <text:p>14.45</text:p>
          </table:table-cell>
          <table:table-cell office:value-type="float" office:value="132221904" table:style-name="ce25">
            <text:p>132,221,904.00</text:p>
          </table:table-cell>
          <table:table-cell office:value-type="float" office:value="131702000" table:style-name="ce25">
            <text:p>131,702,000.00</text:p>
          </table:table-cell>
          <table:table-cell table:number-columns-repeated="16373" table:style-name="ce4"/>
        </table:table-row>
        <table:table-row table:style-name="ro7">
          <table:table-cell table:number-columns-repeated="2" table:style-name="ce31"/>
          <table:table-cell office:value-type="string" table:style-name="ce29">
            <text:p>房屋租金收入</text:p>
          </table:table-cell>
          <table:table-cell table:style-name="ce27"/>
          <table:table-cell office:value-type="string" table:style-name="ce30">
            <text:p>Rentals of House</text:p>
          </table:table-cell>
          <table:table-cell office:value-type="float" office:value="128905531" table:style-name="ce25">
            <text:p>128,905,531.00</text:p>
          </table:table-cell>
          <table:table-cell office:value-type="float" office:value="115632000" table:style-name="ce25">
            <text:p>115,632,000.00</text:p>
          </table:table-cell>
          <table:table-cell office:value-type="float" office:value="11.479115642728656" table:style-name="ce25">
            <text:p>11.48</text:p>
          </table:table-cell>
          <table:table-cell office:value-type="float" office:value="11.478083116896553" table:style-name="ce25">
            <text:p>11.48</text:p>
          </table:table-cell>
          <table:table-cell office:value-type="float" office:value="115633071" table:style-name="ce25">
            <text:p>115,633,071.00</text:p>
          </table:table-cell>
          <table:table-cell office:value-type="float" office:value="135064000" table:style-name="ce25">
            <text:p>135,064,000.00</text:p>
          </table:table-cell>
          <table:table-cell table:number-columns-repeated="16373" table:style-name="ce4"/>
        </table:table-row>
        <table:table-row table:style-name="ro7">
          <table:table-cell table:number-columns-repeated="2" table:style-name="ce4"/>
          <table:table-cell office:value-type="string" table:style-name="ce32">
            <text:p>倉庫租金收入</text:p>
          </table:table-cell>
          <table:table-cell table:style-name="ce27"/>
          <table:table-cell office:value-type="string" table:style-name="ce30">
            <text:p>Rentals of Warehouse</text:p>
          </table:table-cell>
          <table:table-cell office:value-type="float" office:value="65475197" table:style-name="ce25">
            <text:p>65,475,197.00</text:p>
          </table:table-cell>
          <table:table-cell office:value-type="float" office:value="70566000" table:style-name="ce25">
            <text:p>70,566,000.00</text:p>
          </table:table-cell>
          <table:table-cell office:value-type="float" office:value="-7.2142434033387186" table:style-name="ce25">
            <text:p>-7.21</text:p>
          </table:table-cell>
          <table:table-cell office:value-type="float" office:value="-2.7660643640829208" table:style-name="ce25">
            <text:p>-2.77</text:p>
          </table:table-cell>
          <table:table-cell office:value-type="float" office:value="67337804" table:style-name="ce25">
            <text:p>67,337,804.00</text:p>
          </table:table-cell>
          <table:table-cell office:value-type="float" office:value="66111000" table:style-name="ce25">
            <text:p>66,111,000.00</text:p>
          </table:table-cell>
          <table:table-cell table:number-columns-repeated="16373"/>
        </table:table-row>
        <table:table-row table:style-name="ro7">
          <table:table-cell table:number-columns-repeated="2" table:style-name="ce31"/>
          <table:table-cell office:value-type="string" table:style-name="ce32">
            <text:p>廣告空間租金收入</text:p>
          </table:table-cell>
          <table:table-cell table:style-name="ce27"/>
          <table:table-cell office:value-type="string" table:style-name="ce30">
            <text:p>Rentals of Advertisement Space</text:p>
          </table:table-cell>
          <table:table-cell office:value-type="float" office:value="115700111" table:style-name="ce25">
            <text:p>115,700,111.00</text:p>
          </table:table-cell>
          <table:table-cell office:value-type="float" office:value="100845000" table:style-name="ce25">
            <text:p>100,845,000.00</text:p>
          </table:table-cell>
          <table:table-cell office:value-type="float" office:value="14.730637116366701" table:style-name="ce25">
            <text:p>14.73</text:p>
          </table:table-cell>
          <table:table-cell office:value-type="float" office:value="17.06568573608196" table:style-name="ce25">
            <text:p>17.07</text:p>
          </table:table-cell>
          <table:table-cell office:value-type="float" office:value="98833497" table:style-name="ce25">
            <text:p>98,833,497.00</text:p>
          </table:table-cell>
          <table:table-cell office:value-type="float" office:value="81734000" table:style-name="ce25">
            <text:p>81,734,000.00</text:p>
          </table:table-cell>
          <table:table-cell table:number-columns-repeated="16373"/>
        </table:table-row>
        <table:table-row table:style-name="ro7">
          <table:table-cell table:number-columns-repeated="2" table:style-name="ce4"/>
          <table:table-cell office:value-type="string" table:style-name="ce32">
            <text:p>停車場收入</text:p>
          </table:table-cell>
          <table:table-cell table:style-name="ce27"/>
          <table:table-cell office:value-type="string" table:style-name="ce30">
            <text:p>Park Revenues</text:p>
          </table:table-cell>
          <table:table-cell office:value-type="float" office:value="414244110" table:style-name="ce25">
            <text:p>414,244,110.00</text:p>
          </table:table-cell>
          <table:table-cell office:value-type="float" office:value="366414000" table:style-name="ce25">
            <text:p>366,414,000.00</text:p>
          </table:table-cell>
          <table:table-cell office:value-type="float" office:value="13.053570551343563" table:style-name="ce25">
            <text:p>13.05</text:p>
          </table:table-cell>
          <table:table-cell office:value-type="float" office:value="28.136955591538548" table:style-name="ce25">
            <text:p>28.14</text:p>
          </table:table-cell>
          <table:table-cell office:value-type="float" office:value="323282310" table:style-name="ce25">
            <text:p>323,282,310.00</text:p>
          </table:table-cell>
          <table:table-cell office:value-type="float" office:value="327543000" table:style-name="ce25">
            <text:p>327,543,000.00</text:p>
          </table:table-cell>
          <table:table-cell table:number-columns-repeated="16373"/>
        </table:table-row>
        <table:table-row table:style-name="ro7">
          <table:table-cell table:number-columns-repeated="2" table:style-name="ce5"/>
          <table:table-cell office:value-type="string" table:style-name="ce66">
            <text:p>促參房地租金收入</text:p>
          </table:table-cell>
          <table:table-cell table:style-name="ce67"/>
          <table:table-cell office:value-type="string" table:style-name="ce30">
            <text:p>Promoting Private Participation</text:p>
          </table:table-cell>
          <table:table-cell office:value-type="float" office:value="22796819" table:style-name="ce68">
            <text:p>22,796,819.00</text:p>
          </table:table-cell>
          <table:table-cell office:value-type="float" office:value="15990000" table:style-name="ce68">
            <text:p>15,990,000.00</text:p>
          </table:table-cell>
          <table:table-cell office:value-type="float" office:value="42.569224515322077" table:style-name="ce68">
            <text:p>42.57</text:p>
          </table:table-cell>
          <table:table-cell office:value-type="float" office:value="2.599523610747001" table:style-name="ce68">
            <text:p>2.60</text:p>
          </table:table-cell>
          <table:table-cell office:value-type="float" office:value="22219225" table:style-name="ce68">
            <text:p>22,219,225.00</text:p>
          </table:table-cell>
          <table:table-cell office:value-type="float" office:value="0" table:style-name="ce68">
            <text:p>-</text:p>
          </table:table-cell>
          <table:table-cell table:number-columns-repeated="16373" table:style-name="ce5"/>
        </table:table-row>
        <table:table-row table:style-name="ro9">
          <table:table-cell table:number-columns-repeated="2" table:style-name="ce69"/>
          <table:table-cell table:style-name="ce70"/>
          <table:table-cell table:style-name="ce71"/>
          <table:table-cell office:value-type="string" table:style-name="ce64">
            <text:p>on Rentals of Real Estate</text:p>
          </table:table-cell>
          <table:table-cell table:number-columns-repeated="6" table:style-name="ce72"/>
          <table:table-cell table:number-columns-repeated="16373" table:style-name="ce69"/>
        </table:table-row>
        <table:table-row table:style-name="ro7">
          <table:table-cell table:number-columns-repeated="2" table:style-name="ce31"/>
          <table:table-cell office:value-type="string" table:style-name="ce32">
            <text:p>開發權利金收入</text:p>
          </table:table-cell>
          <table:table-cell table:style-name="ce27"/>
          <table:table-cell office:value-type="string" table:style-name="ce30">
            <text:p>Development Royalty Revenues</text:p>
          </table:table-cell>
          <table:table-cell office:value-type="float" office:value="8236905" table:style-name="ce25">
            <text:p>8,236,905.00</text:p>
          </table:table-cell>
          <table:table-cell office:value-type="float" office:value="8445000" table:style-name="ce25">
            <text:p>8,445,000.00</text:p>
          </table:table-cell>
          <table:table-cell office:value-type="float" office:value="-2.464120781527531" table:style-name="ce25">
            <text:p>-2.46</text:p>
          </table:table-cell>
          <table:table-cell office:value-type="float" office:value="0" table:style-name="ce25">
            <text:p>-</text:p>
          </table:table-cell>
          <table:table-cell office:value-type="float" office:value="8236905" table:style-name="ce25">
            <text:p>8,236,905.00</text:p>
          </table:table-cell>
          <table:table-cell office:value-type="float" office:value="8341000" table:style-name="ce25">
            <text:p>8,341,000.00</text:p>
          </table:table-cell>
          <table:table-cell table:number-columns-repeated="16373"/>
        </table:table-row>
        <table:table-row table:style-name="ro7">
          <table:table-cell table:number-columns-repeated="2" table:style-name="ce4"/>
          <table:table-cell office:value-type="string" table:style-name="ce32">
            <text:p>營運權利金收入</text:p>
          </table:table-cell>
          <table:table-cell table:style-name="ce27"/>
          <table:table-cell office:value-type="string" table:style-name="ce30">
            <text:p>Operating Royalty Revenues</text:p>
          </table:table-cell>
          <table:table-cell office:value-type="float" office:value="273313448" table:style-name="ce25">
            <text:p>273,313,448.00</text:p>
          </table:table-cell>
          <table:table-cell office:value-type="float" office:value="274031000" table:style-name="ce25">
            <text:p>274,031,000.00</text:p>
          </table:table-cell>
          <table:table-cell office:value-type="float" office:value="-0.26185066653042904" table:style-name="ce25">
            <text:p>-0.26</text:p>
          </table:table-cell>
          <table:table-cell office:value-type="float" office:value="0.63013492879833155" table:style-name="ce25">
            <text:p>0.63</text:p>
          </table:table-cell>
          <table:table-cell office:value-type="float" office:value="271601989" table:style-name="ce25">
            <text:p>271,601,989.00</text:p>
          </table:table-cell>
          <table:table-cell office:value-type="float" office:value="242072000" table:style-name="ce25">
            <text:p>242,072,000.00</text:p>
          </table:table-cell>
          <table:table-cell table:number-columns-repeated="16373"/>
        </table:table-row>
        <table:table-row table:style-name="ro7">
          <table:table-cell table:number-columns-repeated="2" table:style-name="ce4"/>
          <table:table-cell office:value-type="string" table:style-name="ce29">
            <text:p>其他資產租金收入</text:p>
          </table:table-cell>
          <table:table-cell table:style-name="ce27"/>
          <table:table-cell office:value-type="string" table:style-name="ce30">
            <text:p>Rentals of Other Assets</text:p>
          </table:table-cell>
          <table:table-cell office:value-type="float" office:value="45326702" table:style-name="ce25">
            <text:p>45,326,702.00</text:p>
          </table:table-cell>
          <table:table-cell office:value-type="float" office:value="14628000" table:style-name="ce25">
            <text:p>14,628,000.00</text:p>
          </table:table-cell>
          <table:table-cell office:value-type="float" office:value="209.86260596117035" table:style-name="ce25">
            <text:p>209.86</text:p>
          </table:table-cell>
          <table:table-cell office:value-type="float" office:value="134.77615756226916" table:style-name="ce25">
            <text:p>134.78</text:p>
          </table:table-cell>
          <table:table-cell office:value-type="float" office:value="19306348" table:style-name="ce25">
            <text:p>19,306,348.00</text:p>
          </table:table-cell>
          <table:table-cell office:value-type="float" office:value="14789000" table:style-name="ce25">
            <text:p>14,789,000.00</text:p>
          </table:table-cell>
          <table:table-cell table:number-columns-repeated="16373"/>
        </table:table-row>
        <table:table-row table:style-name="ro8">
          <table:table-cell table:number-columns-repeated="2" table:style-name="ce31"/>
          <table:table-cell table:style-name="ce33"/>
          <table:table-cell table:style-name="ce27"/>
          <table:table-cell table:style-name="ce28"/>
          <table:table-cell table:number-columns-repeated="6" table:style-name="ce25"/>
          <table:table-cell table:number-columns-repeated="16373"/>
        </table:table-row>
        <table:table-row table:style-name="ro7">
          <table:table-cell table:style-name="ce21"/>
          <table:table-cell office:value-type="string" table:number-columns-spanned="2" table:number-rows-spanned="1" table:style-name="ce80">
            <text:p>貨運服務收入</text:p>
          </table:table-cell>
          <table:covered-table-cell/>
          <table:table-cell table:style-name="ce21"/>
          <table:table-cell office:value-type="string" table:style-name="ce22">
            <text:p>Freight <text:s/>Service <text:s/>Revenues</text:p>
          </table:table-cell>
          <table:table-cell office:value-type="float" office:value="2793031" table:style-name="ce23">
            <text:p>2,793,031.00</text:p>
          </table:table-cell>
          <table:table-cell office:value-type="float" office:value="4673000" table:style-name="ce23">
            <text:p>4,673,000.00</text:p>
          </table:table-cell>
          <table:table-cell office:value-type="float" office:value="-40.23045153006634" table:style-name="ce23">
            <text:p>-40.23</text:p>
          </table:table-cell>
          <table:table-cell office:value-type="float" office:value="-39.767097716393948" table:style-name="ce23">
            <text:p>-39.77</text:p>
          </table:table-cell>
          <table:table-cell office:value-type="float" office:value="4637052" table:style-name="ce23">
            <text:p>4,637,052.00</text:p>
          </table:table-cell>
          <table:table-cell office:value-type="float" office:value="21050000" table:style-name="ce23">
            <text:p>21,050,000.00</text:p>
          </table:table-cell>
          <table:table-cell table:number-columns-repeated="16373"/>
        </table:table-row>
        <table:table-row table:style-name="ro8">
          <table:table-cell table:number-columns-repeated="2" table:style-name="ce4"/>
          <table:table-cell table:style-name="ce26"/>
          <table:table-cell table:style-name="ce27"/>
          <table:table-cell table:style-name="ce28"/>
          <table:table-cell table:style-name="ce25"/>
          <table:table-cell table:style-name="ce23"/>
          <table:table-cell table:number-columns-repeated="3" table:style-name="ce25"/>
          <table:table-cell table:style-name="ce23"/>
          <table:table-cell table:number-columns-repeated="16373"/>
        </table:table-row>
        <table:table-row table:style-name="ro7">
          <table:table-cell table:number-columns-repeated="2" table:style-name="ce4"/>
          <table:table-cell office:value-type="string" table:style-name="ce29">
            <text:p>搬運收入</text:p>
          </table:table-cell>
          <table:table-cell table:style-name="ce27"/>
          <table:table-cell office:value-type="string" table:style-name="ce28">
            <text:p>Conveying Revenues</text:p>
          </table:table-cell>
          <table:table-cell office:value-type="float" office:value="0" table:style-name="ce25">
            <text:p>-</text:p>
          </table:table-cell>
          <table:table-cell office:value-type="float" office:value="277000" table:style-name="ce25">
            <text:p>277,000.00</text:p>
          </table:table-cell>
          <table:table-cell office:value-type="float" office:value="-100" table:style-name="ce25">
            <text:p>-100.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76000" table:style-name="ce25">
            <text:p>1,876,000.00</text:p>
          </table:table-cell>
          <table:table-cell table:number-columns-repeated="16373"/>
        </table:table-row>
        <table:table-row table:style-name="ro7">
          <table:table-cell table:number-columns-repeated="2" table:style-name="ce31"/>
          <table:table-cell office:value-type="string" table:style-name="ce29">
            <text:p>理貨收入</text:p>
          </table:table-cell>
          <table:table-cell table:style-name="ce27"/>
          <table:table-cell office:value-type="string" table:style-name="ce28">
            <text:p>Goods Handling Revenues</text:p>
          </table:table-cell>
          <table:table-cell office:value-type="float" office:value="0" table:style-name="ce25">
            <text:p>-</text:p>
          </table:table-cell>
          <table:table-cell office:value-type="float" office:value="16000" table:style-name="ce25">
            <text:p>16,000.00</text:p>
          </table:table-cell>
          <table:table-cell office:value-type="float" office:value="-100" table:style-name="ce25">
            <text:p>-100.00</text:p>
          </table:table-cell>
          <table:table-cell office:value-type="float" office:value="-100" table:style-name="ce25">
            <text:p>-100.00</text:p>
          </table:table-cell>
          <table:table-cell office:value-type="float" office:value="4097" table:style-name="ce25">
            <text:p>4,097.00</text:p>
          </table:table-cell>
          <table:table-cell office:value-type="float" office:value="41000" table:style-name="ce25">
            <text:p>41,000.00</text:p>
          </table:table-cell>
          <table:table-cell table:number-columns-repeated="16373"/>
        </table:table-row>
        <table:table-row table:style-name="ro7">
          <table:table-cell table:number-columns-repeated="2" table:style-name="ce31"/>
          <table:table-cell office:value-type="string" table:style-name="ce29">
            <text:p>手續費收入</text:p>
          </table:table-cell>
          <table:table-cell table:style-name="ce27"/>
          <table:table-cell office:value-type="string" table:style-name="ce28">
            <text:p>Procedure Revenues<text:s/></text:p>
          </table:table-cell>
          <table:table-cell office:value-type="float" office:value="2764679.19" table:style-name="ce25">
            <text:p>2,764,679.19</text:p>
          </table:table-cell>
          <table:table-cell office:value-type="float" office:value="2570000" table:style-name="ce25">
            <text:p>2,570,000.00</text:p>
          </table:table-cell>
          <table:table-cell office:value-type="float" office:value="7.575065758754862" table:style-name="ce25">
            <text:p>7.58</text:p>
          </table:table-cell>
          <table:table-cell office:value-type="float" office:value="29.035901103773764" table:style-name="ce25">
            <text:p>29.04</text:p>
          </table:table-cell>
          <table:table-cell office:value-type="float" office:value="2142565.88" table:style-name="ce25">
            <text:p>2,142,565.88</text:p>
          </table:table-cell>
          <table:table-cell office:value-type="float" office:value="3657000" table:style-name="ce25">
            <text:p>3,657,000.00</text:p>
          </table:table-cell>
          <table:table-cell table:number-columns-repeated="16373"/>
        </table:table-row>
        <table:table-row table:style-name="ro7">
          <table:table-cell table:number-columns-repeated="2" table:style-name="ce31"/>
          <table:table-cell office:value-type="string" table:style-name="ce29">
            <text:p>其他服務收入</text:p>
          </table:table-cell>
          <table:table-cell table:style-name="ce27"/>
          <table:table-cell office:value-type="string" table:style-name="ce28">
            <text:p>Others Service Revenues</text:p>
          </table:table-cell>
          <table:table-cell office:value-type="float" office:value="28351.81" table:style-name="ce25">
            <text:p>28,351.81</text:p>
          </table:table-cell>
          <table:table-cell office:value-type="float" office:value="10000" table:style-name="ce25">
            <text:p>10,000.00</text:p>
          </table:table-cell>
          <table:table-cell office:value-type="float" office:value="183.5181" table:style-name="ce25">
            <text:p>183.52</text:p>
          </table:table-cell>
          <table:table-cell office:value-type="float" office:value="269.06231613148452" table:style-name="ce25">
            <text:p>269.06</text:p>
          </table:table-cell>
          <table:table-cell office:value-type="float" office:value="7682.12" table:style-name="ce25">
            <text:p>7,682.12</text:p>
          </table:table-cell>
          <table:table-cell office:value-type="float" office:value="78000" table:style-name="ce25">
            <text:p>78,000.00</text:p>
          </table:table-cell>
          <table:table-cell table:number-columns-repeated="16373"/>
        </table:table-row>
        <table:table-row table:style-name="ro7">
          <table:table-cell table:number-columns-repeated="2" table:style-name="ce31"/>
          <table:table-cell office:value-type="string" table:style-name="ce34">
            <text:p>快遞等收入</text:p>
          </table:table-cell>
          <table:table-cell table:style-name="ce27"/>
          <table:table-cell office:value-type="string" table:style-name="ce28">
            <text:p>Express Etc. Revenues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400000" table:style-name="ce25">
            <text:p>13,400,000.00</text:p>
          </table:table-cell>
          <table:table-cell table:number-columns-repeated="16373"/>
        </table:table-row>
        <table:table-row table:style-name="ro7">
          <table:table-cell table:number-columns-repeated="2" table:style-name="ce31"/>
          <table:table-cell office:value-type="string" table:style-name="ce29">
            <text:p>設備使用費收入</text:p>
          </table:table-cell>
          <table:table-cell table:style-name="ce27"/>
          <table:table-cell office:value-type="string" table:style-name="ce28">
            <text:p>Using Equipment Revenues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3"/>
        </table:table-row>
        <table:table-row table:style-name="ro7">
          <table:table-cell table:number-columns-repeated="2" table:style-name="ce31"/>
          <table:table-cell office:value-type="string" table:style-name="ce34">
            <text:p>外僱汽車貨運收入</text:p>
          </table:table-cell>
          <table:table-cell table:style-name="ce27"/>
          <table:table-cell office:value-type="string" table:style-name="ce28">
            <text:p>Freight Revenue of Outside Hires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3"/>
        </table:table-row>
        <table:table-row table:style-name="ro9">
          <table:table-cell table:number-columns-repeated="2" table:style-name="ce61"/>
          <table:table-cell table:style-name="ce62"/>
          <table:table-cell table:style-name="ce63"/>
          <table:table-cell office:value-type="string" table:style-name="ce64">
            <text:p>the Automobile</text:p>
          </table:table-cell>
          <table:table-cell table:number-columns-repeated="6" table:style-name="ce60"/>
          <table:table-cell table:number-columns-repeated="16373" table:style-name="ce65"/>
        </table:table-row>
        <table:table-row table:style-name="ro7">
          <table:table-cell table:number-columns-repeated="2" table:style-name="ce31"/>
          <table:table-cell office:value-type="string" table:style-name="ce34">
            <office:annotation draw:style-name="a0" svg:x="2.01041666666667in" svg:y="10.1770833333333in" svg:width="3.44791666666667in" svg:height="0.635416666666667in">
              <dc:creator>admin</dc:creator>
              <text:p><text:span text:style-name="T2">指材料處向貨所借用空間暫放材料</text:span><text:span text:style-name="T1">(</text:span><text:span text:style-name="T2">例如</text:span><text:span text:style-name="T1">:</text:span><text:span text:style-name="T2">鋼軌</text:span><text:span text:style-name="T1">)</text:span></text:p>
              <text:p/>
            </office:annotation>
            <text:p>倉儲收入</text:p>
          </table:table-cell>
          <table:table-cell table:style-name="ce27"/>
          <table:table-cell office:value-type="string" table:style-name="ce28">
            <text:p>Warehousing Revenues</text:p>
          </table:table-cell>
          <table:table-cell office:value-type="float" office:value="0" table:style-name="ce25">
            <text:p>-</text:p>
          </table:table-cell>
          <table:table-cell office:value-type="float" office:value="1800000" table:style-name="ce25">
            <text:p>1,800,000.00</text:p>
          </table:table-cell>
          <table:table-cell office:value-type="float" office:value="-100" table:style-name="ce35">
            <text:p>-100.00</text:p>
          </table:table-cell>
          <table:table-cell office:value-type="float" office:value="-100" table:style-name="ce35">
            <text:p>-100.00</text:p>
          </table:table-cell>
          <table:table-cell office:value-type="float" office:value="2482707" table:style-name="ce25">
            <text:p>2,482,707.00</text:p>
          </table:table-cell>
          <table:table-cell office:value-type="float" office:value="1998000" table:style-name="ce25">
            <text:p>1,998,000.00</text:p>
          </table:table-cell>
          <table:table-cell table:number-columns-repeated="16373"/>
        </table:table-row>
        <table:table-row table:style-name="ro8">
          <table:table-cell table:number-columns-repeated="2" table:style-name="ce31"/>
          <table:table-cell table:style-name="ce33"/>
          <table:table-cell table:style-name="ce27"/>
          <table:table-cell table:style-name="ce28"/>
          <table:table-cell table:number-columns-repeated="6" table:style-name="ce25"/>
          <table:table-cell table:number-columns-repeated="16373"/>
        </table:table-row>
        <table:table-row table:style-name="ro7">
          <table:table-cell table:style-name="ce36"/>
          <table:table-cell office:value-type="string" table:number-columns-spanned="2" table:number-rows-spanned="1" table:style-name="ce80">
            <text:p>營業外收入</text:p>
          </table:table-cell>
          <table:covered-table-cell/>
          <table:table-cell table:style-name="ce21"/>
          <table:table-cell office:value-type="string" table:style-name="ce22">
            <text:p>Non-operating Revenues</text:p>
          </table:table-cell>
          <table:table-cell office:value-type="float" office:value="18099014" table:style-name="ce23">
            <text:p>18,099,014.00</text:p>
          </table:table-cell>
          <table:table-cell office:value-type="float" office:value="89000" table:style-name="ce23">
            <text:p>89,000.00</text:p>
          </table:table-cell>
          <table:table-cell office:value-type="float" office:value="20235.970786516853" table:style-name="ce23">
            <text:p>20,235.97</text:p>
          </table:table-cell>
          <table:table-cell office:value-type="float" office:value="275.88665797580444" table:style-name="ce23">
            <text:p>275.89</text:p>
          </table:table-cell>
          <table:table-cell office:value-type="float" office:value="4815019" table:style-name="ce23">
            <text:p>4,815,019.00</text:p>
          </table:table-cell>
          <table:table-cell office:value-type="float" office:value="115000" table:style-name="ce23">
            <text:p>115,000.00</text:p>
          </table:table-cell>
          <table:table-cell table:number-columns-repeated="16373" table:style-name="ce21"/>
        </table:table-row>
        <table:table-row table:style-name="ro8">
          <table:table-cell table:number-columns-repeated="2" table:style-name="ce31"/>
          <table:table-cell table:style-name="ce26"/>
          <table:table-cell table:style-name="ce27"/>
          <table:table-cell table:style-name="ce37"/>
          <table:table-cell table:style-name="ce25"/>
          <table:table-cell table:number-columns-repeated="3" table:style-name="ce23"/>
          <table:table-cell table:style-name="ce25"/>
          <table:table-cell table:style-name="ce23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80">
            <text:p>支出總計</text:p>
          </table:table-cell>
          <table:covered-table-cell table:number-columns-repeated="2"/>
          <table:table-cell table:style-name="ce21"/>
          <table:table-cell office:value-type="string" table:style-name="ce22">
            <text:p>Grand Total of Expenses</text:p>
          </table:table-cell>
          <table:table-cell office:value-type="float" office:value="442515894.19999999" table:style-name="ce23">
            <text:p>442,515,894.20</text:p>
          </table:table-cell>
          <table:table-cell office:value-type="float" office:value="463836000" table:style-name="ce23">
            <text:p>463,836,000.00</text:p>
          </table:table-cell>
          <table:table-cell office:value-type="float" office:value="-4.5964750040962778" table:style-name="ce23">
            <text:p>-4.60</text:p>
          </table:table-cell>
          <table:table-cell office:value-type="float" office:value="0.98521484508042878" table:style-name="ce23">
            <text:p>0.99</text:p>
          </table:table-cell>
          <table:table-cell office:value-type="float" office:value="438198695.60000002" table:style-name="ce23">
            <text:p>438,198,695.60</text:p>
          </table:table-cell>
          <table:table-cell office:value-type="float" office:value="494857000" table:style-name="ce23">
            <text:p>494,857,000.00</text:p>
          </table:table-cell>
          <table:table-cell table:number-columns-repeated="16373"/>
        </table:table-row>
        <table:table-row table:style-name="ro8">
          <table:table-cell table:number-columns-repeated="2" table:style-name="ce38"/>
          <table:table-cell table:style-name="ce20"/>
          <table:table-cell table:style-name="ce21"/>
          <table:table-cell table:style-name="ce22"/>
          <table:table-cell table:style-name="ce25"/>
          <table:table-cell table:number-columns-repeated="3" table:style-name="ce23"/>
          <table:table-cell table:number-columns-repeated="2" table:style-name="ce25"/>
          <table:table-cell table:number-columns-repeated="16373"/>
        </table:table-row>
        <table:table-row table:style-name="ro7">
          <table:table-cell table:style-name="ce38"/>
          <table:table-cell office:value-type="string" table:number-columns-spanned="2" table:number-rows-spanned="1" table:style-name="ce80">
            <text:p>營業資產出租費用</text:p>
          </table:table-cell>
          <table:covered-table-cell/>
          <table:table-cell table:style-name="ce21"/>
          <table:table-cell office:value-type="string" table:style-name="ce22">
            <text:p>Expenses of Operating Assets Rented</text:p>
          </table:table-cell>
          <table:table-cell office:value-type="float" office:value="429948761.19999999" table:style-name="ce23">
            <text:p>429,948,761.20</text:p>
          </table:table-cell>
          <table:table-cell office:value-type="float" office:value="451945000" table:style-name="ce23">
            <text:p>451,945,000.00</text:p>
          </table:table-cell>
          <table:table-cell office:value-type="float" office:value="-4.8670167387624623" table:style-name="ce23">
            <text:p>-4.87</text:p>
          </table:table-cell>
          <table:table-cell office:value-type="float" office:value="4.5847176693271763" table:style-name="ce23">
            <text:p>4.58</text:p>
          </table:table-cell>
          <table:table-cell office:value-type="float" office:value="411100943.60000002" table:style-name="ce23">
            <text:p>411,100,943.60</text:p>
          </table:table-cell>
          <table:table-cell office:value-type="float" office:value="440355000" table:style-name="ce23">
            <text:p>440,355,000.00</text:p>
          </table:table-cell>
          <table:table-cell table:number-columns-repeated="16373" table:style-name="ce21"/>
        </table:table-row>
        <table:table-row table:style-name="ro8">
          <table:table-cell table:number-columns-repeated="2" table:style-name="ce21"/>
          <table:table-cell table:style-name="ce39"/>
          <table:table-cell table:style-name="ce40"/>
          <table:table-cell table:style-name="ce41"/>
          <table:table-cell table:number-columns-repeated="6" table:style-name="ce23"/>
          <table:table-cell table:number-columns-repeated="16373" table:style-name="ce21"/>
        </table:table-row>
        <table:table-row table:style-name="ro7">
          <table:table-cell table:style-name="ce38"/>
          <table:table-cell office:value-type="string" table:number-columns-spanned="2" table:number-rows-spanned="1" table:style-name="ce80">
            <text:p>貨運服務費用</text:p>
          </table:table-cell>
          <table:covered-table-cell/>
          <table:table-cell table:style-name="ce21"/>
          <table:table-cell office:value-type="string" table:style-name="ce22">
            <text:p>Freight Service Expenses</text:p>
          </table:table-cell>
          <table:table-cell office:value-type="float" office:value="742147" table:style-name="ce23">
            <text:p>742,147.00</text:p>
          </table:table-cell>
          <table:table-cell office:value-type="float" office:value="1404000" table:style-name="ce23">
            <text:p>1,404,000.00</text:p>
          </table:table-cell>
          <table:table-cell office:value-type="float" office:value="-47.140527065527067" table:style-name="ce23">
            <text:p>-47.14</text:p>
          </table:table-cell>
          <table:table-cell office:value-type="float" office:value="-82.655128145501664" table:style-name="ce23">
            <text:p>-82.66</text:p>
          </table:table-cell>
          <table:table-cell office:value-type="float" office:value="4278769" table:style-name="ce23">
            <text:p>4,278,769.00</text:p>
          </table:table-cell>
          <table:table-cell office:value-type="float" office:value="18014000" table:style-name="ce23">
            <text:p>18,014,000.00</text:p>
          </table:table-cell>
          <table:table-cell table:number-columns-repeated="16373" table:style-name="ce21"/>
        </table:table-row>
        <table:table-row table:style-name="ro8">
          <table:table-cell table:number-columns-repeated="2" table:style-name="ce21"/>
          <table:table-cell table:style-name="ce39"/>
          <table:table-cell table:style-name="ce40"/>
          <table:table-cell table:style-name="ce41"/>
          <table:table-cell table:number-columns-repeated="6" table:style-name="ce23"/>
          <table:table-cell table:number-columns-repeated="16373" table:style-name="ce21"/>
        </table:table-row>
        <table:table-row table:style-name="ro7">
          <table:table-cell table:style-name="ce21"/>
          <table:table-cell office:value-type="string" table:number-columns-spanned="2" table:number-rows-spanned="1" table:style-name="ce80">
            <text:p>營業外費用</text:p>
          </table:table-cell>
          <table:covered-table-cell/>
          <table:table-cell table:style-name="ce21"/>
          <table:table-cell office:value-type="string" table:style-name="ce22">
            <text:p>Non-operating Expenses</text:p>
          </table:table-cell>
          <table:table-cell office:value-type="float" office:value="11824986" table:style-name="ce23">
            <text:p>11,824,986.00</text:p>
          </table:table-cell>
          <table:table-cell office:value-type="float" office:value="10487000" table:style-name="ce23">
            <text:p>10,487,000.00</text:p>
          </table:table-cell>
          <table:table-cell office:value-type="float" office:value="12.758520072470677" table:style-name="ce23">
            <text:p>12.76</text:p>
          </table:table-cell>
          <table:table-cell office:value-type="float" office:value="-48.179171701035052" table:style-name="ce23">
            <text:p>-48.18</text:p>
          </table:table-cell>
          <table:table-cell office:value-type="float" office:value="22818983" table:style-name="ce23">
            <text:p>22,818,983.00</text:p>
          </table:table-cell>
          <table:table-cell office:value-type="float" office:value="36488000" table:style-name="ce23">
            <text:p>36,488,000.00</text:p>
          </table:table-cell>
          <table:table-cell table:number-columns-repeated="16373" table:style-name="ce21"/>
        </table:table-row>
        <table:table-row table:style-name="ro8">
          <table:table-cell table:number-columns-repeated="2" table:style-name="ce21"/>
          <table:table-cell table:style-name="ce20"/>
          <table:table-cell table:style-name="ce21"/>
          <table:table-cell table:style-name="ce22"/>
          <table:table-cell table:number-columns-repeated="6" table:style-name="ce25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80">
            <text:p>損 <text:s text:c="8"/>益</text:p>
          </table:table-cell>
          <table:covered-table-cell table:number-columns-repeated="2"/>
          <table:table-cell table:style-name="ce21"/>
          <table:table-cell office:value-type="string" table:style-name="ce22">
            <text:p>Profit or Loss</text:p>
          </table:table-cell>
          <table:table-cell office:value-type="float" office:value="951934079.79999995" table:style-name="ce23">
            <text:p>951,934,079.80</text:p>
          </table:table-cell>
          <table:table-cell office:value-type="float" office:value="740537000" table:style-name="ce23">
            <text:p>740,537,000.00</text:p>
          </table:table-cell>
          <table:table-cell office:value-type="float" office:value="28.546457476128801" table:style-name="ce23">
            <text:p>28.55</text:p>
          </table:table-cell>
          <table:table-cell office:value-type="float" office:value="23.763979209797938" table:style-name="ce23">
            <text:p>23.76</text:p>
          </table:table-cell>
          <table:table-cell office:value-type="float" office:value="769152774.39999998" table:style-name="ce23">
            <text:p>769,152,774.40</text:p>
          </table:table-cell>
          <table:table-cell office:value-type="float" office:value="645157000" table:style-name="ce23">
            <text:p>645,157,000.00</text:p>
          </table:table-cell>
          <table:table-cell table:number-columns-repeated="16373"/>
        </table:table-row>
        <table:table-row table:style-name="ro8">
          <table:table-cell table:number-columns-repeated="2" table:style-name="ce4"/>
          <table:table-cell table:style-name="ce26"/>
          <table:table-cell table:style-name="ce27"/>
          <table:table-cell table:style-name="ce28"/>
          <table:table-cell table:number-columns-repeated="6" table:style-name="ce25"/>
          <table:table-cell table:number-columns-repeated="16373"/>
        </table:table-row>
        <table:table-row table:style-name="ro7">
          <table:table-cell table:style-name="ce4"/>
          <table:table-cell office:value-type="string" table:number-columns-spanned="2" table:number-rows-spanned="1" table:style-name="ce83">
            <text:p>收支比率<text:span text:style-name="T5">(%)</text:span></text:p>
          </table:table-cell>
          <table:covered-table-cell/>
          <table:table-cell table:style-name="ce27"/>
          <table:table-cell office:value-type="string" table:style-name="ce28">
            <text:p>Expenses vs. Revenues (%)</text:p>
          </table:table-cell>
          <table:table-cell office:value-type="float" office:value="31.734081713282023" table:style-name="ce25">
            <text:p>31.73</text:p>
          </table:table-cell>
          <table:table-cell office:value-type="float" office:value="38.512653471972556" table:style-name="ce25">
            <text:p>38.51</text:p>
          </table:table-cell>
          <table:table-cell office:value-type="float" office:value="-6.7785717586905321" table:style-name="ce25">
            <text:p>-6.78</text:p>
          </table:table-cell>
          <table:table-cell office:value-type="float" office:value="-4.5601297477766209" table:style-name="ce25">
            <text:p>-4.56</text:p>
          </table:table-cell>
          <table:table-cell office:value-type="float" office:value="36.294211461058644" table:style-name="ce25">
            <text:p>36.29</text:p>
          </table:table-cell>
          <table:table-cell office:value-type="float" office:value="43.407975691526595" table:style-name="ce25">
            <text:p>43.41</text:p>
          </table:table-cell>
          <table:table-cell table:number-columns-repeated="16373"/>
        </table:table-row>
        <table:table-row table:style-name="ro8">
          <table:table-cell table:number-columns-repeated="2" table:style-name="ce42"/>
          <table:table-cell table:style-name="ce43"/>
          <table:table-cell table:style-name="ce42"/>
          <table:table-cell table:style-name="ce44"/>
          <table:table-cell table:number-columns-repeated="6" table:style-name="ce45"/>
          <table:table-cell table:number-columns-repeated="16373"/>
        </table:table-row>
        <table:table-row table:style-name="ro10">
          <table:table-cell office:value-type="string" table:style-name="ce54">
            <text:p><text:span text:style-name="T4">註：</text:span>106<text:span text:style-name="T4">年係初編決算數。</text:span></text:p>
          </table:table-cell>
          <table:table-cell table:style-name="ce7"/>
          <table:table-cell table:style-name="ce33"/>
          <table:table-cell table:style-name="ce7"/>
          <table:table-cell table:style-name="ce55"/>
          <table:table-cell table:number-columns-repeated="2" table:style-name="ce7"/>
          <table:table-cell table:style-name="ce46"/>
          <table:table-cell table:number-columns-repeated="16376" table:style-name="ce7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ahoma" svg:font-family="Tahoma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華康楷書體W5(P)" svg:font-family="華康楷書體W5(P)"/>
    <style:font-face style:name="華康粗黑體(P)" svg:font-family="華康粗黑體(P)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admin</dc:creator>
    <meta:creation-date>1998-11-02T01:40:48Z</meta:creation-date>
    <dc:date>2018-05-07T01:57:09Z</dc:date>
    <meta:print-date>2018-05-07T01:56:51Z</meta:print-date>
  </office:meta>
</office:document-meta>
</file>