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華康楷書體W5" svg:font-family="華康楷書體W5"/>
    <style:font-face style:name="華康粗黑體(P)" svg:font-family="華康粗黑體(P)"/>
    <style:font-face style:name="華康楷書體W5(P)" svg:font-family="華康楷書體W5(P)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_21315__20998__20301_" style:data-style-name="N5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粗黑體(P)" style:font-name-asian="華康粗黑體(P)" style:font-name-complex="華康粗黑體(P)" fo:font-size="11pt" style:font-size-asian="11pt" style:font-size-complex="11pt"/>
    </style:style>
    <style:style style:name="ce59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21315__20998__20301_" style:data-style-name="N3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2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49">
      <style:table-cell-properties style:vertical-align="middle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/>
      <style:text-properties style:font-name="華康粗黑體(P)" style:font-name-asian="華康粗黑體(P)" style:font-name-complex="華康粗黑體(P)" fo:font-size="11pt" style:font-size-asian="11pt" style:font-size-complex="11pt"/>
    </style:style>
    <style:style style:name="ce65" style:family="table-cell" style:parent-style-name="_21315__20998__20301_" style:data-style-name="N35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6" style:family="table-cell" style:parent-style-name="_21315__20998__20301_" style:data-style-name="N35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_21315__20998__20301_" style:data-style-name="N35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21315__20998__20301_" style:data-style-name="N49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_21315__20998__20301_" style:data-style-name="N3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Default" style:data-style-name="N0"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Default" style:data-style-name="N0"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9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_21315__20998__20301_" style:data-style-name="N35">
      <style:table-cell-properties style:vertical-align="middle"/>
      <style:text-properties style:font-name="華康粗黑體(P)" style:font-name-asian="華康粗黑體(P)" style:font-name-complex="華康粗黑體(P)" fo:font-size="11pt" style:font-size-asian="11pt" style:font-size-complex="11pt"/>
    </style:style>
    <style:style style:name="ce91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style:font-name="華康粗黑體(P)" style:font-name-asian="華康粗黑體(P)" style:font-name-complex="華康粗黑體(P)" fo:font-size="11pt" style:font-size-asian="11pt" style:font-size-complex="11pt"/>
    </style:style>
    <style:style style:name="ce92" style:family="table-cell" style:parent-style-name="_21315__20998__20301_" style:data-style-name="N35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_21315__20998__20301_" style:data-style-name="N3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_21315__20998__20301_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楷書體W5(P)" style:font-name-asian="華康楷書體W5(P)" style:font-name-complex="華康楷書體W5(P)"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2" style:family="table-cell" style:parent-style-name="_21315__20998__20301_" style:data-style-name="N3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_21315__20998__20301_" style:data-style-name="N3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_21315__20998__20301_" style:data-style-name="N35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_21315__20998__20301_" style:data-style-name="N5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111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113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楷書體W5(P)" style:font-name-asian="華康楷書體W5(P)" style:font-name-complex="華康楷書體W5(P)" fo:font-size="11pt" style:font-size-asian="11pt" style:font-size-complex="11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5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1.6945833333333cm" style:use-optimal-column-width="true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3.65125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3.59833333333333cm"/>
    </style:style>
    <style:style style:name="co27" style:family="table-column">
      <style:table-column-properties fo:break-before="auto" style:column-width="3.46604166666667cm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17.8064583333333cm" style:use-optimal-column-width="true"/>
    </style:style>
    <style:style style:name="ro1" style:family="table-row">
      <style:table-row-properties style:row-height="16.0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7.0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0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16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I47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number-columns-repeated="16361" table:default-cell-style-name="ce4"/>
        <table:table-row table:style-name="ro1">
          <table:table-cell table:style-name="ce1"/>
          <table:table-cell table:number-columns-repeated="7" table:style-name="ce2"/>
          <table:table-cell table:style-name="ce75"/>
          <table:table-cell table:style-name="ce76"/>
          <table:table-cell table:number-columns-repeated="12" table:style-name="ce77"/>
          <table:table-cell table:style-name="ce78"/>
          <table:table-cell table:number-columns-repeated="16361" table:style-name="ce2"/>
        </table:table-row>
        <table:table-row table:style-name="ro2">
          <table:table-cell office:value-type="string" table:number-columns-spanned="5" table:number-rows-spanned="1" table:style-name="ce115">
            <text:p>營 <text:s text:c="2"/>業 <text:s text:c="2"/>收 <text:s text:c="2"/>支</text:p>
          </table:table-cell>
          <table:covered-table-cell table:number-columns-repeated="4"/>
          <table:table-cell office:value-type="string" table:number-columns-spanned="4" table:number-rows-spanned="1" table:style-name="ce121">
            <text:p><text:s/>Operating Revenues and Expenses</text:p>
          </table:table-cell>
          <table:covered-table-cell table:number-columns-repeated="3"/>
          <table:table-cell table:number-columns-spanned="6" table:number-rows-spanned="1" table:style-name="ce122"/>
          <table:covered-table-cell table:number-columns-repeated="5"/>
          <table:table-cell table:number-columns-spanned="8" table:number-rows-spanned="1" table:style-name="ce139"/>
          <table:covered-table-cell table:number-columns-repeated="7"/>
          <table:table-cell table:number-columns-repeated="16361" table:style-name="ce74"/>
        </table:table-row>
        <table:table-row table:style-name="ro3">
          <table:table-cell table:number-columns-repeated="5" table:style-name="ce73"/>
          <table:table-cell table:number-columns-repeated="4" table:style-name="ce95"/>
          <table:table-cell table:number-columns-repeated="6" table:style-name="ce96"/>
          <table:table-cell table:number-columns-repeated="8" table:style-name="ce97"/>
          <table:table-cell table:number-columns-repeated="16361" table:style-name="ce74"/>
        </table:table-row>
        <table:table-row table:style-name="ro4">
          <table:table-cell table:number-columns-repeated="4" table:style-name="ce74"/>
          <table:table-cell office:value-type="string" table:style-name="ce99">
            <text:p>單位：新臺幣元</text:p>
          </table:table-cell>
          <table:table-cell table:number-columns-repeated="3" table:style-name="ce74"/>
          <table:table-cell office:value-type="string" table:style-name="ce100">
            <text:p>Unit<text:span text:style-name="T1">：</text:span>NT$</text:p>
          </table:table-cell>
          <table:table-cell table:number-columns-repeated="14" table:style-name="ce101"/>
          <table:table-cell table:number-columns-repeated="16361" table:style-name="ce74"/>
        </table:table-row>
        <table:table-row table:style-name="ro5">
          <table:table-cell office:value-type="string" table:number-columns-spanned="2" table:number-rows-spanned="2" table:style-name="ce128">
            <text:p>年 <text:s text:c="4"/>度 <text:s text:c="4"/>別</text:p>
          </table:table-cell>
          <table:covered-table-cell/>
          <table:table-cell office:value-type="string" table:number-columns-spanned="3" table:number-rows-spanned="1" table:style-name="ce131">
            <text:p>收 <text:s text:c="25"/>入</text:p>
          </table:table-cell>
          <table:covered-table-cell table:number-columns-repeated="2"/>
          <table:table-cell office:value-type="string" table:number-columns-spanned="4" table:number-rows-spanned="1" table:style-name="ce120">
            <text:p>Revenues</text:p>
          </table:table-cell>
          <table:covered-table-cell table:number-columns-repeated="3"/>
          <table:table-cell table:number-columns-repeated="2" table:style-name="ce80"/>
          <table:table-cell table:number-columns-spanned="2" table:number-rows-spanned="2" table:style-name="ce116"/>
          <table:covered-table-cell/>
          <table:table-cell table:number-columns-spanned="2" table:number-rows-spanned="2" table:style-name="ce116"/>
          <table:covered-table-cell/>
          <table:table-cell table:number-columns-spanned="2" table:number-rows-spanned="2" table:style-name="ce116"/>
          <table:covered-table-cell/>
          <table:table-cell table:number-columns-spanned="2" table:number-rows-spanned="2" table:style-name="ce116"/>
          <table:covered-table-cell/>
          <table:table-cell table:number-columns-spanned="2" table:number-rows-spanned="2" table:style-name="ce116"/>
          <table:covered-table-cell/>
          <table:table-cell table:number-columns-spanned="2" table:number-rows-spanned="2" table:style-name="ce116"/>
          <table:covered-table-cell/>
          <table:table-cell table:number-columns-repeated="1636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7">
            <text:p>預 <text:s/>算 <text:s/>數</text:p>
          </table:table-cell>
          <table:table-cell office:value-type="string" table:number-columns-spanned="2" table:number-rows-spanned="1" table:style-name="ce133">
            <text:p>決算數</text:p>
          </table:table-cell>
          <table:covered-table-cell/>
          <table:table-cell office:value-type="string" table:number-columns-spanned="4" table:number-rows-spanned="1" table:style-name="ce135">
            <text:p>Settlement</text:p>
          </table:table-cell>
          <table:covered-table-cell table:number-columns-repeated="3"/>
          <table:table-cell table:number-columns-spanned="2" table:number-rows-spanned="2" table:style-name="ce16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table:style-name="ce9"/>
          <table:table-cell table:style-name="ce10"/>
          <table:covered-table-cell/>
          <table:table-cell office:value-type="string" table:style-name="ce81">
            <text:p>總 <text:s text:c="15"/>計</text:p>
          </table:table-cell>
          <table:table-cell office:value-type="string" table:style-name="ce8">
            <text:p>營業收入</text:p>
          </table:table-cell>
          <table:table-cell office:value-type="string" table:number-columns-spanned="3" table:number-rows-spanned="1" table:style-name="ce118">
            <text:p>Operating Revenues</text:p>
          </table:table-cell>
          <table:covered-table-cell table:number-columns-repeated="2"/>
          <table:table-cell office:value-type="string" table:style-name="ce22">
            <text:p>營業外收入</text:p>
          </table:table-cell>
          <table:covered-table-cell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2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2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2" table:style-name="ce114"/>
          <table:covered-table-cell/>
          <table:table-cell table:number-columns-repeated="16361"/>
        </table:table-row>
        <table:table-row table:style-name="ro5">
          <table:table-cell office:value-type="string" table:number-columns-spanned="2" table:number-rows-spanned="2" table:style-name="ce150">
            <text:p>Fiscal Year</text:p>
          </table:table-cell>
          <table:covered-table-cell/>
          <table:table-cell table:style-name="ce19"/>
          <table:table-cell table:style-name="ce24"/>
          <table:table-cell office:value-type="string" table:style-name="ce22">
            <text:p>合<text:span text:style-name="T3"><text:s text:c="19"/></text:span>計</text:p>
          </table:table-cell>
          <table:table-cell office:value-type="string" table:style-name="ce23">
            <text:p>客<text:span text:style-name="T3"><text:s text:c="17"/></text:span>運</text:p>
          </table:table-cell>
          <table:table-cell office:value-type="string" table:style-name="ce22">
            <text:p>貨<text:span text:style-name="T3"><text:s text:c="17"/></text:span>運</text:p>
          </table:table-cell>
          <table:table-cell office:value-type="string" table:style-name="ce22">
            <text:p>其<text:span text:style-name="T3"><text:s text:c="17"/></text:span>他</text:p>
          </table:table-cell>
          <table:table-cell office:value-type="string" table:style-name="ce33">
            <text:p>Non-operating</text:p>
          </table:table-cell>
          <table:table-cell table:number-columns-repeated="2" table:style-name="ce79"/>
          <table:table-cell table:number-columns-spanned="2" table:number-rows-spanned="1" table:style-name="ce114"/>
          <table:covered-table-cell/>
          <table:covered-table-cell/>
          <table:covered-table-cell/>
          <table:table-cell table:number-columns-spanned="2" table:number-rows-spanned="1" table:style-name="ce114"/>
          <table:covered-table-cell/>
          <table:covered-table-cell/>
          <table:covered-table-cell/>
          <table:table-cell table:number-columns-spanned="2" table:number-rows-spanned="1" table:style-name="ce114"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table-cell office:value-type="string" table:style-name="ce82">
            <text:p>Budget</text:p>
          </table:table-cell>
          <table:table-cell office:value-type="string" table:style-name="ce83">
            <text:p>Grand Total</text:p>
          </table:table-cell>
          <table:table-cell office:value-type="string" table:style-name="ce84">
            <text:p>Total</text:p>
          </table:table-cell>
          <table:table-cell office:value-type="string" table:style-name="ce85">
            <text:p>Passenger Traffic</text:p>
          </table:table-cell>
          <table:table-cell office:value-type="string" table:style-name="ce84">
            <text:p>Freight Traffic</text:p>
          </table:table-cell>
          <table:table-cell office:value-type="string" table:style-name="ce84">
            <text:p>Others</text:p>
          </table:table-cell>
          <table:table-cell office:value-type="string" table:style-name="ce84">
            <text:p>Revenues</text:p>
          </table:table-cell>
          <table:table-cell table:number-columns-repeated="14" table:style-name="ce86"/>
          <table:table-cell table:number-columns-repeated="16361"/>
        </table:table-row>
        <table:table-row table:style-name="ro6">
          <table:table-cell table:style-name="ce4"/>
          <table:table-cell table:style-name="ce50"/>
          <table:table-cell table:number-columns-repeated="7" table:style-name="ce51"/>
          <table:table-cell table:number-columns-repeated="14" table:style-name="ce87"/>
          <table:table-cell table:number-columns-repeated="16361"/>
        </table:table-row>
        <table:table-row table:style-name="ro7">
          <table:table-cell office:value-type="string" table:style-name="ce52">
            <text:p>民國 55 年度<text:s text:c="3"/></text:p>
          </table:table-cell>
          <table:table-cell office:value-type="float" office:value="1966" table:style-name="ce53">
            <text:p>1966</text:p>
          </table:table-cell>
          <table:table-cell office:value-type="float" office:value="1817366328.71" table:style-name="ce88">
            <text:p>1,817,366,328.71</text:p>
          </table:table-cell>
          <table:table-cell office:value-type="float" office:value="1943045024.1200001" table:style-name="ce88">
            <text:p>1,943,045,024.12</text:p>
          </table:table-cell>
          <table:table-cell office:value-type="float" office:value="1912684690.98" table:style-name="ce89">
            <text:p>1,912,684,690.98</text:p>
          </table:table-cell>
          <table:table-cell office:value-type="float" office:value="965525790.60000002" table:style-name="ce89">
            <text:p>965,525,790.60</text:p>
          </table:table-cell>
          <table:table-cell office:value-type="float" office:value="643555504.89999998" table:style-name="ce89">
            <text:p>643,555,504.90</text:p>
          </table:table-cell>
          <table:table-cell office:value-type="float" office:value="303603395.48000002" table:style-name="ce89">
            <text:p>303,603,395.48</text:p>
          </table:table-cell>
          <table:table-cell office:value-type="float" office:value="30360333.140000001" table:style-name="ce89">
            <text:p>30,360,333.14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 60 年度<text:s text:c="3"/></text:p>
          </table:table-cell>
          <table:table-cell office:value-type="float" office:value="1971" table:style-name="ce53">
            <text:p>1971</text:p>
          </table:table-cell>
          <table:table-cell office:value-type="float" office:value="3350747379.1199999" table:style-name="ce88">
            <text:p>3,350,747,379.12</text:p>
          </table:table-cell>
          <table:table-cell office:value-type="float" office:value="3438168369.3800001" table:style-name="ce88">
            <text:p>3,438,168,369.38</text:p>
          </table:table-cell>
          <table:table-cell office:value-type="float" office:value="3382527848.23" table:style-name="ce89">
            <text:p>3,382,527,848.23</text:p>
          </table:table-cell>
          <table:table-cell office:value-type="float" office:value="1986810709.0999999" table:style-name="ce89">
            <text:p>1,986,810,709.10</text:p>
          </table:table-cell>
          <table:table-cell office:value-type="float" office:value="843763147" table:style-name="ce89">
            <text:p>843,763,147.00</text:p>
          </table:table-cell>
          <table:table-cell office:value-type="float" office:value="551953992.13" table:style-name="ce89">
            <text:p>551,953,992.13</text:p>
          </table:table-cell>
          <table:table-cell office:value-type="float" office:value="55640521.149999999" table:style-name="ce89">
            <text:p>55,640,521.15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 65 年度<text:s text:c="3"/></text:p>
          </table:table-cell>
          <table:table-cell office:value-type="float" office:value="1976" table:style-name="ce53">
            <text:p>1976</text:p>
          </table:table-cell>
          <table:table-cell office:value-type="float" office:value="7088183203" table:style-name="ce88">
            <text:p>7,088,183,203.00</text:p>
          </table:table-cell>
          <table:table-cell office:value-type="float" office:value="6536923308.6799994" table:style-name="ce88">
            <text:p>6,536,923,308.68</text:p>
          </table:table-cell>
          <table:table-cell office:value-type="float" office:value="6420756144.5599995" table:style-name="ce89">
            <text:p>6,420,756,144.56</text:p>
          </table:table-cell>
          <table:table-cell office:value-type="float" office:value="4071070295.6799998" table:style-name="ce89">
            <text:p>4,071,070,295.68</text:p>
          </table:table-cell>
          <table:table-cell office:value-type="float" office:value="1179654947.23" table:style-name="ce89">
            <text:p>1,179,654,947.23</text:p>
          </table:table-cell>
          <table:table-cell office:value-type="float" office:value="1170030901.6500001" table:style-name="ce89">
            <text:p>1,170,030,901.65</text:p>
          </table:table-cell>
          <table:table-cell office:value-type="float" office:value="116167164.12" table:style-name="ce89">
            <text:p>116,167,164.12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 70 年度<text:s text:c="3"/></text:p>
          </table:table-cell>
          <table:table-cell office:value-type="float" office:value="1981" table:style-name="ce53">
            <text:p>1981</text:p>
          </table:table-cell>
          <table:table-cell office:value-type="float" office:value="11745998000" table:style-name="ce88">
            <text:p>11,745,998,000.00</text:p>
          </table:table-cell>
          <table:table-cell office:value-type="float" office:value="12684613331.35" table:style-name="ce88">
            <text:p>12,684,613,331.35</text:p>
          </table:table-cell>
          <table:table-cell office:value-type="float" office:value="10453584427.99" table:style-name="ce89">
            <text:p>10,453,584,427.99</text:p>
          </table:table-cell>
          <table:table-cell office:value-type="float" office:value="6018463135.3999996" table:style-name="ce89">
            <text:p>6,018,463,135.40</text:p>
          </table:table-cell>
          <table:table-cell office:value-type="float" office:value="1938679534" table:style-name="ce89">
            <text:p>1,938,679,534.00</text:p>
          </table:table-cell>
          <table:table-cell office:value-type="float" office:value="2496441758.5900002" table:style-name="ce89">
            <text:p>2,496,441,758.59</text:p>
          </table:table-cell>
          <table:table-cell office:value-type="float" office:value="2231028903.3600001" table:style-name="ce89">
            <text:p>2,231,028,903.36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8">
          <table:table-cell table:style-name="ce52"/>
          <table:table-cell table:style-name="ce53"/>
          <table:table-cell table:number-columns-repeated="2" table:style-name="ce88"/>
          <table:table-cell table:number-columns-repeated="5" table:style-name="ce89"/>
          <table:table-cell table:style-name="ce93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 75 年度<text:s text:c="3"/></text:p>
          </table:table-cell>
          <table:table-cell office:value-type="float" office:value="1986" table:style-name="ce53">
            <text:p>1986</text:p>
          </table:table-cell>
          <table:table-cell office:value-type="float" office:value="15335902000" table:style-name="ce88">
            <text:p>15,335,902,000.00</text:p>
          </table:table-cell>
          <table:table-cell office:value-type="float" office:value="14121211018.18" table:style-name="ce88">
            <text:p>14,121,211,018.18</text:p>
          </table:table-cell>
          <table:table-cell office:value-type="float" office:value="12618826244.09" table:style-name="ce89">
            <text:p>12,618,826,244.09</text:p>
          </table:table-cell>
          <table:table-cell office:value-type="float" office:value="8265312077.6999998" table:style-name="ce89">
            <text:p>8,265,312,077.70</text:p>
          </table:table-cell>
          <table:table-cell office:value-type="float" office:value="1921475447" table:style-name="ce89">
            <text:p>1,921,475,447.00</text:p>
          </table:table-cell>
          <table:table-cell office:value-type="float" office:value="2432038719.3899999" table:style-name="ce89">
            <text:p>2,432,038,719.39</text:p>
          </table:table-cell>
          <table:table-cell office:value-type="float" office:value="1502384774.0899999" table:style-name="ce89">
            <text:p>1,502,384,774.09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 80 年度<text:s text:c="3"/></text:p>
          </table:table-cell>
          <table:table-cell office:value-type="float" office:value="1991" table:style-name="ce53">
            <text:p>1991</text:p>
          </table:table-cell>
          <table:table-cell office:value-type="float" office:value="17081344000" table:style-name="ce88">
            <text:p>17,081,344,000.00</text:p>
          </table:table-cell>
          <table:table-cell office:value-type="float" office:value="15208682757.67" table:style-name="ce88">
            <text:p>15,208,682,757.67</text:p>
          </table:table-cell>
          <table:table-cell office:value-type="float" office:value="14654037294.540001" table:style-name="ce89">
            <text:p>14,654,037,294.54</text:p>
          </table:table-cell>
          <table:table-cell office:value-type="float" office:value="9984609939" table:style-name="ce89">
            <text:p>9,984,609,939.00</text:p>
          </table:table-cell>
          <table:table-cell office:value-type="float" office:value="1992752572" table:style-name="ce89">
            <text:p>1,992,752,572.00</text:p>
          </table:table-cell>
          <table:table-cell office:value-type="float" office:value="2676674783.54" table:style-name="ce89">
            <text:p>2,676,674,783.54</text:p>
          </table:table-cell>
          <table:table-cell office:value-type="float" office:value="554645463.13" table:style-name="ce89">
            <text:p>554,645,463.13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 85 年度<text:s text:c="3"/></text:p>
          </table:table-cell>
          <table:table-cell office:value-type="float" office:value="1996" table:style-name="ce53">
            <text:p>1996</text:p>
          </table:table-cell>
          <table:table-cell office:value-type="float" office:value="26583598000" table:style-name="ce88">
            <text:p>26,583,598,000.00</text:p>
          </table:table-cell>
          <table:table-cell office:value-type="float" office:value="21918705076.25" table:style-name="ce88">
            <text:p>21,918,705,076.25</text:p>
          </table:table-cell>
          <table:table-cell office:value-type="float" office:value="18903176272.849998" table:style-name="ce89">
            <text:p>18,903,176,272.85</text:p>
          </table:table-cell>
          <table:table-cell office:value-type="float" office:value="13461643221" table:style-name="ce89">
            <text:p>13,461,643,221.00</text:p>
          </table:table-cell>
          <table:table-cell office:value-type="float" office:value="2070295982" table:style-name="ce89">
            <text:p>2,070,295,982.00</text:p>
          </table:table-cell>
          <table:table-cell office:value-type="float" office:value="3371237069.8499999" table:style-name="ce89">
            <text:p>3,371,237,069.85</text:p>
          </table:table-cell>
          <table:table-cell office:value-type="float" office:value="3015528803.4000001" table:style-name="ce89">
            <text:p>3,015,528,803.40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 90 年度<text:s text:c="3"/></text:p>
          </table:table-cell>
          <table:table-cell office:value-type="float" office:value="2001" table:style-name="ce53">
            <text:p>2001</text:p>
          </table:table-cell>
          <table:table-cell office:value-type="float" office:value="25953567000" table:style-name="ce88">
            <text:p>25,953,567,000.00</text:p>
          </table:table-cell>
          <table:table-cell office:value-type="float" office:value="21339575824.41" table:style-name="ce88">
            <text:p>21,339,575,824.41</text:p>
          </table:table-cell>
          <table:table-cell office:value-type="float" office:value="20663756051.540001" table:style-name="ce89">
            <text:p>20,663,756,051.54</text:p>
          </table:table-cell>
          <table:table-cell office:value-type="float" office:value="16334256723" table:style-name="ce89">
            <text:p>16,334,256,723.00</text:p>
          </table:table-cell>
          <table:table-cell office:value-type="float" office:value="1183135050" table:style-name="ce89">
            <text:p>1,183,135,050.00</text:p>
          </table:table-cell>
          <table:table-cell office:value-type="float" office:value="3146364278.54" table:style-name="ce89">
            <text:p>3,146,364,278.54</text:p>
          </table:table-cell>
          <table:table-cell office:value-type="float" office:value="675819772.87" table:style-name="ce89">
            <text:p>675,819,772.87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8">
          <table:table-cell table:style-name="ce52"/>
          <table:table-cell table:style-name="ce53"/>
          <table:table-cell table:number-columns-repeated="2" table:style-name="ce88"/>
          <table:table-cell table:number-columns-repeated="4" table:style-name="ce89"/>
          <table:table-cell office:value-type="string" table:style-name="ce89">
            <text:p><text:s/></text:p>
          </table:table-cell>
          <table:table-cell table:style-name="ce93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 91 年度<text:s text:c="3"/></text:p>
          </table:table-cell>
          <table:table-cell office:value-type="float" office:value="2002" table:style-name="ce53">
            <text:p>2002</text:p>
          </table:table-cell>
          <table:table-cell office:value-type="float" office:value="27694744000" table:style-name="ce88">
            <text:p>27,694,744,000.00</text:p>
          </table:table-cell>
          <table:table-cell office:value-type="float" office:value="23101413612.66" table:style-name="ce88">
            <text:p>23,101,413,612.66</text:p>
          </table:table-cell>
          <table:table-cell office:value-type="float" office:value="19823039117.459999" table:style-name="ce89">
            <text:p>19,823,039,117.46</text:p>
          </table:table-cell>
          <table:table-cell office:value-type="float" office:value="15708938787" table:style-name="ce89">
            <text:p>15,708,938,787.00</text:p>
          </table:table-cell>
          <table:table-cell office:value-type="float" office:value="1099129958" table:style-name="ce89">
            <text:p>1,099,129,958.00</text:p>
          </table:table-cell>
          <table:table-cell office:value-type="float" office:value="3014970372.46" table:style-name="ce89">
            <text:p>3,014,970,372.46</text:p>
          </table:table-cell>
          <table:table-cell office:value-type="float" office:value="3278374495.1999998" table:style-name="ce89">
            <text:p>3,278,374,495.20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 92 年度<text:s text:c="3"/></text:p>
          </table:table-cell>
          <table:table-cell office:value-type="float" office:value="2003" table:style-name="ce53">
            <text:p>2003</text:p>
          </table:table-cell>
          <table:table-cell office:value-type="float" office:value="26227148000" table:style-name="ce88">
            <text:p>26,227,148,000.00</text:p>
          </table:table-cell>
          <table:table-cell office:value-type="float" office:value="19859386575.52" table:style-name="ce88">
            <text:p>19,859,386,575.52</text:p>
          </table:table-cell>
          <table:table-cell office:value-type="float" office:value="18385267474.470001" table:style-name="ce89">
            <text:p>18,385,267,474.47</text:p>
          </table:table-cell>
          <table:table-cell office:value-type="float" office:value="14232535096" table:style-name="ce89">
            <text:p>14,232,535,096.00</text:p>
          </table:table-cell>
          <table:table-cell office:value-type="float" office:value="1007698101" table:style-name="ce89">
            <text:p>1,007,698,101.00</text:p>
          </table:table-cell>
          <table:table-cell office:value-type="float" office:value="3145034277.4699998" table:style-name="ce89">
            <text:p>3,145,034,277.47</text:p>
          </table:table-cell>
          <table:table-cell office:value-type="float" office:value="1474119101.05" table:style-name="ce89">
            <text:p>1,474,119,101.05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 93 年度<text:s text:c="3"/></text:p>
          </table:table-cell>
          <table:table-cell office:value-type="float" office:value="2004" table:style-name="ce53">
            <text:p>2004</text:p>
          </table:table-cell>
          <table:table-cell office:value-type="float" office:value="22361342000" table:style-name="ce88">
            <text:p>22,361,342,000.00</text:p>
          </table:table-cell>
          <table:table-cell office:value-type="float" office:value="20811957040.539997" table:style-name="ce88">
            <text:p>20,811,957,040.54</text:p>
          </table:table-cell>
          <table:table-cell office:value-type="float" office:value="19392684988.989998" table:style-name="ce89">
            <text:p>19,392,684,988.99</text:p>
          </table:table-cell>
          <table:table-cell office:value-type="float" office:value="15363882297" table:style-name="ce89">
            <text:p>15,363,882,297.00</text:p>
          </table:table-cell>
          <table:table-cell office:value-type="float" office:value="1073648336" table:style-name="ce89">
            <text:p>1,073,648,336.00</text:p>
          </table:table-cell>
          <table:table-cell office:value-type="float" office:value="2955154355.9899998" table:style-name="ce89">
            <text:p>2,955,154,355.99</text:p>
          </table:table-cell>
          <table:table-cell office:value-type="float" office:value="1419272051.5500002" table:style-name="ce89">
            <text:p>1,419,272,051.55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 94 年度<text:s text:c="3"/></text:p>
          </table:table-cell>
          <table:table-cell office:value-type="float" office:value="2005" table:style-name="ce53">
            <text:p>2005</text:p>
          </table:table-cell>
          <table:table-cell office:value-type="float" office:value="21938524000" table:style-name="ce88">
            <text:p>21,938,524,000.00</text:p>
          </table:table-cell>
          <table:table-cell office:value-type="float" office:value="23471322281.91" table:style-name="ce88">
            <text:p>23,471,322,281.91</text:p>
          </table:table-cell>
          <table:table-cell office:value-type="float" office:value="21471597234.299999" table:style-name="ce89">
            <text:p>21,471,597,234.30</text:p>
          </table:table-cell>
          <table:table-cell office:value-type="float" office:value="15630753344" table:style-name="ce89">
            <text:p>15,630,753,344.00</text:p>
          </table:table-cell>
          <table:table-cell office:value-type="float" office:value="1156814735" table:style-name="ce89">
            <text:p>1,156,814,735.00</text:p>
          </table:table-cell>
          <table:table-cell office:value-type="float" office:value="4684029155.2999992" table:style-name="ce89">
            <text:p>4,684,029,155.30</text:p>
          </table:table-cell>
          <table:table-cell office:value-type="float" office:value="1999725047.6100001" table:style-name="ce89">
            <text:p>1,999,725,047.61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8">
          <table:table-cell table:style-name="ce52"/>
          <table:table-cell table:style-name="ce53"/>
          <table:table-cell table:number-columns-repeated="2" table:style-name="ce88"/>
          <table:table-cell table:number-columns-repeated="5" table:style-name="ce89"/>
          <table:table-cell table:style-name="ce93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 95 年度<text:s text:c="3"/></text:p>
          </table:table-cell>
          <table:table-cell office:value-type="float" office:value="2006" table:style-name="ce53">
            <text:p>2006</text:p>
          </table:table-cell>
          <table:table-cell office:value-type="float" office:value="23594188000" table:style-name="ce88">
            <text:p>23,594,188,000.00</text:p>
          </table:table-cell>
          <table:table-cell office:value-type="float" office:value="23553665566.799999" table:style-name="ce88">
            <text:p>23,553,665,566.80</text:p>
          </table:table-cell>
          <table:table-cell office:value-type="float" office:value="20906956983.5" table:style-name="ce89">
            <text:p>20,906,956,983.50</text:p>
          </table:table-cell>
          <table:table-cell office:value-type="float" office:value="15271350346" table:style-name="ce89">
            <text:p>15,271,350,346.00</text:p>
          </table:table-cell>
          <table:table-cell office:value-type="float" office:value="1164894468" table:style-name="ce89">
            <text:p>1,164,894,468.00</text:p>
          </table:table-cell>
          <table:table-cell office:value-type="float" office:value="4470712169.5" table:style-name="ce89">
            <text:p>4,470,712,169.50</text:p>
          </table:table-cell>
          <table:table-cell office:value-type="float" office:value="2646708583.2999997" table:style-name="ce89">
            <text:p>2,646,708,583.30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 96 年度<text:s text:c="3"/></text:p>
          </table:table-cell>
          <table:table-cell office:value-type="float" office:value="2007" table:style-name="ce53">
            <text:p>2007</text:p>
          </table:table-cell>
          <table:table-cell office:value-type="float" office:value="24382696000" table:style-name="ce88">
            <text:p>24,382,696,000.00</text:p>
          </table:table-cell>
          <table:table-cell office:value-type="float" office:value="22935015738.299999" table:style-name="ce88">
            <text:p>22,935,015,738.30</text:p>
          </table:table-cell>
          <table:table-cell office:value-type="float" office:value="20406195302.75" table:style-name="ce89">
            <text:p>20,406,195,302.75</text:p>
          </table:table-cell>
          <table:table-cell office:value-type="float" office:value="14561179589" table:style-name="ce89">
            <text:p>14,561,179,589.00</text:p>
          </table:table-cell>
          <table:table-cell office:value-type="float" office:value="1014143946" table:style-name="ce89">
            <text:p>1,014,143,946.00</text:p>
          </table:table-cell>
          <table:table-cell office:value-type="float" office:value="4830871767.75" table:style-name="ce89">
            <text:p>4,830,871,767.75</text:p>
          </table:table-cell>
          <table:table-cell office:value-type="float" office:value="2528820435.5500002" table:style-name="ce89">
            <text:p>2,528,820,435.55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 97 年度<text:s text:c="3"/></text:p>
          </table:table-cell>
          <table:table-cell office:value-type="float" office:value="2008" table:style-name="ce53">
            <text:p>2008</text:p>
          </table:table-cell>
          <table:table-cell office:value-type="float" office:value="24346800000" table:style-name="ce88">
            <text:p>24,346,800,000.00</text:p>
          </table:table-cell>
          <table:table-cell office:value-type="float" office:value="22962231469.889999" table:style-name="ce88">
            <text:p>22,962,231,469.89</text:p>
          </table:table-cell>
          <table:table-cell office:value-type="float" office:value="20017696320.860001" table:style-name="ce89">
            <text:p>20,017,696,320.86</text:p>
          </table:table-cell>
          <table:table-cell office:value-type="float" office:value="14120763089" table:style-name="ce89">
            <text:p>14,120,763,089.00</text:p>
          </table:table-cell>
          <table:table-cell office:value-type="float" office:value="1047043383" table:style-name="ce89">
            <text:p>1,047,043,383.00</text:p>
          </table:table-cell>
          <table:table-cell office:value-type="float" office:value="4849889848.8600006" table:style-name="ce89">
            <text:p>4,849,889,848.86</text:p>
          </table:table-cell>
          <table:table-cell office:value-type="float" office:value="2944535149.0299997" table:style-name="ce89">
            <text:p>2,944,535,149.03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 98 年度<text:s text:c="3"/></text:p>
          </table:table-cell>
          <table:table-cell office:value-type="float" office:value="2009" table:style-name="ce53">
            <text:p>2009</text:p>
          </table:table-cell>
          <table:table-cell office:value-type="float" office:value="24715606000" table:style-name="ce88">
            <text:p>24,715,606,000.00</text:p>
          </table:table-cell>
          <table:table-cell office:value-type="float" office:value="21334105359.009998" table:style-name="ce88">
            <text:p>21,334,105,359.01</text:p>
          </table:table-cell>
          <table:table-cell office:value-type="float" office:value="19567696258.639999" table:style-name="ce89">
            <text:p>19,567,696,258.64</text:p>
          </table:table-cell>
          <table:table-cell office:value-type="float" office:value="13458678313" table:style-name="ce89">
            <text:p>13,458,678,313.00</text:p>
          </table:table-cell>
          <table:table-cell office:value-type="float" office:value="886327475" table:style-name="ce89">
            <text:p>886,327,475.00</text:p>
          </table:table-cell>
          <table:table-cell office:value-type="float" office:value="5222690470.6399994" table:style-name="ce89">
            <text:p>5,222,690,470.64</text:p>
          </table:table-cell>
          <table:table-cell office:value-type="float" office:value="1766409100.3699999" table:style-name="ce89">
            <text:p>1,766,409,100.37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8">
          <table:table-cell table:style-name="ce52"/>
          <table:table-cell table:style-name="ce53"/>
          <table:table-cell table:number-columns-repeated="2" table:style-name="ce88"/>
          <table:table-cell table:number-columns-repeated="5" table:style-name="ce89"/>
          <table:table-cell table:style-name="ce93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 99 年度<text:s/></text:p>
          </table:table-cell>
          <table:table-cell office:value-type="float" office:value="2010" table:style-name="ce53">
            <text:p>2010</text:p>
          </table:table-cell>
          <table:table-cell office:value-type="float" office:value="24019820000" table:style-name="ce88">
            <text:p>24,019,820,000.00</text:p>
          </table:table-cell>
          <table:table-cell office:value-type="float" office:value="21360989349.309998" table:style-name="ce88">
            <text:p>21,360,989,349.31</text:p>
          </table:table-cell>
          <table:table-cell office:value-type="float" office:value="19509470846.959999" table:style-name="ce89">
            <text:p>19,509,470,846.96</text:p>
          </table:table-cell>
          <table:table-cell office:value-type="float" office:value="14626183844" table:style-name="ce89">
            <text:p>14,626,183,844.00</text:p>
          </table:table-cell>
          <table:table-cell office:value-type="float" office:value="997333081" table:style-name="ce89">
            <text:p>997,333,081.00</text:p>
          </table:table-cell>
          <table:table-cell office:value-type="float" office:value="3885953921.9599991" table:style-name="ce89">
            <text:p>3,885,953,921.96</text:p>
          </table:table-cell>
          <table:table-cell office:value-type="float" office:value="1851518502.3499999" table:style-name="ce89">
            <text:p>1,851,518,502.35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100年度</text:p>
          </table:table-cell>
          <table:table-cell office:value-type="float" office:value="2011" table:style-name="ce53">
            <text:p>2011</text:p>
          </table:table-cell>
          <table:table-cell office:value-type="float" office:value="22880771000" table:style-name="ce88">
            <text:p>22,880,771,000.00</text:p>
          </table:table-cell>
          <table:table-cell office:value-type="float" office:value="22325535466.09" table:style-name="ce88">
            <text:p>22,325,535,466.09</text:p>
          </table:table-cell>
          <table:table-cell office:value-type="float" office:value="20751476877.18" table:style-name="ce89">
            <text:p>20,751,476,877.18</text:p>
          </table:table-cell>
          <table:table-cell office:value-type="float" office:value="15576842099" table:style-name="ce89">
            <text:p>15,576,842,099.00</text:p>
          </table:table-cell>
          <table:table-cell office:value-type="float" office:value="985049552" table:style-name="ce89">
            <text:p>985,049,552.00</text:p>
          </table:table-cell>
          <table:table-cell office:value-type="float" office:value="4189585226.1800003" table:style-name="ce89">
            <text:p>4,189,585,226.18</text:p>
          </table:table-cell>
          <table:table-cell office:value-type="float" office:value="1574058588.9099998" table:style-name="ce89">
            <text:p>1,574,058,588.91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101年度</text:p>
          </table:table-cell>
          <table:table-cell office:value-type="float" office:value="2012" table:style-name="ce53">
            <text:p>2012</text:p>
          </table:table-cell>
          <table:table-cell office:value-type="float" office:value="23787022000" table:style-name="ce88">
            <text:p>23,787,022,000.00</text:p>
          </table:table-cell>
          <table:table-cell office:value-type="float" office:value="23541230390.439999" table:style-name="ce88">
            <text:p>23,541,230,390.44</text:p>
          </table:table-cell>
          <table:table-cell office:value-type="float" office:value="21601999898.049999" table:style-name="ce89">
            <text:p>21,601,999,898.05</text:p>
          </table:table-cell>
          <table:table-cell office:value-type="float" office:value="16118743272" table:style-name="ce89">
            <text:p>16,118,743,272.00</text:p>
          </table:table-cell>
          <table:table-cell office:value-type="float" office:value="969319595" table:style-name="ce89">
            <text:p>969,319,595.00</text:p>
          </table:table-cell>
          <table:table-cell office:value-type="float" office:value="4513937031.0499992" table:style-name="ce89">
            <text:p>4,513,937,031.05</text:p>
          </table:table-cell>
          <table:table-cell office:value-type="float" office:value="1939230492.3899999" table:style-name="ce89">
            <text:p>1,939,230,492.39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102年度</text:p>
          </table:table-cell>
          <table:table-cell office:value-type="float" office:value="2013" table:style-name="ce53">
            <text:p>2013</text:p>
          </table:table-cell>
          <table:table-cell office:value-type="float" office:value="22633907000" table:style-name="ce88">
            <text:p>22,633,907,000.00</text:p>
          </table:table-cell>
          <table:table-cell office:value-type="float" office:value="24001466199.23" table:style-name="ce88">
            <text:p>24,001,466,199.23</text:p>
          </table:table-cell>
          <table:table-cell office:value-type="float" office:value="22739558030.380001" table:style-name="ce89">
            <text:p>22,739,558,030.38</text:p>
          </table:table-cell>
          <table:table-cell office:value-type="float" office:value="16875784902" table:style-name="ce89">
            <text:p>16,875,784,902.00</text:p>
          </table:table-cell>
          <table:table-cell office:value-type="float" office:value="854718555" table:style-name="ce89">
            <text:p>854,718,555.00</text:p>
          </table:table-cell>
          <table:table-cell office:value-type="float" office:value="5009054573.3800001" table:style-name="ce89">
            <text:p>5,009,054,573.38</text:p>
          </table:table-cell>
          <table:table-cell office:value-type="float" office:value="1261908168.8499999" table:style-name="ce89">
            <text:p>1,261,908,168.85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8">
          <table:table-cell table:style-name="ce52"/>
          <table:table-cell table:style-name="ce53"/>
          <table:table-cell table:number-columns-repeated="2" table:style-name="ce88"/>
          <table:table-cell table:number-columns-repeated="5" table:style-name="ce89"/>
          <table:table-cell table:style-name="ce93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103年度</text:p>
          </table:table-cell>
          <table:table-cell office:value-type="float" office:value="2014" table:style-name="ce53">
            <text:p>2014</text:p>
          </table:table-cell>
          <table:table-cell office:value-type="float" office:value="23287691000" table:style-name="ce88">
            <text:p>23,287,691,000.00</text:p>
          </table:table-cell>
          <table:table-cell office:value-type="float" office:value="25594899793.389999" table:style-name="ce88">
            <text:p>25,594,899,793.39</text:p>
          </table:table-cell>
          <table:table-cell office:value-type="float" office:value="24200658254.82" table:style-name="ce89">
            <text:p>24,200,658,254.82</text:p>
          </table:table-cell>
          <table:table-cell office:value-type="float" office:value="17892441113" table:style-name="ce89">
            <text:p>17,892,441,113.00</text:p>
          </table:table-cell>
          <table:table-cell office:value-type="float" office:value="805673157" table:style-name="ce89">
            <text:p>805,673,157.00</text:p>
          </table:table-cell>
          <table:table-cell office:value-type="float" office:value="5502543984.8199997" table:style-name="ce89">
            <text:p>5,502,543,984.82</text:p>
          </table:table-cell>
          <table:table-cell office:value-type="float" office:value="1394241538.5700002" table:style-name="ce89">
            <text:p>1,394,241,538.57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104年度</text:p>
          </table:table-cell>
          <table:table-cell office:value-type="float" office:value="2015" table:style-name="ce53">
            <text:p>2015</text:p>
          </table:table-cell>
          <table:table-cell office:value-type="float" office:value="25170567000" table:style-name="ce88">
            <text:p>25,170,567,000.00</text:p>
          </table:table-cell>
          <table:table-cell office:value-type="float" office:value="26347436512.470001" table:style-name="ce88">
            <text:p>26,347,436,512.47</text:p>
          </table:table-cell>
          <table:table-cell office:value-type="float" office:value="24907970721.09" table:style-name="ce89">
            <text:p>24,907,970,721.09</text:p>
          </table:table-cell>
          <table:table-cell office:value-type="float" office:value="18256200090" table:style-name="ce89">
            <text:p>18,256,200,090.00</text:p>
          </table:table-cell>
          <table:table-cell office:value-type="float" office:value="759726457" table:style-name="ce89">
            <text:p>759,726,457.00</text:p>
          </table:table-cell>
          <table:table-cell office:value-type="float" office:value="5892044174.0900002" table:style-name="ce89">
            <text:p>5,892,044,174.09</text:p>
          </table:table-cell>
          <table:table-cell office:value-type="float" office:value="1439465791.3800001" table:style-name="ce89">
            <text:p>1,439,465,791.38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105年度</text:p>
          </table:table-cell>
          <table:table-cell office:value-type="float" office:value="2016" table:style-name="ce53">
            <text:p>2016</text:p>
          </table:table-cell>
          <table:table-cell office:value-type="float" office:value="26314088000" table:style-name="ce88">
            <text:p>26,314,088,000.00</text:p>
          </table:table-cell>
          <table:table-cell office:value-type="float" office:value="26882752468.93" table:style-name="ce88">
            <text:p>26,882,752,468.93</text:p>
          </table:table-cell>
          <table:table-cell office:value-type="float" office:value="25228123202.760002" table:style-name="ce89">
            <text:p>25,228,123,202.76</text:p>
          </table:table-cell>
          <table:table-cell office:value-type="float" office:value="18126453465" table:style-name="ce89">
            <text:p>18,126,453,465.00</text:p>
          </table:table-cell>
          <table:table-cell office:value-type="float" office:value="668098860" table:style-name="ce89">
            <text:p>668,098,860.00</text:p>
          </table:table-cell>
          <table:table-cell office:value-type="float" office:value="6433570877.7600002" table:style-name="ce89">
            <text:p>6,433,570,877.76</text:p>
          </table:table-cell>
          <table:table-cell office:value-type="float" office:value="1654629266.1700001" table:style-name="ce89">
            <text:p>1,654,629,266.17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106年度</text:p>
          </table:table-cell>
          <table:table-cell office:value-type="float" office:value="2017" table:style-name="ce108">
            <text:p>2017</text:p>
          </table:table-cell>
          <table:table-cell office:value-type="float" office:value="26817484000" table:style-name="ce88">
            <text:p>26,817,484,000.00</text:p>
          </table:table-cell>
          <table:table-cell office:value-type="float" office:value="27381170113.139999" table:style-name="ce88">
            <text:p>27,381,170,113.14</text:p>
          </table:table-cell>
          <table:table-cell office:value-type="float" office:value="26021287058.380001" table:style-name="ce89">
            <text:p>26,021,287,058.38</text:p>
          </table:table-cell>
          <table:table-cell office:value-type="float" office:value="18132149228" table:style-name="ce89">
            <text:p>18,132,149,228.00</text:p>
          </table:table-cell>
          <table:table-cell office:value-type="float" office:value="619529710" table:style-name="ce89">
            <text:p>619,529,710.00</text:p>
          </table:table-cell>
          <table:table-cell office:value-type="float" office:value="7269608120.3800001" table:style-name="ce89">
            <text:p>7,269,608,120.38</text:p>
          </table:table-cell>
          <table:table-cell office:value-type="float" office:value="1359883054.7600002" table:style-name="ce89">
            <text:p>1,359,883,054.76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8">
          <table:table-cell table:style-name="ce52"/>
          <table:table-cell table:style-name="ce53"/>
          <table:table-cell table:number-columns-repeated="2" table:style-name="ce88"/>
          <table:table-cell table:number-columns-repeated="5" table:style-name="ce89"/>
          <table:table-cell table:style-name="ce93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52">
            <text:p>民國107年度</text:p>
          </table:table-cell>
          <table:table-cell office:value-type="float" office:value="2018" table:style-name="ce108">
            <text:p>2018</text:p>
          </table:table-cell>
          <table:table-cell office:value-type="float" office:value="28363397000" table:style-name="ce88">
            <text:p>28,363,397,000.00</text:p>
          </table:table-cell>
          <table:table-cell office:value-type="float" office:value="28340932543.040001" table:style-name="ce88">
            <text:p>28,340,932,543.04</text:p>
          </table:table-cell>
          <table:table-cell office:value-type="float" office:value="25942433468.18" table:style-name="ce89">
            <text:p>25,942,433,468.18</text:p>
          </table:table-cell>
          <table:table-cell office:value-type="float" office:value="17853724274" table:style-name="ce89">
            <text:p>17,853,724,274.00</text:p>
          </table:table-cell>
          <table:table-cell office:value-type="float" office:value="645007613" table:style-name="ce89">
            <text:p>645,007,613.00</text:p>
          </table:table-cell>
          <table:table-cell office:value-type="float" office:value="7443701581.1800003" table:style-name="ce89">
            <text:p>7,443,701,581.18</text:p>
          </table:table-cell>
          <table:table-cell office:value-type="float" office:value="2398499074.8599997" table:style-name="ce89">
            <text:p>2,398,499,074.86</text:p>
          </table:table-cell>
          <table:table-cell table:style-name="ce90"/>
          <table:table-cell table:style-name="ce91"/>
          <table:table-cell table:number-columns-repeated="12" table:style-name="ce92"/>
          <table:table-cell table:number-columns-repeated="16361"/>
        </table:table-row>
        <table:table-row table:style-name="ro7">
          <table:table-cell office:value-type="string" table:style-name="ce105">
            <text:p><text:span text:style-name="T4">百分比</text:span></text:p>
          </table:table-cell>
          <table:table-cell office:value-type="string" table:style-name="ce106">
            <text:p>(%)</text:p>
          </table:table-cell>
          <table:table-cell table:style-name="ce88"/>
          <table:table-cell office:value-type="float" office:value="100" table:style-name="ce111">
            <text:p>100.00</text:p>
          </table:table-cell>
          <table:table-cell office:value-type="float" office:value="91.54" table:style-name="ce112">
            <text:p>91.54</text:p>
          </table:table-cell>
          <table:table-cell office:value-type="float" office:value="63" table:style-name="ce112">
            <text:p>63.00</text:p>
          </table:table-cell>
          <table:table-cell office:value-type="float" office:value="2.2799999999999998" table:style-name="ce112">
            <text:p>2.28</text:p>
          </table:table-cell>
          <table:table-cell office:value-type="float" office:value="26.26" table:style-name="ce112">
            <text:p>26.26</text:p>
          </table:table-cell>
          <table:table-cell office:value-type="float" office:value="8.4600000000000009" table:style-name="ce112">
            <text:p>8.46</text:p>
          </table:table-cell>
          <table:table-cell table:style-name="ce93"/>
          <table:table-cell table:style-name="ce113"/>
          <table:table-cell table:number-columns-repeated="12" table:style-name="ce92"/>
          <table:table-cell table:number-columns-repeated="16361" table:style-name="ce51"/>
        </table:table-row>
        <table:table-row table:style-name="ro6">
          <table:table-cell table:style-name="ce64"/>
          <table:table-cell table:style-name="ce47"/>
          <table:table-cell table:style-name="ce65"/>
          <table:table-cell table:style-name="ce66"/>
          <table:table-cell table:number-columns-repeated="5" table:style-name="ce67"/>
          <table:table-cell table:style-name="ce92"/>
          <table:table-cell table:style-name="ce94"/>
          <table:table-cell table:number-columns-repeated="12" table:style-name="ce92"/>
          <table:table-cell table:number-columns-repeated="16361"/>
        </table:table-row>
        <table:table-row table:style-name="ro4">
          <table:table-cell office:value-type="string" table:style-name="ce69">
            <text:p><text:span text:style-name="T2">註：</text:span>1.107<text:span text:style-name="T2">年度為初編決算數。</text:span></text:p>
          </table:table-cell>
          <table:table-cell table:style-name="ce69"/>
          <table:table-cell table:number-columns-repeated="3" table:style-name="ce72"/>
          <table:table-cell office:value-type="string" table:style-name="ce69">
            <text:p>4.90<text:span text:style-name="T2">年度起會計年度起訖時間為當年</text:span>1<text:span text:style-name="T2">月</text:span>1<text:span text:style-name="T2">日至當年</text:span>12<text:span text:style-name="T2">月</text:span>31<text:span text:style-name="T2">日止。</text:span></text:p>
          </table:table-cell>
          <table:table-cell table:number-columns-repeated="3" table:style-name="ce72"/>
          <table:table-cell table:number-columns-repeated="14" table:style-name="ce103"/>
          <table:table-cell table:number-columns-repeated="16361" table:style-name="ce69"/>
        </table:table-row>
        <table:table-row table:style-name="ro4">
          <table:table-cell office:value-type="string" table:style-name="ce69">
            <text:p><text:span text:style-name="T2">　　</text:span>2.101<text:span text:style-name="T2">年度以前係依國內財務會計準則公報及其解釋基礎編製；</text:span>102<text:span text:style-name="T2">年度起實施國際財務報導準則。</text:span></text:p>
          </table:table-cell>
          <table:table-cell table:style-name="ce69"/>
          <table:table-cell table:number-columns-repeated="3" table:style-name="ce72"/>
          <table:table-cell office:value-type="string" table:style-name="ce72">
            <text:p>5.90<text:span text:style-name="T2">年度起貨運、餐旅服務總所營業外收入由其他營業收入改列營業外收入。</text:span></text:p>
          </table:table-cell>
          <table:table-cell table:number-columns-repeated="17" table:style-name="ce72"/>
          <table:table-cell table:number-columns-repeated="16361" table:style-name="ce69"/>
        </table:table-row>
        <table:table-row table:style-name="ro4">
          <table:table-cell office:value-type="string" table:style-name="ce69">
            <text:p><text:span text:style-name="T2">　　</text:span>3.88<text:span text:style-name="T2">年度以前會計年度起訖時間為上年</text:span>7<text:span text:style-name="T2">月</text:span>1<text:span text:style-name="T2">日至當年</text:span>6<text:span text:style-name="T2">月</text:span>30<text:span text:style-name="T2">日止；</text:span>89<text:span text:style-name="T2">年度係自</text:span>88<text:span text:style-name="T2">年</text:span>7<text:span text:style-name="T2">月</text:span>1<text:span text:style-name="T2">日至</text:span>89<text:span text:style-name="T2">年</text:span>12<text:span text:style-name="T2">月</text:span></text:p>
          </table:table-cell>
          <table:table-cell table:style-name="ce69"/>
          <table:table-cell table:number-columns-repeated="3" table:style-name="ce72"/>
          <table:table-cell office:value-type="string" table:style-name="ce72">
            <text:p>6.99<text:span text:style-name="T2">年度起其他營業收入中餐旅服務收入與廠商合作經營業務部分，由總額法改以淨額法列帳。</text:span></text:p>
          </table:table-cell>
          <table:table-cell table:number-columns-repeated="17" table:style-name="ce72"/>
          <table:table-cell table:number-columns-repeated="16361" table:style-name="ce69"/>
        </table:table-row>
        <table:table-row table:style-name="ro4">
          <table:table-cell office:value-type="string" table:style-name="ce51">
            <text:p><text:s text:c="11"/>31<text:span text:style-name="T2">日止。</text:span></text:p>
          </table:table-cell>
          <table:table-cell table:style-name="ce51"/>
          <table:table-cell table:number-columns-repeated="3" table:style-name="ce104"/>
          <table:table-cell table:style-name="ce72"/>
          <table:table-cell table:number-columns-repeated="17" table:style-name="ce104"/>
          <table:table-cell table:number-columns-repeated="16361" table:style-name="ce51"/>
        </table:table-row>
        <table:table-row table:number-rows-repeated="1048529" table:style-name="ro9">
          <table:table-cell table:number-columns-repeated="16384"/>
        </table:table-row>
      </table:table>
      <table:table table:name="2" table:style-name="ta2" table:print-ranges="2.A1:2.W47">
        <table:table-column table:style-name="co1" table:default-cell-style-name="ce4"/>
        <table:table-column table:style-name="co16" table:default-cell-style-name="ce4"/>
        <table:table-column table:style-name="co3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number-columns-repeated="2" table:default-cell-style-name="ce4"/>
        <table:table-column table:style-name="co21" table:default-cell-style-name="ce4"/>
        <table:table-column table:style-name="co22" table:default-cell-style-name="ce4"/>
        <table:table-column table:style-name="co20" table:default-cell-style-name="ce4"/>
        <table:table-column table:style-name="co1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4" table:number-columns-repeated="4" table:default-cell-style-name="ce4"/>
        <table:table-column table:style-name="co29" table:default-cell-style-name="ce4"/>
        <table:table-column table:style-name="co15" table:number-columns-repeated="16360" table:default-cell-style-name="ce4"/>
        <table:table-row table:style-name="ro1">
          <table:table-cell table:style-name="ce1"/>
          <table:table-cell table:number-columns-repeated="10" table:style-name="ce2"/>
          <table:table-cell table:style-name="ce3"/>
          <table:table-cell table:style-name="ce1"/>
          <table:table-cell table:number-columns-repeated="9" table:style-name="ce2"/>
          <table:table-cell table:style-name="ce3"/>
          <table:table-cell table:number-columns-repeated="16361" table:style-name="ce2"/>
        </table:table-row>
        <table:table-row table:style-name="ro2">
          <table:table-cell office:value-type="string" table:number-columns-spanned="6" table:number-rows-spanned="1" table:style-name="ce115">
            <text:p>營 <text:s text:c="2"/>業 <text:s text:c="2"/>收 <text:s text:c="2"/>支</text:p>
          </table:table-cell>
          <table:covered-table-cell table:number-columns-repeated="5"/>
          <table:table-cell office:value-type="string" table:number-columns-spanned="6" table:number-rows-spanned="1" table:style-name="ce140">
            <text:p>Operating Revenues and Expenses (Cont.1)</text:p>
          </table:table-cell>
          <table:covered-table-cell table:number-columns-repeated="5"/>
          <table:table-cell office:value-type="string" table:number-columns-spanned="7" table:number-rows-spanned="1" table:style-name="ce115">
            <text:p>營 <text:s/>業 <text:s/>收 <text:s/>支 <text:s/>(續完)</text:p>
          </table:table-cell>
          <table:covered-table-cell table:number-columns-repeated="6"/>
          <table:table-cell office:value-type="string" table:number-columns-spanned="4" table:number-rows-spanned="1" table:style-name="ce140">
            <text:p>Operating Revenues and Expenses (Cont.2)</text:p>
          </table:table-cell>
          <table:covered-table-cell table:number-columns-repeated="3"/>
          <table:table-cell table:number-columns-repeated="16361" table:style-name="ce74"/>
        </table:table-row>
        <table:table-row table:style-name="ro3">
          <table:table-cell table:number-columns-repeated="6" table:style-name="ce73"/>
          <table:table-cell table:number-columns-repeated="6" table:style-name="ce98"/>
          <table:table-cell table:number-columns-repeated="7" table:style-name="ce73"/>
          <table:table-cell table:number-columns-repeated="4" table:style-name="ce98"/>
          <table:table-cell table:number-columns-repeated="16361" table:style-name="ce74"/>
        </table:table-row>
        <table:table-row table:style-name="ro4">
          <table:table-cell table:number-columns-repeated="5" table:style-name="ce74"/>
          <table:table-cell office:value-type="string" table:style-name="ce99">
            <text:p>單位：新臺幣元</text:p>
          </table:table-cell>
          <table:table-cell table:number-columns-repeated="5" table:style-name="ce74"/>
          <table:table-cell office:value-type="string" table:style-name="ce100">
            <text:p>Unit<text:span text:style-name="T1">：</text:span>NT$</text:p>
          </table:table-cell>
          <table:table-cell table:number-columns-repeated="6" table:style-name="ce74"/>
          <table:table-cell office:value-type="string" table:style-name="ce99">
            <text:p>單位：新臺幣元</text:p>
          </table:table-cell>
          <table:table-cell table:number-columns-repeated="3" table:style-name="ce74"/>
          <table:table-cell office:value-type="string" table:style-name="ce100">
            <text:p>Unit<text:span text:style-name="T1">：</text:span>NT$</text:p>
          </table:table-cell>
          <table:table-cell table:number-columns-repeated="16361" table:style-name="ce74"/>
        </table:table-row>
        <table:table-row table:style-name="ro10">
          <table:table-cell office:value-type="string" table:number-columns-spanned="2" table:number-rows-spanned="2" table:style-name="ce128">
            <text:p>年 <text:s text:c="4"/>度 <text:s text:c="4"/>別</text:p>
          </table:table-cell>
          <table:covered-table-cell/>
          <table:table-cell office:value-type="string" table:number-columns-spanned="4" table:number-rows-spanned="1" table:style-name="ce131">
            <text:p>支 <text:s text:c="25"/>出</text:p>
          </table:table-cell>
          <table:covered-table-cell table:number-columns-repeated="3"/>
          <table:table-cell office:value-type="string" table:number-columns-spanned="6" table:number-rows-spanned="1" table:style-name="ce119">
            <text:p>Expenses</text:p>
          </table:table-cell>
          <table:covered-table-cell table:number-columns-repeated="5"/>
          <table:table-cell office:value-type="string" table:number-columns-spanned="2" table:number-rows-spanned="2" table:style-name="ce128">
            <text:p>年 <text:s text:c="4"/>度 <text:s text:c="4"/>別</text:p>
          </table:table-cell>
          <table:covered-table-cell/>
          <table:table-cell office:value-type="string" table:number-columns-spanned="5" table:number-rows-spanned="1" table:style-name="ce131">
            <text:p>支 <text:s text:c="33"/>出</text:p>
          </table:table-cell>
          <table:covered-table-cell table:number-columns-repeated="4"/>
          <table:table-cell office:value-type="string" table:number-columns-spanned="2" table:number-rows-spanned="1" table:style-name="ce120">
            <text:p>Expenses</text:p>
          </table:table-cell>
          <table:covered-table-cell/>
          <table:table-cell office:value-type="string" table:style-name="ce5">
            <text:p>損 <text:s text:c="10"/>益</text:p>
          </table:table-cell>
          <table:table-cell office:value-type="string" table:style-name="ce6">
            <text:p>Profit or Loss</text:p>
          </table:table-cell>
          <table:table-cell table:number-columns-repeated="16361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37">
            <text:p>預算數</text:p>
          </table:table-cell>
          <table:table-cell office:value-type="string" table:number-columns-spanned="3" table:number-rows-spanned="1" table:style-name="ce133">
            <text:p>決算數</text:p>
          </table:table-cell>
          <table:covered-table-cell table:number-columns-repeated="2"/>
          <table:table-cell office:value-type="string" table:number-columns-spanned="6" table:number-rows-spanned="1" table:style-name="ce148">
            <text:p>Settlement</text:p>
          </table:table-cell>
          <table:covered-table-cell table:number-columns-repeated="5"/>
          <table:covered-table-cell/>
          <table:covered-table-cell/>
          <table:table-cell office:value-type="string" table:number-columns-spanned="5" table:number-rows-spanned="1" table:style-name="ce162">
            <text:p>決算數</text:p>
          </table:table-cell>
          <table:covered-table-cell table:number-columns-repeated="4"/>
          <table:table-cell office:value-type="string" table:number-columns-spanned="2" table:number-rows-spanned="1" table:style-name="ce135">
            <text:p>Settlement</text:p>
          </table:table-cell>
          <table:covered-table-cell/>
          <table:table-cell office:value-type="string" table:number-columns-spanned="1" table:number-rows-spanned="2" table:style-name="ce146">
            <text:p>預 <text:s text:c="15"/>算</text:p>
          </table:table-cell>
          <table:table-cell office:value-type="string" table:number-columns-spanned="1" table:number-rows-spanned="2" table:style-name="ce163">
            <text:p>決 <text:s text:c="12"/>算</text:p>
          </table:table-cell>
          <table:table-cell table:number-columns-repeated="16361"/>
        </table:table-row>
        <table:table-row table:style-name="ro10">
          <table:table-cell table:style-name="ce9"/>
          <table:table-cell table:style-name="ce10"/>
          <table:covered-table-cell/>
          <table:table-cell office:value-type="string" table:number-columns-spanned="1" table:number-rows-spanned="2" table:style-name="ce146">
            <text:p>總 <text:s text:c="3"/>計</text:p>
          </table:table-cell>
          <table:table-cell office:value-type="string" table:number-columns-spanned="2" table:number-rows-spanned="1" table:style-name="ce133">
            <text:p>營</text:p>
          </table:table-cell>
          <table:covered-table-cell/>
          <table:table-cell office:value-type="string" table:number-columns-spanned="4" table:number-rows-spanned="1" table:style-name="ce134">
            <text:p>業成本</text:p>
          </table:table-cell>
          <table:covered-table-cell table:number-columns-repeated="3"/>
          <table:table-cell office:value-type="string" table:number-columns-spanned="2" table:number-rows-spanned="1" table:style-name="ce154">
            <text:p>Operating Cost</text:p>
          </table:table-cell>
          <table:covered-table-cell/>
          <table:table-cell table:style-name="ce9"/>
          <table:table-cell table:style-name="ce10"/>
          <table:table-cell table:style-name="ce11"/>
          <table:table-cell table:style-name="ce12"/>
          <table:table-cell office:value-type="string" table:number-columns-spanned="3" table:number-rows-spanned="1" table:style-name="ce133">
            <text:p>營業費用</text:p>
          </table:table-cell>
          <table:covered-table-cell table:number-columns-repeated="2"/>
          <table:table-cell office:value-type="string" table:style-name="ce13">
            <text:p>Operating Expenses</text:p>
          </table:table-cell>
          <table:table-cell office:value-type="string" table:style-name="ce14">
            <text:p>營業外費用</text:p>
          </table:table-cell>
          <table:covered-table-cell/>
          <table:covered-table-cell/>
          <table:table-cell table:number-columns-repeated="16361"/>
        </table:table-row>
        <table:table-row table:style-name="ro10">
          <table:table-cell table:style-name="ce17"/>
          <table:table-cell table:style-name="ce18"/>
          <table:table-cell table:style-name="ce19"/>
          <table:covered-table-cell/>
          <table:table-cell office:value-type="string" table:number-columns-spanned="2" table:number-rows-spanned="1" table:style-name="ce169">
            <text:p>合<text:span text:style-name="T3"><text:s text:c="10"/></text:span>計</text:p>
          </table:table-cell>
          <table:covered-table-cell/>
          <table:table-cell office:value-type="string" table:number-columns-spanned="3" table:number-rows-spanned="1" table:style-name="ce133">
            <text:p>勞務成本</text:p>
          </table:table-cell>
          <table:covered-table-cell table:number-columns-repeated="2"/>
          <table:table-cell office:value-type="string" table:number-columns-spanned="3" table:number-rows-spanned="1" table:style-name="ce117">
            <text:p>Service <text:s/>Cost</text:p>
          </table:table-cell>
          <table:covered-table-cell table:number-columns-repeated="2"/>
          <table:table-cell table:style-name="ce17"/>
          <table:table-cell table:style-name="ce18"/>
          <table:table-cell office:value-type="string" table:number-columns-spanned="2" table:number-rows-spanned="1" table:style-name="ce171">
            <text:p>其他營業成本</text:p>
          </table:table-cell>
          <table:covered-table-cell/>
          <table:table-cell office:value-type="string" table:style-name="ce20">
            <text:p>合<text:span text:style-name="T3"><text:s text:c="13"/></text:span>計</text:p>
          </table:table-cell>
          <table:table-cell office:value-type="string" table:style-name="ce21">
            <text:p>業務費用</text:p>
          </table:table-cell>
          <table:table-cell office:value-type="string" table:style-name="ce22">
            <text:p>管理費用</text:p>
          </table:table-cell>
          <table:table-cell office:value-type="string" table:style-name="ce23">
            <text:p>其他營業費用</text:p>
          </table:table-cell>
          <table:table-cell table:style-name="ce20"/>
          <table:table-cell table:style-name="ce24"/>
          <table:table-cell table:style-name="ce25"/>
          <table:table-cell table:number-columns-repeated="16361"/>
        </table:table-row>
        <table:table-row table:style-name="ro10">
          <table:table-cell table:style-name="ce17"/>
          <table:table-cell table:style-name="ce18"/>
          <table:table-cell table:style-name="ce19"/>
          <table:table-cell table:style-name="ce24"/>
          <table:table-cell table:style-name="ce26"/>
          <table:table-cell table:style-name="ce27"/>
          <table:table-cell office:value-type="string" table:style-name="ce28">
            <text:p>小<text:span text:style-name="T3"><text:s text:c="12"/></text:span>計</text:p>
          </table:table-cell>
          <table:table-cell office:value-type="string" table:style-name="ce20">
            <text:p>站務費用</text:p>
          </table:table-cell>
          <table:table-cell office:value-type="string" table:style-name="ce20">
            <text:p>工務維持費</text:p>
          </table:table-cell>
          <table:table-cell office:value-type="string" table:style-name="ce20">
            <text:p>電務維持費</text:p>
          </table:table-cell>
          <table:table-cell office:value-type="string" table:style-name="ce7">
            <text:p>機務維持費</text:p>
          </table:table-cell>
          <table:table-cell office:value-type="string" table:style-name="ce20">
            <text:p>行車費用</text:p>
          </table:table-cell>
          <table:table-cell table:style-name="ce17"/>
          <table:table-cell table:style-name="ce18"/>
          <table:table-cell table:style-name="ce29"/>
          <table:table-cell table:style-name="ce27"/>
          <table:table-cell table:style-name="ce20"/>
          <table:table-cell table:style-name="ce21"/>
          <table:table-cell table:style-name="ce20"/>
          <table:table-cell table:style-name="ce30"/>
          <table:table-cell table:style-name="ce20"/>
          <table:table-cell table:style-name="ce24"/>
          <table:table-cell table:style-name="ce25"/>
          <table:table-cell table:number-columns-repeated="16361"/>
        </table:table-row>
        <table:table-row table:style-name="ro10">
          <table:table-cell table:style-name="ce17"/>
          <table:table-cell table:style-name="ce18"/>
          <table:table-cell table:style-name="ce19"/>
          <table:table-cell table:style-name="ce24"/>
          <table:table-cell table:style-name="ce26"/>
          <table:table-cell table:style-name="ce27"/>
          <table:table-cell table:style-name="ce31"/>
          <table:table-cell table:style-name="ce32"/>
          <table:table-cell office:value-type="string" table:style-name="ce32">
            <text:p>Civil Engineering</text:p>
          </table:table-cell>
          <table:table-cell office:value-type="string" table:style-name="ce32">
            <text:p>Electric</text:p>
          </table:table-cell>
          <table:table-cell office:value-type="string" table:style-name="ce32">
            <text:p>Mechanical</text:p>
          </table:table-cell>
          <table:table-cell table:style-name="ce33"/>
          <table:table-cell table:style-name="ce17"/>
          <table:table-cell table:style-name="ce18"/>
          <table:table-cell table:style-name="ce34"/>
          <table:table-cell table:style-name="ce35"/>
          <table:table-cell table:style-name="ce33"/>
          <table:table-cell table:style-name="ce26"/>
          <table:table-cell office:value-type="string" table:style-name="ce33">
            <text:p>General and<text:s/></text:p>
          </table:table-cell>
          <table:table-cell table:style-name="ce36"/>
          <table:table-cell table:style-name="ce37"/>
          <table:table-cell office:value-type="string" table:style-name="ce15">
            <text:p><text:s/></text:p>
          </table:table-cell>
          <table:table-cell table:style-name="ce16"/>
          <table:table-cell table:number-columns-repeated="16361"/>
        </table:table-row>
        <table:table-row table:style-name="ro10">
          <table:table-cell office:value-type="string" table:number-columns-spanned="2" table:number-rows-spanned="2" table:style-name="ce150">
            <text:p>Fiscal Year</text:p>
          </table:table-cell>
          <table:covered-table-cell/>
          <table:table-cell table:style-name="ce19"/>
          <table:table-cell table:style-name="ce24"/>
          <table:table-cell table:style-name="ce26"/>
          <table:table-cell table:style-name="ce27"/>
          <table:table-cell table:style-name="ce31"/>
          <table:table-cell table:style-name="ce32"/>
          <table:table-cell office:value-type="string" table:style-name="ce32">
            <text:p>Maintenance</text:p>
          </table:table-cell>
          <table:table-cell office:value-type="string" table:style-name="ce32">
            <text:p>Maintenance</text:p>
          </table:table-cell>
          <table:table-cell office:value-type="string" table:style-name="ce32">
            <text:p>Maintenance</text:p>
          </table:table-cell>
          <table:table-cell office:value-type="string" table:style-name="ce33">
            <text:p>Running</text:p>
          </table:table-cell>
          <table:table-cell office:value-type="string" table:number-columns-spanned="2" table:number-rows-spanned="2" table:style-name="ce166">
            <text:p>Fiscal Year</text:p>
          </table:table-cell>
          <table:covered-table-cell/>
          <table:table-cell office:value-type="string" table:number-columns-spanned="2" table:number-rows-spanned="1" table:style-name="ce167">
            <text:p>Other Operating</text:p>
          </table:table-cell>
          <table:covered-table-cell/>
          <table:table-cell table:style-name="ce33"/>
          <table:table-cell office:value-type="string" table:style-name="ce26">
            <text:p>Business</text:p>
          </table:table-cell>
          <table:table-cell office:value-type="string" table:style-name="ce38">
            <text:p>Administrative</text:p>
          </table:table-cell>
          <table:table-cell office:value-type="string" table:style-name="ce39">
            <text:p>Other Operating</text:p>
          </table:table-cell>
          <table:table-cell office:value-type="string" table:style-name="ce32">
            <text:p>Non-operating</text:p>
          </table:table-cell>
          <table:table-cell table:style-name="ce40"/>
          <table:table-cell table:style-name="ce25"/>
          <table:table-cell table:number-columns-repeated="16361"/>
        </table:table-row>
        <table:table-row table:style-name="ro10">
          <table:covered-table-cell/>
          <table:covered-table-cell/>
          <table:table-cell office:value-type="string" table:style-name="ce41">
            <text:p>Budget</text:p>
          </table:table-cell>
          <table:table-cell office:value-type="string" table:style-name="ce42">
            <text:p>Grand Total</text:p>
          </table:table-cell>
          <table:table-cell office:value-type="string" table:number-columns-spanned="2" table:number-rows-spanned="1" table:style-name="ce170">
            <text:p>Total</text:p>
          </table:table-cell>
          <table:covered-table-cell/>
          <table:table-cell office:value-type="string" table:style-name="ce44">
            <text:p>Sub-total</text:p>
          </table:table-cell>
          <table:table-cell office:value-type="string" table:style-name="ce45">
            <text:p>Station Expenses</text:p>
          </table:table-cell>
          <table:table-cell office:value-type="string" table:style-name="ce45">
            <text:p>Expenses</text:p>
          </table:table-cell>
          <table:table-cell office:value-type="string" table:style-name="ce45">
            <text:p>Expenses</text:p>
          </table:table-cell>
          <table:table-cell office:value-type="string" table:style-name="ce45">
            <text:p>Expenses</text:p>
          </table:table-cell>
          <table:table-cell office:value-type="string" table:style-name="ce45">
            <text:p>Expenses</text:p>
          </table:table-cell>
          <table:covered-table-cell/>
          <table:covered-table-cell/>
          <table:table-cell office:value-type="string" table:number-columns-spanned="2" table:number-rows-spanned="1" table:style-name="ce168">
            <text:p>Cost</text:p>
          </table:table-cell>
          <table:covered-table-cell/>
          <table:table-cell office:value-type="string" table:style-name="ce45">
            <text:p>Total</text:p>
          </table:table-cell>
          <table:table-cell office:value-type="string" table:style-name="ce43">
            <text:p>Expenses</text:p>
          </table:table-cell>
          <table:table-cell office:value-type="string" table:style-name="ce45">
            <text:p>Expenses</text:p>
          </table:table-cell>
          <table:table-cell office:value-type="string" table:style-name="ce48">
            <text:p>Expenses</text:p>
          </table:table-cell>
          <table:table-cell office:value-type="string" table:style-name="ce45">
            <text:p>Expenses</text:p>
          </table:table-cell>
          <table:table-cell office:value-type="string" table:style-name="ce42">
            <text:p>Budget</text:p>
          </table:table-cell>
          <table:table-cell office:value-type="string" table:style-name="ce49">
            <text:p>Settlement</text:p>
          </table:table-cell>
          <table:table-cell table:number-columns-repeated="16361"/>
        </table:table-row>
        <table:table-row table:style-name="ro11">
          <table:table-cell table:style-name="ce4"/>
          <table:table-cell table:style-name="ce50"/>
          <table:table-cell table:number-columns-repeated="10" table:style-name="ce51"/>
          <table:table-cell table:style-name="ce4"/>
          <table:table-cell table:style-name="ce50"/>
          <table:table-cell table:style-name="ce17"/>
          <table:table-cell table:number-columns-repeated="8" table:style-name="ce51"/>
          <table:table-cell table:number-columns-repeated="16361"/>
        </table:table-row>
        <table:table-row table:style-name="ro12">
          <table:table-cell office:value-type="string" table:style-name="ce52">
            <text:p>民國 55 年度<text:s/></text:p>
          </table:table-cell>
          <table:table-cell office:value-type="float" office:value="1966" table:style-name="ce53">
            <text:p>1966</text:p>
          </table:table-cell>
          <table:table-cell office:value-type="float" office:value="1635703380.72" table:style-name="ce54">
            <text:p>1,635,703,380.72</text:p>
          </table:table-cell>
          <table:table-cell office:value-type="float" office:value="1612809066.1600001" table:style-name="ce54">
            <text:p>1,612,809,066.16</text:p>
          </table:table-cell>
          <table:table-cell table:style-name="ce55"/>
          <table:table-cell office:value-type="float" office:value="1492871020.6100001" table:style-name="ce56">
            <text:p>1,492,871,020.61</text:p>
          </table:table-cell>
          <table:table-cell office:value-type="float" office:value="1045855001.3199999" table:style-name="ce56">
            <text:p>1,045,855,001.32</text:p>
          </table:table-cell>
          <table:table-cell office:value-type="float" office:value="148617897.62" table:style-name="ce56">
            <text:p>148,617,897.62</text:p>
          </table:table-cell>
          <table:table-cell office:value-type="float" office:value="265487366.78" table:style-name="ce56">
            <text:p>265,487,366.78</text:p>
          </table:table-cell>
          <table:table-cell office:value-type="float" office:value="0" table:style-name="ce57">
            <text:p>-<text:s/></text:p>
          </table:table-cell>
          <table:table-cell office:value-type="float" office:value="264008134.78" table:style-name="ce56">
            <text:p>264,008,134.78</text:p>
          </table:table-cell>
          <table:table-cell office:value-type="float" office:value="367741602.13999999" table:style-name="ce56">
            <text:p>367,741,602.14</text:p>
          </table:table-cell>
          <table:table-cell office:value-type="string" table:style-name="ce52">
            <text:p>民國 55 年度<text:s/></text:p>
          </table:table-cell>
          <table:table-cell office:value-type="float" office:value="1966" table:style-name="ce53">
            <text:p>1966</text:p>
          </table:table-cell>
          <table:table-cell table:style-name="ce58"/>
          <table:table-cell office:value-type="float" office:value="316704089.45999998" table:style-name="ce59">
            <text:p>316,704,089.46</text:p>
          </table:table-cell>
          <table:table-cell office:value-type="float" office:value="130311929.83000001" table:style-name="ce60">
            <text:p>130,311,929.83</text:p>
          </table:table-cell>
          <table:table-cell office:value-type="float" office:value="48310412.710000001" table:style-name="ce56">
            <text:p>48,310,412.71</text:p>
          </table:table-cell>
          <table:table-cell office:value-type="float" office:value="82001517.120000005" table:style-name="ce56">
            <text:p>82,001,517.12</text:p>
          </table:table-cell>
          <table:table-cell office:value-type="float" office:value="0" table:style-name="ce60">
            <text:p>-</text:p>
          </table:table-cell>
          <table:table-cell office:value-type="float" office:value="119938045.55" table:style-name="ce56">
            <text:p>119,938,045.55</text:p>
          </table:table-cell>
          <table:table-cell office:value-type="float" office:value="181662947.99000001" table:style-name="ce54">
            <text:p>181,662,947.99</text:p>
          </table:table-cell>
          <table:table-cell office:value-type="float" office:value="330235957.95999998" table:style-name="ce54">
            <text:p>330,235,957.96</text:p>
          </table:table-cell>
          <table:table-cell table:number-columns-repeated="16361"/>
        </table:table-row>
        <table:table-row table:style-name="ro12">
          <table:table-cell office:value-type="string" table:style-name="ce52">
            <text:p>民國 60 年度<text:s/></text:p>
          </table:table-cell>
          <table:table-cell office:value-type="float" office:value="1971" table:style-name="ce53">
            <text:p>1971</text:p>
          </table:table-cell>
          <table:table-cell office:value-type="float" office:value="2872101517.3699999" table:style-name="ce54">
            <text:p>2,872,101,517.37</text:p>
          </table:table-cell>
          <table:table-cell office:value-type="float" office:value="3059337263.7099996" table:style-name="ce54">
            <text:p>3,059,337,263.71</text:p>
          </table:table-cell>
          <table:table-cell table:style-name="ce55"/>
          <table:table-cell office:value-type="float" office:value="2829153866.9899998" table:style-name="ce56">
            <text:p>2,829,153,866.99</text:p>
          </table:table-cell>
          <table:table-cell office:value-type="float" office:value="2008763654.5599999" table:style-name="ce56">
            <text:p>2,008,763,654.56</text:p>
          </table:table-cell>
          <table:table-cell office:value-type="float" office:value="335322292.56" table:style-name="ce56">
            <text:p>335,322,292.56</text:p>
          </table:table-cell>
          <table:table-cell office:value-type="float" office:value="425619596.85000002" table:style-name="ce56">
            <text:p>425,619,596.85</text:p>
          </table:table-cell>
          <table:table-cell office:value-type="float" office:value="86136492.400000006" table:style-name="ce56">
            <text:p>86,136,492.40</text:p>
          </table:table-cell>
          <table:table-cell office:value-type="float" office:value="604188055.13" table:style-name="ce56">
            <text:p>604,188,055.13</text:p>
          </table:table-cell>
          <table:table-cell office:value-type="float" office:value="557497217.62" table:style-name="ce56">
            <text:p>557,497,217.62</text:p>
          </table:table-cell>
          <table:table-cell office:value-type="string" table:style-name="ce52">
            <text:p>民國 60 年度<text:s/></text:p>
          </table:table-cell>
          <table:table-cell office:value-type="float" office:value="1971" table:style-name="ce53">
            <text:p>1971</text:p>
          </table:table-cell>
          <table:table-cell table:style-name="ce58"/>
          <table:table-cell office:value-type="float" office:value="528639414.88" table:style-name="ce59">
            <text:p>528,639,414.88</text:p>
          </table:table-cell>
          <table:table-cell office:value-type="float" office:value="291750797.55000001" table:style-name="ce60">
            <text:p>291,750,797.55</text:p>
          </table:table-cell>
          <table:table-cell office:value-type="float" office:value="168414720.62" table:style-name="ce56">
            <text:p>168,414,720.62</text:p>
          </table:table-cell>
          <table:table-cell office:value-type="float" office:value="123336076.93000001" table:style-name="ce56">
            <text:p>123,336,076.93</text:p>
          </table:table-cell>
          <table:table-cell office:value-type="float" office:value="0" table:style-name="ce60">
            <text:p>-</text:p>
          </table:table-cell>
          <table:table-cell office:value-type="float" office:value="230183396.72" table:style-name="ce56">
            <text:p>230,183,396.72</text:p>
          </table:table-cell>
          <table:table-cell office:value-type="float" office:value="478645861.75" table:style-name="ce54">
            <text:p>478,645,861.75</text:p>
          </table:table-cell>
          <table:table-cell office:value-type="float" office:value="378831105.67000002" table:style-name="ce54">
            <text:p>378,831,105.67</text:p>
          </table:table-cell>
          <table:table-cell table:number-columns-repeated="16361"/>
        </table:table-row>
        <table:table-row table:style-name="ro12">
          <table:table-cell office:value-type="string" table:style-name="ce52">
            <text:p>民國 65 年度<text:s/></text:p>
          </table:table-cell>
          <table:table-cell office:value-type="float" office:value="1976" table:style-name="ce53">
            <text:p>1976</text:p>
          </table:table-cell>
          <table:table-cell office:value-type="float" office:value="6027840780" table:style-name="ce54">
            <text:p>6,027,840,780.00</text:p>
          </table:table-cell>
          <table:table-cell office:value-type="float" office:value="5799647142.5" table:style-name="ce54">
            <text:p>5,799,647,142.50</text:p>
          </table:table-cell>
          <table:table-cell table:style-name="ce55"/>
          <table:table-cell office:value-type="float" office:value="5481452432.7200003" table:style-name="ce56">
            <text:p>5,481,452,432.72</text:p>
          </table:table-cell>
          <table:table-cell office:value-type="float" office:value="3817412303.8900003" table:style-name="ce56">
            <text:p>3,817,412,303.89</text:p>
          </table:table-cell>
          <table:table-cell office:value-type="float" office:value="727967073.46000004" table:style-name="ce56">
            <text:p>727,967,073.46</text:p>
          </table:table-cell>
          <table:table-cell office:value-type="float" office:value="602546409.57000005" table:style-name="ce56">
            <text:p>602,546,409.57</text:p>
          </table:table-cell>
          <table:table-cell office:value-type="float" office:value="151597742.84" table:style-name="ce56">
            <text:p>151,597,742.84</text:p>
          </table:table-cell>
          <table:table-cell office:value-type="float" office:value="1154385261.51" table:style-name="ce56">
            <text:p>1,154,385,261.51</text:p>
          </table:table-cell>
          <table:table-cell office:value-type="float" office:value="1180915816.51" table:style-name="ce56">
            <text:p>1,180,915,816.51</text:p>
          </table:table-cell>
          <table:table-cell office:value-type="string" table:style-name="ce52">
            <text:p>民國 65 年度<text:s/></text:p>
          </table:table-cell>
          <table:table-cell office:value-type="float" office:value="1976" table:style-name="ce53">
            <text:p>1976</text:p>
          </table:table-cell>
          <table:table-cell table:style-name="ce58"/>
          <table:table-cell office:value-type="float" office:value="1089460171.1400001" table:style-name="ce59">
            <text:p>1,089,460,171.14</text:p>
          </table:table-cell>
          <table:table-cell office:value-type="float" office:value="574579957.69000006" table:style-name="ce60">
            <text:p>574,579,957.69</text:p>
          </table:table-cell>
          <table:table-cell office:value-type="float" office:value="308644655.44999999" table:style-name="ce56">
            <text:p>308,644,655.45</text:p>
          </table:table-cell>
          <table:table-cell office:value-type="float" office:value="265935302.24000001" table:style-name="ce56">
            <text:p>265,935,302.24</text:p>
          </table:table-cell>
          <table:table-cell office:value-type="float" office:value="0" table:style-name="ce60">
            <text:p>-</text:p>
          </table:table-cell>
          <table:table-cell office:value-type="float" office:value="318194709.77999997" table:style-name="ce56">
            <text:p>318,194,709.78</text:p>
          </table:table-cell>
          <table:table-cell office:value-type="float" office:value="1060342423" table:style-name="ce54">
            <text:p>1,060,342,423.00</text:p>
          </table:table-cell>
          <table:table-cell office:value-type="float" office:value="737276166.17999995" table:style-name="ce54">
            <text:p>737,276,166.18</text:p>
          </table:table-cell>
          <table:table-cell table:number-columns-repeated="16361"/>
        </table:table-row>
        <table:table-row table:style-name="ro12">
          <table:table-cell office:value-type="string" table:style-name="ce52">
            <text:p>民國 70 年度<text:s/></text:p>
          </table:table-cell>
          <table:table-cell office:value-type="float" office:value="1981" table:style-name="ce53">
            <text:p>1981</text:p>
          </table:table-cell>
          <table:table-cell office:value-type="float" office:value="12534783000" table:style-name="ce54">
            <text:p>12,534,783,000.00</text:p>
          </table:table-cell>
          <table:table-cell office:value-type="float" office:value="13306604892.73" table:style-name="ce54">
            <text:p>13,306,604,892.73</text:p>
          </table:table-cell>
          <table:table-cell table:style-name="ce61"/>
          <table:table-cell office:value-type="float" office:value="9805864436.4300003" table:style-name="ce56">
            <text:p>9,805,864,436.43</text:p>
          </table:table-cell>
          <table:table-cell office:value-type="float" office:value="7514428101.8500004" table:style-name="ce56">
            <text:p>7,514,428,101.85</text:p>
          </table:table-cell>
          <table:table-cell office:value-type="float" office:value="1432631125.23" table:style-name="ce56">
            <text:p>1,432,631,125.23</text:p>
          </table:table-cell>
          <table:table-cell office:value-type="float" office:value="1123949701.72" table:style-name="ce56">
            <text:p>1,123,949,701.72</text:p>
          </table:table-cell>
          <table:table-cell office:value-type="float" office:value="412354735.16000003" table:style-name="ce56">
            <text:p>412,354,735.16</text:p>
          </table:table-cell>
          <table:table-cell office:value-type="float" office:value="2300170447.98" table:style-name="ce56">
            <text:p>2,300,170,447.98</text:p>
          </table:table-cell>
          <table:table-cell office:value-type="float" office:value="2245322091.7600002" table:style-name="ce56">
            <text:p>2,245,322,091.76</text:p>
          </table:table-cell>
          <table:table-cell office:value-type="string" table:style-name="ce52">
            <text:p>民國 70 年度<text:s/></text:p>
          </table:table-cell>
          <table:table-cell office:value-type="float" office:value="1981" table:style-name="ce53">
            <text:p>1981</text:p>
          </table:table-cell>
          <table:table-cell table:style-name="ce58"/>
          <table:table-cell office:value-type="float" office:value="2291436334.5799999" table:style-name="ce59">
            <text:p>2,291,436,334.58</text:p>
          </table:table-cell>
          <table:table-cell office:value-type="float" office:value="649517769.57000005" table:style-name="ce56">
            <text:p>649,517,769.57</text:p>
          </table:table-cell>
          <table:table-cell office:value-type="float" office:value="215123498.88" table:style-name="ce56">
            <text:p>215,123,498.88</text:p>
          </table:table-cell>
          <table:table-cell office:value-type="float" office:value="397362889.57999998" table:style-name="ce56">
            <text:p>397,362,889.58</text:p>
          </table:table-cell>
          <table:table-cell office:value-type="float" office:value="37031381.109999999" table:style-name="ce56">
            <text:p>37,031,381.11</text:p>
          </table:table-cell>
          <table:table-cell office:value-type="float" office:value="2851222686.73" table:style-name="ce56">
            <text:p>2,851,222,686.73</text:p>
          </table:table-cell>
          <table:table-cell office:value-type="float" office:value="-788785000" table:style-name="ce54">
            <text:p>-788,785,000.00</text:p>
          </table:table-cell>
          <table:table-cell office:value-type="float" office:value="-621991561.38" table:style-name="ce54">
            <text:p>-621,991,561.38</text:p>
          </table:table-cell>
          <table:table-cell table:number-columns-repeated="16361"/>
        </table:table-row>
        <table:table-row table:style-name="ro11">
          <table:table-cell table:style-name="ce52"/>
          <table:table-cell table:style-name="ce53"/>
          <table:table-cell table:number-columns-repeated="2" table:style-name="ce54"/>
          <table:table-cell table:style-name="ce61"/>
          <table:table-cell table:number-columns-repeated="7" table:style-name="ce56"/>
          <table:table-cell table:style-name="ce52"/>
          <table:table-cell table:style-name="ce53"/>
          <table:table-cell table:style-name="ce58"/>
          <table:table-cell table:style-name="ce59"/>
          <table:table-cell table:style-name="ce62"/>
          <table:table-cell table:number-columns-repeated="2" table:style-name="ce56"/>
          <table:table-cell table:style-name="ce62"/>
          <table:table-cell table:style-name="ce56"/>
          <table:table-cell table:number-columns-repeated="2" table:style-name="ce54"/>
          <table:table-cell table:number-columns-repeated="16361"/>
        </table:table-row>
        <table:table-row table:style-name="ro12">
          <table:table-cell office:value-type="string" table:style-name="ce52">
            <text:p>民國 75 年度<text:s/></text:p>
          </table:table-cell>
          <table:table-cell office:value-type="float" office:value="1986" table:style-name="ce53">
            <text:p>1986</text:p>
          </table:table-cell>
          <table:table-cell office:value-type="float" office:value="16226967000" table:style-name="ce54">
            <text:p>16,226,967,000.00</text:p>
          </table:table-cell>
          <table:table-cell office:value-type="float" office:value="14991023426.17" table:style-name="ce54">
            <text:p>14,991,023,426.17</text:p>
          </table:table-cell>
          <table:table-cell table:style-name="ce61"/>
          <table:table-cell office:value-type="float" office:value="12961709720.720001" table:style-name="ce56">
            <text:p>12,961,709,720.72</text:p>
          </table:table-cell>
          <table:table-cell office:value-type="float" office:value="10662969961.110001" table:style-name="ce56">
            <text:p>10,662,969,961.11</text:p>
          </table:table-cell>
          <table:table-cell office:value-type="float" office:value="2149889085.6799998" table:style-name="ce56">
            <text:p>2,149,889,085.68</text:p>
          </table:table-cell>
          <table:table-cell office:value-type="float" office:value="1795396651.27" table:style-name="ce56">
            <text:p>1,795,396,651.27</text:p>
          </table:table-cell>
          <table:table-cell office:value-type="float" office:value="761421066.00999999" table:style-name="ce56">
            <text:p>761,421,066.01</text:p>
          </table:table-cell>
          <table:table-cell office:value-type="float" office:value="3183615644.6500001" table:style-name="ce56">
            <text:p>3,183,615,644.65</text:p>
          </table:table-cell>
          <table:table-cell office:value-type="float" office:value="2772647513.5" table:style-name="ce56">
            <text:p>2,772,647,513.50</text:p>
          </table:table-cell>
          <table:table-cell office:value-type="string" table:style-name="ce52">
            <text:p>民國 75 年度<text:s/></text:p>
          </table:table-cell>
          <table:table-cell office:value-type="float" office:value="1986" table:style-name="ce53">
            <text:p>1986</text:p>
          </table:table-cell>
          <table:table-cell table:style-name="ce58"/>
          <table:table-cell office:value-type="float" office:value="2298739759.6100001" table:style-name="ce59">
            <text:p>2,298,739,759.61</text:p>
          </table:table-cell>
          <table:table-cell office:value-type="float" office:value="797011240.48000002" table:style-name="ce56">
            <text:p>797,011,240.48</text:p>
          </table:table-cell>
          <table:table-cell office:value-type="float" office:value="286349810.57999998" table:style-name="ce56">
            <text:p>286,349,810.58</text:p>
          </table:table-cell>
          <table:table-cell office:value-type="float" office:value="476624582.06999999" table:style-name="ce56">
            <text:p>476,624,582.07</text:p>
          </table:table-cell>
          <table:table-cell office:value-type="float" office:value="34036847.829999998" table:style-name="ce56">
            <text:p>34,036,847.83</text:p>
          </table:table-cell>
          <table:table-cell office:value-type="float" office:value="1232302464.97" table:style-name="ce56">
            <text:p>1,232,302,464.97</text:p>
          </table:table-cell>
          <table:table-cell office:value-type="float" office:value="-891065000" table:style-name="ce54">
            <text:p>-891,065,000.00</text:p>
          </table:table-cell>
          <table:table-cell office:value-type="float" office:value="-869812407.99000001" table:style-name="ce54">
            <text:p>-869,812,407.99</text:p>
          </table:table-cell>
          <table:table-cell table:number-columns-repeated="16361"/>
        </table:table-row>
        <table:table-row table:style-name="ro12">
          <table:table-cell office:value-type="string" table:style-name="ce52">
            <text:p>民國 80 年度<text:s/></text:p>
          </table:table-cell>
          <table:table-cell office:value-type="float" office:value="1991" table:style-name="ce53">
            <text:p>1991</text:p>
          </table:table-cell>
          <table:table-cell office:value-type="float" office:value="20168836000" table:style-name="ce54">
            <text:p>20,168,836,000.00</text:p>
          </table:table-cell>
          <table:table-cell office:value-type="float" office:value="20496611397.810001" table:style-name="ce54">
            <text:p>20,496,611,397.81</text:p>
          </table:table-cell>
          <table:table-cell table:style-name="ce61"/>
          <table:table-cell office:value-type="float" office:value="18034300786.98" table:style-name="ce56">
            <text:p>18,034,300,786.98</text:p>
          </table:table-cell>
          <table:table-cell office:value-type="float" office:value="15629837689.809999" table:style-name="ce56">
            <text:p>15,629,837,689.81</text:p>
          </table:table-cell>
          <table:table-cell office:value-type="float" office:value="3490203999.8200002" table:style-name="ce56">
            <text:p>3,490,203,999.82</text:p>
          </table:table-cell>
          <table:table-cell office:value-type="float" office:value="2681449792.3899999" table:style-name="ce56">
            <text:p>2,681,449,792.39</text:p>
          </table:table-cell>
          <table:table-cell office:value-type="float" office:value="1214431439.55" table:style-name="ce56">
            <text:p>1,214,431,439.55</text:p>
          </table:table-cell>
          <table:table-cell office:value-type="float" office:value="4490566083.9899998" table:style-name="ce56">
            <text:p>4,490,566,083.99</text:p>
          </table:table-cell>
          <table:table-cell office:value-type="float" office:value="3753186374.0599999" table:style-name="ce56">
            <text:p>3,753,186,374.06</text:p>
          </table:table-cell>
          <table:table-cell office:value-type="string" table:style-name="ce52">
            <text:p>民國 80 年度<text:s/></text:p>
          </table:table-cell>
          <table:table-cell office:value-type="float" office:value="1991" table:style-name="ce53">
            <text:p>1991</text:p>
          </table:table-cell>
          <table:table-cell table:style-name="ce58"/>
          <table:table-cell office:value-type="float" office:value="2404463097.1700001" table:style-name="ce59">
            <text:p>2,404,463,097.17</text:p>
          </table:table-cell>
          <table:table-cell office:value-type="float" office:value="1138916974.8599999" table:style-name="ce56">
            <text:p>1,138,916,974.86</text:p>
          </table:table-cell>
          <table:table-cell office:value-type="float" office:value="364752821.13" table:style-name="ce56">
            <text:p>364,752,821.13</text:p>
          </table:table-cell>
          <table:table-cell office:value-type="float" office:value="726754321.36000001" table:style-name="ce56">
            <text:p>726,754,321.36</text:p>
          </table:table-cell>
          <table:table-cell office:value-type="float" office:value="47409832.369999997" table:style-name="ce56">
            <text:p>47,409,832.37</text:p>
          </table:table-cell>
          <table:table-cell office:value-type="float" office:value="1323393635.97" table:style-name="ce56">
            <text:p>1,323,393,635.97</text:p>
          </table:table-cell>
          <table:table-cell office:value-type="float" office:value="-3087492000" table:style-name="ce54">
            <text:p>-3,087,492,000.00</text:p>
          </table:table-cell>
          <table:table-cell office:value-type="float" office:value="-5287928640.1400003" table:style-name="ce54">
            <text:p>-5,287,928,640.14</text:p>
          </table:table-cell>
          <table:table-cell table:number-columns-repeated="16361"/>
        </table:table-row>
        <table:table-row table:style-name="ro12">
          <table:table-cell office:value-type="string" table:style-name="ce52">
            <text:p>民國 85 年度<text:s/></text:p>
          </table:table-cell>
          <table:table-cell office:value-type="float" office:value="1996" table:style-name="ce53">
            <text:p>1996</text:p>
          </table:table-cell>
          <table:table-cell office:value-type="float" office:value="29814718000" table:style-name="ce54">
            <text:p>29,814,718,000.00</text:p>
          </table:table-cell>
          <table:table-cell office:value-type="float" office:value="28559041607.570004" table:style-name="ce54">
            <text:p>28,559,041,607.57</text:p>
          </table:table-cell>
          <table:table-cell table:style-name="ce61"/>
          <table:table-cell office:value-type="float" office:value="23928287518.110001" table:style-name="ce56">
            <text:p>23,928,287,518.11</text:p>
          </table:table-cell>
          <table:table-cell office:value-type="float" office:value="21113566646.189999" table:style-name="ce56">
            <text:p>21,113,566,646.19</text:p>
          </table:table-cell>
          <table:table-cell office:value-type="float" office:value="4901443605.7600002" table:style-name="ce56">
            <text:p>4,901,443,605.76</text:p>
          </table:table-cell>
          <table:table-cell office:value-type="float" office:value="3619245382.6700001" table:style-name="ce56">
            <text:p>3,619,245,382.67</text:p>
          </table:table-cell>
          <table:table-cell office:value-type="float" office:value="1542122583.0599999" table:style-name="ce56">
            <text:p>1,542,122,583.06</text:p>
          </table:table-cell>
          <table:table-cell office:value-type="float" office:value="6326045237.6700001" table:style-name="ce56">
            <text:p>6,326,045,237.67</text:p>
          </table:table-cell>
          <table:table-cell office:value-type="float" office:value="4724709837.0299997" table:style-name="ce56">
            <text:p>4,724,709,837.03</text:p>
          </table:table-cell>
          <table:table-cell office:value-type="string" table:style-name="ce52">
            <text:p>民國 85 年度<text:s/></text:p>
          </table:table-cell>
          <table:table-cell office:value-type="float" office:value="1996" table:style-name="ce53">
            <text:p>1996</text:p>
          </table:table-cell>
          <table:table-cell table:style-name="ce58"/>
          <table:table-cell office:value-type="float" office:value="2814720871.9200001" table:style-name="ce59">
            <text:p>2,814,720,871.92</text:p>
          </table:table-cell>
          <table:table-cell office:value-type="float" office:value="1404866865.0799999" table:style-name="ce56">
            <text:p>1,404,866,865.08</text:p>
          </table:table-cell>
          <table:table-cell office:value-type="float" office:value="427648227.88999999" table:style-name="ce56">
            <text:p>427,648,227.89</text:p>
          </table:table-cell>
          <table:table-cell office:value-type="float" office:value="928323489.19000006" table:style-name="ce56">
            <text:p>928,323,489.19</text:p>
          </table:table-cell>
          <table:table-cell office:value-type="float" office:value="48895148" table:style-name="ce56">
            <text:p>48,895,148.00</text:p>
          </table:table-cell>
          <table:table-cell office:value-type="float" office:value="3225887224.3800001" table:style-name="ce56">
            <text:p>3,225,887,224.38</text:p>
          </table:table-cell>
          <table:table-cell office:value-type="float" office:value="-3231120000" table:style-name="ce54">
            <text:p>-3,231,120,000.00</text:p>
          </table:table-cell>
          <table:table-cell office:value-type="float" office:value="-6640336531.3199997" table:style-name="ce54">
            <text:p>-6,640,336,531.32</text:p>
          </table:table-cell>
          <table:table-cell table:number-columns-repeated="16361"/>
        </table:table-row>
        <table:table-row table:style-name="ro12">
          <table:table-cell office:value-type="string" table:style-name="ce52">
            <text:p>民國 90 年度<text:s/></text:p>
          </table:table-cell>
          <table:table-cell office:value-type="float" office:value="2001" table:style-name="ce53">
            <text:p>2001</text:p>
          </table:table-cell>
          <table:table-cell office:value-type="float" office:value="36467186000" table:style-name="ce54">
            <text:p>36,467,186,000.00</text:p>
          </table:table-cell>
          <table:table-cell office:value-type="float" office:value="33983866103.580002" table:style-name="ce54">
            <text:p>33,983,866,103.58</text:p>
          </table:table-cell>
          <table:table-cell table:style-name="ce61"/>
          <table:table-cell office:value-type="float" office:value="26586348085.720001" table:style-name="ce56">
            <text:p>26,586,348,085.72</text:p>
          </table:table-cell>
          <table:table-cell office:value-type="float" office:value="24390528511.18" table:style-name="ce56">
            <text:p>24,390,528,511.18</text:p>
          </table:table-cell>
          <table:table-cell office:value-type="float" office:value="5117074921.3100004" table:style-name="ce56">
            <text:p>5,117,074,921.31</text:p>
          </table:table-cell>
          <table:table-cell office:value-type="float" office:value="4065612142.4200001" table:style-name="ce56">
            <text:p>4,065,612,142.42</text:p>
          </table:table-cell>
          <table:table-cell office:value-type="float" office:value="1915396359.29" table:style-name="ce56">
            <text:p>1,915,396,359.29</text:p>
          </table:table-cell>
          <table:table-cell office:value-type="float" office:value="7855244196.8400002" table:style-name="ce56">
            <text:p>7,855,244,196.84</text:p>
          </table:table-cell>
          <table:table-cell office:value-type="float" office:value="5437200891.3199997" table:style-name="ce56">
            <text:p>5,437,200,891.32</text:p>
          </table:table-cell>
          <table:table-cell office:value-type="string" table:style-name="ce52">
            <text:p>民國 90 年度<text:s/></text:p>
          </table:table-cell>
          <table:table-cell office:value-type="float" office:value="2001" table:style-name="ce53">
            <text:p>2001</text:p>
          </table:table-cell>
          <table:table-cell table:style-name="ce58"/>
          <table:table-cell office:value-type="float" office:value="2195819574.54" table:style-name="ce59">
            <text:p>2,195,819,574.54</text:p>
          </table:table-cell>
          <table:table-cell office:value-type="float" office:value="1557069334.1600003" table:style-name="ce56">
            <text:p>1,557,069,334.16</text:p>
          </table:table-cell>
          <table:table-cell office:value-type="float" office:value="728231554.69000006" table:style-name="ce56">
            <text:p>728,231,554.69</text:p>
          </table:table-cell>
          <table:table-cell office:value-type="float" office:value="772409644.57000005" table:style-name="ce56">
            <text:p>772,409,644.57</text:p>
          </table:table-cell>
          <table:table-cell office:value-type="float" office:value="56428134.899999999" table:style-name="ce56">
            <text:p>56,428,134.90</text:p>
          </table:table-cell>
          <table:table-cell office:value-type="float" office:value="5840448683.6999998" table:style-name="ce56">
            <text:p>5,840,448,683.70</text:p>
          </table:table-cell>
          <table:table-cell office:value-type="float" office:value="-10513619000" table:style-name="ce54">
            <text:p>-10,513,619,000.00</text:p>
          </table:table-cell>
          <table:table-cell office:value-type="float" office:value="-12644290279.170002" table:style-name="ce54">
            <text:p>-12,644,290,279.17</text:p>
          </table:table-cell>
          <table:table-cell table:number-columns-repeated="16361"/>
        </table:table-row>
        <table:table-row table:style-name="ro11">
          <table:table-cell table:style-name="ce52"/>
          <table:table-cell table:style-name="ce53"/>
          <table:table-cell table:number-columns-repeated="2" table:style-name="ce54"/>
          <table:table-cell table:style-name="ce61"/>
          <table:table-cell table:number-columns-repeated="7" table:style-name="ce56"/>
          <table:table-cell table:style-name="ce52"/>
          <table:table-cell table:style-name="ce53"/>
          <table:table-cell table:style-name="ce58"/>
          <table:table-cell table:style-name="ce63"/>
          <table:table-cell table:number-columns-repeated="5" table:style-name="ce56"/>
          <table:table-cell table:number-columns-repeated="2" table:style-name="ce54"/>
          <table:table-cell table:number-columns-repeated="16361"/>
        </table:table-row>
        <table:table-row table:style-name="ro12">
          <table:table-cell office:value-type="string" table:style-name="ce52">
            <text:p>民國 91 年度<text:s/></text:p>
          </table:table-cell>
          <table:table-cell office:value-type="float" office:value="2002" table:style-name="ce53">
            <text:p>2002</text:p>
          </table:table-cell>
          <table:table-cell office:value-type="float" office:value="39505658000" table:style-name="ce54">
            <text:p>39,505,658,000.00</text:p>
          </table:table-cell>
          <table:table-cell office:value-type="float" office:value="32563521963.539993" table:style-name="ce54">
            <text:p>32,563,521,963.54</text:p>
          </table:table-cell>
          <table:table-cell table:style-name="ce61"/>
          <table:table-cell office:value-type="float" office:value="23835187808.179996" table:style-name="ce56">
            <text:p>23,835,187,808.18</text:p>
          </table:table-cell>
          <table:table-cell office:value-type="float" office:value="21950369008.559998" table:style-name="ce56">
            <text:p>21,950,369,008.56</text:p>
          </table:table-cell>
          <table:table-cell office:value-type="float" office:value="4363816113.4700003" table:style-name="ce56">
            <text:p>4,363,816,113.47</text:p>
          </table:table-cell>
          <table:table-cell office:value-type="float" office:value="3589948343.0300002" table:style-name="ce56">
            <text:p>3,589,948,343.03</text:p>
          </table:table-cell>
          <table:table-cell office:value-type="float" office:value="1873447515.1199999" table:style-name="ce56">
            <text:p>1,873,447,515.12</text:p>
          </table:table-cell>
          <table:table-cell office:value-type="float" office:value="7177392581.0799999" table:style-name="ce56">
            <text:p>7,177,392,581.08</text:p>
          </table:table-cell>
          <table:table-cell office:value-type="float" office:value="4945764455.8599997" table:style-name="ce56">
            <text:p>4,945,764,455.86</text:p>
          </table:table-cell>
          <table:table-cell office:value-type="string" table:style-name="ce52">
            <text:p>民國 91 年度<text:s/></text:p>
          </table:table-cell>
          <table:table-cell office:value-type="float" office:value="2002" table:style-name="ce53">
            <text:p>2002</text:p>
          </table:table-cell>
          <table:table-cell table:style-name="ce58"/>
          <table:table-cell office:value-type="float" office:value="1884818799.6199999" table:style-name="ce59">
            <text:p>1,884,818,799.62</text:p>
          </table:table-cell>
          <table:table-cell office:value-type="float" office:value="1635377535.71" table:style-name="ce56">
            <text:p>1,635,377,535.71</text:p>
          </table:table-cell>
          <table:table-cell office:value-type="float" office:value="1044972186.23" table:style-name="ce56">
            <text:p>1,044,972,186.23</text:p>
          </table:table-cell>
          <table:table-cell office:value-type="float" office:value="546835584.48000002" table:style-name="ce56">
            <text:p>546,835,584.48</text:p>
          </table:table-cell>
          <table:table-cell office:value-type="float" office:value="43569765" table:style-name="ce56">
            <text:p>43,569,765.00</text:p>
          </table:table-cell>
          <table:table-cell office:value-type="float" office:value="7092956619.6499996" table:style-name="ce56">
            <text:p>7,092,956,619.65</text:p>
          </table:table-cell>
          <table:table-cell office:value-type="float" office:value="-11810914000" table:style-name="ce54">
            <text:p>-11,810,914,000.00</text:p>
          </table:table-cell>
          <table:table-cell office:value-type="float" office:value="-9462108350.8799934" table:style-name="ce54">
            <text:p>-9,462,108,350.88</text:p>
          </table:table-cell>
          <table:table-cell table:number-columns-repeated="16361"/>
        </table:table-row>
        <table:table-row table:style-name="ro12">
          <table:table-cell office:value-type="string" table:style-name="ce52">
            <text:p>民國 92 年度<text:s/></text:p>
          </table:table-cell>
          <table:table-cell office:value-type="float" office:value="2003" table:style-name="ce53">
            <text:p>2003</text:p>
          </table:table-cell>
          <table:table-cell office:value-type="float" office:value="36992795000" table:style-name="ce54">
            <text:p>36,992,795,000.00</text:p>
          </table:table-cell>
          <table:table-cell office:value-type="float" office:value="29714888611.940006" table:style-name="ce54">
            <text:p>29,714,888,611.94</text:p>
          </table:table-cell>
          <table:table-cell table:style-name="ce61"/>
          <table:table-cell office:value-type="float" office:value="22470622509.480003" table:style-name="ce56">
            <text:p>22,470,622,509.48</text:p>
          </table:table-cell>
          <table:table-cell office:value-type="float" office:value="20893547354.080002" table:style-name="ce56">
            <text:p>20,893,547,354.08</text:p>
          </table:table-cell>
          <table:table-cell office:value-type="float" office:value="4118574986.1300001" table:style-name="ce56">
            <text:p>4,118,574,986.13</text:p>
          </table:table-cell>
          <table:table-cell office:value-type="float" office:value="3304086583.6399999" table:style-name="ce56">
            <text:p>3,304,086,583.64</text:p>
          </table:table-cell>
          <table:table-cell office:value-type="float" office:value="1758074447.48" table:style-name="ce56">
            <text:p>1,758,074,447.48</text:p>
          </table:table-cell>
          <table:table-cell office:value-type="float" office:value="6890701697.1499996" table:style-name="ce56">
            <text:p>6,890,701,697.15</text:p>
          </table:table-cell>
          <table:table-cell office:value-type="float" office:value="4822109639.6800003" table:style-name="ce56">
            <text:p>4,822,109,639.68</text:p>
          </table:table-cell>
          <table:table-cell office:value-type="string" table:style-name="ce52">
            <text:p>民國 92 年度<text:s/></text:p>
          </table:table-cell>
          <table:table-cell office:value-type="float" office:value="2003" table:style-name="ce53">
            <text:p>2003</text:p>
          </table:table-cell>
          <table:table-cell table:style-name="ce58"/>
          <table:table-cell office:value-type="float" office:value="1577075155.4000001" table:style-name="ce59">
            <text:p>1,577,075,155.40</text:p>
          </table:table-cell>
          <table:table-cell office:value-type="float" office:value="1091674502.5799999" table:style-name="ce56">
            <text:p>1,091,674,502.58</text:p>
          </table:table-cell>
          <table:table-cell office:value-type="float" office:value="539922201.65999997" table:style-name="ce56">
            <text:p>539,922,201.66</text:p>
          </table:table-cell>
          <table:table-cell office:value-type="float" office:value="505597809.95999998" table:style-name="ce56">
            <text:p>505,597,809.96</text:p>
          </table:table-cell>
          <table:table-cell office:value-type="float" office:value="46154490.960000001" table:style-name="ce56">
            <text:p>46,154,490.96</text:p>
          </table:table-cell>
          <table:table-cell office:value-type="float" office:value="6152591599.8800001" table:style-name="ce56">
            <text:p>6,152,591,599.88</text:p>
          </table:table-cell>
          <table:table-cell office:value-type="float" office:value="-10765647000" table:style-name="ce54">
            <text:p>-10,765,647,000.00</text:p>
          </table:table-cell>
          <table:table-cell office:value-type="float" office:value="-9855502036.4200058" table:style-name="ce54">
            <text:p>-9,855,502,036.42</text:p>
          </table:table-cell>
          <table:table-cell table:number-columns-repeated="16361"/>
        </table:table-row>
        <table:table-row table:style-name="ro12">
          <table:table-cell office:value-type="string" table:style-name="ce52">
            <text:p>民國 93 年度<text:s/></text:p>
          </table:table-cell>
          <table:table-cell office:value-type="float" office:value="2004" table:style-name="ce53">
            <text:p>2004</text:p>
          </table:table-cell>
          <table:table-cell office:value-type="float" office:value="32783259000" table:style-name="ce54">
            <text:p>32,783,259,000.00</text:p>
          </table:table-cell>
          <table:table-cell office:value-type="float" office:value="28709755312.32" table:style-name="ce54">
            <text:p>28,709,755,312.32</text:p>
          </table:table-cell>
          <table:table-cell table:style-name="ce61"/>
          <table:table-cell office:value-type="float" office:value="23588069480.450001" table:style-name="ce56">
            <text:p>23,588,069,480.45</text:p>
          </table:table-cell>
          <table:table-cell office:value-type="float" office:value="21945869514.110001" table:style-name="ce56">
            <text:p>21,945,869,514.11</text:p>
          </table:table-cell>
          <table:table-cell office:value-type="float" office:value="4405497698.1599998" table:style-name="ce56">
            <text:p>4,405,497,698.16</text:p>
          </table:table-cell>
          <table:table-cell office:value-type="float" office:value="3468949551.5300002" table:style-name="ce56">
            <text:p>3,468,949,551.53</text:p>
          </table:table-cell>
          <table:table-cell office:value-type="float" office:value="1997142622.3800001" table:style-name="ce56">
            <text:p>1,997,142,622.38</text:p>
          </table:table-cell>
          <table:table-cell office:value-type="float" office:value="7073207292.5500002" table:style-name="ce56">
            <text:p>7,073,207,292.55</text:p>
          </table:table-cell>
          <table:table-cell office:value-type="float" office:value="5001072349.4899998" table:style-name="ce56">
            <text:p>5,001,072,349.49</text:p>
          </table:table-cell>
          <table:table-cell office:value-type="string" table:style-name="ce52">
            <text:p>民國 93 年度<text:s/></text:p>
          </table:table-cell>
          <table:table-cell office:value-type="float" office:value="2004" table:style-name="ce53">
            <text:p>2004</text:p>
          </table:table-cell>
          <table:table-cell table:style-name="ce58"/>
          <table:table-cell office:value-type="float" office:value="1642199966.3400002" table:style-name="ce59">
            <text:p>1,642,199,966.34</text:p>
          </table:table-cell>
          <table:table-cell office:value-type="float" office:value="1063552630.62" table:style-name="ce56">
            <text:p>1,063,552,630.62</text:p>
          </table:table-cell>
          <table:table-cell office:value-type="float" office:value="495041207.06" table:style-name="ce56">
            <text:p>495,041,207.06</text:p>
          </table:table-cell>
          <table:table-cell office:value-type="float" office:value="518849069.63" table:style-name="ce56">
            <text:p>518,849,069.63</text:p>
          </table:table-cell>
          <table:table-cell office:value-type="float" office:value="49662353.93" table:style-name="ce56">
            <text:p>49,662,353.93</text:p>
          </table:table-cell>
          <table:table-cell office:value-type="float" office:value="4058133201.25" table:style-name="ce56">
            <text:p>4,058,133,201.25</text:p>
          </table:table-cell>
          <table:table-cell office:value-type="float" office:value="-10421917000" table:style-name="ce54">
            <text:p>-10,421,917,000.00</text:p>
          </table:table-cell>
          <table:table-cell office:value-type="float" office:value="-7897798271.7800026" table:style-name="ce54">
            <text:p>-7,897,798,271.78</text:p>
          </table:table-cell>
          <table:table-cell table:number-columns-repeated="16361"/>
        </table:table-row>
        <table:table-row table:style-name="ro12">
          <table:table-cell office:value-type="string" table:style-name="ce52">
            <text:p>民國 94 年度<text:s/></text:p>
          </table:table-cell>
          <table:table-cell office:value-type="float" office:value="2005" table:style-name="ce53">
            <text:p>2005</text:p>
          </table:table-cell>
          <table:table-cell office:value-type="float" office:value="31638524000" table:style-name="ce54">
            <text:p>31,638,524,000.00</text:p>
          </table:table-cell>
          <table:table-cell office:value-type="float" office:value="33776137069.599998" table:style-name="ce54">
            <text:p>33,776,137,069.60</text:p>
          </table:table-cell>
          <table:table-cell table:style-name="ce61"/>
          <table:table-cell office:value-type="float" office:value="25546158840.27" table:style-name="ce56">
            <text:p>25,546,158,840.27</text:p>
          </table:table-cell>
          <table:table-cell office:value-type="float" office:value="23844914667.220001" table:style-name="ce56">
            <text:p>23,844,914,667.22</text:p>
          </table:table-cell>
          <table:table-cell office:value-type="float" office:value="4699131137.8599997" table:style-name="ce56">
            <text:p>4,699,131,137.86</text:p>
          </table:table-cell>
          <table:table-cell office:value-type="float" office:value="4101548396.1199999" table:style-name="ce56">
            <text:p>4,101,548,396.12</text:p>
          </table:table-cell>
          <table:table-cell office:value-type="float" office:value="2346491093.8000002" table:style-name="ce56">
            <text:p>2,346,491,093.80</text:p>
          </table:table-cell>
          <table:table-cell office:value-type="float" office:value="7345532621.3799992" table:style-name="ce56">
            <text:p>7,345,532,621.38</text:p>
          </table:table-cell>
          <table:table-cell office:value-type="float" office:value="5352211418.0599995" table:style-name="ce56">
            <text:p>5,352,211,418.06</text:p>
          </table:table-cell>
          <table:table-cell office:value-type="string" table:style-name="ce52">
            <text:p>民國 94 年度<text:s/></text:p>
          </table:table-cell>
          <table:table-cell office:value-type="float" office:value="2005" table:style-name="ce53">
            <text:p>2005</text:p>
          </table:table-cell>
          <table:table-cell table:style-name="ce58"/>
          <table:table-cell office:value-type="float" office:value="1701244173.05" table:style-name="ce59">
            <text:p>1,701,244,173.05</text:p>
          </table:table-cell>
          <table:table-cell office:value-type="float" office:value="1051514031.71" table:style-name="ce56">
            <text:p>1,051,514,031.71</text:p>
          </table:table-cell>
          <table:table-cell office:value-type="float" office:value="471946362.03000003" table:style-name="ce56">
            <text:p>471,946,362.03</text:p>
          </table:table-cell>
          <table:table-cell office:value-type="float" office:value="530596457.68000001" table:style-name="ce56">
            <text:p>530,596,457.68</text:p>
          </table:table-cell>
          <table:table-cell office:value-type="float" office:value="48971212" table:style-name="ce56">
            <text:p>48,971,212.00</text:p>
          </table:table-cell>
          <table:table-cell office:value-type="float" office:value="7178464197.6199999" table:style-name="ce56">
            <text:p>7,178,464,197.62</text:p>
          </table:table-cell>
          <table:table-cell office:value-type="float" office:value="-9700000000" table:style-name="ce54">
            <text:p>-9,700,000,000.00</text:p>
          </table:table-cell>
          <table:table-cell office:value-type="float" office:value="-10304814787.690002" table:style-name="ce54">
            <text:p>-10,304,814,787.69</text:p>
          </table:table-cell>
          <table:table-cell table:number-columns-repeated="16361"/>
        </table:table-row>
        <table:table-row table:style-name="ro11">
          <table:table-cell table:style-name="ce52"/>
          <table:table-cell table:style-name="ce53"/>
          <table:table-cell table:number-columns-repeated="2" table:style-name="ce54"/>
          <table:table-cell table:style-name="ce61"/>
          <table:table-cell table:number-columns-repeated="7" table:style-name="ce56"/>
          <table:table-cell table:style-name="ce52"/>
          <table:table-cell table:style-name="ce53"/>
          <table:table-cell table:style-name="ce58"/>
          <table:table-cell table:style-name="ce59"/>
          <table:table-cell table:number-columns-repeated="5" table:style-name="ce56"/>
          <table:table-cell office:value-type="string" table:style-name="ce54">
            <text:p><text:s/></text:p>
          </table:table-cell>
          <table:table-cell table:style-name="ce54"/>
          <table:table-cell table:number-columns-repeated="16361"/>
        </table:table-row>
        <table:table-row table:style-name="ro12">
          <table:table-cell office:value-type="string" table:style-name="ce52">
            <text:p>民國 95 年度<text:s/></text:p>
          </table:table-cell>
          <table:table-cell office:value-type="float" office:value="2006" table:style-name="ce53">
            <text:p>2006</text:p>
          </table:table-cell>
          <table:table-cell office:value-type="float" office:value="32494188000" table:style-name="ce54">
            <text:p>32,494,188,000.00</text:p>
          </table:table-cell>
          <table:table-cell office:value-type="float" office:value="33695274960.760002" table:style-name="ce54">
            <text:p>33,695,274,960.76</text:p>
          </table:table-cell>
          <table:table-cell table:style-name="ce61"/>
          <table:table-cell office:value-type="float" office:value="26472769293.84" table:style-name="ce56">
            <text:p>26,472,769,293.84</text:p>
          </table:table-cell>
          <table:table-cell office:value-type="float" office:value="24774713772.459999" table:style-name="ce56">
            <text:p>24,774,713,772.46</text:p>
          </table:table-cell>
          <table:table-cell office:value-type="float" office:value="5030920109.0500002" table:style-name="ce56">
            <text:p>5,030,920,109.05</text:p>
          </table:table-cell>
          <table:table-cell office:value-type="float" office:value="3676007595.4200001" table:style-name="ce56">
            <text:p>3,676,007,595.42</text:p>
          </table:table-cell>
          <table:table-cell office:value-type="float" office:value="2642687641.1199999" table:style-name="ce56">
            <text:p>2,642,687,641.12</text:p>
          </table:table-cell>
          <table:table-cell office:value-type="float" office:value="7767383975.2399998" table:style-name="ce56">
            <text:p>7,767,383,975.24</text:p>
          </table:table-cell>
          <table:table-cell office:value-type="float" office:value="5657714451.6300001" table:style-name="ce56">
            <text:p>5,657,714,451.63</text:p>
          </table:table-cell>
          <table:table-cell office:value-type="string" table:style-name="ce52">
            <text:p>民國 95 年度<text:s/></text:p>
          </table:table-cell>
          <table:table-cell office:value-type="float" office:value="2006" table:style-name="ce53">
            <text:p>2006</text:p>
          </table:table-cell>
          <table:table-cell table:style-name="ce58"/>
          <table:table-cell office:value-type="float" office:value="1698055521.3799999" table:style-name="ce59">
            <text:p>1,698,055,521.38</text:p>
          </table:table-cell>
          <table:table-cell office:value-type="float" office:value="1398175610.8800001" table:style-name="ce56">
            <text:p>1,398,175,610.88</text:p>
          </table:table-cell>
          <table:table-cell office:value-type="float" office:value="769485328.74000001" table:style-name="ce56">
            <text:p>769,485,328.74</text:p>
          </table:table-cell>
          <table:table-cell office:value-type="float" office:value="569897419.13999999" table:style-name="ce56">
            <text:p>569,897,419.14</text:p>
          </table:table-cell>
          <table:table-cell office:value-type="float" office:value="58792863" table:style-name="ce56">
            <text:p>58,792,863.00</text:p>
          </table:table-cell>
          <table:table-cell office:value-type="float" office:value="5824330056.04" table:style-name="ce56">
            <text:p>5,824,330,056.04</text:p>
          </table:table-cell>
          <table:table-cell office:value-type="float" office:value="-8900000000" table:style-name="ce54">
            <text:p>-8,900,000,000.00</text:p>
          </table:table-cell>
          <table:table-cell office:value-type="float" office:value="-10141609393.960001" table:style-name="ce54">
            <text:p>-10,141,609,393.96</text:p>
          </table:table-cell>
          <table:table-cell table:number-columns-repeated="16361"/>
        </table:table-row>
        <table:table-row table:style-name="ro12">
          <table:table-cell office:value-type="string" table:style-name="ce52">
            <text:p>民國 96 年度<text:s/></text:p>
          </table:table-cell>
          <table:table-cell office:value-type="float" office:value="2007" table:style-name="ce53">
            <text:p>2007</text:p>
          </table:table-cell>
          <table:table-cell office:value-type="float" office:value="35382696000" table:style-name="ce54">
            <text:p>35,382,696,000.00</text:p>
          </table:table-cell>
          <table:table-cell office:value-type="float" office:value="37827477866.780006" table:style-name="ce54">
            <text:p>37,827,477,866.78</text:p>
          </table:table-cell>
          <table:table-cell table:style-name="ce61"/>
          <table:table-cell office:value-type="float" office:value="26248617371.120003" table:style-name="ce56">
            <text:p>26,248,617,371.12</text:p>
          </table:table-cell>
          <table:table-cell office:value-type="float" office:value="24150182394.990002" table:style-name="ce56">
            <text:p>24,150,182,394.99</text:p>
          </table:table-cell>
          <table:table-cell office:value-type="float" office:value="4663613407.46" table:style-name="ce56">
            <text:p>4,663,613,407.46</text:p>
          </table:table-cell>
          <table:table-cell office:value-type="float" office:value="3547183083.27" table:style-name="ce56">
            <text:p>3,547,183,083.27</text:p>
          </table:table-cell>
          <table:table-cell office:value-type="float" office:value="2541002054.6599998" table:style-name="ce56">
            <text:p>2,541,002,054.66</text:p>
          </table:table-cell>
          <table:table-cell office:value-type="float" office:value="7690687132.7900009" table:style-name="ce56">
            <text:p>7,690,687,132.79</text:p>
          </table:table-cell>
          <table:table-cell office:value-type="float" office:value="5707696716.8100004" table:style-name="ce56">
            <text:p>5,707,696,716.81</text:p>
          </table:table-cell>
          <table:table-cell office:value-type="string" table:style-name="ce52">
            <text:p>民國 96 年度<text:s/></text:p>
          </table:table-cell>
          <table:table-cell office:value-type="float" office:value="2007" table:style-name="ce53">
            <text:p>2007</text:p>
          </table:table-cell>
          <table:table-cell table:style-name="ce58"/>
          <table:table-cell office:value-type="float" office:value="2098434976.1300001" table:style-name="ce59">
            <text:p>2,098,434,976.13</text:p>
          </table:table-cell>
          <table:table-cell office:value-type="float" office:value="901858433.69000006" table:style-name="ce56">
            <text:p>901,858,433.69</text:p>
          </table:table-cell>
          <table:table-cell office:value-type="float" office:value="350024080.38999999" table:style-name="ce56">
            <text:p>350,024,080.39</text:p>
          </table:table-cell>
          <table:table-cell office:value-type="float" office:value="501494881.30000001" table:style-name="ce56">
            <text:p>501,494,881.30</text:p>
          </table:table-cell>
          <table:table-cell office:value-type="float" office:value="50339472" table:style-name="ce56">
            <text:p>50,339,472.00</text:p>
          </table:table-cell>
          <table:table-cell office:value-type="float" office:value="10677002061.969999" table:style-name="ce56">
            <text:p>10,677,002,061.97</text:p>
          </table:table-cell>
          <table:table-cell office:value-type="float" office:value="-11000000000" table:style-name="ce54">
            <text:p>-11,000,000,000.00</text:p>
          </table:table-cell>
          <table:table-cell office:value-type="float" office:value="-14892462128.480003" table:style-name="ce54">
            <text:p>-14,892,462,128.48</text:p>
          </table:table-cell>
          <table:table-cell table:number-columns-repeated="16361"/>
        </table:table-row>
        <table:table-row table:style-name="ro12">
          <table:table-cell office:value-type="string" table:style-name="ce52">
            <text:p>民國 97 年度<text:s/></text:p>
          </table:table-cell>
          <table:table-cell office:value-type="float" office:value="2008" table:style-name="ce53">
            <text:p>2008</text:p>
          </table:table-cell>
          <table:table-cell office:value-type="float" office:value="35246800000" table:style-name="ce54">
            <text:p>35,246,800,000.00</text:p>
          </table:table-cell>
          <table:table-cell office:value-type="float" office:value="34560600459.970001" table:style-name="ce54">
            <text:p>34,560,600,459.97</text:p>
          </table:table-cell>
          <table:table-cell table:style-name="ce61"/>
          <table:table-cell office:value-type="float" office:value="26127833635.75" table:style-name="ce56">
            <text:p>26,127,833,635.75</text:p>
          </table:table-cell>
          <table:table-cell office:value-type="float" office:value="24344327586.610001" table:style-name="ce56">
            <text:p>24,344,327,586.61</text:p>
          </table:table-cell>
          <table:table-cell office:value-type="float" office:value="4639088577.3900003" table:style-name="ce56">
            <text:p>4,639,088,577.39</text:p>
          </table:table-cell>
          <table:table-cell office:value-type="float" office:value="3560271299.9000001" table:style-name="ce56">
            <text:p>3,560,271,299.90</text:p>
          </table:table-cell>
          <table:table-cell office:value-type="float" office:value="2576017309.5999999" table:style-name="ce56">
            <text:p>2,576,017,309.60</text:p>
          </table:table-cell>
          <table:table-cell office:value-type="float" office:value="7642285551.0900011" table:style-name="ce56">
            <text:p>7,642,285,551.09</text:p>
          </table:table-cell>
          <table:table-cell office:value-type="float" office:value="5926664848.6300001" table:style-name="ce56">
            <text:p>5,926,664,848.63</text:p>
          </table:table-cell>
          <table:table-cell office:value-type="string" table:style-name="ce52">
            <text:p>民國 97 年度<text:s/></text:p>
          </table:table-cell>
          <table:table-cell office:value-type="float" office:value="2008" table:style-name="ce53">
            <text:p>2008</text:p>
          </table:table-cell>
          <table:table-cell table:style-name="ce58"/>
          <table:table-cell office:value-type="float" office:value="1783506049.1399999" table:style-name="ce59">
            <text:p>1,783,506,049.14</text:p>
          </table:table-cell>
          <table:table-cell office:value-type="float" office:value="961085646.39999998" table:style-name="ce56">
            <text:p>961,085,646.40</text:p>
          </table:table-cell>
          <table:table-cell office:value-type="float" office:value="397542884.88" table:style-name="ce56">
            <text:p>397,542,884.88</text:p>
          </table:table-cell>
          <table:table-cell office:value-type="float" office:value="510183640.51999998" table:style-name="ce56">
            <text:p>510,183,640.52</text:p>
          </table:table-cell>
          <table:table-cell office:value-type="float" office:value="53359121" table:style-name="ce56">
            <text:p>53,359,121.00</text:p>
          </table:table-cell>
          <table:table-cell office:value-type="float" office:value="7471681177.8199997" table:style-name="ce56">
            <text:p>7,471,681,177.82</text:p>
          </table:table-cell>
          <table:table-cell office:value-type="float" office:value="-10900000000" table:style-name="ce54">
            <text:p>-10,900,000,000.00</text:p>
          </table:table-cell>
          <table:table-cell office:value-type="float" office:value="-11598368990.079998" table:style-name="ce54">
            <text:p>-11,598,368,990.08</text:p>
          </table:table-cell>
          <table:table-cell table:number-columns-repeated="16361"/>
        </table:table-row>
        <table:table-row table:style-name="ro12">
          <table:table-cell office:value-type="string" table:style-name="ce52">
            <text:p>民國 98 年度<text:s/></text:p>
          </table:table-cell>
          <table:table-cell office:value-type="float" office:value="2009" table:style-name="ce53">
            <text:p>2009</text:p>
          </table:table-cell>
          <table:table-cell office:value-type="float" office:value="35280206000" table:style-name="ce54">
            <text:p>35,280,206,000.00</text:p>
          </table:table-cell>
          <table:table-cell office:value-type="float" office:value="32844866817.310001" table:style-name="ce54">
            <text:p>32,844,866,817.31</text:p>
          </table:table-cell>
          <table:table-cell table:style-name="ce61"/>
          <table:table-cell office:value-type="float" office:value="25678937668.939999" table:style-name="ce56">
            <text:p>25,678,937,668.94</text:p>
          </table:table-cell>
          <table:table-cell office:value-type="float" office:value="23886893888.5" table:style-name="ce56">
            <text:p>23,886,893,888.50</text:p>
          </table:table-cell>
          <table:table-cell office:value-type="float" office:value="4711514773.0299997" table:style-name="ce56">
            <text:p>4,711,514,773.03</text:p>
          </table:table-cell>
          <table:table-cell office:value-type="float" office:value="3299071649.8099999" table:style-name="ce56">
            <text:p>3,299,071,649.81</text:p>
          </table:table-cell>
          <table:table-cell office:value-type="float" office:value="2645371316.04" table:style-name="ce56">
            <text:p>2,645,371,316.04</text:p>
          </table:table-cell>
          <table:table-cell office:value-type="float" office:value="7567281396.8800001" table:style-name="ce56">
            <text:p>7,567,281,396.88</text:p>
          </table:table-cell>
          <table:table-cell office:value-type="float" office:value="5663654752.7400007" table:style-name="ce56">
            <text:p>5,663,654,752.74</text:p>
          </table:table-cell>
          <table:table-cell office:value-type="string" table:style-name="ce52">
            <text:p>民國 98 年度<text:s/></text:p>
          </table:table-cell>
          <table:table-cell office:value-type="float" office:value="2009" table:style-name="ce53">
            <text:p>2009</text:p>
          </table:table-cell>
          <table:table-cell table:style-name="ce58"/>
          <table:table-cell office:value-type="float" office:value="1792043780.4400001" table:style-name="ce59">
            <text:p>1,792,043,780.44</text:p>
          </table:table-cell>
          <table:table-cell office:value-type="float" office:value="911340375.37999988" table:style-name="ce56">
            <text:p>911,340,375.38</text:p>
          </table:table-cell>
          <table:table-cell office:value-type="float" office:value="338257868.41999996" table:style-name="ce56">
            <text:p>338,257,868.42</text:p>
          </table:table-cell>
          <table:table-cell office:value-type="float" office:value="520600434.95999998" table:style-name="ce56">
            <text:p>520,600,434.96</text:p>
          </table:table-cell>
          <table:table-cell office:value-type="float" office:value="52482072" table:style-name="ce56">
            <text:p>52,482,072.00</text:p>
          </table:table-cell>
          <table:table-cell office:value-type="float" office:value="6254588772.9899998" table:style-name="ce56">
            <text:p>6,254,588,772.99</text:p>
          </table:table-cell>
          <table:table-cell office:value-type="float" office:value="-10564600000" table:style-name="ce54">
            <text:p>-10,564,600,000.00</text:p>
          </table:table-cell>
          <table:table-cell office:value-type="float" office:value="-11510761458.299999" table:style-name="ce54">
            <text:p>-11,510,761,458.30</text:p>
          </table:table-cell>
          <table:table-cell table:number-columns-repeated="16361"/>
        </table:table-row>
        <table:table-row table:style-name="ro11">
          <table:table-cell table:style-name="ce52"/>
          <table:table-cell table:style-name="ce53"/>
          <table:table-cell table:number-columns-repeated="2" table:style-name="ce54"/>
          <table:table-cell table:style-name="ce61"/>
          <table:table-cell table:number-columns-repeated="7" table:style-name="ce56"/>
          <table:table-cell table:style-name="ce52"/>
          <table:table-cell table:style-name="ce53"/>
          <table:table-cell table:style-name="ce58"/>
          <table:table-cell table:style-name="ce59"/>
          <table:table-cell table:number-columns-repeated="5" table:style-name="ce56"/>
          <table:table-cell table:number-columns-repeated="2" table:style-name="ce54"/>
          <table:table-cell table:number-columns-repeated="16361" table:style-name="ce4"/>
        </table:table-row>
        <table:table-row table:style-name="ro12">
          <table:table-cell office:value-type="string" table:style-name="ce52">
            <text:p>民國 99 年度</text:p>
          </table:table-cell>
          <table:table-cell office:value-type="float" office:value="2010" table:style-name="ce53">
            <text:p>2010</text:p>
          </table:table-cell>
          <table:table-cell office:value-type="float" office:value="33916529000" table:style-name="ce54">
            <text:p>33,916,529,000.00</text:p>
          </table:table-cell>
          <table:table-cell office:value-type="float" office:value="31565862855.079998" table:style-name="ce54">
            <text:p>31,565,862,855.08</text:p>
          </table:table-cell>
          <table:table-cell table:style-name="ce61"/>
          <table:table-cell office:value-type="float" office:value="25278623438.790001" table:style-name="ce56">
            <text:p>25,278,623,438.79</text:p>
          </table:table-cell>
          <table:table-cell office:value-type="float" office:value="24336518447.549999" table:style-name="ce56">
            <text:p>24,336,518,447.55</text:p>
          </table:table-cell>
          <table:table-cell office:value-type="float" office:value="4662355714.5799999" table:style-name="ce56">
            <text:p>4,662,355,714.58</text:p>
          </table:table-cell>
          <table:table-cell office:value-type="float" office:value="3331566929.3199997" table:style-name="ce56">
            <text:p>3,331,566,929.32</text:p>
          </table:table-cell>
          <table:table-cell office:value-type="float" office:value="2890675229.1500001" table:style-name="ce56">
            <text:p>2,890,675,229.15</text:p>
          </table:table-cell>
          <table:table-cell office:value-type="float" office:value="7641510003.4499989" table:style-name="ce56">
            <text:p>7,641,510,003.45</text:p>
          </table:table-cell>
          <table:table-cell office:value-type="float" office:value="5810410571.0500002" table:style-name="ce56">
            <text:p>5,810,410,571.05</text:p>
          </table:table-cell>
          <table:table-cell office:value-type="string" table:style-name="ce52">
            <text:p>民國 99 年度<text:s/></text:p>
          </table:table-cell>
          <table:table-cell office:value-type="float" office:value="2010" table:style-name="ce53">
            <text:p>2010</text:p>
          </table:table-cell>
          <table:table-cell table:style-name="ce58"/>
          <table:table-cell office:value-type="float" office:value="942104991.24000001" table:style-name="ce59">
            <text:p>942,104,991.24</text:p>
          </table:table-cell>
          <table:table-cell office:value-type="float" office:value="896024980.18999994" table:style-name="ce56">
            <text:p>896,024,980.19</text:p>
          </table:table-cell>
          <table:table-cell office:value-type="float" office:value="334714807.02999997" table:style-name="ce56">
            <text:p>334,714,807.03</text:p>
          </table:table-cell>
          <table:table-cell office:value-type="float" office:value="507484792.15999997" table:style-name="ce56">
            <text:p>507,484,792.16</text:p>
          </table:table-cell>
          <table:table-cell office:value-type="float" office:value="53825381" table:style-name="ce56">
            <text:p>53,825,381.00</text:p>
          </table:table-cell>
          <table:table-cell office:value-type="float" office:value="5391214436.1000004" table:style-name="ce56">
            <text:p>5,391,214,436.10</text:p>
          </table:table-cell>
          <table:table-cell office:value-type="float" office:value="-9896709000" table:style-name="ce54">
            <text:p>-9,896,709,000.00</text:p>
          </table:table-cell>
          <table:table-cell office:value-type="float" office:value="-10204873505.770002" table:style-name="ce54">
            <text:p>-10,204,873,505.77</text:p>
          </table:table-cell>
          <table:table-cell table:number-columns-repeated="16361" table:style-name="ce4"/>
        </table:table-row>
        <table:table-row table:style-name="ro12">
          <table:table-cell office:value-type="string" table:style-name="ce52">
            <text:p>民國100年度</text:p>
          </table:table-cell>
          <table:table-cell office:value-type="float" office:value="2011" table:style-name="ce53">
            <text:p>2011</text:p>
          </table:table-cell>
          <table:table-cell office:value-type="float" office:value="32618169000" table:style-name="ce54">
            <text:p>32,618,169,000.00</text:p>
          </table:table-cell>
          <table:table-cell office:value-type="float" office:value="32557970083.430004" table:style-name="ce54">
            <text:p>32,557,970,083.43</text:p>
          </table:table-cell>
          <table:table-cell table:style-name="ce61"/>
          <table:table-cell office:value-type="float" office:value="25942985402.480003" table:style-name="ce56">
            <text:p>25,942,985,402.48</text:p>
          </table:table-cell>
          <table:table-cell office:value-type="float" office:value="24890656829.420002" table:style-name="ce56">
            <text:p>24,890,656,829.42</text:p>
          </table:table-cell>
          <table:table-cell office:value-type="float" office:value="4720910397.6799994" table:style-name="ce56">
            <text:p>4,720,910,397.68</text:p>
          </table:table-cell>
          <table:table-cell office:value-type="float" office:value="3423102589.4400005" table:style-name="ce56">
            <text:p>3,423,102,589.44</text:p>
          </table:table-cell>
          <table:table-cell office:value-type="float" office:value="2859654827.3800001" table:style-name="ce56">
            <text:p>2,859,654,827.38</text:p>
          </table:table-cell>
          <table:table-cell office:value-type="float" office:value="7854086707.7200012" table:style-name="ce56">
            <text:p>7,854,086,707.72</text:p>
          </table:table-cell>
          <table:table-cell office:value-type="float" office:value="6032902307.1999998" table:style-name="ce56">
            <text:p>6,032,902,307.20</text:p>
          </table:table-cell>
          <table:table-cell office:value-type="string" table:style-name="ce52">
            <text:p>民國100年度</text:p>
          </table:table-cell>
          <table:table-cell office:value-type="float" office:value="2011" table:style-name="ce53">
            <text:p>2011</text:p>
          </table:table-cell>
          <table:table-cell table:style-name="ce58"/>
          <table:table-cell office:value-type="float" office:value="1052328573.0600001" table:style-name="ce59">
            <text:p>1,052,328,573.06</text:p>
          </table:table-cell>
          <table:table-cell office:value-type="float" office:value="962034249.45000005" table:style-name="ce56">
            <text:p>962,034,249.45</text:p>
          </table:table-cell>
          <table:table-cell office:value-type="float" office:value="349862584.24000001" table:style-name="ce56">
            <text:p>349,862,584.24</text:p>
          </table:table-cell>
          <table:table-cell office:value-type="float" office:value="550937325.21000004" table:style-name="ce56">
            <text:p>550,937,325.21</text:p>
          </table:table-cell>
          <table:table-cell office:value-type="float" office:value="61234340" table:style-name="ce56">
            <text:p>61,234,340.00</text:p>
          </table:table-cell>
          <table:table-cell office:value-type="float" office:value="5652950431.5" table:style-name="ce56">
            <text:p>5,652,950,431.50</text:p>
          </table:table-cell>
          <table:table-cell office:value-type="float" office:value="-9737398000" table:style-name="ce54">
            <text:p>-9,737,398,000.00</text:p>
          </table:table-cell>
          <table:table-cell office:value-type="float" office:value="-10232434617.340004" table:style-name="ce54">
            <text:p>-10,232,434,617.34</text:p>
          </table:table-cell>
          <table:table-cell table:number-columns-repeated="16361" table:style-name="ce4"/>
        </table:table-row>
        <table:table-row table:style-name="ro12">
          <table:table-cell office:value-type="string" table:style-name="ce52">
            <text:p>民國101年度</text:p>
          </table:table-cell>
          <table:table-cell office:value-type="float" office:value="2012" table:style-name="ce53">
            <text:p>2012</text:p>
          </table:table-cell>
          <table:table-cell office:value-type="float" office:value="33491335000" table:style-name="ce54">
            <text:p>33,491,335,000.00</text:p>
          </table:table-cell>
          <table:table-cell office:value-type="float" office:value="33350057969.559994" table:style-name="ce54">
            <text:p>33,350,057,969.56</text:p>
          </table:table-cell>
          <table:table-cell table:style-name="ce61"/>
          <table:table-cell office:value-type="float" office:value="26203605601.959995" table:style-name="ce56">
            <text:p>26,203,605,601.96</text:p>
          </table:table-cell>
          <table:table-cell office:value-type="float" office:value="25116286703.729996" table:style-name="ce56">
            <text:p>25,116,286,703.73</text:p>
          </table:table-cell>
          <table:table-cell office:value-type="float" office:value="4836314900.6400003" table:style-name="ce56">
            <text:p>4,836,314,900.64</text:p>
          </table:table-cell>
          <table:table-cell office:value-type="float" office:value="3549243478.8299999" table:style-name="ce56">
            <text:p>3,549,243,478.83</text:p>
          </table:table-cell>
          <table:table-cell office:value-type="float" office:value="2732225051.21" table:style-name="ce56">
            <text:p>2,732,225,051.21</text:p>
          </table:table-cell>
          <table:table-cell office:value-type="float" office:value="7863118664.7699986" table:style-name="ce56">
            <text:p>7,863,118,664.77</text:p>
          </table:table-cell>
          <table:table-cell office:value-type="float" office:value="6135384608.2800007" table:style-name="ce56">
            <text:p>6,135,384,608.28</text:p>
          </table:table-cell>
          <table:table-cell office:value-type="string" table:style-name="ce52">
            <text:p>民國101年度</text:p>
          </table:table-cell>
          <table:table-cell office:value-type="float" office:value="2012" table:style-name="ce53">
            <text:p>2012</text:p>
          </table:table-cell>
          <table:table-cell table:style-name="ce58"/>
          <table:table-cell office:value-type="float" office:value="1087318898.23" table:style-name="ce59">
            <text:p>1,087,318,898.23</text:p>
          </table:table-cell>
          <table:table-cell office:value-type="float" office:value="1087657631.8899999" table:style-name="ce56">
            <text:p>1,087,657,631.89</text:p>
          </table:table-cell>
          <table:table-cell office:value-type="float" office:value="413391324.73000002" table:style-name="ce56">
            <text:p>413,391,324.73</text:p>
          </table:table-cell>
          <table:table-cell office:value-type="float" office:value="617611126.15999997" table:style-name="ce56">
            <text:p>617,611,126.16</text:p>
          </table:table-cell>
          <table:table-cell office:value-type="float" office:value="56655181" table:style-name="ce56">
            <text:p>56,655,181.00</text:p>
          </table:table-cell>
          <table:table-cell office:value-type="float" office:value="6058794735.71" table:style-name="ce56">
            <text:p>6,058,794,735.71</text:p>
          </table:table-cell>
          <table:table-cell office:value-type="float" office:value="-9704313000" table:style-name="ce54">
            <text:p>-9,704,313,000.00</text:p>
          </table:table-cell>
          <table:table-cell office:value-type="float" office:value="-9808827579.1199951" table:style-name="ce54">
            <text:p>-9,808,827,579.12</text:p>
          </table:table-cell>
          <table:table-cell table:number-columns-repeated="16361" table:style-name="ce4"/>
        </table:table-row>
        <table:table-row table:style-name="ro12">
          <table:table-cell office:value-type="string" table:style-name="ce52">
            <text:p>民國102年度</text:p>
          </table:table-cell>
          <table:table-cell office:value-type="float" office:value="2013" table:style-name="ce53">
            <text:p>2013</text:p>
          </table:table-cell>
          <table:table-cell office:value-type="float" office:value="29006909000" table:style-name="ce54">
            <text:p>29,006,909,000.00</text:p>
          </table:table-cell>
          <table:table-cell office:value-type="float" office:value="28181233002.769997" table:style-name="ce54">
            <text:p>28,181,233,002.77</text:p>
          </table:table-cell>
          <table:table-cell table:style-name="ce61"/>
          <table:table-cell office:value-type="float" office:value="23863409128.649998" table:style-name="ce56">
            <text:p>23,863,409,128.65</text:p>
          </table:table-cell>
          <table:table-cell office:value-type="float" office:value="22746093008.439999" table:style-name="ce56">
            <text:p>22,746,093,008.44</text:p>
          </table:table-cell>
          <table:table-cell office:value-type="float" office:value="4484251682.9300003" table:style-name="ce56">
            <text:p>4,484,251,682.93</text:p>
          </table:table-cell>
          <table:table-cell office:value-type="float" office:value="3120166789.6300001" table:style-name="ce56">
            <text:p>3,120,166,789.63</text:p>
          </table:table-cell>
          <table:table-cell office:value-type="float" office:value="2719686194.0999999" table:style-name="ce56">
            <text:p>2,719,686,194.10</text:p>
          </table:table-cell>
          <table:table-cell office:value-type="float" office:value="6530638733.5599995" table:style-name="ce56">
            <text:p>6,530,638,733.56</text:p>
          </table:table-cell>
          <table:table-cell office:value-type="float" office:value="5891349608.2200003" table:style-name="ce56">
            <text:p>5,891,349,608.22</text:p>
          </table:table-cell>
          <table:table-cell office:value-type="string" table:style-name="ce52">
            <text:p>民國102年度</text:p>
          </table:table-cell>
          <table:table-cell office:value-type="float" office:value="2013" table:style-name="ce53">
            <text:p>2013</text:p>
          </table:table-cell>
          <table:table-cell table:style-name="ce58"/>
          <table:table-cell office:value-type="float" office:value="1117316120.21" table:style-name="ce59">
            <text:p>1,117,316,120.21</text:p>
          </table:table-cell>
          <table:table-cell office:value-type="float" office:value="1040790107.0699999" table:style-name="ce56">
            <text:p>1,040,790,107.07</text:p>
          </table:table-cell>
          <table:table-cell office:value-type="float" office:value="409573055.26999998" table:style-name="ce56">
            <text:p>409,573,055.27</text:p>
          </table:table-cell>
          <table:table-cell office:value-type="float" office:value="576774135.79999995" table:style-name="ce56">
            <text:p>576,774,135.80</text:p>
          </table:table-cell>
          <table:table-cell office:value-type="float" office:value="54442916" table:style-name="ce56">
            <text:p>54,442,916.00</text:p>
          </table:table-cell>
          <table:table-cell office:value-type="float" office:value="3277033767.0500002" table:style-name="ce56">
            <text:p>3,277,033,767.05</text:p>
          </table:table-cell>
          <table:table-cell office:value-type="float" office:value="-6373002000" table:style-name="ce54">
            <text:p>-6,373,002,000.00</text:p>
          </table:table-cell>
          <table:table-cell office:value-type="float" office:value="-4179766803.5399971" table:style-name="ce54">
            <text:p>-4,179,766,803.54</text:p>
          </table:table-cell>
          <table:table-cell table:number-columns-repeated="16361" table:style-name="ce4"/>
        </table:table-row>
        <table:table-row table:style-name="ro11">
          <table:table-cell table:style-name="ce52"/>
          <table:table-cell table:style-name="ce53"/>
          <table:table-cell table:number-columns-repeated="2" table:style-name="ce54"/>
          <table:table-cell table:style-name="ce61"/>
          <table:table-cell table:number-columns-repeated="7" table:style-name="ce56"/>
          <table:table-cell table:style-name="ce52"/>
          <table:table-cell table:style-name="ce53"/>
          <table:table-cell table:style-name="ce58"/>
          <table:table-cell table:style-name="ce59"/>
          <table:table-cell table:number-columns-repeated="5" table:style-name="ce56"/>
          <table:table-cell table:number-columns-repeated="2" table:style-name="ce54"/>
          <table:table-cell table:number-columns-repeated="16361" table:style-name="ce4"/>
        </table:table-row>
        <table:table-row table:style-name="ro12">
          <table:table-cell office:value-type="string" table:style-name="ce52">
            <text:p>民國103年度</text:p>
          </table:table-cell>
          <table:table-cell office:value-type="float" office:value="2014" table:style-name="ce53">
            <text:p>2014</text:p>
          </table:table-cell>
          <table:table-cell office:value-type="float" office:value="29498143000" table:style-name="ce54">
            <text:p>29,498,143,000.00</text:p>
          </table:table-cell>
          <table:table-cell office:value-type="float" office:value="29160620736.700005" table:style-name="ce54">
            <text:p>29,160,620,736.70</text:p>
          </table:table-cell>
          <table:table-cell table:style-name="ce61"/>
          <table:table-cell office:value-type="float" office:value="24475375630.410004" table:style-name="ce56">
            <text:p>24,475,375,630.41</text:p>
          </table:table-cell>
          <table:table-cell office:value-type="float" office:value="23265723185.190002" table:style-name="ce56">
            <text:p>23,265,723,185.19</text:p>
          </table:table-cell>
          <table:table-cell office:value-type="float" office:value="4714595027.6999998" table:style-name="ce56">
            <text:p>4,714,595,027.70</text:p>
          </table:table-cell>
          <table:table-cell office:value-type="float" office:value="3154928513.3500004" table:style-name="ce56">
            <text:p>3,154,928,513.35</text:p>
          </table:table-cell>
          <table:table-cell office:value-type="float" office:value="2657127293.0999999" table:style-name="ce56">
            <text:p>2,657,127,293.10</text:p>
          </table:table-cell>
          <table:table-cell office:value-type="float" office:value="6510990682.499999" table:style-name="ce56">
            <text:p>6,510,990,682.50</text:p>
          </table:table-cell>
          <table:table-cell office:value-type="float" office:value="6228081668.54" table:style-name="ce56">
            <text:p>6,228,081,668.54</text:p>
          </table:table-cell>
          <table:table-cell office:value-type="string" table:style-name="ce52">
            <text:p>民國103年度</text:p>
          </table:table-cell>
          <table:table-cell office:value-type="float" office:value="2014" table:style-name="ce53">
            <text:p>2014</text:p>
          </table:table-cell>
          <table:table-cell table:style-name="ce58"/>
          <table:table-cell office:value-type="float" office:value="1209652445.22" table:style-name="ce59">
            <text:p>1,209,652,445.22</text:p>
          </table:table-cell>
          <table:table-cell office:value-type="float" office:value="1136272120.8199999" table:style-name="ce56">
            <text:p>1,136,272,120.82</text:p>
          </table:table-cell>
          <table:table-cell office:value-type="float" office:value="477204960.91999996" table:style-name="ce56">
            <text:p>477,204,960.92</text:p>
          </table:table-cell>
          <table:table-cell office:value-type="float" office:value="602406371.89999998" table:style-name="ce56">
            <text:p>602,406,371.90</text:p>
          </table:table-cell>
          <table:table-cell office:value-type="float" office:value="56660788" table:style-name="ce56">
            <text:p>56,660,788.00</text:p>
          </table:table-cell>
          <table:table-cell office:value-type="float" office:value="3548972985.4700003" table:style-name="ce56">
            <text:p>3,548,972,985.47</text:p>
          </table:table-cell>
          <table:table-cell office:value-type="float" office:value="-6210452000" table:style-name="ce54">
            <text:p>-6,210,452,000.00</text:p>
          </table:table-cell>
          <table:table-cell office:value-type="float" office:value="-3565720943.3100052" table:style-name="ce54">
            <text:p>-3,565,720,943.31</text:p>
          </table:table-cell>
          <table:table-cell table:number-columns-repeated="16361" table:style-name="ce4"/>
        </table:table-row>
        <table:table-row table:style-name="ro12">
          <table:table-cell office:value-type="string" table:style-name="ce52">
            <text:p>民國104年度</text:p>
          </table:table-cell>
          <table:table-cell office:value-type="float" office:value="2015" table:style-name="ce53">
            <text:p>2015</text:p>
          </table:table-cell>
          <table:table-cell office:value-type="float" office:value="30203254000" table:style-name="ce54">
            <text:p>30,203,254,000.00</text:p>
          </table:table-cell>
          <table:table-cell office:value-type="float" office:value="29096414568.939999" table:style-name="ce54">
            <text:p>29,096,414,568.94</text:p>
          </table:table-cell>
          <table:table-cell table:style-name="ce61"/>
          <table:table-cell office:value-type="float" office:value="24477465716.079998" table:style-name="ce56">
            <text:p>24,477,465,716.08</text:p>
          </table:table-cell>
          <table:table-cell office:value-type="float" office:value="23207453296.739998" table:style-name="ce56">
            <text:p>23,207,453,296.74</text:p>
          </table:table-cell>
          <table:table-cell office:value-type="float" office:value="4654433635.1999998" table:style-name="ce56">
            <text:p>4,654,433,635.20</text:p>
          </table:table-cell>
          <table:table-cell office:value-type="float" office:value="3071943047.2000003" table:style-name="ce56">
            <text:p>3,071,943,047.20</text:p>
          </table:table-cell>
          <table:table-cell office:value-type="float" office:value="2600294035.8800001" table:style-name="ce56">
            <text:p>2,600,294,035.88</text:p>
          </table:table-cell>
          <table:table-cell office:value-type="float" office:value="7168109404.6599998" table:style-name="ce56">
            <text:p>7,168,109,404.66</text:p>
          </table:table-cell>
          <table:table-cell office:value-type="float" office:value="5712673173.8000002" table:style-name="ce56">
            <text:p>5,712,673,173.80</text:p>
          </table:table-cell>
          <table:table-cell office:value-type="string" table:style-name="ce52">
            <text:p>民國104年度</text:p>
          </table:table-cell>
          <table:table-cell office:value-type="float" office:value="2015" table:style-name="ce53">
            <text:p>2015</text:p>
          </table:table-cell>
          <table:table-cell table:style-name="ce58"/>
          <table:table-cell office:value-type="float" office:value="1270012419.3399999" table:style-name="ce59">
            <text:p>1,270,012,419.34</text:p>
          </table:table-cell>
          <table:table-cell office:value-type="float" office:value="1167177246.3000002" table:style-name="ce56">
            <text:p>1,167,177,246.30</text:p>
          </table:table-cell>
          <table:table-cell office:value-type="float" office:value="504995948.60000002" table:style-name="ce56">
            <text:p>504,995,948.60</text:p>
          </table:table-cell>
          <table:table-cell office:value-type="float" office:value="608208939.70000005" table:style-name="ce56">
            <text:p>608,208,939.70</text:p>
          </table:table-cell>
          <table:table-cell office:value-type="float" office:value="53972358" table:style-name="ce56">
            <text:p>53,972,358.00</text:p>
          </table:table-cell>
          <table:table-cell office:value-type="float" office:value="3451771606.5599999" table:style-name="ce56">
            <text:p>3,451,771,606.56</text:p>
          </table:table-cell>
          <table:table-cell office:value-type="float" office:value="-5032687000" table:style-name="ce54">
            <text:p>-5,032,687,000.00</text:p>
          </table:table-cell>
          <table:table-cell office:value-type="float" office:value="-2748978056.4699974" table:style-name="ce54">
            <text:p>-2,748,978,056.47</text:p>
          </table:table-cell>
          <table:table-cell table:number-columns-repeated="16361" table:style-name="ce4"/>
        </table:table-row>
        <table:table-row table:style-name="ro12">
          <table:table-cell office:value-type="string" table:style-name="ce52">
            <text:p>民國105年度</text:p>
          </table:table-cell>
          <table:table-cell office:value-type="float" office:value="2016" table:style-name="ce53">
            <text:p>2016</text:p>
          </table:table-cell>
          <table:table-cell office:value-type="float" office:value="31080450000" table:style-name="ce54">
            <text:p>31,080,450,000.00</text:p>
          </table:table-cell>
          <table:table-cell office:value-type="float" office:value="27810063509.150002" table:style-name="ce54">
            <text:p>27,810,063,509.15</text:p>
          </table:table-cell>
          <table:table-cell table:style-name="ce61"/>
          <table:table-cell office:value-type="float" office:value="24169677092.220001" table:style-name="ce56">
            <text:p>24,169,677,092.22</text:p>
          </table:table-cell>
          <table:table-cell office:value-type="float" office:value="22815664088.420002" table:style-name="ce56">
            <text:p>22,815,664,088.42</text:p>
          </table:table-cell>
          <table:table-cell office:value-type="float" office:value="4627756551.6999998" table:style-name="ce56">
            <text:p>4,627,756,551.70</text:p>
          </table:table-cell>
          <table:table-cell office:value-type="float" office:value="3120659111.4699998" table:style-name="ce56">
            <text:p>3,120,659,111.47</text:p>
          </table:table-cell>
          <table:table-cell office:value-type="float" office:value="2492568258.1300001" table:style-name="ce56">
            <text:p>2,492,568,258.13</text:p>
          </table:table-cell>
          <table:table-cell office:value-type="float" office:value="7237652431.8300009" table:style-name="ce56">
            <text:p>7,237,652,431.83</text:p>
          </table:table-cell>
          <table:table-cell office:value-type="float" office:value="5337027735.29" table:style-name="ce56">
            <text:p>5,337,027,735.29</text:p>
          </table:table-cell>
          <table:table-cell office:value-type="string" table:style-name="ce52">
            <text:p>民國105年度</text:p>
          </table:table-cell>
          <table:table-cell office:value-type="float" office:value="2016" table:style-name="ce53">
            <text:p>2016</text:p>
          </table:table-cell>
          <table:table-cell table:style-name="ce58"/>
          <table:table-cell office:value-type="float" office:value="1354013003.8000002" table:style-name="ce59">
            <text:p>1,354,013,003.80</text:p>
          </table:table-cell>
          <table:table-cell office:value-type="float" office:value="1227831288" table:style-name="ce56">
            <text:p>1,227,831,288.00</text:p>
          </table:table-cell>
          <table:table-cell office:value-type="float" office:value="592300674.89999998" table:style-name="ce56">
            <text:p>592,300,674.90</text:p>
          </table:table-cell>
          <table:table-cell office:value-type="float" office:value="575283836.10000002" table:style-name="ce56">
            <text:p>575,283,836.10</text:p>
          </table:table-cell>
          <table:table-cell office:value-type="float" office:value="60246777" table:style-name="ce56">
            <text:p>60,246,777.00</text:p>
          </table:table-cell>
          <table:table-cell office:value-type="float" office:value="2412555128.9299998" table:style-name="ce56">
            <text:p>2,412,555,128.93</text:p>
          </table:table-cell>
          <table:table-cell office:value-type="float" office:value="-4766362000" table:style-name="ce54">
            <text:p>-4,766,362,000.00</text:p>
          </table:table-cell>
          <table:table-cell office:value-type="float" office:value="-927311040.22000122" table:style-name="ce54">
            <text:p>-927,311,040.22</text:p>
          </table:table-cell>
          <table:table-cell table:number-columns-repeated="16361" table:style-name="ce4"/>
        </table:table-row>
        <table:table-row table:style-name="ro12">
          <table:table-cell office:value-type="string" table:style-name="ce52">
            <text:p>民國106年度</text:p>
          </table:table-cell>
          <table:table-cell office:value-type="float" office:value="2017" table:style-name="ce108">
            <text:p>2017</text:p>
          </table:table-cell>
          <table:table-cell office:value-type="float" office:value="30219624000" table:style-name="ce54">
            <text:p>30,219,624,000.00</text:p>
          </table:table-cell>
          <table:table-cell office:value-type="float" office:value="28733202301.949997" table:style-name="ce54">
            <text:p>28,733,202,301.95</text:p>
          </table:table-cell>
          <table:table-cell table:style-name="ce61"/>
          <table:table-cell office:value-type="float" office:value="24623058934.989998" table:style-name="ce59">
            <text:p>24,623,058,934.99</text:p>
          </table:table-cell>
          <table:table-cell office:value-type="float" office:value="23126292183.91" table:style-name="ce59">
            <text:p>23,126,292,183.91</text:p>
          </table:table-cell>
          <table:table-cell office:value-type="float" office:value="4741384050" table:style-name="ce59">
            <text:p>4,741,384,050.00</text:p>
          </table:table-cell>
          <table:table-cell office:value-type="float" office:value="3349150811.9400001" table:style-name="ce59">
            <text:p>3,349,150,811.94</text:p>
          </table:table-cell>
          <table:table-cell office:value-type="float" office:value="2321473515.7200003" table:style-name="ce59">
            <text:p>2,321,473,515.72</text:p>
          </table:table-cell>
          <table:table-cell office:value-type="float" office:value="7383485360.8199997" table:style-name="ce59">
            <text:p>7,383,485,360.82</text:p>
          </table:table-cell>
          <table:table-cell office:value-type="float" office:value="5330798445.4300003" table:style-name="ce59">
            <text:p>5,330,798,445.43</text:p>
          </table:table-cell>
          <table:table-cell office:value-type="string" table:style-name="ce52">
            <text:p>民國106年度</text:p>
          </table:table-cell>
          <table:table-cell office:value-type="float" office:value="2017" table:style-name="ce53">
            <text:p>2017</text:p>
          </table:table-cell>
          <table:table-cell table:style-name="ce58"/>
          <table:table-cell office:value-type="float" office:value="1496766751.0799999" table:style-name="ce59">
            <text:p>1,496,766,751.08</text:p>
          </table:table-cell>
          <table:table-cell office:value-type="float" office:value="1268590768.78" table:style-name="ce59">
            <text:p>1,268,590,768.78</text:p>
          </table:table-cell>
          <table:table-cell office:value-type="float" office:value="596434687.98000002" table:style-name="ce59">
            <text:p>596,434,687.98</text:p>
          </table:table-cell>
          <table:table-cell office:value-type="float" office:value="611780086.79999995" table:style-name="ce59">
            <text:p>611,780,086.80</text:p>
          </table:table-cell>
          <table:table-cell office:value-type="float" office:value="60375994" table:style-name="ce59">
            <text:p>60,375,994.00</text:p>
          </table:table-cell>
          <table:table-cell office:value-type="float" office:value="2841552598.1800003" table:style-name="ce59">
            <text:p>2,841,552,598.18</text:p>
          </table:table-cell>
          <table:table-cell office:value-type="float" office:value="-3402140000" table:style-name="ce54">
            <text:p>-3,402,140,000.00</text:p>
          </table:table-cell>
          <table:table-cell office:value-type="float" office:value="-1352032188.8099976" table:style-name="ce54">
            <text:p>-1,352,032,188.81</text:p>
          </table:table-cell>
          <table:table-cell table:number-columns-repeated="16361" table:style-name="ce4"/>
        </table:table-row>
        <table:table-row table:style-name="ro11">
          <table:table-cell table:style-name="ce52"/>
          <table:table-cell table:style-name="ce53"/>
          <table:table-cell table:number-columns-repeated="2" table:style-name="ce54"/>
          <table:table-cell table:style-name="ce61"/>
          <table:table-cell table:number-columns-repeated="7" table:style-name="ce59"/>
          <table:table-cell table:style-name="ce52"/>
          <table:table-cell table:style-name="ce53"/>
          <table:table-cell table:style-name="ce58"/>
          <table:table-cell table:number-columns-repeated="6" table:style-name="ce59"/>
          <table:table-cell table:number-columns-repeated="2" table:style-name="ce54"/>
          <table:table-cell table:number-columns-repeated="16361" table:style-name="ce4"/>
        </table:table-row>
        <table:table-row table:style-name="ro12">
          <table:table-cell office:value-type="string" table:style-name="ce52">
            <text:p>民國107年度</text:p>
          </table:table-cell>
          <table:table-cell office:value-type="float" office:value="2018" table:style-name="ce108">
            <text:p>2018</text:p>
          </table:table-cell>
          <table:table-cell office:value-type="float" office:value="31209104000" table:style-name="ce54">
            <text:p>31,209,104,000.00</text:p>
          </table:table-cell>
          <table:table-cell office:value-type="float" office:value="30896832631.280003" table:style-name="ce54">
            <text:p>30,896,832,631.28</text:p>
          </table:table-cell>
          <table:table-cell table:style-name="ce61"/>
          <table:table-cell office:value-type="float" office:value="26113980080.190002" table:style-name="ce59">
            <text:p>26,113,980,080.19</text:p>
          </table:table-cell>
          <table:table-cell office:value-type="float" office:value="24709954328.02" table:style-name="ce59">
            <text:p>24,709,954,328.02</text:p>
          </table:table-cell>
          <table:table-cell office:value-type="float" office:value="5237447598.8100004" table:style-name="ce59">
            <text:p>5,237,447,598.81</text:p>
          </table:table-cell>
          <table:table-cell office:value-type="float" office:value="3594460392.9400001" table:style-name="ce59">
            <text:p>3,594,460,392.94</text:p>
          </table:table-cell>
          <table:table-cell office:value-type="float" office:value="2281448943.98" table:style-name="ce59">
            <text:p>2,281,448,943.98</text:p>
          </table:table-cell>
          <table:table-cell office:value-type="float" office:value="7833483314.5100002" table:style-name="ce59">
            <text:p>7,833,483,314.51</text:p>
          </table:table-cell>
          <table:table-cell office:value-type="float" office:value="5763114077.7799997" table:style-name="ce59">
            <text:p>5,763,114,077.78</text:p>
          </table:table-cell>
          <table:table-cell office:value-type="string" table:style-name="ce52">
            <text:p>民國107年度</text:p>
          </table:table-cell>
          <table:table-cell office:value-type="float" office:value="2018" table:style-name="ce53">
            <text:p>2018</text:p>
          </table:table-cell>
          <table:table-cell table:style-name="ce58"/>
          <table:table-cell office:value-type="float" office:value="1404025752.1700001" table:style-name="ce59">
            <text:p>1,404,025,752.17</text:p>
          </table:table-cell>
          <table:table-cell office:value-type="float" office:value="1317979422" table:style-name="ce59">
            <text:p>1,317,979,422.00</text:p>
          </table:table-cell>
          <table:table-cell office:value-type="float" office:value="604308955.5" table:style-name="ce59">
            <text:p>604,308,955.50</text:p>
          </table:table-cell>
          <table:table-cell office:value-type="float" office:value="649622800.5" table:style-name="ce59">
            <text:p>649,622,800.50</text:p>
          </table:table-cell>
          <table:table-cell office:value-type="float" office:value="64047666" table:style-name="ce59">
            <text:p>64,047,666.00</text:p>
          </table:table-cell>
          <table:table-cell office:value-type="float" office:value="3464873129.0900002" table:style-name="ce59">
            <text:p>3,464,873,129.09</text:p>
          </table:table-cell>
          <table:table-cell office:value-type="float" office:value="-2845707000" table:style-name="ce54">
            <text:p>-2,845,707,000.00</text:p>
          </table:table-cell>
          <table:table-cell office:value-type="float" office:value="-2555900088.2400017" table:style-name="ce54">
            <text:p>-2,555,900,088.24</text:p>
          </table:table-cell>
          <table:table-cell table:number-columns-repeated="16361" table:style-name="ce4"/>
        </table:table-row>
        <table:table-row table:style-name="ro12">
          <table:table-cell office:value-type="string" table:style-name="ce105">
            <text:p><text:span text:style-name="T4">百分比</text:span></text:p>
          </table:table-cell>
          <table:table-cell office:value-type="string" table:style-name="ce106">
            <text:p>(%)</text:p>
          </table:table-cell>
          <table:table-cell table:style-name="ce54"/>
          <table:table-cell office:value-type="float" office:value="100" table:style-name="ce109">
            <text:p>100.00</text:p>
          </table:table-cell>
          <table:table-cell table:style-name="ce61"/>
          <table:table-cell office:value-type="float" office:value="84.52" table:style-name="ce110">
            <text:p>84.52</text:p>
          </table:table-cell>
          <table:table-cell office:value-type="float" office:value="79.98" table:style-name="ce110">
            <text:p>79.98</text:p>
          </table:table-cell>
          <table:table-cell office:value-type="float" office:value="16.95" table:style-name="ce110">
            <text:p>16.95</text:p>
          </table:table-cell>
          <table:table-cell office:value-type="float" office:value="11.63" table:style-name="ce110">
            <text:p>11.63</text:p>
          </table:table-cell>
          <table:table-cell office:value-type="float" office:value="7.38" table:style-name="ce110">
            <text:p>7.38</text:p>
          </table:table-cell>
          <table:table-cell office:value-type="float" office:value="25.35" table:style-name="ce110">
            <text:p>25.35</text:p>
          </table:table-cell>
          <table:table-cell office:value-type="float" office:value="18.649999999999999" table:style-name="ce110">
            <text:p>18.65</text:p>
          </table:table-cell>
          <table:table-cell office:value-type="string" table:style-name="ce105">
            <text:p><text:span text:style-name="T4">百分比</text:span></text:p>
          </table:table-cell>
          <table:table-cell office:value-type="string" table:style-name="ce106">
            <text:p>(%)</text:p>
          </table:table-cell>
          <table:table-cell table:style-name="ce107"/>
          <table:table-cell office:value-type="float" office:value="4.54" table:style-name="ce110">
            <text:p>4.54</text:p>
          </table:table-cell>
          <table:table-cell office:value-type="float" office:value="4.2699999999999996" table:style-name="ce110">
            <text:p>4.27</text:p>
          </table:table-cell>
          <table:table-cell office:value-type="float" office:value="1.96" table:style-name="ce110">
            <text:p>1.96</text:p>
          </table:table-cell>
          <table:table-cell office:value-type="float" office:value="2.1" table:style-name="ce110">
            <text:p>2.10</text:p>
          </table:table-cell>
          <table:table-cell office:value-type="float" office:value="0.21" table:style-name="ce110">
            <text:p>0.21</text:p>
          </table:table-cell>
          <table:table-cell office:value-type="float" office:value="11.21" table:style-name="ce110">
            <text:p>11.21</text:p>
          </table:table-cell>
          <table:table-cell table:number-columns-repeated="2" table:style-name="ce109"/>
          <table:table-cell table:number-columns-repeated="16361" table:style-name="ce51"/>
        </table:table-row>
        <table:table-row table:style-name="ro11">
          <table:table-cell table:style-name="ce64"/>
          <table:table-cell table:style-name="ce47"/>
          <table:table-cell table:style-name="ce65"/>
          <table:table-cell table:number-columns-repeated="2" table:style-name="ce66"/>
          <table:table-cell table:number-columns-repeated="7" table:style-name="ce67"/>
          <table:table-cell table:style-name="ce64"/>
          <table:table-cell table:style-name="ce47"/>
          <table:table-cell table:style-name="ce46"/>
          <table:table-cell table:number-columns-repeated="6" table:style-name="ce67"/>
          <table:table-cell table:number-columns-repeated="2" table:style-name="ce68"/>
          <table:table-cell table:number-columns-repeated="11" table:style-name="ce69"/>
          <table:table-cell table:number-columns-repeated="16350"/>
        </table:table-row>
        <table:table-row table:style-name="ro4">
          <table:table-cell table:style-name="ce70"/>
          <table:table-cell table:style-name="ce71"/>
          <table:table-cell table:number-columns-repeated="4" table:style-name="ce102"/>
          <table:table-cell table:style-name="ce72"/>
          <table:table-cell table:number-columns-repeated="5" table:style-name="ce102"/>
          <table:table-cell office:value-type="string" table:style-name="ce70">
            <text:p><text:span text:style-name="T3">7.90</text:span>年度起貨運、餐旅兩服務總所營業外支出由其他營業成本改列營業外費用。</text:p>
          </table:table-cell>
          <table:table-cell table:number-columns-repeated="2" table:style-name="ce69"/>
          <table:table-cell table:number-columns-repeated="6" table:style-name="ce72"/>
          <table:table-cell table:number-columns-repeated="2" table:style-name="ce59"/>
          <table:table-cell table:number-columns-repeated="11" table:style-name="ce69"/>
          <table:table-cell table:number-columns-repeated="16350" table:style-name="ce71"/>
        </table:table-row>
        <table:table-row table:number-rows-repeated="10485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華康楷書體W5" svg:font-family="華康楷書體W5"/>
    <style:font-face style:name="華康粗黑體(P)" svg:font-family="華康粗黑體(P)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admin</dc:creator>
    <meta:creation-date>1998-09-09T07:01:29Z</meta:creation-date>
    <dc:date>2019-04-19T05:58:28Z</dc:date>
    <meta:print-date>2019-04-19T05:57:34Z</meta:print-date>
  </office:meta>
</office:document-meta>
</file>