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  <style:font-face style:name="Courier" svg:font-family="Courier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style:vertical-align="middle" style:cell-protect="protected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2" style:family="table-cell" style:parent-style-name="Default" style:data-style-name="N0">
      <style:table-cell-properties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ackground-color="transparent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1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top" fo:background-color="transparent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top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2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top" style:cell-protect="protected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cell-protect="protected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fo:font-size="11pt" style:font-size-asian="11pt" style:font-size-complex="11pt"/>
    </style:style>
    <style:style style:name="ce86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21315__20998__20301__32_2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page" style:column-width="5.2387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7.0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K5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58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number-columns-repeated="16372" table:default-cell-style-name="ce40"/>
        <table:table-row table:style-name="ro1">
          <table:table-cell table:number-columns-spanned="3" table:number-rows-spanned="1" table:style-name="ce90"/>
          <table:covered-table-cell table:number-columns-repeated="2"/>
          <table:table-cell table:style-name="ce1"/>
          <table:table-cell table:style-name="ce2"/>
          <table:table-cell table:number-columns-repeated="5" table:style-name="ce3"/>
          <table:table-cell table:style-name="ce91"/>
          <table:table-cell table:number-columns-repeated="16373" table:style-name="ce3"/>
        </table:table-row>
        <table:table-row table:style-name="ro2">
          <table:table-cell office:value-type="string" table:number-columns-spanned="7" table:number-rows-spanned="1" table:style-name="ce4">
            <text:p>貨 運 服 務 總 所 收 支 分 析</text:p>
          </table:table-cell>
          <table:covered-table-cell table:number-columns-repeated="6"/>
          <table:table-cell office:value-type="string" table:number-columns-spanned="4" table:number-rows-spanned="1" table:style-name="ce5">
            <text:p>Analysis of the Railway Freight Service</text:p>
          </table:table-cell>
          <table:covered-table-cell table:number-columns-repeated="3"/>
          <table:table-cell table:style-name="ce6"/>
          <table:table-cell table:number-columns-repeated="16372" table:style-name="ce3"/>
        </table:table-row>
        <table:table-row table:style-name="ro3">
          <table:table-cell table:number-columns-repeated="7" table:style-name="ce7"/>
          <table:table-cell table:style-name="ce8"/>
          <table:table-cell office:value-type="string" table:number-columns-spanned="2" table:number-rows-spanned="1" table:style-name="ce9">
            <text:p>Revenues and Expenses</text:p>
          </table:table-cell>
          <table:covered-table-cell/>
          <table:table-cell table:style-name="ce8"/>
          <table:table-cell table:style-name="ce6"/>
          <table:table-cell table:number-columns-repeated="16372" table:style-name="ce3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table:style-name="ce2"/>
          <table:table-cell table:style-name="ce3"/>
          <table:table-cell office:value-type="string" table:style-name="ce12">
            <text:p>單位：新臺幣元<text:span text:style-name="T1">、</text:span><text:span text:style-name="T4">%</text:span></text:p>
          </table:table-cell>
          <table:table-cell office:value-type="string" table:style-name="ce13">
            <text:p><text:s text:c="24"/></text:p>
          </table:table-cell>
          <table:table-cell table:number-columns-repeated="2" table:style-name="ce3"/>
          <table:table-cell office:value-type="string" table:style-name="ce92">
            <text:p>Unit<text:span text:style-name="T1">：</text:span>NT$, %</text:p>
          </table:table-cell>
          <table:table-cell table:number-columns-repeated="16373" table:style-name="ce3"/>
        </table:table-row>
        <table:table-row table:style-name="ro5">
          <table:table-cell office:value-type="string" table:number-columns-spanned="5" table:number-rows-spanned="2" table:style-name="ce15">
            <text:p>項<text:span text:style-name="T2"><text:s text:c="6"/></text:span>目<text:span text:style-name="T2"><text:s text:c="6"/></text:span>別</text:p>
          </table:table-cell>
          <table:covered-table-cell table:number-columns-repeated="4"/>
          <table:table-cell office:value-type="string" table:number-columns-spanned="2" table:number-rows-spanned="1" table:style-name="ce16">
            <text:p>民國<text:span text:style-name="T2">107</text:span>年<text:span text:style-name="T2"><text:s text:c="2"/></text:span></text:p>
          </table:table-cell>
          <table:covered-table-cell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20">
            <text:p>民國<text:span text:style-name="T2">106</text:span>年</text:p>
          </table:table-cell>
          <table:table-cell office:value-type="float" office:value="2017" table:style-name="ce21">
            <text:p>2017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 table:number-columns-repeated="4"/>
          <table:table-cell office:value-type="string" table:style-name="ce24">
            <text:p>決<text:span text:style-name="T2"><text:s text:c="13"/></text:span>算</text:p>
          </table:table-cell>
          <table:table-cell office:value-type="string" table:style-name="ce25">
            <text:p>預<text:span text:style-name="T2"><text:s text:c="14"/></text:span>算</text:p>
          </table:table-cell>
          <table:table-cell office:value-type="string" table:style-name="ce26">
            <text:p>決算與預算比較增減<text:span text:style-name="T2">(%)</text:span></text:p>
          </table:table-cell>
          <table:table-cell office:value-type="string" table:style-name="ce27">
            <text:p>決算與上年度比較增減<text:span text:style-name="T2">(%)</text:span></text:p>
          </table:table-cell>
          <table:table-cell office:value-type="string" table:style-name="ce24">
            <text:p>決<text:span text:style-name="T2"><text:s text:c="13"/></text:span>算</text:p>
          </table:table-cell>
          <table:table-cell office:value-type="string" table:style-name="ce24">
            <text:p>預<text:span text:style-name="T2"><text:s text:c="14"/></text:span>算</text:p>
          </table:table-cell>
          <table:table-cell table:number-columns-repeated="16373" table:style-name="ce3"/>
        </table:table-row>
        <table:table-row table:style-name="ro5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office:value-type="string" table:style-name="ce33">
            <text:p>Settlement</text:p>
          </table:table-cell>
          <table:table-cell office:value-type="string" table:style-name="ce34">
            <text:p>Settlement of This Fiscal Year</text:p>
          </table:table-cell>
          <table:table-cell table:style-name="ce31"/>
          <table:table-cell table:style-name="ce93"/>
          <table:table-cell table:number-columns-repeated="16373" table:style-name="ce3"/>
        </table:table-row>
        <table:table-row table:style-name="ro5">
          <table:table-cell office:value-type="string" table:number-columns-spanned="5" table:number-rows-spanned="1" table:style-name="ce36">
            <text:p>Item</text:p>
          </table:table-cell>
          <table:covered-table-cell table:number-columns-repeated="4"/>
          <table:table-cell office:value-type="string" table:style-name="ce37">
            <text:p>Settlement</text:p>
          </table:table-cell>
          <table:table-cell office:value-type="string" table:style-name="ce38">
            <text:p>Budget</text:p>
          </table:table-cell>
          <table:table-cell office:value-type="string" table:style-name="ce39">
            <text:p>vs. <text:s/>Budget</text:p>
          </table:table-cell>
          <table:table-cell office:value-type="string" table:style-name="ce38">
            <text:p>vs. <text:s/>Last Fiscal Year</text:p>
          </table:table-cell>
          <table:table-cell office:value-type="string" table:style-name="ce37">
            <text:p>Settlement</text:p>
          </table:table-cell>
          <table:table-cell office:value-type="string" table:style-name="ce37">
            <text:p>Budget</text:p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number-columns-repeated="6" table:style-name="ce43"/>
          <table:table-cell table:number-columns-repeated="16373" table:style-name="ce40"/>
        </table:table-row>
        <table:table-row table:style-name="ro7">
          <table:table-cell office:value-type="string" table:number-columns-spanned="3" table:number-rows-spanned="1" table:style-name="ce44">
            <text:p>收入總計</text:p>
          </table:table-cell>
          <table:covered-table-cell table:number-columns-repeated="2"/>
          <table:table-cell table:style-name="ce46"/>
          <table:table-cell office:value-type="string" table:style-name="ce47">
            <text:p>Grand Total of Revenues</text:p>
          </table:table-cell>
          <table:table-cell office:value-type="float" office:value="1498810311.0999999" table:style-name="ce48">
            <text:p>1,498,810,311.10</text:p>
          </table:table-cell>
          <table:table-cell office:value-type="float" office:value="1285000000" table:style-name="ce48">
            <text:p>1,285,000,000.00</text:p>
          </table:table-cell>
          <table:table-cell office:value-type="float" office:value="16.638934715953297" table:style-name="ce48">
            <text:p>16.64</text:p>
          </table:table-cell>
          <table:table-cell office:value-type="float" office:value="7.483978561141269" table:style-name="ce48">
            <text:p>7.48</text:p>
          </table:table-cell>
          <table:table-cell office:value-type="float" office:value="1394449974" table:style-name="ce48">
            <text:p>1,394,449,974.00</text:p>
          </table:table-cell>
          <table:table-cell office:value-type="float" office:value="1204373000" table:style-name="ce48">
            <text:p>1,204,373,000.00</text:p>
          </table:table-cell>
          <table:table-cell table:number-columns-repeated="16373" table:style-name="ce40"/>
        </table:table-row>
        <table:table-row table:style-name="ro8">
          <table:table-cell table:number-columns-repeated="2" table:style-name="ce46"/>
          <table:table-cell table:style-name="ce49"/>
          <table:table-cell table:style-name="ce46"/>
          <table:table-cell table:style-name="ce47"/>
          <table:table-cell table:style-name="ce50"/>
          <table:table-cell table:style-name="ce48"/>
          <table:table-cell table:number-columns-repeated="4" table:style-name="ce50"/>
          <table:table-cell table:number-columns-repeated="16373" table:style-name="ce40"/>
        </table:table-row>
        <table:table-row table:style-name="ro7">
          <table:table-cell table:style-name="ce46"/>
          <table:table-cell office:value-type="string" table:number-columns-spanned="2" table:number-rows-spanned="1" table:style-name="ce44">
            <text:p>營業資產租金收入</text:p>
          </table:table-cell>
          <table:covered-table-cell/>
          <table:table-cell table:style-name="ce46"/>
          <table:table-cell office:value-type="string" table:style-name="ce47">
            <text:p>Rentals of Operating Assets</text:p>
          </table:table-cell>
          <table:table-cell office:value-type="float" office:value="1468092132" table:style-name="ce48">
            <text:p>1,468,092,132.00</text:p>
          </table:table-cell>
          <table:table-cell office:value-type="float" office:value="1279641000" table:style-name="ce48">
            <text:p>1,279,641,000.00</text:p>
          </table:table-cell>
          <table:table-cell office:value-type="float" office:value="14.726875115755123" table:style-name="ce48">
            <text:p>14.73</text:p>
          </table:table-cell>
          <table:table-cell office:value-type="float" office:value="6.8824329141199181" table:style-name="ce48">
            <text:p>6.88</text:p>
          </table:table-cell>
          <table:table-cell office:value-type="float" office:value="1373557929" table:style-name="ce48">
            <text:p>1,373,557,929.00</text:p>
          </table:table-cell>
          <table:table-cell office:value-type="float" office:value="1199611000" table:style-name="ce48">
            <text:p>1,199,611,000.00</text:p>
          </table:table-cell>
          <table:table-cell table:number-columns-repeated="16373" table:style-name="ce40"/>
        </table:table-row>
        <table:table-row table:style-name="ro8">
          <table:table-cell table:number-columns-repeated="2" table:style-name="ce40"/>
          <table:table-cell table:style-name="ce51"/>
          <table:table-cell table:style-name="ce52"/>
          <table:table-cell table:style-name="ce53"/>
          <table:table-cell table:style-name="ce50"/>
          <table:table-cell table:style-name="ce48"/>
          <table:table-cell table:number-columns-repeated="3" table:style-name="ce50"/>
          <table:table-cell table:style-name="ce48"/>
          <table:table-cell table:number-columns-repeated="16373" table:style-name="ce40"/>
        </table:table-row>
        <table:table-row table:style-name="ro7">
          <table:table-cell table:number-columns-repeated="2" table:style-name="ce40"/>
          <table:table-cell office:value-type="string" table:style-name="ce54">
            <text:p>一般土地租金收入</text:p>
          </table:table-cell>
          <table:table-cell table:style-name="ce52"/>
          <table:table-cell office:value-type="string" table:style-name="ce55">
            <text:p>Rentals of Land</text:p>
          </table:table-cell>
          <table:table-cell office:value-type="float" office:value="163788449" table:style-name="ce50">
            <text:p>163,788,449.00</text:p>
          </table:table-cell>
          <table:table-cell office:value-type="float" office:value="144427000" table:style-name="ce50">
            <text:p>144,427,000.00</text:p>
          </table:table-cell>
          <table:table-cell office:value-type="float" office:value="13.405699072888034" table:style-name="ce50">
            <text:p>13.41</text:p>
          </table:table-cell>
          <table:table-cell office:value-type="float" office:value="10.491015144988136" table:style-name="ce50">
            <text:p>10.49</text:p>
          </table:table-cell>
          <table:table-cell office:value-type="float" office:value="148236894" table:style-name="ce50">
            <text:p>148,236,894.00</text:p>
          </table:table-cell>
          <table:table-cell office:value-type="float" office:value="98635000" table:style-name="ce50">
            <text:p>98,635,000.00</text:p>
          </table:table-cell>
          <table:table-cell table:number-columns-repeated="16373" table:style-name="ce40"/>
        </table:table-row>
        <table:table-row table:style-name="ro7">
          <table:table-cell table:number-columns-repeated="2" table:style-name="ce56"/>
          <table:table-cell office:value-type="string" table:style-name="ce54">
            <text:p>車站租金收入</text:p>
          </table:table-cell>
          <table:table-cell table:style-name="ce52"/>
          <table:table-cell office:value-type="string" table:style-name="ce55">
            <text:p>Rentals of Station Building</text:p>
          </table:table-cell>
          <table:table-cell office:value-type="float" office:value="172892513" table:style-name="ce50">
            <text:p>172,892,513.00</text:p>
          </table:table-cell>
          <table:table-cell office:value-type="float" office:value="138350000" table:style-name="ce50">
            <text:p>138,350,000.00</text:p>
          </table:table-cell>
          <table:table-cell office:value-type="float" office:value="24.967483194795808" table:style-name="ce50">
            <text:p>24.97</text:p>
          </table:table-cell>
          <table:table-cell office:value-type="float" office:value="14.254550415903244" table:style-name="ce50">
            <text:p>14.25</text:p>
          </table:table-cell>
          <table:table-cell office:value-type="float" office:value="151322212" table:style-name="ce50">
            <text:p>151,322,212.00</text:p>
          </table:table-cell>
          <table:table-cell office:value-type="float" office:value="134425000" table:style-name="ce50">
            <text:p>134,425,000.00</text:p>
          </table:table-cell>
          <table:table-cell table:number-columns-repeated="16373" table:style-name="ce40"/>
        </table:table-row>
        <table:table-row table:style-name="ro7">
          <table:table-cell table:number-columns-repeated="2" table:style-name="ce56"/>
          <table:table-cell office:value-type="string" table:style-name="ce54">
            <text:p>房屋租金收入</text:p>
          </table:table-cell>
          <table:table-cell table:style-name="ce52"/>
          <table:table-cell office:value-type="string" table:style-name="ce55">
            <text:p>Rentals of House</text:p>
          </table:table-cell>
          <table:table-cell office:value-type="float" office:value="140562971" table:style-name="ce50">
            <text:p>140,562,971.00</text:p>
          </table:table-cell>
          <table:table-cell office:value-type="float" office:value="128128000" table:style-name="ce50">
            <text:p>128,128,000.00</text:p>
          </table:table-cell>
          <table:table-cell office:value-type="float" office:value="9.7051159777722269" table:style-name="ce50">
            <text:p>9.71</text:p>
          </table:table-cell>
          <table:table-cell office:value-type="float" office:value="9.0433978352721045" table:style-name="ce50">
            <text:p>9.04</text:p>
          </table:table-cell>
          <table:table-cell office:value-type="float" office:value="128905531" table:style-name="ce50">
            <text:p>128,905,531.00</text:p>
          </table:table-cell>
          <table:table-cell office:value-type="float" office:value="115632000" table:style-name="ce50">
            <text:p>115,632,000.00</text:p>
          </table:table-cell>
          <table:table-cell table:number-columns-repeated="16373" table:style-name="ce40"/>
        </table:table-row>
        <table:table-row table:style-name="ro7">
          <table:table-cell table:number-columns-repeated="2" table:style-name="ce40"/>
          <table:table-cell office:value-type="string" table:style-name="ce57">
            <text:p>倉庫租金收入</text:p>
          </table:table-cell>
          <table:table-cell table:style-name="ce52"/>
          <table:table-cell office:value-type="string" table:style-name="ce55">
            <text:p>Rentals of Warehouse</text:p>
          </table:table-cell>
          <table:table-cell office:value-type="float" office:value="62867453" table:style-name="ce50">
            <text:p>62,867,453.00</text:p>
          </table:table-cell>
          <table:table-cell office:value-type="float" office:value="78253000" table:style-name="ce50">
            <text:p>78,253,000.00</text:p>
          </table:table-cell>
          <table:table-cell office:value-type="float" office:value="-19.661287107203556" table:style-name="ce50">
            <text:p>-19.66</text:p>
          </table:table-cell>
          <table:table-cell office:value-type="float" office:value="-3.9827967222458294" table:style-name="ce50">
            <text:p>-3.98</text:p>
          </table:table-cell>
          <table:table-cell office:value-type="float" office:value="65475197" table:style-name="ce50">
            <text:p>65,475,197.00</text:p>
          </table:table-cell>
          <table:table-cell office:value-type="float" office:value="70566000" table:style-name="ce50">
            <text:p>70,566,000.00</text:p>
          </table:table-cell>
          <table:table-cell table:number-columns-repeated="16373"/>
        </table:table-row>
        <table:table-row table:style-name="ro7">
          <table:table-cell table:number-columns-repeated="2" table:style-name="ce56"/>
          <table:table-cell office:value-type="string" table:style-name="ce57">
            <text:p>廣告空間租金收入</text:p>
          </table:table-cell>
          <table:table-cell table:style-name="ce52"/>
          <table:table-cell office:value-type="string" table:style-name="ce55">
            <text:p>Rentals of Advertisement Space</text:p>
          </table:table-cell>
          <table:table-cell office:value-type="float" office:value="116733796" table:style-name="ce50">
            <text:p>116,733,796.00</text:p>
          </table:table-cell>
          <table:table-cell office:value-type="float" office:value="104511000" table:style-name="ce50">
            <text:p>104,511,000.00</text:p>
          </table:table-cell>
          <table:table-cell office:value-type="float" office:value="11.695224426136962" table:style-name="ce50">
            <text:p>11.70</text:p>
          </table:table-cell>
          <table:table-cell office:value-type="float" office:value="0.89341746612499051" table:style-name="ce50">
            <text:p>0.89</text:p>
          </table:table-cell>
          <table:table-cell office:value-type="float" office:value="115700111" table:style-name="ce50">
            <text:p>115,700,111.00</text:p>
          </table:table-cell>
          <table:table-cell office:value-type="float" office:value="100845000" table:style-name="ce50">
            <text:p>100,845,000.00</text:p>
          </table:table-cell>
          <table:table-cell table:number-columns-repeated="16373"/>
        </table:table-row>
        <table:table-row table:style-name="ro7">
          <table:table-cell table:number-columns-repeated="2" table:style-name="ce40"/>
          <table:table-cell office:value-type="string" table:style-name="ce57">
            <text:p>停車場租金收入</text:p>
          </table:table-cell>
          <table:table-cell table:style-name="ce52"/>
          <table:table-cell office:value-type="string" table:style-name="ce55">
            <text:p>Rentals of Parking</text:p>
          </table:table-cell>
          <table:table-cell office:value-type="float" office:value="449815788" table:style-name="ce50">
            <text:p>449,815,788.00</text:p>
          </table:table-cell>
          <table:table-cell office:value-type="float" office:value="362303000" table:style-name="ce50">
            <text:p>362,303,000.00</text:p>
          </table:table-cell>
          <table:table-cell office:value-type="float" office:value="24.154585526479217" table:style-name="ce50">
            <text:p>24.15</text:p>
          </table:table-cell>
          <table:table-cell office:value-type="float" office:value="8.5871294585214475" table:style-name="ce50">
            <text:p>8.59</text:p>
          </table:table-cell>
          <table:table-cell office:value-type="float" office:value="414244110" table:style-name="ce50">
            <text:p>414,244,110.00</text:p>
          </table:table-cell>
          <table:table-cell office:value-type="float" office:value="366414000" table:style-name="ce50">
            <text:p>366,414,000.00</text:p>
          </table:table-cell>
          <table:table-cell table:number-columns-repeated="16373"/>
        </table:table-row>
        <table:table-row table:style-name="ro7">
          <table:table-cell table:number-columns-repeated="2" table:style-name="ce58"/>
          <table:table-cell office:value-type="string" table:style-name="ce59">
            <text:p>促參房地租金收入</text:p>
          </table:table-cell>
          <table:table-cell table:style-name="ce60"/>
          <table:table-cell office:value-type="string" table:style-name="ce55">
            <text:p>Promoting Private Participation</text:p>
          </table:table-cell>
          <table:table-cell office:value-type="float" office:value="21739568" table:style-name="ce61">
            <text:p>21,739,568.00</text:p>
          </table:table-cell>
          <table:table-cell office:value-type="float" office:value="15990000" table:style-name="ce61">
            <text:p>15,990,000.00</text:p>
          </table:table-cell>
          <table:table-cell office:value-type="float" office:value="35.957273295809884" table:style-name="ce61">
            <text:p>35.96</text:p>
          </table:table-cell>
          <table:table-cell office:value-type="float" office:value="-4.6377128317770966" table:style-name="ce61">
            <text:p>-4.64</text:p>
          </table:table-cell>
          <table:table-cell office:value-type="float" office:value="22796819" table:style-name="ce61">
            <text:p>22,796,819.00</text:p>
          </table:table-cell>
          <table:table-cell office:value-type="float" office:value="15990000" table:style-name="ce61">
            <text:p>15,990,000.00</text:p>
          </table:table-cell>
          <table:table-cell table:number-columns-repeated="16373" table:style-name="ce58"/>
        </table:table-row>
        <table:table-row table:style-name="ro9">
          <table:table-cell table:number-columns-repeated="2" table:style-name="ce62"/>
          <table:table-cell table:style-name="ce63"/>
          <table:table-cell table:style-name="ce64"/>
          <table:table-cell office:value-type="string" table:style-name="ce65">
            <text:p>on Rentals of Real Estate</text:p>
          </table:table-cell>
          <table:table-cell table:number-columns-repeated="6" table:style-name="ce66"/>
          <table:table-cell table:number-columns-repeated="16373" table:style-name="ce62"/>
        </table:table-row>
        <table:table-row table:style-name="ro7">
          <table:table-cell table:number-columns-repeated="2" table:style-name="ce56"/>
          <table:table-cell office:value-type="string" table:style-name="ce57">
            <text:p>開發權利金收入</text:p>
          </table:table-cell>
          <table:table-cell table:style-name="ce52"/>
          <table:table-cell office:value-type="string" table:style-name="ce55">
            <text:p>Development Royalty Revenues</text:p>
          </table:table-cell>
          <table:table-cell office:value-type="float" office:value="8236905" table:style-name="ce50">
            <text:p>8,236,905.00</text:p>
          </table:table-cell>
          <table:table-cell office:value-type="float" office:value="8445000" table:style-name="ce50">
            <text:p>8,445,000.00</text:p>
          </table:table-cell>
          <table:table-cell office:value-type="float" office:value="-2.464120781527531" table:style-name="ce50">
            <text:p>-2.46</text:p>
          </table:table-cell>
          <table:table-cell office:value-type="float" office:value="0" table:style-name="ce50">
            <text:p>-</text:p>
          </table:table-cell>
          <table:table-cell office:value-type="float" office:value="8236905" table:style-name="ce50">
            <text:p>8,236,905.00</text:p>
          </table:table-cell>
          <table:table-cell office:value-type="float" office:value="8445000" table:style-name="ce50">
            <text:p>8,445,000.00</text:p>
          </table:table-cell>
          <table:table-cell table:number-columns-repeated="16373"/>
        </table:table-row>
        <table:table-row table:style-name="ro7">
          <table:table-cell table:number-columns-repeated="2" table:style-name="ce40"/>
          <table:table-cell office:value-type="string" table:style-name="ce57">
            <text:p>營運權利金收入</text:p>
          </table:table-cell>
          <table:table-cell table:style-name="ce52"/>
          <table:table-cell office:value-type="string" table:style-name="ce55">
            <text:p>Operating Royalty Revenues</text:p>
          </table:table-cell>
          <table:table-cell office:value-type="float" office:value="273252952" table:style-name="ce50">
            <text:p>273,252,952.00</text:p>
          </table:table-cell>
          <table:table-cell office:value-type="float" office:value="282686000" table:style-name="ce50">
            <text:p>282,686,000.00</text:p>
          </table:table-cell>
          <table:table-cell office:value-type="float" office:value="-3.3369349737871703" table:style-name="ce50">
            <text:p>-3.34</text:p>
          </table:table-cell>
          <table:table-cell office:value-type="float" office:value="-2.2134293223652346E-2" table:style-name="ce50">
            <text:p>-0.02</text:p>
          </table:table-cell>
          <table:table-cell office:value-type="float" office:value="273313448" table:style-name="ce50">
            <text:p>273,313,448.00</text:p>
          </table:table-cell>
          <table:table-cell office:value-type="float" office:value="274031000" table:style-name="ce50">
            <text:p>274,031,000.00</text:p>
          </table:table-cell>
          <table:table-cell table:number-columns-repeated="16373"/>
        </table:table-row>
        <table:table-row table:style-name="ro7">
          <table:table-cell table:number-columns-repeated="2" table:style-name="ce40"/>
          <table:table-cell office:value-type="string" table:style-name="ce54">
            <text:p>其他資產租金收入</text:p>
          </table:table-cell>
          <table:table-cell table:style-name="ce52"/>
          <table:table-cell office:value-type="string" table:style-name="ce55">
            <text:p>Rentals of Other Assets</text:p>
          </table:table-cell>
          <table:table-cell office:value-type="float" office:value="58201737" table:style-name="ce50">
            <text:p>58,201,737.00</text:p>
          </table:table-cell>
          <table:table-cell office:value-type="float" office:value="16548000" table:style-name="ce50">
            <text:p>16,548,000.00</text:p>
          </table:table-cell>
          <table:table-cell office:value-type="float" office:value="251.71463016678754" table:style-name="ce50">
            <text:p>251.71</text:p>
          </table:table-cell>
          <table:table-cell office:value-type="float" office:value="28.404967561946147" table:style-name="ce50">
            <text:p>28.40</text:p>
          </table:table-cell>
          <table:table-cell office:value-type="float" office:value="45326702" table:style-name="ce50">
            <text:p>45,326,702.00</text:p>
          </table:table-cell>
          <table:table-cell office:value-type="float" office:value="14628000" table:style-name="ce50">
            <text:p>14,628,000.00</text:p>
          </table:table-cell>
          <table:table-cell table:number-columns-repeated="16373"/>
        </table:table-row>
        <table:table-row table:style-name="ro8">
          <table:table-cell table:number-columns-repeated="2" table:style-name="ce56"/>
          <table:table-cell table:style-name="ce11"/>
          <table:table-cell table:style-name="ce52"/>
          <table:table-cell table:style-name="ce53"/>
          <table:table-cell table:number-columns-repeated="6" table:style-name="ce50"/>
          <table:table-cell table:number-columns-repeated="16373"/>
        </table:table-row>
        <table:table-row table:style-name="ro7">
          <table:table-cell table:style-name="ce46"/>
          <table:table-cell office:value-type="string" table:number-columns-spanned="2" table:number-rows-spanned="1" table:style-name="ce44">
            <text:p>貨運服務收入</text:p>
          </table:table-cell>
          <table:covered-table-cell/>
          <table:table-cell table:style-name="ce46"/>
          <table:table-cell office:value-type="string" table:style-name="ce47">
            <text:p>Freight <text:s/>Service <text:s/>Revenues</text:p>
          </table:table-cell>
          <table:table-cell office:value-type="float" office:value="3290641" table:style-name="ce48">
            <text:p>3,290,641.00</text:p>
          </table:table-cell>
          <table:table-cell office:value-type="float" office:value="5260000" table:style-name="ce48">
            <text:p>5,260,000.00</text:p>
          </table:table-cell>
          <table:table-cell office:value-type="float" office:value="-37.440285171102659" table:style-name="ce48">
            <text:p>-37.44</text:p>
          </table:table-cell>
          <table:table-cell office:value-type="float" office:value="17.816128786254069" table:style-name="ce48">
            <text:p>17.82</text:p>
          </table:table-cell>
          <table:table-cell office:value-type="float" office:value="2793031" table:style-name="ce48">
            <text:p>2,793,031.00</text:p>
          </table:table-cell>
          <table:table-cell office:value-type="float" office:value="4673000" table:style-name="ce48">
            <text:p>4,673,000.00</text:p>
          </table:table-cell>
          <table:table-cell table:number-columns-repeated="16373"/>
        </table:table-row>
        <table:table-row table:style-name="ro8">
          <table:table-cell table:number-columns-repeated="2" table:style-name="ce40"/>
          <table:table-cell table:style-name="ce51"/>
          <table:table-cell table:style-name="ce52"/>
          <table:table-cell table:style-name="ce53"/>
          <table:table-cell table:style-name="ce50"/>
          <table:table-cell table:style-name="ce48"/>
          <table:table-cell table:number-columns-repeated="3" table:style-name="ce50"/>
          <table:table-cell table:style-name="ce48"/>
          <table:table-cell table:number-columns-repeated="16373"/>
        </table:table-row>
        <table:table-row table:style-name="ro7">
          <table:table-cell table:number-columns-repeated="2" table:style-name="ce40"/>
          <table:table-cell office:value-type="string" table:style-name="ce54">
            <text:p>搬運收入</text:p>
          </table:table-cell>
          <table:table-cell table:style-name="ce52"/>
          <table:table-cell office:value-type="string" table:style-name="ce53">
            <text:p>Conveying Revenues</text:p>
          </table:table-cell>
          <table:table-cell office:value-type="float" office:value="0" table:style-name="ce50">
            <text:p>-</text:p>
          </table:table-cell>
          <table:table-cell office:value-type="float" office:value="155000" table:style-name="ce50">
            <text:p>155,000.00</text:p>
          </table:table-cell>
          <table:table-cell office:value-type="float" office:value="-100" table:style-name="ce50">
            <text:p>-100.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77000" table:style-name="ce50">
            <text:p>277,000.00</text:p>
          </table:table-cell>
          <table:table-cell table:number-columns-repeated="16373"/>
        </table:table-row>
        <table:table-row table:style-name="ro7">
          <table:table-cell table:number-columns-repeated="2" table:style-name="ce56"/>
          <table:table-cell office:value-type="string" table:style-name="ce54">
            <text:p>理貨收入</text:p>
          </table:table-cell>
          <table:table-cell table:style-name="ce52"/>
          <table:table-cell office:value-type="string" table:style-name="ce53">
            <text:p>Goods Handling Revenues</text:p>
          </table:table-cell>
          <table:table-cell office:value-type="float" office:value="0" table:style-name="ce50">
            <text:p>-</text:p>
          </table:table-cell>
          <table:table-cell office:value-type="float" office:value="41000" table:style-name="ce50">
            <text:p>41,000.00</text:p>
          </table:table-cell>
          <table:table-cell office:value-type="float" office:value="-100" table:style-name="ce50">
            <text:p>-100.0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6000" table:style-name="ce50">
            <text:p>16,000.00</text:p>
          </table:table-cell>
          <table:table-cell table:number-columns-repeated="16373"/>
        </table:table-row>
        <table:table-row table:style-name="ro7">
          <table:table-cell table:number-columns-repeated="2" table:style-name="ce56"/>
          <table:table-cell office:value-type="string" table:style-name="ce54">
            <text:p>手續費收入</text:p>
          </table:table-cell>
          <table:table-cell table:style-name="ce52"/>
          <table:table-cell office:value-type="string" table:style-name="ce53">
            <text:p>Procedure Revenues<text:s/></text:p>
          </table:table-cell>
          <table:table-cell office:value-type="float" office:value="3290240" table:style-name="ce50">
            <text:p>3,290,240.00</text:p>
          </table:table-cell>
          <table:table-cell office:value-type="float" office:value="2976000" table:style-name="ce50">
            <text:p>2,976,000.00</text:p>
          </table:table-cell>
          <table:table-cell office:value-type="float" office:value="10.559139784946236" table:style-name="ce50">
            <text:p>10.56</text:p>
          </table:table-cell>
          <table:table-cell office:value-type="float" office:value="19.009829852989203" table:style-name="ce50">
            <text:p>19.01</text:p>
          </table:table-cell>
          <table:table-cell office:value-type="float" office:value="2764679.19" table:style-name="ce50">
            <text:p>2,764,679.19</text:p>
          </table:table-cell>
          <table:table-cell office:value-type="float" office:value="2570000" table:style-name="ce50">
            <text:p>2,570,000.00</text:p>
          </table:table-cell>
          <table:table-cell table:number-columns-repeated="16373"/>
        </table:table-row>
        <table:table-row table:style-name="ro7">
          <table:table-cell table:number-columns-repeated="2" table:style-name="ce56"/>
          <table:table-cell office:value-type="string" table:style-name="ce54">
            <text:p>其他服務收入</text:p>
          </table:table-cell>
          <table:table-cell table:style-name="ce52"/>
          <table:table-cell office:value-type="string" table:style-name="ce53">
            <text:p>Others Service Revenues</text:p>
          </table:table-cell>
          <table:table-cell office:value-type="float" office:value="401" table:style-name="ce50">
            <text:p>401.00</text:p>
          </table:table-cell>
          <table:table-cell office:value-type="float" office:value="78000" table:style-name="ce50">
            <text:p>78,000.00</text:p>
          </table:table-cell>
          <table:table-cell office:value-type="float" office:value="-99.485897435897442" table:style-name="ce50">
            <text:p>-99.49</text:p>
          </table:table-cell>
          <table:table-cell office:value-type="float" office:value="-98.585628219150735" table:style-name="ce50">
            <text:p>-98.59</text:p>
          </table:table-cell>
          <table:table-cell office:value-type="float" office:value="28351.81" table:style-name="ce50">
            <text:p>28,351.81</text:p>
          </table:table-cell>
          <table:table-cell office:value-type="float" office:value="10000" table:style-name="ce50">
            <text:p>10,000.00</text:p>
          </table:table-cell>
          <table:table-cell table:number-columns-repeated="16373"/>
        </table:table-row>
        <table:table-row table:style-name="ro7">
          <table:table-cell table:number-columns-repeated="2" table:style-name="ce56"/>
          <table:table-cell office:value-type="string" table:style-name="ce54">
            <text:p>設備使用費收入</text:p>
          </table:table-cell>
          <table:table-cell table:style-name="ce52"/>
          <table:table-cell office:value-type="string" table:style-name="ce53">
            <text:p>Using Equipment Revenues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/>
        </table:table-row>
        <table:table-row table:style-name="ro7">
          <table:table-cell table:number-columns-repeated="2" table:style-name="ce56"/>
          <table:table-cell office:value-type="string" table:style-name="ce67">
            <text:p>外僱汽車貨運收入</text:p>
          </table:table-cell>
          <table:table-cell table:style-name="ce52"/>
          <table:table-cell office:value-type="string" table:style-name="ce53">
            <text:p>Freight Revenue of Outside Hires<text:s/>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/>
        </table:table-row>
        <table:table-row table:style-name="ro9">
          <table:table-cell table:number-columns-repeated="2" table:style-name="ce69"/>
          <table:table-cell table:style-name="ce70"/>
          <table:table-cell table:style-name="ce71"/>
          <table:table-cell office:value-type="string" table:style-name="ce65">
            <text:p>the Automobile</text:p>
          </table:table-cell>
          <table:table-cell table:number-columns-repeated="6" table:style-name="ce72"/>
          <table:table-cell table:number-columns-repeated="16373" table:style-name="ce73"/>
        </table:table-row>
        <table:table-row table:style-name="ro7">
          <table:table-cell table:number-columns-repeated="2" table:style-name="ce56"/>
          <table:table-cell office:value-type="string" table:style-name="ce67">
            <office:annotation draw:style-name="a0" svg:x="2.01041666666667in" svg:y="7.59375in" svg:width="3.44791666666667in" svg:height="0.520833333333333in">
              <dc:creator>admin</dc:creator>
              <text:p><text:span text:style-name="T5">指材料處向貨所借用空間暫放材料</text:span><text:span text:style-name="T6">(</text:span><text:span text:style-name="T5">例如</text:span><text:span text:style-name="T6">:</text:span><text:span text:style-name="T5">鋼軌</text:span><text:span text:style-name="T6">)</text:span></text:p>
              <text:p/>
            </office:annotation>
            <text:p>倉儲收入</text:p>
          </table:table-cell>
          <table:table-cell table:style-name="ce52"/>
          <table:table-cell office:value-type="string" table:style-name="ce53">
            <text:p>Warehousing Revenues</text:p>
          </table:table-cell>
          <table:table-cell office:value-type="float" office:value="0" table:style-name="ce50">
            <text:p>-</text:p>
          </table:table-cell>
          <table:table-cell office:value-type="float" office:value="2010000" table:style-name="ce50">
            <text:p>2,010,000.00</text:p>
          </table:table-cell>
          <table:table-cell office:value-type="float" office:value="-100" table:style-name="ce68">
            <text:p>-100.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800000" table:style-name="ce50">
            <text:p>1,800,000.00</text:p>
          </table:table-cell>
          <table:table-cell table:number-columns-repeated="16373"/>
        </table:table-row>
        <table:table-row table:style-name="ro8">
          <table:table-cell table:number-columns-repeated="2" table:style-name="ce56"/>
          <table:table-cell table:style-name="ce11"/>
          <table:table-cell table:style-name="ce52"/>
          <table:table-cell table:style-name="ce53"/>
          <table:table-cell table:number-columns-repeated="6" table:style-name="ce50"/>
          <table:table-cell table:number-columns-repeated="16373"/>
        </table:table-row>
        <table:table-row table:style-name="ro7">
          <table:table-cell table:style-name="ce74"/>
          <table:table-cell office:value-type="string" table:number-columns-spanned="2" table:number-rows-spanned="1" table:style-name="ce44">
            <text:p>營業外收入</text:p>
          </table:table-cell>
          <table:covered-table-cell/>
          <table:table-cell table:style-name="ce46"/>
          <table:table-cell office:value-type="string" table:style-name="ce47">
            <text:p>Non-operating Revenues</text:p>
          </table:table-cell>
          <table:table-cell office:value-type="float" office:value="27427538.100000001" table:style-name="ce48">
            <text:p>27,427,538.10</text:p>
          </table:table-cell>
          <table:table-cell office:value-type="float" office:value="99000" table:style-name="ce48">
            <text:p>99,000.00</text:p>
          </table:table-cell>
          <table:table-cell office:value-type="float" office:value="27604.583939393939" table:style-name="ce48">
            <text:p>27,604.58</text:p>
          </table:table-cell>
          <table:table-cell office:value-type="float" office:value="51.54161491891216" table:style-name="ce48">
            <text:p>51.54</text:p>
          </table:table-cell>
          <table:table-cell office:value-type="float" office:value="18099014" table:style-name="ce48">
            <text:p>18,099,014.00</text:p>
          </table:table-cell>
          <table:table-cell office:value-type="float" office:value="89000" table:style-name="ce48">
            <text:p>89,000.00</text:p>
          </table:table-cell>
          <table:table-cell table:number-columns-repeated="16373" table:style-name="ce46"/>
        </table:table-row>
        <table:table-row table:style-name="ro8">
          <table:table-cell table:number-columns-repeated="2" table:style-name="ce56"/>
          <table:table-cell table:style-name="ce51"/>
          <table:table-cell table:style-name="ce52"/>
          <table:table-cell table:style-name="ce76"/>
          <table:table-cell table:style-name="ce50"/>
          <table:table-cell table:number-columns-repeated="3" table:style-name="ce48"/>
          <table:table-cell table:style-name="ce50"/>
          <table:table-cell table:style-name="ce48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4">
            <text:p>支出總計</text:p>
          </table:table-cell>
          <table:covered-table-cell table:number-columns-repeated="2"/>
          <table:table-cell table:style-name="ce46"/>
          <table:table-cell office:value-type="string" table:style-name="ce47">
            <text:p>Grand Total of Expenses</text:p>
          </table:table-cell>
          <table:table-cell office:value-type="float" office:value="470070533" table:style-name="ce48">
            <text:p>470,070,533.00</text:p>
          </table:table-cell>
          <table:table-cell office:value-type="float" office:value="537711000" table:style-name="ce48">
            <text:p>537,711,000.00</text:p>
          </table:table-cell>
          <table:table-cell office:value-type="float" office:value="-12.579334809962972" table:style-name="ce48">
            <text:p>-12.58</text:p>
          </table:table-cell>
          <table:table-cell office:value-type="float" office:value="7.2200631321380548" table:style-name="ce48">
            <text:p>7.22</text:p>
          </table:table-cell>
          <table:table-cell office:value-type="float" office:value="438416579.19999999" table:style-name="ce48">
            <text:p>438,416,579.20</text:p>
          </table:table-cell>
          <table:table-cell office:value-type="float" office:value="463836000" table:style-name="ce48">
            <text:p>463,836,000.00</text:p>
          </table:table-cell>
          <table:table-cell table:number-columns-repeated="16373"/>
        </table:table-row>
        <table:table-row table:style-name="ro8">
          <table:table-cell table:number-columns-repeated="2" table:style-name="ce77"/>
          <table:table-cell table:style-name="ce78"/>
          <table:table-cell table:style-name="ce46"/>
          <table:table-cell table:style-name="ce47"/>
          <table:table-cell table:style-name="ce50"/>
          <table:table-cell table:number-columns-repeated="3" table:style-name="ce48"/>
          <table:table-cell table:number-columns-repeated="2" table:style-name="ce50"/>
          <table:table-cell table:number-columns-repeated="16373"/>
        </table:table-row>
        <table:table-row table:style-name="ro7">
          <table:table-cell table:style-name="ce77"/>
          <table:table-cell office:value-type="string" table:number-columns-spanned="2" table:number-rows-spanned="1" table:style-name="ce44">
            <text:p>營業資產出租費用</text:p>
          </table:table-cell>
          <table:covered-table-cell/>
          <table:table-cell table:style-name="ce46"/>
          <table:table-cell office:value-type="string" table:style-name="ce47">
            <text:p>Expenses of Operating Assets Rented</text:p>
          </table:table-cell>
          <table:table-cell office:value-type="float" office:value="438909683" table:style-name="ce48">
            <text:p>438,909,683.00</text:p>
          </table:table-cell>
          <table:table-cell office:value-type="float" office:value="524591000" table:style-name="ce48">
            <text:p>524,591,000.00</text:p>
          </table:table-cell>
          <table:table-cell office:value-type="float" office:value="-16.332975022446057" table:style-name="ce48">
            <text:p>-16.33</text:p>
          </table:table-cell>
          <table:table-cell office:value-type="float" office:value="3.0508958799062347" table:style-name="ce48">
            <text:p>3.05</text:p>
          </table:table-cell>
          <table:table-cell office:value-type="float" office:value="425915446.19999999" table:style-name="ce48">
            <text:p>425,915,446.20</text:p>
          </table:table-cell>
          <table:table-cell office:value-type="float" office:value="451945000" table:style-name="ce48">
            <text:p>451,945,000.00</text:p>
          </table:table-cell>
          <table:table-cell table:number-columns-repeated="16373" table:style-name="ce46"/>
        </table:table-row>
        <table:table-row table:style-name="ro8">
          <table:table-cell table:number-columns-repeated="2" table:style-name="ce46"/>
          <table:table-cell table:style-name="ce79"/>
          <table:table-cell table:style-name="ce80"/>
          <table:table-cell table:style-name="ce81"/>
          <table:table-cell table:number-columns-repeated="6" table:style-name="ce48"/>
          <table:table-cell table:number-columns-repeated="16373" table:style-name="ce46"/>
        </table:table-row>
        <table:table-row table:style-name="ro7">
          <table:table-cell table:style-name="ce77"/>
          <table:table-cell office:value-type="string" table:number-columns-spanned="2" table:number-rows-spanned="1" table:style-name="ce44">
            <text:p>貨運服務費用</text:p>
          </table:table-cell>
          <table:covered-table-cell/>
          <table:table-cell table:style-name="ce46"/>
          <table:table-cell office:value-type="string" table:style-name="ce47">
            <text:p>Freight Service Expenses</text:p>
          </table:table-cell>
          <table:table-cell office:value-type="float" office:value="705997" table:style-name="ce48">
            <text:p>705,997.00</text:p>
          </table:table-cell>
          <table:table-cell office:value-type="float" office:value="914000" table:style-name="ce48">
            <text:p>914,000.00</text:p>
          </table:table-cell>
          <table:table-cell office:value-type="float" office:value="-22.757439824945294" table:style-name="ce48">
            <text:p>-22.76</text:p>
          </table:table-cell>
          <table:table-cell office:value-type="float" office:value="4.4147204675906382" table:style-name="ce48">
            <text:p>4.41</text:p>
          </table:table-cell>
          <table:table-cell office:value-type="float" office:value="676147" table:style-name="ce48">
            <text:p>676,147.00</text:p>
          </table:table-cell>
          <table:table-cell office:value-type="float" office:value="1404000" table:style-name="ce48">
            <text:p>1,404,000.00</text:p>
          </table:table-cell>
          <table:table-cell table:number-columns-repeated="16373" table:style-name="ce46"/>
        </table:table-row>
        <table:table-row table:style-name="ro8">
          <table:table-cell table:number-columns-repeated="2" table:style-name="ce46"/>
          <table:table-cell table:style-name="ce79"/>
          <table:table-cell table:style-name="ce80"/>
          <table:table-cell table:style-name="ce81"/>
          <table:table-cell table:number-columns-repeated="6" table:style-name="ce48"/>
          <table:table-cell table:number-columns-repeated="16373" table:style-name="ce46"/>
        </table:table-row>
        <table:table-row table:style-name="ro7">
          <table:table-cell table:style-name="ce46"/>
          <table:table-cell office:value-type="string" table:number-columns-spanned="2" table:number-rows-spanned="1" table:style-name="ce44">
            <text:p>營業外費用</text:p>
          </table:table-cell>
          <table:covered-table-cell/>
          <table:table-cell table:style-name="ce46"/>
          <table:table-cell office:value-type="string" table:style-name="ce47">
            <text:p>Non-operating Expenses</text:p>
          </table:table-cell>
          <table:table-cell office:value-type="float" office:value="30454853" table:style-name="ce48">
            <text:p>30,454,853.00</text:p>
          </table:table-cell>
          <table:table-cell office:value-type="float" office:value="12206000" table:style-name="ce48">
            <text:p>12,206,000.00</text:p>
          </table:table-cell>
          <table:table-cell office:value-type="float" office:value="149.50723414714076" table:style-name="ce48">
            <text:p>149.51</text:p>
          </table:table-cell>
          <table:table-cell office:value-type="float" office:value="157.54663049918199" table:style-name="ce48">
            <text:p>157.55</text:p>
          </table:table-cell>
          <table:table-cell office:value-type="float" office:value="11824986" table:style-name="ce48">
            <text:p>11,824,986.00</text:p>
          </table:table-cell>
          <table:table-cell office:value-type="float" office:value="10487000" table:style-name="ce48">
            <text:p>10,487,000.00</text:p>
          </table:table-cell>
          <table:table-cell table:number-columns-repeated="16373" table:style-name="ce46"/>
        </table:table-row>
        <table:table-row table:style-name="ro8">
          <table:table-cell table:number-columns-repeated="2" table:style-name="ce46"/>
          <table:table-cell table:style-name="ce78"/>
          <table:table-cell table:style-name="ce46"/>
          <table:table-cell table:style-name="ce47"/>
          <table:table-cell table:number-columns-repeated="6" table:style-name="ce50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44">
            <text:p>損 <text:s text:c="8"/>益</text:p>
          </table:table-cell>
          <table:covered-table-cell table:number-columns-repeated="2"/>
          <table:table-cell table:style-name="ce46"/>
          <table:table-cell office:value-type="string" table:style-name="ce47">
            <text:p>Profit or Loss</text:p>
          </table:table-cell>
          <table:table-cell office:value-type="float" office:value="1028739778.0999999" table:style-name="ce48">
            <text:p>1,028,739,778.10</text:p>
          </table:table-cell>
          <table:table-cell office:value-type="float" office:value="747289000" table:style-name="ce48">
            <text:p>747,289,000.00</text:p>
          </table:table-cell>
          <table:table-cell office:value-type="float" office:value="37.662909276063196" table:style-name="ce48">
            <text:p>37.66</text:p>
          </table:table-cell>
          <table:table-cell office:value-type="float" office:value="7.6050045631732344" table:style-name="ce48">
            <text:p>7.61</text:p>
          </table:table-cell>
          <table:table-cell office:value-type="float" office:value="956033394.79999995" table:style-name="ce48">
            <text:p>956,033,394.80</text:p>
          </table:table-cell>
          <table:table-cell office:value-type="float" office:value="740537000" table:style-name="ce48">
            <text:p>740,537,000.00</text:p>
          </table:table-cell>
          <table:table-cell table:number-columns-repeated="16373"/>
        </table:table-row>
        <table:table-row table:style-name="ro8">
          <table:table-cell table:number-columns-repeated="2" table:style-name="ce40"/>
          <table:table-cell table:style-name="ce51"/>
          <table:table-cell table:style-name="ce52"/>
          <table:table-cell table:style-name="ce53"/>
          <table:table-cell table:number-columns-repeated="6" table:style-name="ce50"/>
          <table:table-cell table:number-columns-repeated="16373"/>
        </table:table-row>
        <table:table-row table:style-name="ro7">
          <table:table-cell table:style-name="ce40"/>
          <table:table-cell office:value-type="string" table:number-columns-spanned="2" table:number-rows-spanned="1" table:style-name="ce82">
            <text:p>收支比率<text:span text:style-name="T2">(%)</text:span></text:p>
          </table:table-cell>
          <table:covered-table-cell/>
          <table:table-cell table:style-name="ce52"/>
          <table:table-cell office:value-type="string" table:style-name="ce53">
            <text:p>Expenses vs. Revenues (%)</text:p>
          </table:table-cell>
          <table:table-cell office:value-type="float" office:value="31.362910270813927" table:style-name="ce50">
            <text:p>31.36</text:p>
          </table:table-cell>
          <table:table-cell office:value-type="float" office:value="41.845214007782097" table:style-name="ce50">
            <text:p>41.85</text:p>
          </table:table-cell>
          <table:table-cell office:value-type="float" office:value="-10.48230373696817" table:style-name="ce50">
            <text:p>-10.48</text:p>
          </table:table-cell>
          <table:table-cell office:value-type="float" office:value="-7.7197827319967161E-2" table:style-name="ce50">
            <text:p>-0.08</text:p>
          </table:table-cell>
          <table:table-cell office:value-type="float" office:value="31.440108098133894" table:style-name="ce50">
            <text:p>31.44</text:p>
          </table:table-cell>
          <table:table-cell office:value-type="float" office:value="38.512653471972556" table:style-name="ce50">
            <text:p>38.51</text:p>
          </table:table-cell>
          <table:table-cell table:number-columns-repeated="16373"/>
        </table:table-row>
        <table:table-row table:style-name="ro8">
          <table:table-cell table:number-columns-repeated="2" table:style-name="ce83"/>
          <table:table-cell table:style-name="ce84"/>
          <table:table-cell table:style-name="ce83"/>
          <table:table-cell table:style-name="ce85"/>
          <table:table-cell table:number-columns-repeated="6" table:style-name="ce86"/>
          <table:table-cell table:number-columns-repeated="16373"/>
        </table:table-row>
        <table:table-row table:style-name="ro10">
          <table:table-cell office:value-type="string" table:style-name="ce87">
            <text:p><text:span text:style-name="T3">註：</text:span>107<text:span text:style-name="T3">年係初編決算數。</text:span></text:p>
          </table:table-cell>
          <table:table-cell table:style-name="ce10"/>
          <table:table-cell table:style-name="ce11"/>
          <table:table-cell table:style-name="ce10"/>
          <table:table-cell table:style-name="ce88"/>
          <table:table-cell table:number-columns-repeated="2" table:style-name="ce10"/>
          <table:table-cell table:style-name="ce89"/>
          <table:table-cell table:number-columns-repeated="16376" table:style-name="ce10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  <style:font-face style:name="Courier" svg:font-family="Courier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4-19T06:12:10Z</meta:creation-date>
    <dc:date>2019-04-19T06:13:38Z</dc:date>
    <meta:print-date>2019-04-19T06:13:24Z</meta:print-date>
  </office:meta>
</office:document-meta>
</file>