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微軟正黑體" svg:font-family="微軟正黑體"/>
    <style:font-face style:name="細明體" svg:font-family="細明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C2E9FC" style:repeat-content="false"/>
      <style:paragraph-properties fo:text-align="center"/>
      <style:text-properties fo:color="#565656" fo:font-size="9pt" style:font-size-asian="9pt" style:font-size-complex="9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565656" fo:font-size="9pt" style:font-size-asian="9pt" style:font-size-complex="9pt"/>
    </style:style>
    <style:style style:name="ce4" style:family="table-cell" style:parent-style-name="Default" style:data-style-name="N48">
      <style:table-cell-properties style:vertical-align="automatic" style:repeat-content="false"/>
      <style:paragraph-properties fo:text-align="center"/>
      <style:text-properties fo:color="#565656" fo:font-size="9pt" style:font-size-asian="9pt" style:font-size-complex="9pt"/>
    </style:style>
    <style:style style:name="ce5" style:family="table-cell" style:parent-style-name="Default" style:data-style-name="N0">
      <style:table-cell-properties style:vertical-align="automatic" style:repeat-content="false"/>
      <style:paragraph-properties fo:text-align="center"/>
      <style:text-properties fo:color="#565656" fo:font-size="9pt" style:font-size-asian="9pt" style:font-size-complex="9pt"/>
    </style:style>
    <style:style style:name="T1" style:family="text" style:parent-style-name="Default">
      <style:text-properties fo:color="#565656"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565656"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565656"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1375cm"/>
    </style:style>
    <style:style style:name="co2" style:family="table-column">
      <style:table-column-properties fo:break-before="auto" style:column-width="2.83104166666667cm"/>
    </style:style>
    <style:style style:name="co3" style:family="table-column">
      <style:table-column-properties fo:break-before="auto" style:column-width="6.61458333333333cm"/>
    </style:style>
    <style:style style:name="co4" style:family="table-column">
      <style:table-column-properties fo:break-before="auto" style:column-width="5.000625cm"/>
    </style:style>
    <style:style style:name="co5"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17.25pt" style:use-optimal-row-height="false" fo:break-before="auto"/>
    </style:style>
    <style:style style:name="ta1" style:family="table" style:master-page-name="mp1">
      <style:table-properties table:display="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9年"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number-columns-repeated="1018" table:default-cell-style-name="ce1"/>
        <table:table-column table:style-name="co5" table:number-columns-repeated="15361" table:default-cell-style-name="ce1"/>
        <table:table-row table:style-name="ro1">
          <table:table-cell office:value-type="string" table:style-name="ce2">
            <text:p>內 容 主 旨</text:p>
          </table:table-cell>
          <table:table-cell office:value-type="string" table:style-name="ce2">
            <text:p>作成或取得時間</text:p>
          </table:table-cell>
          <table:table-cell office:value-type="string" table:style-name="ce2">
            <text:p>保管期間</text:p>
          </table:table-cell>
          <table:table-cell office:value-type="string" table:style-name="ce2">
            <text:p>提供方式</text:p>
          </table:table-cell>
          <table:table-cell office:value-type="string" table:style-name="ce2">
            <text:p>主辦單位</text:p>
            <text:p>（保管場所）</text:p>
          </table:table-cell>
          <table:table-cell table:number-columns-repeated="16379"/>
        </table:table-row>
        <table:table-row table:style-name="ro2">
          <table:table-cell office:value-type="string" table:style-name="ce3">
            <text:p>L03-08LC0176 <text:s text:c="3"/>PP<text:span text:style-name="T2">客車用車外</text:span>LED<text:span text:style-name="T2">終站顯示器等</text:span>3<text:span text:style-name="T2">項</text:span></text:p>
          </table:table-cell>
          <table:table-cell office:value-type="date" office:date-value="2020-01-02T00:00:00" table:style-name="ce4">
            <text:p>2020/01/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3-08LM0185 <text:s text:c="5"/>EMU600<text:span text:style-name="T2">型</text:span>MPU<text:span text:style-name="T2">卡等</text:span>6<text:span text:style-name="T2">項用料</text:span></text:p>
          </table:table-cell>
          <table:table-cell office:value-type="date" office:date-value="2020-01-02T00:00:00" table:style-name="ce4">
            <text:p>2020/01/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181<text:s text:c="6"/><text:span text:style-name="T2">柴聯車用逆轉機動軸正齒輪</text:span>10PC</text:p>
          </table:table-cell>
          <table:table-cell office:value-type="date" office:date-value="2020-01-02T00:00:00" table:style-name="ce4">
            <text:p>2020/01/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2">
          <table:table-cell office:value-type="string" table:style-name="ce3">
            <text:p>L03-08LC0188 <text:s text:c="2"/>TEMU1000<text:span text:style-name="T2">型用成品電路板等</text:span>4<text:span text:style-name="T2">項</text:span></text:p>
          </table:table-cell>
          <table:table-cell office:value-type="date" office:date-value="2020-01-07T00:00:00" table:style-name="ce4">
            <text:p>2020/01/0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1-08LMM002<text:s text:c="2"/><text:span text:style-name="T2">代辦鐵道局可攜式數位示波器等</text:span>4<text:span text:style-name="T2">項</text:span></text:p>
          </table:table-cell>
          <table:table-cell office:value-type="date" office:date-value="2020-01-07T00:00:00" table:style-name="ce4">
            <text:p>2020/01/07</text:p>
          </table:table-cell>
          <table:table-cell office:value-type="string" table:style-name="ce5">
            <text:p>10年</text:p>
          </table:table-cell>
          <table:table-cell office:value-type="string" table:style-name="ce5">
            <text:p>書面資料</text:p>
          </table:table-cell>
          <table:table-cell office:value-type="string" table:style-name="ce5">
            <text:p>台東機務分段</text:p>
          </table:table-cell>
          <table:table-cell table:number-columns-repeated="16379"/>
        </table:table-row>
        <table:table-row table:style-name="ro2">
          <table:table-cell office:value-type="string" table:style-name="ce3">
            <text:p>L03-08LC0106 <text:s text:c="6"/>109-110<text:span text:style-name="T2">年度工務制服</text:span></text:p>
          </table:table-cell>
          <table:table-cell office:value-type="date" office:date-value="2020-01-07T00:00:00" table:style-name="ce4">
            <text:p>2020/01/0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08LC0156 <text:s text:c="3"/>EMU800<text:span text:style-name="T2">型橫向減震器等</text:span>22<text:span text:style-name="T2">項</text:span></text:p>
          </table:table-cell>
          <table:table-cell office:value-type="date" office:date-value="2020-01-07T00:00:00" table:style-name="ce4">
            <text:p>2020/01/0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163 <text:s text:c="5"/>PP<text:span text:style-name="T2">客車用偵煙器裝置等</text:span>3<text:span text:style-name="T2">項</text:span></text:p>
          </table:table-cell>
          <table:table-cell office:value-type="date" office:date-value="2020-01-09T00:00:00" table:style-name="ce4">
            <text:p>2020/01/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3-08LM0144<text:s text:c="6"/><text:span text:style-name="T2">動力車用集電弓車用一片式碳刷</text:span>3000PC</text:p>
          </table:table-cell>
          <table:table-cell office:value-type="date" office:date-value="2020-01-09T00:00:00" table:style-name="ce4">
            <text:p>2020/01/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178 <text:s text:c="4"/>EMU500<text:span text:style-name="T2">型用軔缸等</text:span>26<text:span text:style-name="T2">項</text:span></text:p>
          </table:table-cell>
          <table:table-cell office:value-type="date" office:date-value="2020-01-09T00:00:00" table:style-name="ce4">
            <text:p>2020/01/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190 <text:s text:c="6"/>EMU800<text:span text:style-name="T2">型用集電弓碳刷</text:span>700PC</text:p>
          </table:table-cell>
          <table:table-cell office:value-type="date" office:date-value="2020-01-09T00:00:00" table:style-name="ce4">
            <text:p>2020/01/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9LM0002 <text:s/>EMU600<text:span text:style-name="T2">型感應卡總成等</text:span>2<text:span text:style-name="T2">項用料</text:span></text:p>
          </table:table-cell>
          <table:table-cell office:value-type="date" office:date-value="2020-01-09T00:00:00" table:style-name="ce4">
            <text:p>2020/01/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1-08LCM005<text:s text:c="4"/><text:span text:style-name="T2">代辦鐵道局電動掃地機等</text:span>3<text:span text:style-name="T2">項</text:span></text:p>
          </table:table-cell>
          <table:table-cell office:value-type="date" office:date-value="2020-01-14T00:00:00" table:style-name="ce4">
            <text:p>2020/01/14</text:p>
          </table:table-cell>
          <table:table-cell office:value-type="string" table:style-name="ce5">
            <text:p>1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2">
          <table:table-cell office:value-type="string" table:style-name="ce3">
            <text:p>L03-08LM0128 <text:s text:c="5"/>GE<text:span text:style-name="T2">機車用電樞</text:span>20ST</text:p>
          </table:table-cell>
          <table:table-cell office:value-type="date" office:date-value="2020-01-14T00:00:00" table:style-name="ce4">
            <text:p>2020/01/14</text:p>
            <draw:custom-shape svg:x="0.25in" svg:y="0in" svg:width="0.2in" svg:height="0in" draw:z-index="191" draw:id="id190" draw:style-name="a572" draw:name="Text Box 1">
              <svg:title/>
              <svg:desc/>
              <text:p text:style-name="a571" text:class-names="" text:cond-style-name=""><text:span text:style-name="a57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2" draw:id="id191" draw:style-name="a575" draw:name="Text Box 2">
              <svg:title/>
              <svg:desc/>
              <text:p text:style-name="a574" text:class-names="" text:cond-style-name=""><text:span text:style-name="a57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3" draw:id="id192" draw:style-name="a578" draw:name="Text Box 3">
              <svg:title/>
              <svg:desc/>
              <text:p text:style-name="a577" text:class-names="" text:cond-style-name=""><text:span text:style-name="a57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120 <text:s text:c="5"/>GM<text:span text:style-name="T2">柴電機車用鉛酸蓄電池</text:span>16ST</text:p>
          </table:table-cell>
          <table:table-cell office:value-type="date" office:date-value="2020-01-14T00:00:00" table:style-name="ce4">
            <text:p>2020/01/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2">
          <table:table-cell office:value-type="string" table:style-name="ce3">
            <text:p>L03-08LC0168 <text:s text:c="7"/>#16<text:span text:style-name="T2">及</text:span>#12<text:span text:style-name="T2">專用道岔橡膠墊等</text:span>2<text:span text:style-name="T2">項</text:span></text:p>
          </table:table-cell>
          <table:table-cell office:value-type="date" office:date-value="2020-01-14T00:00:00" table:style-name="ce4">
            <text:p>2020/01/1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08LC0192 <text:s text:c="7"/>PP<text:span text:style-name="T2">客車座椅用油壓緩衝器</text:span>7500PC</text:p>
          </table:table-cell>
          <table:table-cell office:value-type="date" office:date-value="2020-01-21T00:00:00" table:style-name="ce4">
            <text:p>2020/01/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3-08LC0175 <text:s text:c="10"/>PP<text:span text:style-name="T2">客車用車軸等</text:span>2<text:span text:style-name="T2">項</text:span></text:p>
          </table:table-cell>
          <table:table-cell office:value-type="date" office:date-value="2020-01-21T00:00:00" table:style-name="ce4">
            <text:p>2020/01/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208P1170W <text:s/>二年期光纖監測系統委託維護保養運轉管理工作</text:p>
          </table:table-cell>
          <table:table-cell office:value-type="date" office:date-value="2020-01-13T00:00:00" table:style-name="ce4">
            <text:p>2020/01/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1">
          <table:table-cell office:value-type="string" table:style-name="ce3">
            <text:p>L0208P1185W <text:s/>109年度花蓮工務分駐所轄區租用機械配合作業（開口契約）</text:p>
          </table:table-cell>
          <table:table-cell office:value-type="date" office:date-value="2020-01-13T00:00:00" table:style-name="ce4">
            <text:p>2020/01/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1">
          <table:table-cell office:value-type="string" table:style-name="ce3">
            <text:p>L0208P1186T <text:s/>109、110年度臺北工務段租用挖土機配合施工作業（八堵工務分駐所部份）</text:p>
          </table:table-cell>
          <table:table-cell office:value-type="date" office:date-value="2020-01-07T00:00:00" table:style-name="ce4">
            <text:p>2020/01/0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208P1189T <text:s/>109年度臺北電力段臨場健康服務特約護理人員</text:p>
          </table:table-cell>
          <table:table-cell office:value-type="date" office:date-value="2020-01-13T00:00:00" table:style-name="ce4">
            <text:p>2020/01/13</text:p>
            <draw:custom-shape svg:x="0.24167in" svg:y="0in" svg:width="0.21667in" svg:height="0in" draw:z-index="5" draw:id="id4" draw:style-name="a14" draw:name="Text Box 1">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 draw:id="id0" draw:style-name="a2" draw:name="Text Box 1">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4" draw:id="id3" draw:style-name="a11" draw:name="Text Box 1">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3" draw:id="id2" draw:style-name="a8" draw:name="Text Box 3">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6" draw:id="id5" draw:style-name="a17" draw:name="Text Box 2">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7" draw:id="id6" draw:style-name="a20" draw:name="Text Box 1">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8" draw:id="id7" draw:style-name="a23" draw:name="Text Box 2">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9" draw:id="id8" draw:style-name="a26" draw:name="Text Box 3">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0" draw:id="id9" draw:style-name="a29" draw:name="Text Box 4">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1" draw:id="id10" draw:style-name="a32" draw:name="Text Box 5">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12" draw:id="id11" draw:style-name="a35" draw:name="Text Box 1">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13" draw:id="id12" draw:style-name="a38" draw:name="Text Box 2">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14" draw:id="id13" draw:style-name="a41" draw:name="Text Box 3">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5" draw:id="id14" draw:style-name="a44" draw:name="Text Box 1">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 draw:id="id15" draw:style-name="a47" draw:name="Text Box 2">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 draw:id="id16" draw:style-name="a50" draw:name="Text Box 3">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力段</text:p>
          </table:table-cell>
          <table:table-cell table:number-columns-repeated="16379"/>
        </table:table-row>
        <table:table-row table:style-name="ro1">
          <table:table-cell office:value-type="string" table:style-name="ce3">
            <text:p>L0208P1192P <text:s/>109年度池上工務分駐所租用挖土機配合施工作業</text:p>
          </table:table-cell>
          <table:table-cell office:value-type="date" office:date-value="2020-01-17T00:00:00" table:style-name="ce4">
            <text:p>2020/01/1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1">
          <table:table-cell office:value-type="string" table:style-name="ce3">
            <text:p>L0208P1200T <text:s/>109年度Meeting Hub跨平台智慧會議室管理平台系統維護暨擴充案</text:p>
          </table:table-cell>
          <table:table-cell office:value-type="date" office:date-value="2020-01-30T00:00:00" table:style-name="ce4">
            <text:p>2020/01/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企劃處</text:p>
          </table:table-cell>
          <table:table-cell table:number-columns-repeated="16379"/>
        </table:table-row>
        <table:table-row table:style-name="ro1">
          <table:table-cell office:value-type="string" table:style-name="ce3">
            <text:p>L0208P2034T <text:s/>109年度資產活化及管理總顧問委託技術服務案</text:p>
          </table:table-cell>
          <table:table-cell office:value-type="date" office:date-value="2020-01-30T00:00:00" table:style-name="ce4">
            <text:p>2020/01/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資產開發中心</text:p>
          </table:table-cell>
          <table:table-cell table:number-columns-repeated="16379"/>
        </table:table-row>
        <table:table-row table:style-name="ro1">
          <table:table-cell office:value-type="string" table:style-name="ce3">
            <text:p>L0208P2054P <text:s/>企業資訊入口網改版建置案</text:p>
          </table:table-cell>
          <table:table-cell office:value-type="date" office:date-value="2020-01-13T00:00:00" table:style-name="ce4">
            <text:p>2020/01/13</text:p>
            <draw:custom-shape svg:x="0.35in" svg:y="0in" svg:width="0.2in" svg:height="0in" draw:z-index="20" draw:id="id19" draw:style-name="a59" draw:name="Text Box 3">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 draw:id="id17" draw:style-name="a53" draw:name="Text Box 1">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 draw:id="id18" draw:style-name="a56" draw:name="Text Box 2">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企劃處</text:p>
          </table:table-cell>
          <table:table-cell table:number-columns-repeated="16379"/>
        </table:table-row>
        <table:table-row table:style-name="ro1">
          <table:table-cell office:value-type="string" table:style-name="ce3">
            <text:p>L0208P2082Q <text:s/>三年期宜蘭、花蓮運務段轄區內各車站電梯、電扶梯維護保養工作</text:p>
          </table:table-cell>
          <table:table-cell office:value-type="date" office:date-value="2020-01-16T00:00:00" table:style-name="ce4">
            <text:p>2020/01/1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1">
          <table:table-cell office:value-type="string" table:style-name="ce3">
            <text:p>L0208P2083U <text:s/>三年期臺中、高雄運務段轄區內各車站電梯、電扶梯維護保養工作</text:p>
          </table:table-cell>
          <table:table-cell office:value-type="date" office:date-value="2020-01-21T00:00:00" table:style-name="ce4">
            <text:p>2020/01/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s/></text:p>
          </table:table-cell>
          <table:table-cell table:number-columns-repeated="16379"/>
        </table:table-row>
        <table:table-row table:style-name="ro1">
          <table:table-cell office:value-type="string" table:style-name="ce3">
            <text:p>L0208P1184S <text:s/>109年花蓮工務段轄內廢碴回收篩洗作業</text:p>
          </table:table-cell>
          <table:table-cell office:value-type="date" office:date-value="2020-01-08T00:00:00" table:style-name="ce4">
            <text:p>2020/01/0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花蓮工務段</text:p>
          </table:table-cell>
          <table:table-cell table:number-columns-repeated="16379"/>
        </table:table-row>
        <table:table-row table:style-name="ro1">
          <table:table-cell office:value-type="string" table:style-name="ce3">
            <text:p>案號：L0208E2030S 花蓮車站禮賓候車室裝修工程(委託規劃設計及監造)</text:p>
          </table:table-cell>
          <table:table-cell office:value-type="date" office:date-value="2020-01-09T00:00:00" table:style-name="ce4">
            <text:p>2020/01/09</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3">
            <text:p>案號：L0208E1032L 花蓮電力段109、110年度電梯保養維護</text:p>
          </table:table-cell>
          <table:table-cell office:value-type="date" office:date-value="2020-01-03T00:00:00" table:style-name="ce4">
            <text:p>2020/01/03</text:p>
          </table:table-cell>
          <table:table-cell office:value-type="string" table:style-name="ce5">
            <text:p>20年</text:p>
          </table:table-cell>
          <table:table-cell office:value-type="string" table:style-name="ce5">
            <text:p>書面資料</text:p>
          </table:table-cell>
          <table:table-cell office:value-type="string" table:style-name="ce5">
            <text:p>花蓮電力段</text:p>
          </table:table-cell>
          <table:table-cell table:number-columns-repeated="16379"/>
        </table:table-row>
        <table:table-row table:style-name="ro1">
          <table:table-cell office:value-type="string" table:style-name="ce3">
            <text:p>案號：L0208E1034R 109年花蓮電務段特約醫護人員臨場服務</text:p>
          </table:table-cell>
          <table:table-cell office:value-type="date" office:date-value="2020-01-08T00:00:00" table:style-name="ce4">
            <text:p>2020/01/08</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1">
          <table:table-cell office:value-type="string" table:style-name="ce3">
            <text:p>案號：L0208E2035S 臺東站禮賓候車室建置委託設計及監造</text:p>
          </table:table-cell>
          <table:table-cell office:value-type="date" office:date-value="2020-01-15T00:00:00" table:style-name="ce4">
            <text:p>2020/01/15</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3">
            <text:p>案號：L0208E1037L 109年臺東工務段臺東分駐所轄區路線安全及環境整理工作</text:p>
          </table:table-cell>
          <table:table-cell office:value-type="date" office:date-value="2020-01-15T00:00:00" table:style-name="ce4">
            <text:p>2020/01/15</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3">
            <text:p>案號：L0208E1038R 109年花蓮電力段臨場健康服務特約護理人員</text:p>
          </table:table-cell>
          <table:table-cell office:value-type="date" office:date-value="2020-01-17T00:00:00" table:style-name="ce4">
            <text:p>2020/01/17</text:p>
          </table:table-cell>
          <table:table-cell office:value-type="string" table:style-name="ce5">
            <text:p>20年</text:p>
          </table:table-cell>
          <table:table-cell office:value-type="string" table:style-name="ce5">
            <text:p>書面資料</text:p>
          </table:table-cell>
          <table:table-cell office:value-type="string" table:style-name="ce5">
            <text:p>花蓮電力段</text:p>
          </table:table-cell>
          <table:table-cell table:number-columns-repeated="16379"/>
        </table:table-row>
        <table:table-row table:style-name="ro1">
          <table:table-cell office:value-type="string" table:style-name="ce3">
            <text:p>L0208C1028T</text:p>
            <text:p>109年度中工段甲工所轄內環境整理工作</text:p>
          </table:table-cell>
          <table:table-cell office:value-type="date" office:date-value="2020-01-21T00:00:00" table:style-name="ce4">
            <text:p>2020/01/2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1">
          <table:table-cell office:value-type="string" table:style-name="ce3">
            <text:p>L0208S1031W 109年臺南電力段臨場健康服務特約護理人員</text:p>
          </table:table-cell>
          <table:table-cell office:value-type="date" office:date-value="2020-01-02T00:00:00" table:style-name="ce4">
            <text:p>2020/01/0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南電力段</text:p>
          </table:table-cell>
          <table:table-cell table:number-columns-repeated="16379"/>
        </table:table-row>
        <table:table-row table:style-name="ro1">
          <table:table-cell office:value-type="string" table:style-name="ce3">
            <text:p>L0208S1032P 109年度嘉義工務段嘉義工務分駐所轄內行車路線安全暨環境整理工作</text:p>
          </table:table-cell>
          <table:table-cell office:value-type="date" office:date-value="2020-01-21T00:00:00" table:style-name="ce4">
            <text:p>2020/01/21</text:p>
            <draw:custom-shape svg:x="0.35in" svg:y="0.16667in" svg:width="0.2in" svg:height="0in" draw:z-index="21" draw:id="id20" draw:style-name="a62" draw:name="Text Box 1">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 draw:id="id21" draw:style-name="a65" draw:name="Text Box 1">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1">
          <table:table-cell office:value-type="string" table:style-name="ce3">
            <text:p>L0508P1108S <text:s/>歷史建築臺鐵舊宿舍臨沂街63巷19號防護鋼棚架工程</text:p>
          </table:table-cell>
          <table:table-cell office:value-type="date" office:date-value="2020-01-17T00:00:00" table:style-name="ce4">
            <text:p>2020/01/1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1">
          <table:table-cell office:value-type="string" table:style-name="ce3">
            <text:p>L0508P1112P <text:s/>109年度基隆電務分駐所轄內機電照明更新工程</text:p>
          </table:table-cell>
          <table:table-cell office:value-type="date" office:date-value="2020-01-07T00:00:00" table:style-name="ce4">
            <text:p>2020/01/0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電務段</text:p>
          </table:table-cell>
          <table:table-cell table:number-columns-repeated="16379"/>
        </table:table-row>
        <table:table-row table:style-name="ro1">
          <table:table-cell office:value-type="string" table:style-name="ce3">
            <text:p>L0508P1120S <text:s/>109年度新竹電務分駐所轄內通訊設備改善工程</text:p>
          </table:table-cell>
          <table:table-cell office:value-type="date" office:date-value="2020-01-09T00:00:00" table:style-name="ce4">
            <text:p>2020/01/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電務段</text:p>
          </table:table-cell>
          <table:table-cell table:number-columns-repeated="16379"/>
        </table:table-row>
        <table:table-row table:style-name="ro1">
          <table:table-cell office:value-type="string" table:style-name="ce3">
            <text:p>L0508P1126W <text:s/>鐵路行車安全改善六年計畫（二結、羅東站無障礙電梯新建工程）</text:p>
          </table:table-cell>
          <table:table-cell office:value-type="date" office:date-value="2020-01-15T00:00:00" table:style-name="ce4">
            <text:p>2020/01/1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508P1127P <text:s/>新竹站及新竹車班勤務房舍改善工程</text:p>
          </table:table-cell>
          <table:table-cell office:value-type="date" office:date-value="2020-01-30T00:00:00" table:style-name="ce4">
            <text:p>2020/01/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3">
          <table:table-cell office:value-type="string" table:style-name="ce3">
            <text:p>L0508P1130V <text:s/>北工段轄內路線防護欄杆安全措施新建工程</text:p>
          </table:table-cell>
          <table:table-cell office:value-type="date" office:date-value="2020-01-13T00:00:00" table:style-name="ce4">
            <text:p>2020/01/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3">
          <table:table-cell office:value-type="string" table:style-name="ce3">
            <text:p>案號：L0508E1066S 鐵路行車安全改善六年計畫-宜工段轄內月台提高工程(牡丹站)</text:p>
          </table:table-cell>
          <table:table-cell office:value-type="date" office:date-value="2020-01-14T00:00:00" table:style-name="ce4">
            <text:p>2020/01/1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8E1067R 花蓮港線#8碼頭新設軌道鋪設工程</text:p>
          </table:table-cell>
          <table:table-cell office:value-type="date" office:date-value="2020-01-08T00:00:00" table:style-name="ce4">
            <text:p>2020/01/08</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8E1068S 鐵路行車安全改善六年計畫-宜工段轄內月台提高工程(大溪站)</text:p>
          </table:table-cell>
          <table:table-cell office:value-type="date" office:date-value="2020-01-14T00:00:00" table:style-name="ce4">
            <text:p>2020/01/1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8E1069L 鐵路行車安全改善六年計畫-宜工段轄內月台提高工程(龜山站)</text:p>
          </table:table-cell>
          <table:table-cell office:value-type="date" office:date-value="2020-01-14T00:00:00" table:style-name="ce4">
            <text:p>2020/01/1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8E1071S 花蓮電務段轄內永樂～太麻里機電設備改善工程</text:p>
          </table:table-cell>
          <table:table-cell office:value-type="date" office:date-value="2020-01-07T00:00:00" table:style-name="ce4">
            <text:p>2020/01/07</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3">
          <table:table-cell office:value-type="string" table:style-name="ce3">
            <text:p>案號：L0509E1004L 花蓮機廠檢修工廠火警自動警報設備改善工程</text:p>
          </table:table-cell>
          <table:table-cell office:value-type="date" office:date-value="2020-01-31T00:00:00" table:style-name="ce4">
            <text:p>2020/01/31</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3">
          <table:table-cell office:value-type="string" table:style-name="ce3">
            <text:p>L0508C1077Y</text:p>
            <text:p>鐵路行車安全改善六年計畫-中工段轄內月台提高工程(白沙屯站)</text:p>
          </table:table-cell>
          <table:table-cell office:value-type="date" office:date-value="2020-01-02T00:00:00" table:style-name="ce4">
            <text:p>2020/01/0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8C1078T</text:p>
            <text:p>鐵路行車安全改善六年計畫-中工段轄內月台提高工程(崎頂及造橋站)</text:p>
          </table:table-cell>
          <table:table-cell office:value-type="date" office:date-value="2020-01-02T00:00:00" table:style-name="ce4">
            <text:p>2020/01/0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8C1079M</text:p>
            <text:p>臺鐵電務智慧化提升計畫(配合96芯光纜-龍井站臺中港站及日南站列車接近警示燈新設工程)</text:p>
          </table:table-cell>
          <table:table-cell office:value-type="date" office:date-value="2020-01-03T00:00:00" table:style-name="ce4">
            <text:p>2020/01/03</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8C1080Y</text:p>
            <text:p>彰化電務段轄內通訊設備102對電纜接頭零組件更新工程</text:p>
          </table:table-cell>
          <table:table-cell office:value-type="date" office:date-value="2020-01-07T00:00:00" table:style-name="ce4">
            <text:p>2020/01/07</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8C1081M</text:p>
            <text:p>彰化電務段轄內行車調度無線電話設備安全圍籬及電訊機房接地系統新設工程</text:p>
          </table:table-cell>
          <table:table-cell office:value-type="date" office:date-value="2020-01-22T00:00:00" table:style-name="ce4">
            <text:p>2020/01/22</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8S1061L 鐵路行車安全改善六年計畫-高工段轄內月台提高工程(楠梓站)</text:p>
          </table:table-cell>
          <table:table-cell office:value-type="date" office:date-value="2020-01-07T00:00:00" table:style-name="ce4">
            <text:p>2020/01/0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8S1062L 高雄工務分駐所轄內九曲堂道班房修繕工程</text:p>
          </table:table-cell>
          <table:table-cell office:value-type="date" office:date-value="2020-01-07T00:00:00" table:style-name="ce4">
            <text:p>2020/01/0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8S1063P 嘉義員工餐廳整修工程</text:p>
          </table:table-cell>
          <table:table-cell office:value-type="date" office:date-value="2020-01-21T00:00:00" table:style-name="ce4">
            <text:p>2020/01/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3-09LM0009 <text:s text:c="3"/>EMU500<text:span text:style-name="T2">及</text:span>600<text:span text:style-name="T2">型把手總成等</text:span>78<text:span text:style-name="T2">項用料</text:span></text:p>
          </table:table-cell>
          <table:table-cell office:value-type="date" office:date-value="2020-02-04T00:00:00" table:style-name="ce4">
            <text:p>2020/02/0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8LM0189<text:s text:c="4"/><text:span text:style-name="T2">動閥</text:span>5PC</text:p>
          </table:table-cell>
          <table:table-cell office:value-type="date" office:date-value="2020-02-04T00:00:00" table:style-name="ce4">
            <text:p>2020/02/0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4-08LM0187<text:s text:c="4"/><text:span text:style-name="T2">車輪床刀柄共</text:span>4<text:span text:style-name="T2">只</text:span></text:p>
          </table:table-cell>
          <table:table-cell office:value-type="date" office:date-value="2020-02-11T00:00:00" table:style-name="ce4">
            <text:p>2020/02/11</text:p>
          </table:table-cell>
          <table:table-cell office:value-type="string" table:style-name="ce5">
            <text:p>10年</text:p>
          </table:table-cell>
          <table:table-cell office:value-type="string" table:style-name="ce5">
            <text:p>書面資料</text:p>
          </table:table-cell>
          <table:table-cell office:value-type="string" table:style-name="ce5">
            <text:p>花蓮材料庫</text:p>
          </table:table-cell>
          <table:table-cell table:number-columns-repeated="16379"/>
        </table:table-row>
        <table:table-row table:style-name="ro3">
          <table:table-cell office:value-type="string" table:style-name="ce3">
            <text:p>L01-08LMM005<text:s text:c="5"/><text:span text:style-name="T2">代辦鐵道局備勤房舍木床架</text:span>58<text:span text:style-name="T2">張</text:span></text:p>
          </table:table-cell>
          <table:table-cell office:value-type="date" office:date-value="2020-02-11T00:00:00" table:style-name="ce4">
            <text:p>2020/02/11</text:p>
          </table:table-cell>
          <table:table-cell office:value-type="string" table:style-name="ce5">
            <text:p>1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3">
          <table:table-cell office:value-type="string" table:style-name="ce3">
            <text:p>L01-08LM0174<text:s text:c="6"/><text:span text:style-name="T2">代辦鐵道局電動搬運車</text:span>1<text:span text:style-name="T2">台</text:span></text:p>
          </table:table-cell>
          <table:table-cell office:value-type="date" office:date-value="2020-02-13T00:00:00" table:style-name="ce4">
            <text:p>2020/02/13</text:p>
          </table:table-cell>
          <table:table-cell office:value-type="string" table:style-name="ce5">
            <text:p>1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3">
          <table:table-cell office:value-type="string" table:style-name="ce3">
            <text:p>L04-09LM0010 <text:s text:c="4"/>EM80<text:span text:style-name="T2">軌道檢查車線形處理電路板組一批</text:span></text:p>
          </table:table-cell>
          <table:table-cell office:value-type="date" office:date-value="2020-02-20T00:00:00" table:style-name="ce4">
            <text:p>2020/02/20</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9LC0007 <text:s text:c="4"/>CPU<text:span text:style-name="T2">板</text:span>(138PC)<text:span text:style-name="T2">及電源板</text:span>(147PC)</text:p>
          </table:table-cell>
          <table:table-cell office:value-type="date" office:date-value="2020-02-20T00:00:00" table:style-name="ce4">
            <text:p>2020/02/20</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8LC0191 <text:s text:c="7"/>TEMU2000<text:span text:style-name="T2">型用止回閥等</text:span>28<text:span text:style-name="T2">項</text:span></text:p>
          </table:table-cell>
          <table:table-cell office:value-type="date" office:date-value="2020-02-20T00:00:00" table:style-name="ce4">
            <text:p>2020/02/2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8LM0179PP機車用AFK電容器1,000PC</text:p>
          </table:table-cell>
          <table:table-cell office:value-type="date" office:date-value="2020-02-20T00:00:00" table:style-name="ce4">
            <text:p>2020/02/2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4-08LM0170<text:s text:c="7"/><text:span text:style-name="T2">客</text:span>(<text:span text:style-name="T2">貨</text:span>)<text:span text:style-name="T2">車用手提式單車試驗器共</text:span>7<text:span text:style-name="T2">台</text:span></text:p>
          </table:table-cell>
          <table:table-cell office:value-type="date" office:date-value="2020-02-20T00:00:00" table:style-name="ce4">
            <text:p>2020/02/20</text:p>
          </table:table-cell>
          <table:table-cell office:value-type="string" table:style-name="ce5">
            <text:p>10年</text:p>
          </table:table-cell>
          <table:table-cell office:value-type="string" table:style-name="ce5">
            <text:p>書面資料</text:p>
          </table:table-cell>
          <table:table-cell office:value-type="string" table:style-name="ce5">
            <text:p>花蓮材料庫</text:p>
          </table:table-cell>
          <table:table-cell table:number-columns-repeated="16379"/>
        </table:table-row>
        <table:table-row table:style-name="ro3">
          <table:table-cell office:value-type="string" table:style-name="ce3">
            <text:p>L01-09LCE001<text:s text:c="6"/><text:span text:style-name="T2">租用花蓮港澳</text:span>8<text:span text:style-name="T2">碼頭鋪設臨時鐵道支線卸載新購城際車輛案</text:span></text:p>
          </table:table-cell>
          <table:table-cell office:value-type="date" office:date-value="2020-02-25T00:00:00" table:style-name="ce4">
            <text:p>2020/02/25</text:p>
          </table:table-cell>
          <table:table-cell office:value-type="string" table:style-name="ce5">
            <text:p>1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L03-09LC0003 <text:s text:c="9"/>TEMU1000<text:span text:style-name="T2">型用</text:span>8<text:span text:style-name="T2">英吋</text:span>PCP<text:span text:style-name="T2">制動器等</text:span>2<text:span text:style-name="T2">項</text:span></text:p>
          </table:table-cell>
          <table:table-cell office:value-type="date" office:date-value="2020-02-25T00:00:00" table:style-name="ce4">
            <text:p>2020/02/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4-08LM0186 <text:s text:c="7"/>100<text:span text:style-name="T2">噸同步抬高機</text:span>1<text:span text:style-name="T2">台</text:span></text:p>
          </table:table-cell>
          <table:table-cell office:value-type="date" office:date-value="2020-02-25T00:00:00" table:style-name="ce4">
            <text:p>2020/02/25</text:p>
          </table:table-cell>
          <table:table-cell office:value-type="string" table:style-name="ce5">
            <text:p>10年</text:p>
          </table:table-cell>
          <table:table-cell office:value-type="string" table:style-name="ce5">
            <text:p>書面資料</text:p>
          </table:table-cell>
          <table:table-cell office:value-type="string" table:style-name="ce5">
            <text:p>花蓮材料庫</text:p>
          </table:table-cell>
          <table:table-cell table:number-columns-repeated="16379"/>
        </table:table-row>
        <table:table-row table:style-name="ro3">
          <table:table-cell office:value-type="string" table:style-name="ce3">
            <text:p>L0209P1001R <text:s/>109年度臺東工務段池上分駐所轄區路線安全及環境整理工作</text:p>
          </table:table-cell>
          <table:table-cell office:value-type="date" office:date-value="2020-02-15T00:00:00" table:style-name="ce4">
            <text:p>2020/02/1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L0209P1003U <text:s/>行車調度無線電話系統設備二年維護保養及運轉管理</text:p>
          </table:table-cell>
          <table:table-cell office:value-type="date" office:date-value="2020-02-26T00:00:00" table:style-name="ce4">
            <text:p>2020/02/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209P2002T <text:s/>臺中市境內各車站周邊地區資產活化整體規劃委託專業服務案</text:p>
          </table:table-cell>
          <table:table-cell office:value-type="date" office:date-value="2020-02-25T00:00:00" table:style-name="ce4">
            <text:p>2020/02/2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企劃處</text:p>
          </table:table-cell>
          <table:table-cell table:number-columns-repeated="16379"/>
        </table:table-row>
        <table:table-row table:style-name="ro3">
          <table:table-cell office:value-type="string" table:style-name="ce3">
            <text:p>L0208P1187Q <text:s/>109、110年度臺北工務段租用挖土機配合施工作業（桃園分駐所部分）</text:p>
          </table:table-cell>
          <table:table-cell office:value-type="date" office:date-value="2020-02-07T00:00:00" table:style-name="ce4">
            <text:p>2020/02/0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208P1197S <text:s/>109年度臺東工務分駐所租用挖土機配合施工作業</text:p>
          </table:table-cell>
          <table:table-cell office:value-type="date" office:date-value="2020-02-07T00:00:00" table:style-name="ce4">
            <text:p>2020/02/0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L0209C1002Y</text:p>
            <text:p>109年度中工段苗工所轄內環境整理工作</text:p>
          </table:table-cell>
          <table:table-cell office:value-type="date" office:date-value="2020-02-04T00:00:00" table:style-name="ce4">
            <text:p>2020/02/0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209C1003M</text:p>
            <text:p>109年度中工段彰工所轄內路線安全及環境整理工作</text:p>
          </table:table-cell>
          <table:table-cell office:value-type="date" office:date-value="2020-02-05T00:00:00" table:style-name="ce4">
            <text:p>2020/02/0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209C1005T</text:p>
            <text:p>109年度工務養護總隊租用重機械配合施工作業</text:p>
          </table:table-cell>
          <table:table-cell office:value-type="date" office:date-value="2020-02-18T00:00:00" table:style-name="ce4">
            <text:p>2020/02/18</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3">
          <table:table-cell office:value-type="string" table:style-name="ce3">
            <text:p><text:s/>L0209C1004T</text:p>
            <text:p>109年度工務養護總隊烏日廠區軌道除草工作</text:p>
          </table:table-cell>
          <table:table-cell office:value-type="date" office:date-value="2020-02-19T00:00:00" table:style-name="ce4">
            <text:p>2020/02/19</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3">
          <table:table-cell office:value-type="string" table:style-name="ce3">
            <text:p>L0209C1006M</text:p>
            <text:p>109年彰化電力段臨場健康服務特約護理人員</text:p>
          </table:table-cell>
          <table:table-cell office:value-type="date" office:date-value="2020-02-19T00:00:00" table:style-name="ce4">
            <text:p>2020/02/19</text:p>
          </table:table-cell>
          <table:table-cell office:value-type="string" table:style-name="ce5">
            <text:p>2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3">
          <table:table-cell office:value-type="string" table:style-name="ce3">
            <text:p>L0209S1002W 109年度嘉義工務段-新營分駐所轄內行車路線安全暨環境整理工作</text:p>
          </table:table-cell>
          <table:table-cell office:value-type="date" office:date-value="2020-02-04T00:00:00" table:style-name="ce4">
            <text:p>2020/02/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209S1001P 109年度嘉義機務段一般事業廢棄物清運工作</text:p>
          </table:table-cell>
          <table:table-cell office:value-type="date" office:date-value="2020-02-11T00:00:00" table:style-name="ce4">
            <text:p>2020/02/1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機務段</text:p>
          </table:table-cell>
          <table:table-cell table:number-columns-repeated="16379"/>
        </table:table-row>
        <table:table-row table:style-name="ro3">
          <table:table-cell office:value-type="string" table:style-name="ce3">
            <text:p>L0209S1003P 109年度嘉義工務段-田中分駐所轄內行車路線安全暨環境整理工作</text:p>
          </table:table-cell>
          <table:table-cell office:value-type="date" office:date-value="2020-02-15T00:00:00" table:style-name="ce4">
            <text:p>2020/02/1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508P1060R <text:s/>鐵路行車安全改善六年計畫（臺北工務段轄內抽換50kg－NPC枕型道岔工程）</text:p>
          </table:table-cell>
          <table:table-cell office:value-type="date" office:date-value="2020-02-24T00:00:00" table:style-name="ce4">
            <text:p>2020/02/2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8P1083Q <text:s/>鐵路行車安全改善六年計畫－北工段轄內月台提高工程（富岡及新富站）</text:p>
          </table:table-cell>
          <table:table-cell office:value-type="date" office:date-value="2020-02-19T00:00:00" table:style-name="ce4">
            <text:p>2020/02/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8P1097W <text:s/>鐵路行車安全改善六年計畫（臺東工務段轄內抽換50KG－NPC枕型道岔工程）</text:p>
          </table:table-cell>
          <table:table-cell office:value-type="date" office:date-value="2020-02-19T00:00:00" table:style-name="ce4">
            <text:p>2020/02/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L0508P1122R <text:s/>鐵路行車安全改善六年計畫（沙鹿?龍井間山腳排水鐵路橋改建工程－號誌部分）</text:p>
          </table:table-cell>
          <table:table-cell office:value-type="date" office:date-value="2020-02-27T00:00:00" table:style-name="ce4">
            <text:p>2020/02/2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508P1131P <text:s/>109年度宜蘭電務分駐所轄內通訊設備改善工程</text:p>
          </table:table-cell>
          <table:table-cell office:value-type="date" office:date-value="2020-02-13T00:00:00" table:style-name="ce4">
            <text:p>2020/02/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p>
          </table:table-cell>
          <table:table-cell table:number-columns-repeated="16379"/>
        </table:table-row>
        <table:table-row table:style-name="ro3">
          <table:table-cell office:value-type="string" table:style-name="ce3">
            <text:p>L0508P2053T <text:s/>108年度電(扶)梯更新工程</text:p>
          </table:table-cell>
          <table:table-cell office:value-type="date" office:date-value="2020-02-25T00:00:00" table:style-name="ce4">
            <text:p>2020/02/2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509P1001Q <text:s/>臺鐵電務智慧化提升計畫（配合96芯光纜－北湖、竹北站月台列車接近警示燈改善工程）</text:p>
          </table:table-cell>
          <table:table-cell office:value-type="date" office:date-value="2020-02-21T00:00:00" table:style-name="ce4">
            <text:p>2020/02/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509P1003S <text:s/>臺鐵集集支線基礎設施改善計畫－集集線及周邊抽換鋼軌暨護軌更新工程</text:p>
          </table:table-cell>
          <table:table-cell office:value-type="date" office:date-value="2020-02-20T00:00:00" table:style-name="ce4">
            <text:p>2020/02/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專案工程處</text:p>
          </table:table-cell>
          <table:table-cell table:number-columns-repeated="16379"/>
        </table:table-row>
        <table:table-row table:style-name="ro3">
          <table:table-cell office:value-type="string" table:style-name="ce3">
            <text:p>L0509P1005P <text:s/>109年新竹電務分駐所轄內機電照明更新工程</text:p>
          </table:table-cell>
          <table:table-cell office:value-type="date" office:date-value="2020-02-24T00:00:00" table:style-name="ce4">
            <text:p>2020/02/24</text:p>
            <draw:custom-shape svg:x="0.24167in" svg:y="0in" svg:width="0.21667in" svg:height="0in" draw:z-index="26" draw:id="id25" draw:style-name="a77" draw:name="Text Box 1">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4" draw:id="id43" draw:style-name="a131" draw:name="Text Box 1">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24" draw:id="id23" draw:style-name="a71" draw:name="Text Box 2">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27" draw:id="id26" draw:style-name="a80" draw:name="Text Box 1">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23" draw:id="id22" draw:style-name="a68" draw:name="Text Box 1">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6" draw:id="id45" draw:style-name="a137" draw:name="Text Box 1">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7" draw:id="id46" draw:style-name="a140" draw:name="Text Box 1">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5" draw:id="id44" draw:style-name="a134" draw:name="Text Box 1">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25" draw:id="id24" draw:style-name="a74" draw:name="Text Box 3">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28" draw:id="id27" draw:style-name="a83" draw:name="Text Box 2">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29" draw:id="id28" draw:style-name="a86" draw:name="Text Box 1">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30" draw:id="id29" draw:style-name="a89" draw:name="Text Box 2">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31" draw:id="id30" draw:style-name="a92" draw:name="Text Box 3">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32" draw:id="id31" draw:style-name="a95" draw:name="Text Box 4">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33" draw:id="id32" draw:style-name="a98" draw:name="Text Box 5">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34" draw:id="id33" draw:style-name="a101" draw:name="Text Box 1">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35" draw:id="id34" draw:style-name="a104" draw:name="Text Box 2">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36" draw:id="id35" draw:style-name="a107" draw:name="Text Box 3">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7" draw:id="id36" draw:style-name="a110" draw:name="Text Box 1">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8" draw:id="id37" draw:style-name="a113" draw:name="Text Box 2">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9" draw:id="id38" draw:style-name="a116" draw:name="Text Box 3">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p>
          </table:table-cell>
          <table:table-cell table:number-columns-repeated="16379"/>
        </table:table-row>
        <table:table-row table:style-name="ro3">
          <table:table-cell office:value-type="string" table:style-name="ce3">
            <text:p>L0509P1006Q <text:s/>109年度基隆?桃園間通訊設備改善工程</text:p>
          </table:table-cell>
          <table:table-cell office:value-type="date" office:date-value="2020-02-21T00:00:00" table:style-name="ce4">
            <text:p>2020/02/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p>
          </table:table-cell>
          <table:table-cell table:number-columns-repeated="16379"/>
        </table:table-row>
        <table:table-row table:style-name="ro3">
          <table:table-cell office:value-type="string" table:style-name="ce3">
            <text:p>案號：L0508E1070L 鐵路行車安全改善六年計畫-宜工段轄內月台提高工程(石城站)</text:p>
          </table:table-cell>
          <table:table-cell office:value-type="date" office:date-value="2020-02-04T00:00:00" table:style-name="ce4">
            <text:p>2020/02/0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01R 鐵路行車安全改善六年計畫-宜工段轄內月台提高工程(大里站)</text:p>
          </table:table-cell>
          <table:table-cell office:value-type="date" office:date-value="2020-02-12T00:00:00" table:style-name="ce4">
            <text:p>2020/02/1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02R 鐵路行車安全改善六年計畫-宜工段轄內月台提高工程(外澳站)</text:p>
          </table:table-cell>
          <table:table-cell office:value-type="date" office:date-value="2020-02-12T00:00:00" table:style-name="ce4">
            <text:p>2020/02/1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03S 蘇澳三號隧道(K3+392~K4+480)及南澳隧道(K12+060.6~K12+070.6)補強工程</text:p>
          </table:table-cell>
          <table:table-cell office:value-type="date" office:date-value="2020-02-27T00:00:00" table:style-name="ce4">
            <text:p>2020/02/2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05R 109年宜蘭工務段轄內隧道補強及防漏修繕工程</text:p>
          </table:table-cell>
          <table:table-cell office:value-type="date" office:date-value="2020-02-25T00:00:00" table:style-name="ce4">
            <text:p>2020/02/25</text:p>
            <draw:custom-shape svg:x="0.35in" svg:y="0in" svg:width="0.2in" svg:height="0in" draw:z-index="42" draw:id="id41" draw:style-name="a125" draw:name="Text Box 3">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1" draw:id="id40" draw:style-name="a122" draw:name="Text Box 2">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0" draw:id="id39" draw:style-name="a119" draw:name="Text Box 1">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L0509C1002Y</text:p>
            <text:p>烏日站員工廁所改善工程</text:p>
          </table:table-cell>
          <table:table-cell office:value-type="date" office:date-value="2020-02-05T00:00:00" table:style-name="ce4">
            <text:p>2020/02/0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01M</text:p>
            <text:p>後龍站、苑裡站及臺中港站員工休息室改善工程</text:p>
          </table:table-cell>
          <table:table-cell office:value-type="date" office:date-value="2020-02-11T00:00:00" table:style-name="ce4">
            <text:p>2020/02/1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8C1064M</text:p>
            <text:p>109年度工務養護總隊廠區營繕等工程</text:p>
          </table:table-cell>
          <table:table-cell office:value-type="date" office:date-value="2020-02-12T00:00:00" table:style-name="ce4">
            <text:p>2020/02/12</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3">
          <table:table-cell office:value-type="string" table:style-name="ce3">
            <text:p>L0509C1003Y</text:p>
            <text:p>龍井及清水等站員工休息室整修工程</text:p>
          </table:table-cell>
          <table:table-cell office:value-type="date" office:date-value="2020-02-18T00:00:00" table:style-name="ce4">
            <text:p>2020/02/1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06M</text:p>
            <text:p>臺中市大甲區水源路130巷東側圍籬改善工程</text:p>
          </table:table-cell>
          <table:table-cell office:value-type="date" office:date-value="2020-02-25T00:00:00" table:style-name="ce4">
            <text:p>2020/02/2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8S1010W 高雄機廠遷建潮州及原有廠址開發計畫-周邊路線改善工程</text:p>
          </table:table-cell>
          <table:table-cell office:value-type="date" office:date-value="2020-02-11T00:00:00" table:style-name="ce4">
            <text:p>2020/02/1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施工隊</text:p>
          </table:table-cell>
          <table:table-cell table:number-columns-repeated="16379"/>
        </table:table-row>
        <table:table-row table:style-name="ro3">
          <table:table-cell office:value-type="string" table:style-name="ce3">
            <text:p>L0508S1065L 臺鐵集集支線基礎設施改善計畫(集集線及周邊各平交道改善工程)</text:p>
          </table:table-cell>
          <table:table-cell office:value-type="date" office:date-value="2020-02-15T00:00:00" table:style-name="ce4">
            <text:p>2020/02/1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施工隊</text:p>
          </table:table-cell>
          <table:table-cell table:number-columns-repeated="16379"/>
        </table:table-row>
        <table:table-row table:style-name="ro3">
          <table:table-cell office:value-type="string" table:style-name="ce3">
            <text:p>L03-09LM0006<text:s text:c="2"/><text:span text:style-name="T3">軌框搬運機引擎及氣液壓系統材料</text:span>1<text:span text:style-name="T3">批</text:span></text:p>
          </table:table-cell>
          <table:table-cell office:value-type="date" office:date-value="2020-03-03T00:00:00" table:style-name="ce4">
            <text:p>2020/03/03</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9LC0020 <text:s text:c="2"/>TEMU1000<text:span text:style-name="T3">型用驅動裝置附車軸</text:span>16ST</text:p>
          </table:table-cell>
          <table:table-cell office:value-type="date" office:date-value="2020-03-05T00:00:00" table:style-name="ce4">
            <text:p>2020/03/05</text:p>
            <draw:custom-shape svg:x="0.25in" svg:y="0in" svg:width="0.2in" svg:height="0in" draw:z-index="194" draw:id="id193" draw:style-name="a581" draw:name="Text Box 1">
              <svg:title/>
              <svg:desc/>
              <text:p text:style-name="a580" text:class-names="" text:cond-style-name=""><text:span text:style-name="a57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6" draw:id="id195" draw:style-name="a587" draw:name="Text Box 3">
              <svg:title/>
              <svg:desc/>
              <text:p text:style-name="a586" text:class-names="" text:cond-style-name=""><text:span text:style-name="a58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5" draw:id="id194" draw:style-name="a584" draw:name="Text Box 2">
              <svg:title/>
              <svg:desc/>
              <text:p text:style-name="a583" text:class-names="" text:cond-style-name=""><text:span text:style-name="a58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8LM0180 <text:s text:c="3"/>EMU700<text:span text:style-name="T3">型用真空斷路器</text:span>6ST</text:p>
          </table:table-cell>
          <table:table-cell office:value-type="date" office:date-value="2020-03-05T00:00:00" table:style-name="ce4">
            <text:p>2020/03/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8LM0173<text:s text:c="5"/><text:span text:style-name="T3">貨車車軸用滾軸承</text:span>2,000ST</text:p>
          </table:table-cell>
          <table:table-cell office:value-type="date" office:date-value="2020-03-10T00:00:00" table:style-name="ce4">
            <text:p>2020/03/10</text:p>
            <draw:custom-shape svg:x="0.35in" svg:y="0in" svg:width="0.2in" svg:height="0in" draw:z-index="198" draw:id="id197" draw:style-name="a593" draw:name="Text Box 1">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x="0.35in" svg:y="0.16667in" svg:width="0.2in" svg:height="0in" draw:z-index="197" draw:id="id196" draw:style-name="a590" draw:name="Text Box 1">
              <svg:title/>
              <svg:desc/>
              <text:p text:style-name="a589" text:class-names="" text:cond-style-name=""><text:span text:style-name="a58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3">
          <table:table-cell office:value-type="string" table:style-name="ce3">
            <text:p>L03-09LC011A<text:s text:c="7"/><text:span text:style-name="T3">一體車輪等</text:span>2<text:span text:style-name="T3">項</text:span>(A<text:span text:style-name="T3">案－</text:span>EMU700<text:span text:style-name="T3">型用、</text:span>B<text:span text:style-name="T3">案－</text:span>TR50~55<text:span text:style-name="T3">轉向架用</text:span>)</text:p>
          </table:table-cell>
          <table:table-cell office:value-type="date" office:date-value="2020-03-12T00:00:00" table:style-name="ce4">
            <text:p>2020/03/1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11B<text:s text:c="5"/><text:span text:style-name="T3">一體車輪等</text:span>2<text:span text:style-name="T3">項</text:span>(A<text:span text:style-name="T3">案－</text:span>EMU700<text:span text:style-name="T3">型用、</text:span>B<text:span text:style-name="T3">案－</text:span>TR50~55<text:span text:style-name="T3">轉向架用</text:span>)</text:p>
          </table:table-cell>
          <table:table-cell office:value-type="date" office:date-value="2020-03-12T00:00:00" table:style-name="ce4">
            <text:p>2020/03/1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1-09LCT001<text:s text:c="10"/><text:span text:style-name="T3">額溫槍</text:span>500PC</text:p>
          </table:table-cell>
          <table:table-cell office:value-type="date" office:date-value="2020-03-19T00:00:00" table:style-name="ce4">
            <text:p>2020/03/19</text:p>
          </table:table-cell>
          <table:table-cell office:value-type="string" table:style-name="ce5">
            <text:p>10年</text:p>
          </table:table-cell>
          <table:table-cell office:value-type="string" table:style-name="ce5">
            <text:p>書面資料</text:p>
          </table:table-cell>
          <table:table-cell office:value-type="string" table:style-name="ce5">
            <text:p>運務處</text:p>
          </table:table-cell>
          <table:table-cell table:number-columns-repeated="16379"/>
        </table:table-row>
        <table:table-row table:style-name="ro3">
          <table:table-cell office:value-type="string" table:style-name="ce3">
            <text:p>L03-09LM0001<text:s text:c="11"/><text:span text:style-name="T3">養路機械</text:span>(<text:span text:style-name="T3">砸道車、整碴車及穩定車</text:span>)<text:span text:style-name="T3">轉向架零件及車輪等</text:span>29<text:span text:style-name="T3">項更新</text:span></text:p>
          </table:table-cell>
          <table:table-cell office:value-type="date" office:date-value="2020-03-19T00:00:00" table:style-name="ce4">
            <text:p>2020/03/19</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4-09LM0013<text:s text:c="8"/><text:span text:style-name="T3">絕緣油耐壓測試器</text:span>1<text:span text:style-name="T3">台</text:span></text:p>
          </table:table-cell>
          <table:table-cell office:value-type="date" office:date-value="2020-03-24T00:00:00" table:style-name="ce4">
            <text:p>2020/03/24</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3">
          <table:table-cell office:value-type="string" table:style-name="ce3">
            <text:p>L04-08LC0154<text:s text:c="10"/><text:span text:style-name="T3">車廂錄影</text:span>CCTV<text:span text:style-name="T3">暨</text:span>EMU600<text:span text:style-name="T3">型顯示等設備</text:span></text:p>
          </table:table-cell>
          <table:table-cell office:value-type="date" office:date-value="2020-03-24T00:00:00" table:style-name="ce4">
            <text:p>2020/03/2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機務處</text:p>
          </table:table-cell>
          <table:table-cell table:number-columns-repeated="16379"/>
        </table:table-row>
        <table:table-row table:style-name="ro3">
          <table:table-cell office:value-type="string" table:style-name="ce3">
            <text:p>L03-09LM0022 <text:s text:c="12"/>50kg-N<text:span text:style-name="T3">及</text:span>UIC60<text:span text:style-name="T3">熱劑焊接組等</text:span>2<text:span text:style-name="T3">項</text:span></text:p>
          </table:table-cell>
          <table:table-cell office:value-type="date" office:date-value="2020-03-24T00:00:00" table:style-name="ce4">
            <text:p>2020/03/2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9LC0039 <text:s text:c="5"/>TEMU1000<text:span text:style-name="T3">型用閘極驅動卡</text:span>(GAF-81)<text:span text:style-name="T3">等</text:span>2<text:span text:style-name="T3">項</text:span></text:p>
          </table:table-cell>
          <table:table-cell office:value-type="date" office:date-value="2020-03-24T00:00:00" table:style-name="ce4">
            <text:p>2020/03/2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4-09LM046A<text:s text:c="8"/><text:span text:style-name="T3">紅外線熱顯像儀</text:span>32<text:span text:style-name="T3">台</text:span>(A<text:span text:style-name="T3">組</text:span>16<text:span text:style-name="T3">台、</text:span>B<text:span text:style-name="T3">組</text:span>16<text:span text:style-name="T3">台</text:span>)</text:p>
          </table:table-cell>
          <table:table-cell office:value-type="date" office:date-value="2020-03-26T00:00:00" table:style-name="ce4">
            <text:p>2020/03/26</text:p>
          </table:table-cell>
          <table:table-cell office:value-type="string" table:style-name="ce5">
            <text:p>10年</text:p>
          </table:table-cell>
          <table:table-cell office:value-type="string" table:style-name="ce5">
            <text:p>書面資料</text:p>
          </table:table-cell>
          <table:table-cell office:value-type="string" table:style-name="ce5">
            <text:p>運務處</text:p>
          </table:table-cell>
          <table:table-cell table:number-columns-repeated="16379"/>
        </table:table-row>
        <table:table-row table:style-name="ro3">
          <table:table-cell office:value-type="string" table:style-name="ce3">
            <text:p>L04-09LM046B<text:s text:c="11"/><text:span text:style-name="T3">紅外線熱顯像儀</text:span>32<text:span text:style-name="T3">台</text:span>(A<text:span text:style-name="T3">組</text:span>16<text:span text:style-name="T3">台、</text:span>B<text:span text:style-name="T3">組</text:span>16<text:span text:style-name="T3">台</text:span>)</text:p>
          </table:table-cell>
          <table:table-cell office:value-type="date" office:date-value="2020-03-26T00:00:00" table:style-name="ce4">
            <text:p>2020/03/26</text:p>
          </table:table-cell>
          <table:table-cell office:value-type="string" table:style-name="ce5">
            <text:p>10年</text:p>
          </table:table-cell>
          <table:table-cell office:value-type="string" table:style-name="ce5">
            <text:p>書面資料</text:p>
          </table:table-cell>
          <table:table-cell office:value-type="string" table:style-name="ce5">
            <text:p>運務處</text:p>
          </table:table-cell>
          <table:table-cell table:number-columns-repeated="16379"/>
        </table:table-row>
        <table:table-row table:style-name="ro3">
          <table:table-cell office:value-type="string" table:style-name="ce3">
            <text:p>L04-09LC0018 <text:s text:c="10"/>109<text:span text:style-name="T3">年</text:span>09-32<text:span text:style-name="T3">型及</text:span>08-16<text:span text:style-name="T3">型砸道車引擎各</text:span>1ST</text:p>
          </table:table-cell>
          <table:table-cell office:value-type="date" office:date-value="2020-03-26T00:00:00" table:style-name="ce4">
            <text:p>2020/03/26</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1-09LCT002<text:s text:c="13"/><text:span text:style-name="T3">額溫槍</text:span>1<text:span text:style-name="T3">批</text:span>(500<text:span text:style-name="T3">支</text:span>)</text:p>
          </table:table-cell>
          <table:table-cell office:value-type="date" office:date-value="2020-03-27T00:00:00" table:style-name="ce4">
            <text:p>2020/03/27</text:p>
          </table:table-cell>
          <table:table-cell office:value-type="string" table:style-name="ce5">
            <text:p>10年</text:p>
          </table:table-cell>
          <table:table-cell office:value-type="string" table:style-name="ce5">
            <text:p>書面資料</text:p>
          </table:table-cell>
          <table:table-cell office:value-type="string" table:style-name="ce5">
            <text:p>運務處</text:p>
          </table:table-cell>
          <table:table-cell table:number-columns-repeated="16379"/>
        </table:table-row>
        <table:table-row table:style-name="ro3">
          <table:table-cell office:value-type="string" table:style-name="ce3">
            <text:p>L03-09LC0049<text:s text:c="13"/><text:span text:style-name="T3">自動感應式水龍頭</text:span>2000PC</text:p>
          </table:table-cell>
          <table:table-cell office:value-type="date" office:date-value="2020-03-30T00:00:00" table:style-name="ce4">
            <text:p>2020/03/30</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4-09LC0014<text:s text:c="14"/><text:span text:style-name="T3">多功能鉤表</text:span>13<text:span text:style-name="T3">台</text:span></text:p>
          </table:table-cell>
          <table:table-cell office:value-type="date" office:date-value="2020-03-31T00:00:00" table:style-name="ce4">
            <text:p>2020/03/31</text:p>
          </table:table-cell>
          <table:table-cell office:value-type="string" table:style-name="ce5">
            <text:p>10年</text:p>
          </table:table-cell>
          <table:table-cell office:value-type="string" table:style-name="ce5">
            <text:p>書面資料</text:p>
          </table:table-cell>
          <table:table-cell office:value-type="string" table:style-name="ce5">
            <text:p>花蓮材料庫</text:p>
          </table:table-cell>
          <table:table-cell table:number-columns-repeated="16379"/>
        </table:table-row>
        <table:table-row table:style-name="ro3">
          <table:table-cell office:value-type="string" table:style-name="ce3">
            <text:p>L09-09LC0004<text:s text:c="13"/><text:span text:style-name="T3">框搬運機液壓及電控系統材料等</text:span>15<text:span text:style-name="T3">項</text:span></text:p>
          </table:table-cell>
          <table:table-cell office:value-type="date" office:date-value="2020-03-31T00:00:00" table:style-name="ce4">
            <text:p>2020/03/31</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9LC0030 <text:s text:c="14"/>EMU700<text:span text:style-name="T3">型用緊急對講機</text:span>110PC</text:p>
          </table:table-cell>
          <table:table-cell office:value-type="date" office:date-value="2020-03-31T00:00:00" table:style-name="ce4">
            <text:p>2020/03/3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042<text:s text:c="11"/><text:span text:style-name="T3">電聯車用油水分離器等</text:span>2<text:span text:style-name="T3">項</text:span></text:p>
          </table:table-cell>
          <table:table-cell office:value-type="date" office:date-value="2020-03-31T00:00:00" table:style-name="ce4">
            <text:p>2020/03/31</text:p>
            <draw:custom-shape svg:x="0.35in" svg:y="0.16667in" svg:width="0.2in" svg:height="0in" draw:z-index="43" draw:id="id42" draw:style-name="a128" draw:name="Text Box 1">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208P2105P <text:s/>鐵路行車安全改善六年計畫－宜蘭線第三雙溪橋及新社橋改建委託環境監測技術服務工作</text:p>
          </table:table-cell>
          <table:table-cell office:value-type="date" office:date-value="2020-04-06T00:00:00" table:style-name="ce4">
            <text:p>2020/04/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8P2177T <text:s/>臺北車站暨跨單位無障礙設施及指標系統整合委託規劃設計案</text:p>
          </table:table-cell>
          <table:table-cell office:value-type="date" office:date-value="2020-03-05T00:00:00" table:style-name="ce4">
            <text:p>2020/03/0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8P2191S <text:s/>109年度資訊安全管理制度維護委外服務案</text:p>
          </table:table-cell>
          <table:table-cell office:value-type="date" office:date-value="2020-03-30T00:00:00" table:style-name="ce4">
            <text:p>2020/03/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資訊中心</text:p>
          </table:table-cell>
          <table:table-cell table:number-columns-repeated="16379"/>
        </table:table-row>
        <table:table-row table:style-name="ro3">
          <table:table-cell office:value-type="string" table:style-name="ce3">
            <text:p>L0208P2196U <text:s/>中壢車站站體美化及修繕工程（委託規劃設計及監造技術服務）</text:p>
          </table:table-cell>
          <table:table-cell office:value-type="date" office:date-value="2020-04-08T00:00:00" table:style-name="ce4">
            <text:p>2020/04/0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8P2198W <text:s/>臺北車站大樓智能化聯合防災中心設備維運管理</text:p>
          </table:table-cell>
          <table:table-cell office:value-type="date" office:date-value="2020-03-12T00:00:00" table:style-name="ce4">
            <text:p>2020/03/1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9P1004S <text:s/>08－08型砸道機構整新工作</text:p>
          </table:table-cell>
          <table:table-cell office:value-type="date" office:date-value="2020-03-12T00:00:00" table:style-name="ce4">
            <text:p>2020/03/1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9P1006P <text:s/>109年度嘉義工務段轄內土地雜草樹木、垃圾及其他廢棄物清運工作</text:p>
          </table:table-cell>
          <table:table-cell office:value-type="date" office:date-value="2020-03-30T00:00:00" table:style-name="ce4">
            <text:p>2020/03/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9P1007T <text:s/>臺鐵電務智慧化提升計畫（臺南電力段CM11維修車、CMB21維修車及CM05維修車整修工作）</text:p>
          </table:table-cell>
          <table:table-cell office:value-type="date" office:date-value="2020-03-09T00:00:00" table:style-name="ce4">
            <text:p>2020/03/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209P1008T <text:s text:c="2"/>109－110年度樟樹灣?南港間擴建三軌工程（營運期間環境監測委託環境監測服務工作）</text:p>
          </table:table-cell>
          <table:table-cell office:value-type="date" office:date-value="2020-03-31T00:00:00" table:style-name="ce4">
            <text:p>2020/03/3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9P1009Q <text:s/>109下半年度－111年度樹林調度場變電站委外檢測保養</text:p>
          </table:table-cell>
          <table:table-cell office:value-type="date" office:date-value="2020-03-05T00:00:00" table:style-name="ce4">
            <text:p>2020/03/0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務段<text:s/></text:p>
          </table:table-cell>
          <table:table-cell table:number-columns-repeated="16379"/>
        </table:table-row>
        <table:table-row table:style-name="ro3">
          <table:table-cell office:value-type="string" table:style-name="ce3">
            <text:p>L0209P1010U <text:s/>109?110年度臺北機廠－富岡基地變電站委外檢測保養</text:p>
          </table:table-cell>
          <table:table-cell office:value-type="date" office:date-value="2020-03-13T00:00:00" table:style-name="ce4">
            <text:p>2020/03/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3">
          <table:table-cell office:value-type="string" table:style-name="ce3">
            <text:p>L0209P1011S <text:s/>109－111年度EMU800人機介面維修20PC</text:p>
          </table:table-cell>
          <table:table-cell office:value-type="date" office:date-value="2020-03-23T00:00:00" table:style-name="ce4">
            <text:p>2020/03/2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3">
          <table:table-cell office:value-type="string" table:style-name="ce3">
            <text:p>L0209P1013V <text:s/>109年綜合調度所印製各式運行圖採購案</text:p>
          </table:table-cell>
          <table:table-cell office:value-type="date" office:date-value="2020-03-30T00:00:00" table:style-name="ce4">
            <text:p>2020/03/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綜合調度所</text:p>
          </table:table-cell>
          <table:table-cell table:number-columns-repeated="16379"/>
        </table:table-row>
        <table:table-row table:style-name="ro3">
          <table:table-cell office:value-type="string" table:style-name="ce3">
            <text:p>L0209P1018P <text:s/>傾斜式電聯車136輛購案履約爭議民事求償第一審訴訟代理人服務案</text:p>
          </table:table-cell>
          <table:table-cell office:value-type="date" office:date-value="2020-03-24T00:00:00" table:style-name="ce4">
            <text:p>2020/03/2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1">
          <table:table-cell office:value-type="string" table:style-name="ce3">
            <text:p>L0209P1022U <text:s/>公文系統硬體擴充建置案</text:p>
          </table:table-cell>
          <table:table-cell office:value-type="date" office:date-value="2020-04-06T00:00:00" table:style-name="ce4">
            <text:p>2020/04/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企劃處</text:p>
          </table:table-cell>
          <table:table-cell table:number-columns-repeated="16379"/>
        </table:table-row>
        <table:table-row table:style-name="ro3">
          <table:table-cell office:value-type="string" table:style-name="ce3">
            <text:p>L0209P1031U <text:s/>109年車票旅客轉乘公路客運電子票證資訊介接服務</text:p>
          </table:table-cell>
          <table:table-cell office:value-type="date" office:date-value="2020-03-30T00:00:00" table:style-name="ce4">
            <text:p>2020/03/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運務處</text:p>
          </table:table-cell>
          <table:table-cell table:number-columns-repeated="16379"/>
        </table:table-row>
        <table:table-row table:style-name="ro3">
          <table:table-cell office:value-type="string" table:style-name="ce3">
            <text:p>L0209P4019V <text:s/>交通部臺灣鐵路管理局108－110年度參與民間自辦都市更新案件不動產估價顧問委託技術服務案－選擇性招標後續邀標3（臺北市</text:p>
          </table:table-cell>
          <table:table-cell office:value-type="date" office:date-value="2020-04-06T00:00:00" table:style-name="ce4">
            <text:p>2020/04/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資產開發中心</text:p>
          </table:table-cell>
          <table:table-cell table:number-columns-repeated="16379"/>
        </table:table-row>
        <table:table-row table:style-name="ro3">
          <table:table-cell office:value-type="string" table:style-name="ce3">
            <text:p>案號：L0209E1001L <text:s/>牡丹站、外澳站及羅東站電子票證驗票設備移設案</text:p>
          </table:table-cell>
          <table:table-cell office:value-type="date" office:date-value="2020-03-20T00:00:00" table:style-name="ce4">
            <text:p>2020/03/20</text:p>
          </table:table-cell>
          <table:table-cell office:value-type="string" table:style-name="ce5">
            <text:p>20年</text:p>
          </table:table-cell>
          <table:table-cell office:value-type="string" table:style-name="ce5">
            <text:p>書面資料</text:p>
          </table:table-cell>
          <table:table-cell office:value-type="string" table:style-name="ce5">
            <text:p>宜蘭運務段</text:p>
          </table:table-cell>
          <table:table-cell table:number-columns-repeated="16379"/>
        </table:table-row>
        <table:table-row table:style-name="ro3">
          <table:table-cell office:value-type="string" table:style-name="ce3">
            <text:p>L0209C1007T</text:p>
            <text:p>大山車站緊急搶修及修復工程（勞務委託）</text:p>
          </table:table-cell>
          <table:table-cell office:value-type="date" office:date-value="2020-03-19T00:00:00" table:style-name="ce4">
            <text:p>2020/03/1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text:s/>L0209C1008M</text:p>
            <text:p>交通部臺灣鐵路管理局臺中運務段轄內6車站109年度室內空氣品質檢驗測定</text:p>
          </table:table-cell>
          <table:table-cell office:value-type="date" office:date-value="2020-03-30T00:00:00" table:style-name="ce4">
            <text:p>2020/03/30</text:p>
          </table:table-cell>
          <table:table-cell office:value-type="string" table:style-name="ce5">
            <text:p>20年</text:p>
          </table:table-cell>
          <table:table-cell office:value-type="string" table:style-name="ce5">
            <text:p>書面資料</text:p>
          </table:table-cell>
          <table:table-cell office:value-type="string" table:style-name="ce5">
            <text:p>臺中運務段</text:p>
          </table:table-cell>
          <table:table-cell table:number-columns-repeated="16379"/>
        </table:table-row>
        <table:table-row table:style-name="ro3">
          <table:table-cell office:value-type="string" table:style-name="ce3">
            <text:p>L0209S1006P 109年度嘉義工務段轄內軌道材料裝卸搬運作業</text:p>
          </table:table-cell>
          <table:table-cell office:value-type="date" office:date-value="2020-03-24T00:00:00" table:style-name="ce4">
            <text:p>2020/03/2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209S1007L 109年高雄工務段轄內材料裝卸搬運施工作業</text:p>
          </table:table-cell>
          <table:table-cell office:value-type="date" office:date-value="2020-03-26T00:00:00" table:style-name="ce4">
            <text:p>2020/03/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8P1085T <text:s/>鐵路行車安全改善六年計畫－北工段轄內月台提高工程（新豐及北新竹站）</text:p>
          </table:table-cell>
          <table:table-cell office:value-type="date" office:date-value="2020-03-24T00:00:00" table:style-name="ce4">
            <text:p>2020/03/2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8P1104R <text:s/>鐵路行車安全改善六年計畫－北工段轄內月台提高工程-第3標（三姓橋及香山站）</text:p>
          </table:table-cell>
          <table:table-cell office:value-type="date" office:date-value="2020-04-06T00:00:00" table:style-name="ce4">
            <text:p>2020/04/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8P2095T <text:s/>臺鐵電務智慧化提升計畫（環島光纖傳輸網路系統更新工程）</text:p>
          </table:table-cell>
          <table:table-cell office:value-type="date" office:date-value="2020-03-30T00:00:00" table:style-name="ce4">
            <text:p>2020/03/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509P1008Q <text:s/>臺鐵電務智慧化提升計畫（區域網路光纖化－蘇澳新?通霄電訊機房監控系統更新工程)</text:p>
          </table:table-cell>
          <table:table-cell office:value-type="date" office:date-value="2020-03-26T00:00:00" table:style-name="ce4">
            <text:p>2020/03/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509P1009U <text:s/>臺北車站行李托運中心之周邊人行道及道路修繕工程</text:p>
          </table:table-cell>
          <table:table-cell office:value-type="date" office:date-value="2020-03-09T00:00:00" table:style-name="ce4">
            <text:p>2020/03/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10S <text:s/>新竹新莊車站浴廁整修工程</text:p>
          </table:table-cell>
          <table:table-cell office:value-type="date" office:date-value="2020-04-01T00:00:00" table:style-name="ce4">
            <text:p>2020/04/0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16T <text:s/>桃園道班房修繕工程</text:p>
          </table:table-cell>
          <table:table-cell office:value-type="date" office:date-value="2020-03-26T00:00:00" table:style-name="ce4">
            <text:p>2020/03/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17Q <text:s/>臺北機務段通勤月台及安全防護設施增設改善工程</text:p>
          </table:table-cell>
          <table:table-cell office:value-type="date" office:date-value="2020-04-06T00:00:00" table:style-name="ce4">
            <text:p>2020/04/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務段</text:p>
          </table:table-cell>
          <table:table-cell table:number-columns-repeated="16379"/>
        </table:table-row>
        <table:table-row table:style-name="ro3">
          <table:table-cell office:value-type="string" table:style-name="ce3">
            <text:p>L0509P1018V <text:s/>臺北檢車段真空抽取站設備及附屬設備整修工程</text:p>
          </table:table-cell>
          <table:table-cell office:value-type="date" office:date-value="2020-03-26T00:00:00" table:style-name="ce4">
            <text:p>2020/03/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檢車段</text:p>
          </table:table-cell>
          <table:table-cell table:number-columns-repeated="16379"/>
        </table:table-row>
        <table:table-row table:style-name="ro3">
          <table:table-cell office:value-type="string" table:style-name="ce3">
            <text:p>L0509P1024W <text:s/>南港站防淹設施補強工程</text:p>
          </table:table-cell>
          <table:table-cell office:value-type="date" office:date-value="2020-04-01T00:00:00" table:style-name="ce4">
            <text:p>2020/04/0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案號：L0509E1006S 鐵路行車安全改善六年計畫-宜工段轄內月台提高工程(四城站)</text:p>
          </table:table-cell>
          <table:table-cell office:value-type="date" office:date-value="2020-03-05T00:00:00" table:style-name="ce4">
            <text:p>2020/03/05</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09R 鐵路行車安全改善六年計畫(臺東線瑞穗三民間K70+262~K70+337地錨邊坡改善工程)</text:p>
          </table:table-cell>
          <table:table-cell office:value-type="date" office:date-value="2020-03-12T00:00:00" table:style-name="ce4">
            <text:p>2020/03/12</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9E1010S 109年崇德、鳳林等站老舊宿舍拆除工程</text:p>
          </table:table-cell>
          <table:table-cell office:value-type="date" office:date-value="2020-03-10T00:00:00" table:style-name="ce4">
            <text:p>2020/03/10</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9E1013R 鐵路行車安全改善六年計畫-花工段轄內月台提高工程(崇德、景美2站)</text:p>
          </table:table-cell>
          <table:table-cell office:value-type="date" office:date-value="2020-03-12T00:00:00" table:style-name="ce4">
            <text:p>2020/03/12</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9E1016S 宜蘭工務段頭城分駐所轄內道班房整修工程</text:p>
          </table:table-cell>
          <table:table-cell office:value-type="date" office:date-value="2020-03-26T00:00:00" table:style-name="ce4">
            <text:p>2020/03/26</text:p>
            <draw:custom-shape svg:x="0.29167in" svg:y="0in" svg:width="0.21667in" svg:height="0in" draw:z-index="50" draw:id="id49" draw:style-name="a149" draw:name="Text Box 3">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69" draw:id="id68" draw:style-name="a206" draw:name="Text Box 1">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48" draw:id="id47" draw:style-name="a143" draw:name="Text Box 1">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51" draw:id="id50" draw:style-name="a152" draw:name="Text Box 1">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52" draw:id="id51" draw:style-name="a155" draw:name="Text Box 1">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72" draw:id="id71" draw:style-name="a215" draw:name="Text Box 3">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525in" svg:y="0in" svg:width="0.2in" svg:height="0in" draw:z-index="73" draw:id="id72" draw:style-name="a218" draw:name="Text Box 1">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49" draw:id="id48" draw:style-name="a146" draw:name="Text Box 2">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59" draw:id="id58" draw:style-name="a176" draw:name="Text Box 1">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60" draw:id="id59" draw:style-name="a179" draw:name="Text Box 2">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61" draw:id="id60" draw:style-name="a182" draw:name="Text Box 3">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2" draw:id="id61" draw:style-name="a185" draw:name="Text Box 1">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63" draw:id="id62" draw:style-name="a188" draw:name="Text Box 2">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64" draw:id="id63" draw:style-name="a191" draw:name="Text Box 3">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525in" svg:y="0in" svg:width="0.2in" svg:height="0in" draw:z-index="70" draw:id="id69" draw:style-name="a209" draw:name="Text Box 1">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53" draw:id="id52" draw:style-name="a158" draw:name="Text Box 2">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54" draw:id="id53" draw:style-name="a161" draw:name="Text Box 1">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55" draw:id="id54" draw:style-name="a164" draw:name="Text Box 2">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56" draw:id="id55" draw:style-name="a167" draw:name="Text Box 3">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57" draw:id="id56" draw:style-name="a170" draw:name="Text Box 4">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58" draw:id="id57" draw:style-name="a173" draw:name="Text Box 5">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3018L 代辦鐵道局東工處「花東線鐵路整體服務效能提升計畫」─花東線車站後續改善工程(花工段)</text:p>
          </table:table-cell>
          <table:table-cell office:value-type="date" office:date-value="2020-03-26T00:00:00" table:style-name="ce4">
            <text:p>2020/03/2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9E1019S 鐵路行車安全改善六年計畫-宜工段轄內月台提高工程(永樂站)</text:p>
          </table:table-cell>
          <table:table-cell office:value-type="date" office:date-value="2020-03-31T00:00:00" table:style-name="ce4">
            <text:p>2020/03/3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23L 宜蘭工務段瑞芳分駐所轄內四腳亭道班房及倉庫修建工程</text:p>
          </table:table-cell>
          <table:table-cell office:value-type="date" office:date-value="2020-03-31T00:00:00" table:style-name="ce4">
            <text:p>2020/03/3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L0508C1070T</text:p>
            <text:p>109年度中工段彰化分駐所轄內換碴工程</text:p>
          </table:table-cell>
          <table:table-cell office:value-type="date" office:date-value="2020-03-03T00:00:00" table:style-name="ce4">
            <text:p>2020/03/0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05Y</text:p>
            <text:p>鐵路行車安全改善六年計畫(臺中工務段轄內軌道強化工程)</text:p>
          </table:table-cell>
          <table:table-cell office:value-type="date" office:date-value="2020-03-03T00:00:00" table:style-name="ce4">
            <text:p>2020/03/0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07T</text:p>
            <text:p>109年竹南～臺南間工作平臺及基礎維修更新工程</text:p>
          </table:table-cell>
          <table:table-cell office:value-type="date" office:date-value="2020-03-04T00:00:00" table:style-name="ce4">
            <text:p>2020/03/04</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text:s/>L0509C1009M</text:p>
            <text:p>109年竹南~臺南間平交道遠端監控系統維修工程</text:p>
          </table:table-cell>
          <table:table-cell office:value-type="date" office:date-value="2020-03-10T00:00:00" table:style-name="ce4">
            <text:p>2020/03/10</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9C1010Y</text:p>
            <text:p>彰化機務段緊急發電機引擎整修工程</text:p>
          </table:table-cell>
          <table:table-cell office:value-type="date" office:date-value="2020-03-11T00:00:00" table:style-name="ce4">
            <text:p>2020/03/11</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3">
          <table:table-cell office:value-type="string" table:style-name="ce3">
            <text:p>L0508C1066M</text:p>
            <text:p>臺中工務段轄區耐震補強工程(彰化一區)</text:p>
          </table:table-cell>
          <table:table-cell office:value-type="date" office:date-value="2020-03-17T00:00:00" table:style-name="ce4">
            <text:p>2020/03/1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12M</text:p>
            <text:p>沙鹿站乘務人員備勤房舍工程(通訊部份)</text:p>
          </table:table-cell>
          <table:table-cell office:value-type="date" office:date-value="2020-03-18T00:00:00" table:style-name="ce4">
            <text:p>2020/03/18</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9C1013T</text:p>
            <text:p>109年竹南至彰化間(含臺中港支線)號誌設備油漆工程</text:p>
          </table:table-cell>
          <table:table-cell office:value-type="date" office:date-value="2020-03-25T00:00:00" table:style-name="ce4">
            <text:p>2020/03/25</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8S1066W 新市站場排水改善及環境整理工程</text:p>
          </table:table-cell>
          <table:table-cell office:value-type="date" office:date-value="2020-03-03T00:00:00" table:style-name="ce4">
            <text:p>2020/03/0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508S1064W 鐵路行車安全改善六年計畫-嘉工段轄內月台提高工程(林內、新市站)</text:p>
          </table:table-cell>
          <table:table-cell office:value-type="date" office:date-value="2020-03-05T00:00:00" table:style-name="ce4">
            <text:p>2020/03/0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509S1007W 鐵路行車安全改善六年計畫-花壇至石龜等8站公廁改善工程</text:p>
          </table:table-cell>
          <table:table-cell office:value-type="date" office:date-value="2020-03-10T00:00:00" table:style-name="ce4">
            <text:p>2020/03/1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509S1004W 鐵路行車安全改善六年計畫(歸來、麟洛、西勢及竹田等4站軌道降道工程)</text:p>
          </table:table-cell>
          <table:table-cell office:value-type="date" office:date-value="2020-03-19T00:00:00" table:style-name="ce4">
            <text:p>2020/03/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9S1005L 臺鐵集集支線基礎設施改善計畫(集集線K18+265~K18+310坡面崩塌整治工程)</text:p>
          </table:table-cell>
          <table:table-cell office:value-type="date" office:date-value="2020-03-19T00:00:00" table:style-name="ce4">
            <text:p>2020/03/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施工隊</text:p>
          </table:table-cell>
          <table:table-cell table:number-columns-repeated="16379"/>
        </table:table-row>
        <table:table-row table:style-name="ro3">
          <table:table-cell office:value-type="string" table:style-name="ce3">
            <text:p>L03-09LM0029 <text:s text:c="5"/>109<text:span text:style-name="T3">年度運務工作鞋</text:span>6,000<text:span text:style-name="T3">雙</text:span><text:s/></text:p>
          </table:table-cell>
          <table:table-cell office:value-type="date" office:date-value="2020-03-06T00:00:00" table:style-name="ce4">
            <text:p>2020/03/0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3">
          <table:table-cell office:value-type="string" table:style-name="ce3">
            <text:p>L03-08LM0193<text:s text:c="5"/><text:span text:style-name="T3">軌框搬運機油管材料</text:span>1<text:span text:style-name="T3">批</text:span><text:s/></text:p>
          </table:table-cell>
          <table:table-cell office:value-type="date" office:date-value="2020-04-07T00:00:00" table:style-name="ce4">
            <text:p>2020/04/0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9LC0021 <text:s text:c="3"/>109<text:span text:style-name="T3">年度第四代電腦售票機</text:span>(TPT)<text:span text:style-name="T3">背磁票紙</text:span>20,000<text:span text:style-name="T3">捲</text:span></text:p>
          </table:table-cell>
          <table:table-cell office:value-type="date" office:date-value="2020-04-07T00:00:00" table:style-name="ce4">
            <text:p>2020/04/0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8LC0025<text:s text:c="6"/><text:span text:style-name="T3">客車空調機用壓縮機等</text:span>4<text:span text:style-name="T3">項</text:span></text:p>
          </table:table-cell>
          <table:table-cell office:value-type="date" office:date-value="2020-04-09T00:00:00" table:style-name="ce4">
            <text:p>2020/04/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045 <text:s text:c="4"/>109<text:span text:style-name="T3">年度電務工作服</text:span>1190<text:span text:style-name="T3">套</text:span></text:p>
          </table:table-cell>
          <table:table-cell office:value-type="date" office:date-value="2020-04-16T00:00:00" table:style-name="ce4">
            <text:p>2020/04/1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3">
          <table:table-cell office:value-type="string" table:style-name="ce3">
            <text:p>L03-09LM0034 <text:s text:c="5"/>TEMU2000<text:span text:style-name="T3">型用放大器</text:span>(AMP)12PC</text:p>
          </table:table-cell>
          <table:table-cell office:value-type="date" office:date-value="2020-04-20T00:00:00" table:style-name="ce4">
            <text:p>2020/04/2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052 <text:s text:c="9"/>EMU700<text:span text:style-name="T3">型用緊急對講機聽筒</text:span>50PC</text:p>
          </table:table-cell>
          <table:table-cell office:value-type="date" office:date-value="2020-04-21T00:00:00" table:style-name="ce4">
            <text:p>2020/04/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053 <text:s text:c="4"/>TEMU2000<text:span text:style-name="T3">型用緩衝橡膠</text:span>224PC</text:p>
          </table:table-cell>
          <table:table-cell office:value-type="date" office:date-value="2020-04-23T00:00:00" table:style-name="ce4">
            <text:p>2020/04/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048 <text:s text:c="7"/>TEMU1000<text:span text:style-name="T3">型用燒結式閘瓦</text:span>1,000PC</text:p>
          </table:table-cell>
          <table:table-cell office:value-type="date" office:date-value="2020-04-23T00:00:00" table:style-name="ce4">
            <text:p>2020/04/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4-09LM0065<text:s text:c="6"/><text:span text:style-name="T3">紅外線熱顯像儀</text:span>16<text:span text:style-name="T3">台</text:span></text:p>
          </table:table-cell>
          <table:table-cell office:value-type="date" office:date-value="2020-04-27T00:00:00" table:style-name="ce4">
            <text:p>2020/04/27</text:p>
            <draw:custom-shape svg:x="0.25in" svg:y="0in" svg:width="0.2in" svg:height="0in" draw:z-index="65" draw:id="id64" draw:style-name="a194" draw:name="Text Box 1">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66" draw:id="id65" draw:style-name="a197" draw:name="Text Box 2">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67" draw:id="id66" draw:style-name="a200" draw:name="Text Box 3">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3in" svg:y="0in" svg:width="0.2in" svg:height="0in" draw:z-index="71" draw:id="id70" draw:style-name="a212" draw:name="Text Box 2">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3-09LC0038 <text:s text:c="7"/>EMU800<text:span text:style-name="T3">型集電弓用上臂總成等</text:span>8<text:span text:style-name="T3">項</text:span></text:p>
          </table:table-cell>
          <table:table-cell office:value-type="date" office:date-value="2020-04-28T00:00:00" table:style-name="ce4">
            <text:p>2020/04/2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1-09LCM002 <text:s text:c="8"/>LED<text:span text:style-name="T3">高天井燈</text:span>379<text:span text:style-name="T3">盞</text:span></text:p>
          </table:table-cell>
          <table:table-cell office:value-type="date" office:date-value="2020-04-28T00:00:00" table:style-name="ce4">
            <text:p>2020/04/28</text:p>
          </table:table-cell>
          <table:table-cell office:value-type="string" table:style-name="ce5">
            <text:p>1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3">
          <table:table-cell office:value-type="string" table:style-name="ce3">
            <text:p>L03-09LM0056</text:p>
            <text:p>PP機車用中間缸體30PC<text:s text:c="2"/></text:p>
          </table:table-cell>
          <table:table-cell office:value-type="date" office:date-value="2020-04-28T00:00:00" table:style-name="ce4">
            <text:p>2020/04/28</text:p>
            <draw:custom-shape svg:x="0.35in" svg:y="0in" svg:width="0.2in" svg:height="0in" draw:z-index="200" draw:id="id199" draw:style-name="a599" draw:name="Text Box 2">
              <svg:title/>
              <svg:desc/>
              <text:p text:style-name="a598" text:class-names="" text:cond-style-name=""><text:span text:style-name="a59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01" draw:id="id200" draw:style-name="a602" draw:name="Text Box 3">
              <svg:title/>
              <svg:desc/>
              <text:p text:style-name="a601" text:class-names="" text:cond-style-name=""><text:span text:style-name="a60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99" draw:id="id198" draw:style-name="a596" draw:name="Text Box 1">
              <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4-09LC0064<text:s text:c="8"/><text:span text:style-name="T3">林內、大林、民雄、西勢、加祿、枋野等站自動體外心臟電擊去顫器</text:span>(AED)6<text:span text:style-name="T3">台</text:span><text:s/></text:p>
          </table:table-cell>
          <table:table-cell office:value-type="date" office:date-value="2020-04-28T00:00:00" table:style-name="ce4">
            <text:p>2020/04/28</text:p>
            <draw:custom-shape svg:x="0.35in" svg:y="0.16667in" svg:width="0.2in" svg:height="0in" draw:z-index="68" draw:id="id67" draw:style-name="a203" draw:name="Text Box 1">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高雄運務段</text:p>
          </table:table-cell>
          <table:table-cell table:number-columns-repeated="16379"/>
        </table:table-row>
        <table:table-row table:style-name="ro3">
          <table:table-cell office:value-type="string" table:style-name="ce3">
            <text:p>L03-09LC0028 <text:s text:c="7"/>50kg-N<text:span text:style-name="T3">及</text:span>UIC60<text:span text:style-name="T3">鋼軌用夾膠絕緣接頭等</text:span>2<text:span text:style-name="T3">項</text:span></text:p>
          </table:table-cell>
          <table:table-cell office:value-type="date" office:date-value="2020-04-28T00:00:00" table:style-name="ce4">
            <text:p>2020/04/28</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9LC0043 <text:s text:c="2"/>109<text:span text:style-name="T3">年度運務處黃色夾克</text:span>3,200<text:span text:style-name="T3">件</text:span></text:p>
          </table:table-cell>
          <table:table-cell office:value-type="date" office:date-value="2020-04-28T00:00:00" table:style-name="ce4">
            <text:p>2020/04/28</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9LC0040 <text:s text:c="4"/>GE<text:span text:style-name="T3">機車用三相單蕊電氣連結線等</text:span>3<text:span text:style-name="T3">項</text:span></text:p>
          </table:table-cell>
          <table:table-cell office:value-type="date" office:date-value="2020-04-30T00:00:00" table:style-name="ce4">
            <text:p>2020/04/3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4-09LM0031<text:s text:c="7"/><text:span text:style-name="T3">宜蘭運務段南澳站購置柴油發電機</text:span>1<text:span text:style-name="T3">組</text:span></text:p>
          </table:table-cell>
          <table:table-cell office:value-type="date" office:date-value="2020-04-30T00:00:00" table:style-name="ce4">
            <text:p>2020/04/30</text:p>
          </table:table-cell>
          <table:table-cell office:value-type="string" table:style-name="ce5">
            <text:p>10年</text:p>
          </table:table-cell>
          <table:table-cell office:value-type="string" table:style-name="ce5">
            <text:p>書面資料</text:p>
          </table:table-cell>
          <table:table-cell office:value-type="string" table:style-name="ce5">
            <text:p>宜蘭運務段</text:p>
          </table:table-cell>
          <table:table-cell table:number-columns-repeated="16379"/>
        </table:table-row>
        <table:table-row table:style-name="ro3">
          <table:table-cell office:value-type="string" table:style-name="ce3">
            <text:p>L01-09LMM001<text:s text:c="8"/><text:span text:style-name="T3">代辦鐵道局油壓扭力扳手</text:span>1<text:span text:style-name="T3">台</text:span></text:p>
          </table:table-cell>
          <table:table-cell office:value-type="date" office:date-value="2020-04-30T00:00:00" table:style-name="ce4">
            <text:p>2020/04/30</text:p>
          </table:table-cell>
          <table:table-cell office:value-type="string" table:style-name="ce5">
            <text:p>1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3">
          <table:table-cell office:value-type="string" table:style-name="ce3">
            <text:p>L03-09LM0061 <text:s text:c="8"/>GM<text:span text:style-name="T3">柴電機車用汽缸襯套等</text:span>4<text:span text:style-name="T3">項</text:span></text:p>
          </table:table-cell>
          <table:table-cell office:value-type="date" office:date-value="2020-04-30T00:00:00" table:style-name="ce4">
            <text:p>2020/04/30</text:p>
            <draw:custom-shape svg:x="0.35in" svg:y="0.16667in" svg:width="0.2in" svg:height="0in" draw:z-index="202" draw:id="id201" draw:style-name="a605" draw:name="Text Box 1">
              <svg:title/>
              <svg:desc/>
              <text:p text:style-name="a604" text:class-names="" text:cond-style-name=""><text:span text:style-name="a60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8LC0148<text:s text:c="10"/><text:span text:style-name="T3">電聯車用空氣簧組立</text:span>160ST</text:p>
          </table:table-cell>
          <table:table-cell office:value-type="date" office:date-value="2020-04-30T00:00:00" table:style-name="ce4">
            <text:p>2020/04/3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208P2166T <text:s/>臺鐵嘉義車站站區周邊土地都市更新招商規劃委託技術服務案</text:p>
          </table:table-cell>
          <table:table-cell office:value-type="date" office:date-value="2020-04-14T00:00:00" table:style-name="ce4">
            <text:p>2020/04/1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資產開發中心</text:p>
          </table:table-cell>
          <table:table-cell table:number-columns-repeated="16379"/>
        </table:table-row>
        <table:table-row table:style-name="ro3">
          <table:table-cell office:value-type="string" table:style-name="ce3">
            <text:p>L0209P1015S <text:s/>臺北工務段109年度夜間工作、特殊危害作業、行車人員健康檢查</text:p>
          </table:table-cell>
          <table:table-cell office:value-type="date" office:date-value="2020-04-15T00:00:00" table:style-name="ce4">
            <text:p>2020/04/1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209P1017P <text:s/>109年度臺北電力段（隊）租用吊卡車及搬運機具配合吊運工作</text:p>
          </table:table-cell>
          <table:table-cell office:value-type="date" office:date-value="2020-04-28T00:00:00" table:style-name="ce4">
            <text:p>2020/04/2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力段</text:p>
          </table:table-cell>
          <table:table-cell table:number-columns-repeated="16379"/>
        </table:table-row>
        <table:table-row table:style-name="ro3">
          <table:table-cell office:value-type="string" table:style-name="ce3">
            <text:p>L0209P1021T <text:s/>交通部臺灣鐵路管理局臺北運務段109年度室內空氣品質檢驗測定</text:p>
          </table:table-cell>
          <table:table-cell office:value-type="date" office:date-value="2020-04-27T00:00:00" table:style-name="ce4">
            <text:p>2020/04/2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運務段</text:p>
          </table:table-cell>
          <table:table-cell table:number-columns-repeated="16379"/>
        </table:table-row>
        <table:table-row table:style-name="ro3">
          <table:table-cell office:value-type="string" table:style-name="ce3">
            <text:p>L0209P1026V <text:s/>109－110年度臺北機廠橡膠類（D－0399）廢棄物清運</text:p>
          </table:table-cell>
          <table:table-cell office:value-type="date" office:date-value="2020-04-09T00:00:00" table:style-name="ce4">
            <text:p>2020/04/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廠</text:p>
          </table:table-cell>
          <table:table-cell table:number-columns-repeated="16379"/>
        </table:table-row>
        <table:table-row table:style-name="ro3">
          <table:table-cell office:value-type="string" table:style-name="ce3">
            <text:p><text:s/>L0209P1026V <text:s text:c="2"/>109、110年度交通部臺灣鐵路管理局執行救災及災後復原重建工作人員意外保險</text:p>
          </table:table-cell>
          <table:table-cell office:value-type="date" office:date-value="2020-04-08T00:00:00" table:style-name="ce4">
            <text:p>2020/04/0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209P1038T <text:s/>109年加強鐵公路平交道安全宣導</text:p>
          </table:table-cell>
          <table:table-cell office:value-type="date" office:date-value="2020-04-23T00:00:00" table:style-name="ce4">
            <text:p>2020/04/2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營運安全處</text:p>
          </table:table-cell>
          <table:table-cell table:number-columns-repeated="16379"/>
        </table:table-row>
        <table:table-row table:style-name="ro3">
          <table:table-cell office:value-type="string" table:style-name="ce3">
            <text:p>L0209P2005W <text:s/>三年期南港站?板橋站間各車站給水、排水、污水、衛生與消防設備維護整修工作</text:p>
          </table:table-cell>
          <table:table-cell office:value-type="date" office:date-value="2020-04-20T00:00:00" table:style-name="ce4">
            <text:p>2020/04/20</text:p>
            <draw:custom-shape svg:x="0.35in" svg:y="0in" svg:width="0.2in" svg:height="0in" draw:z-index="76" draw:id="id75" draw:style-name="a227" draw:name="Text Box 3">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75" draw:id="id74" draw:style-name="a224" draw:name="Text Box 2">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3in" svg:y="0in" svg:width="0.2in" svg:height="0in" draw:z-index="80" draw:id="id79" draw:style-name="a239" draw:name="Text Box 2">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4" draw:id="id73" draw:style-name="a221" draw:name="Text Box 1">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9P2012P <text:s/>109年七堵地區機務單位一般人員健康檢查</text:p>
          </table:table-cell>
          <table:table-cell office:value-type="date" office:date-value="2020-04-14T00:00:00" table:style-name="ce4">
            <text:p>2020/04/14</text:p>
            <draw:custom-shape svg:x="0.25in" svg:y="0in" svg:width="0.2in" svg:height="0in" draw:z-index="81" draw:id="id80" draw:style-name="a242" draw:name="Text Box 1">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七堵機務段</text:p>
          </table:table-cell>
          <table:table-cell table:number-columns-repeated="16379"/>
        </table:table-row>
        <table:table-row table:style-name="ro3">
          <table:table-cell office:value-type="string" table:style-name="ce3">
            <text:p>L0209P4020R <text:s/>交通部臺灣鐵路管理局108－110年度參與民間自辦都市更新案件不動產估價顧問委託技術服務案－選擇性招標後續邀標4</text:p>
          </table:table-cell>
          <table:table-cell office:value-type="date" office:date-value="2020-04-16T00:00:00" table:style-name="ce4">
            <text:p>2020/04/16</text:p>
            <draw:custom-shape svg:x="0.35in" svg:y="0.16667in" svg:width="0.2in" svg:height="0in" draw:z-index="77" draw:id="id76" draw:style-name="a230" draw:name="Text Box 1">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資產開發中心</text:p>
          </table:table-cell>
          <table:table-cell table:number-columns-repeated="16379"/>
        </table:table-row>
        <table:table-row table:style-name="ro3">
          <table:table-cell office:value-type="string" table:style-name="ce3">
            <text:p>案號：L0209E1002S <text:s/>109年度臺東工務段轄內(A組：古莊至臺東)及(B組：三民至臺東)軌道材料等搬運作業</text:p>
          </table:table-cell>
          <table:table-cell office:value-type="date" office:date-value="2020-04-21T00:00:00" table:style-name="ce4">
            <text:p>2020/04/21</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案號：L0209E1003R <text:s/>臺東工務段轄內知知本、康樂等處環境整理工作</text:p>
          </table:table-cell>
          <table:table-cell office:value-type="date" office:date-value="2020-04-15T00:00:00" table:style-name="ce4">
            <text:p>2020/04/15</text:p>
            <draw:custom-shape svg:x="0.35in" svg:y="0in" svg:width="0.2in" svg:height="0in" draw:z-index="78" draw:id="id77" draw:style-name="a233" draw:name="Text Box 1">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案號：L0209E1004S <text:s/>和平站北端橫渡線改善工作</text:p>
          </table:table-cell>
          <table:table-cell office:value-type="date" office:date-value="2020-04-01T00:00:00" table:style-name="ce4">
            <text:p>2020/04/01</text:p>
          </table:table-cell>
          <table:table-cell office:value-type="string" table:style-name="ce5">
            <text:p>20年</text:p>
          </table:table-cell>
          <table:table-cell office:value-type="string" table:style-name="ce5">
            <text:p>書面資料</text:p>
          </table:table-cell>
          <table:table-cell office:value-type="string" table:style-name="ce5">
            <text:p>花蓮電力段</text:p>
          </table:table-cell>
          <table:table-cell table:number-columns-repeated="16379"/>
        </table:table-row>
        <table:table-row table:style-name="ro3">
          <table:table-cell office:value-type="string" table:style-name="ce3">
            <text:p>案號：L0209E1005L <text:s/>109年宜蘭工務段轄內(大里至漢本)軌道材料等搬運作業</text:p>
          </table:table-cell>
          <table:table-cell office:value-type="date" office:date-value="2020-04-28T00:00:00" table:style-name="ce4">
            <text:p>2020/04/28</text:p>
            <draw:custom-shape svg:x="0.525in" svg:y="0in" svg:width="0.2in" svg:height="0in" draw:z-index="79" draw:id="id78" draw:style-name="a236" draw:name="Text Box 1">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209E1006R <text:s/>宜蘭電力段109年度員工一般健康檢查暨行車人員健康檢查</text:p>
          </table:table-cell>
          <table:table-cell office:value-type="date" office:date-value="2020-04-21T00:00:00" table:style-name="ce4">
            <text:p>2020/04/21</text:p>
          </table:table-cell>
          <table:table-cell office:value-type="string" table:style-name="ce5">
            <text:p>20年</text:p>
          </table:table-cell>
          <table:table-cell office:value-type="string" table:style-name="ce5">
            <text:p>書面資料</text:p>
          </table:table-cell>
          <table:table-cell office:value-type="string" table:style-name="ce5">
            <text:p>宜蘭電力段</text:p>
          </table:table-cell>
          <table:table-cell table:number-columns-repeated="16379"/>
        </table:table-row>
        <table:table-row table:style-name="ro3">
          <table:table-cell office:value-type="string" table:style-name="ce3">
            <text:p>案號：L0209E1007S <text:s/>花蓮電務段109年度在職員工一般健康檢查</text:p>
          </table:table-cell>
          <table:table-cell office:value-type="date" office:date-value="2020-04-24T00:00:00" table:style-name="ce4">
            <text:p>2020/04/24</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3">
          <table:table-cell office:value-type="string" table:style-name="ce3">
            <text:p>L0209S1009L 交通部臺灣鐵路管理局高雄機務段及高雄檢車段109年度員工健康檢查</text:p>
          </table:table-cell>
          <table:table-cell office:value-type="date" office:date-value="2020-04-07T00:00:00" table:style-name="ce4">
            <text:p>2020/04/0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機務段</text:p>
          </table:table-cell>
          <table:table-cell table:number-columns-repeated="16379"/>
        </table:table-row>
        <table:table-row table:style-name="ro3">
          <table:table-cell office:value-type="string" table:style-name="ce3">
            <text:p>L0209S2004W 臺南電力段大湖材料倉庫整建工程(委託規劃設計、監造服務)</text:p>
          </table:table-cell>
          <table:table-cell office:value-type="date" office:date-value="2020-04-21T00:00:00" table:style-name="ce4">
            <text:p>2020/04/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8P1021T <text:s/>鐵路行車安全改善六年計畫（下七結橋、淇武蘭川橋、二結排水箱涵及四結溪橋改建工程）</text:p>
          </table:table-cell>
          <table:table-cell office:value-type="date" office:date-value="2020-04-30T00:00:00" table:style-name="ce4">
            <text:p>2020/04/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s/></text:p>
          </table:table-cell>
          <table:table-cell table:number-columns-repeated="16379"/>
        </table:table-row>
        <table:table-row table:style-name="ro3">
          <table:table-cell office:value-type="string" table:style-name="ce3">
            <text:p>L0508P1069W <text:s/>高雄機廠遷建潮州及原有廠址開發計畫－周邊軌道強化工程</text:p>
          </table:table-cell>
          <table:table-cell office:value-type="date" office:date-value="2020-04-20T00:00:00" table:style-name="ce4">
            <text:p>2020/04/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專案工程處</text:p>
          </table:table-cell>
          <table:table-cell table:number-columns-repeated="16379"/>
        </table:table-row>
        <table:table-row table:style-name="ro3">
          <table:table-cell office:value-type="string" table:style-name="ce3">
            <text:p>L0508P1111T <text:s/>臺北工務段轄區內道班房整修工程（新竹竹中道班整體整修、新竹其他道班衛浴設備整修）</text:p>
          </table:table-cell>
          <table:table-cell office:value-type="date" office:date-value="2020-04-16T00:00:00" table:style-name="ce4">
            <text:p>2020/04/1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8P1115W <text:s/>八堵工務分駐所道班房舍整修工程</text:p>
          </table:table-cell>
          <table:table-cell office:value-type="date" office:date-value="2020-04-24T00:00:00" table:style-name="ce4">
            <text:p>2020/04/2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12P <text:s/>新竹機務段洗車線新設電車線設備工程</text:p>
          </table:table-cell>
          <table:table-cell office:value-type="date" office:date-value="2020-04-21T00:00:00" table:style-name="ce4">
            <text:p>2020/04/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s text:c="3"/></text:p>
          </table:table-cell>
          <table:table-cell table:number-columns-repeated="16379"/>
        </table:table-row>
        <table:table-row table:style-name="ro3">
          <table:table-cell office:value-type="string" table:style-name="ce3">
            <text:p>L0509P1013R <text:s/>鐵路行車安全改善六年計畫－高工段轄內月台提高工程－第1標（大湖、路竹站等2站）</text:p>
          </table:table-cell>
          <table:table-cell office:value-type="date" office:date-value="2020-04-28T00:00:00" table:style-name="ce4">
            <text:p>2020/04/2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509P1014W <text:s/>臺北車站增設污水設備監控工程</text:p>
          </table:table-cell>
          <table:table-cell office:value-type="date" office:date-value="2020-04-21T00:00:00" table:style-name="ce4">
            <text:p>2020/04/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15R <text:s/>桃園站消防設備整修工程</text:p>
          </table:table-cell>
          <table:table-cell office:value-type="date" office:date-value="2020-04-09T00:00:00" table:style-name="ce4">
            <text:p>2020/04/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3">
          <table:table-cell office:value-type="string" table:style-name="ce3">
            <text:p>L0509P1019R <text:s/>臺北檢車段自動洗車機設備整修工程</text:p>
          </table:table-cell>
          <table:table-cell office:value-type="date" office:date-value="2020-04-13T00:00:00" table:style-name="ce4">
            <text:p>2020/04/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檢車段<text:s/></text:p>
          </table:table-cell>
          <table:table-cell table:number-columns-repeated="16379"/>
        </table:table-row>
        <table:table-row table:style-name="ro3">
          <table:table-cell office:value-type="string" table:style-name="ce3">
            <text:p>L0509P1021Q <text:s/>中區供應廠倉庫外?、卸貨碼頭地坪修護工程</text:p>
          </table:table-cell>
          <table:table-cell office:value-type="date" office:date-value="2020-04-08T00:00:00" table:style-name="ce4">
            <text:p>2020/04/0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22U <text:s/>鐵路行車安全改善六年計畫(縱貫線山腳排水鐵路橋改建工程---行車調度無線電話部分)</text:p>
          </table:table-cell>
          <table:table-cell office:value-type="date" office:date-value="2020-04-16T00:00:00" table:style-name="ce4">
            <text:p>2020/04/1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509P1025Q <text:s/>南港車站A1棟連接空橋設備整修工程</text:p>
          </table:table-cell>
          <table:table-cell office:value-type="date" office:date-value="2020-04-13T00:00:00" table:style-name="ce4">
            <text:p>2020/04/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26R <text:s/>臺北市北投區民族街26－1、26－2號宿舍拆除工程</text:p>
          </table:table-cell>
          <table:table-cell office:value-type="date" office:date-value="2020-04-20T00:00:00" table:style-name="ce4">
            <text:p>2020/04/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28Q <text:s/>新北市汐止區長安段83地號地坪拆除加設擋土牆工程</text:p>
          </table:table-cell>
          <table:table-cell office:value-type="date" office:date-value="2020-04-16T00:00:00" table:style-name="ce4">
            <text:p>2020/04/1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33W <text:s/>109年度七堵－蘇澳間號誌系統發電機設備維修保養工程</text:p>
          </table:table-cell>
          <table:table-cell office:value-type="date" office:date-value="2020-04-10T00:00:00" table:style-name="ce4">
            <text:p>2020/04/1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p>
          </table:table-cell>
          <table:table-cell table:number-columns-repeated="16379"/>
        </table:table-row>
        <table:table-row table:style-name="ro3">
          <table:table-cell office:value-type="string" table:style-name="ce3">
            <text:p>案號：L0509E1012L 鐵路行車安全改善六年計畫-花工段轄內月台提高工程第2標(林榮站)</text:p>
          </table:table-cell>
          <table:table-cell office:value-type="date" office:date-value="2020-04-01T00:00:00" table:style-name="ce4">
            <text:p>2020/04/0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9E1020L 鐵路行車安全改善六年計畫-宜工段轄內月台提高工程(二結站)</text:p>
          </table:table-cell>
          <table:table-cell office:value-type="date" office:date-value="2020-04-01T00:00:00" table:style-name="ce4">
            <text:p>2020/04/0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22L 鐵路行車安全改善六年計畫-橋梁耐震耐洪補強工程(台東工務段轄管橋梁增設防落裝置工程)</text:p>
          </table:table-cell>
          <table:table-cell office:value-type="date" office:date-value="2020-04-08T00:00:00" table:style-name="ce4">
            <text:p>2020/04/08</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案號：L0509E1024S 鐵路行車安全改善六年計畫-宜工段轄內月台提高工程(頂埔站)</text:p>
          </table:table-cell>
          <table:table-cell office:value-type="date" office:date-value="2020-04-08T00:00:00" table:style-name="ce4">
            <text:p>2020/04/08</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25R 鐵路行車安全改善六年計畫-宜工段轄內月台提高工程(漢本站)</text:p>
          </table:table-cell>
          <table:table-cell office:value-type="date" office:date-value="2020-04-08T00:00:00" table:style-name="ce4">
            <text:p>2020/04/08</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26S 花工段簡易機械維修場設置工程</text:p>
          </table:table-cell>
          <table:table-cell office:value-type="date" office:date-value="2020-04-14T00:00:00" table:style-name="ce4">
            <text:p>2020/04/14</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9E1027R 南迴線臺東工務段轄管太麻里美和地區四處涵管排水改善工程</text:p>
          </table:table-cell>
          <table:table-cell office:value-type="date" office:date-value="2020-04-15T00:00:00" table:style-name="ce4">
            <text:p>2020/04/15</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案號：L0509E1028L 花蓮機務段柴電車庫軌道及庫外線道岔整修工程</text:p>
          </table:table-cell>
          <table:table-cell office:value-type="date" office:date-value="2020-04-14T00:00:00" table:style-name="ce4">
            <text:p>2020/04/14</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9E3029L 代辦鐵道局東工處南迴鐵路電氣化臺東機務分段檢車大樓一樓配合工程</text:p>
          </table:table-cell>
          <table:table-cell office:value-type="date" office:date-value="2020-04-24T00:00:00" table:style-name="ce4">
            <text:p>2020/04/24</text:p>
          </table:table-cell>
          <table:table-cell office:value-type="string" table:style-name="ce5">
            <text:p>2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3">
          <table:table-cell office:value-type="string" table:style-name="ce3">
            <text:p>案號：L0509E1032S 臺東機務分段檢修大樓頂樓防水整建暨週邊設備新設工程</text:p>
          </table:table-cell>
          <table:table-cell office:value-type="date" office:date-value="2020-04-21T00:00:00" table:style-name="ce4">
            <text:p>2020/04/21</text:p>
          </table:table-cell>
          <table:table-cell office:value-type="string" table:style-name="ce5">
            <text:p>2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3">
          <table:table-cell office:value-type="string" table:style-name="ce3">
            <text:p>案號：L0509E1034R 花蓮電務段轄內充氣機整修工程</text:p>
          </table:table-cell>
          <table:table-cell office:value-type="date" office:date-value="2020-04-28T00:00:00" table:style-name="ce4">
            <text:p>2020/04/28</text:p>
            <draw:custom-shape svg:x="0.3in" svg:y="0in" svg:width="0.2in" svg:height="0in" draw:z-index="88" draw:id="id87" draw:style-name="a263" draw:name="Text Box 2">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84" draw:id="id83" draw:style-name="a251" draw:name="Text Box 3">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2" draw:id="id81" draw:style-name="a245" draw:name="Text Box 1">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83" draw:id="id82" draw:style-name="a248" draw:name="Text Box 2">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4">
          <table:table-cell office:value-type="string" table:style-name="ce3">
            <text:p>案號：L0509E1035L 花蓮機廠行政大樓員工浴室改善工程</text:p>
          </table:table-cell>
          <table:table-cell office:value-type="date" office:date-value="2020-04-21T00:00:00" table:style-name="ce4">
            <text:p>2020/04/21</text:p>
            <draw:custom-shape svg:x="0.25in" svg:y="0in" svg:width="0.2in" svg:height="0in" draw:z-index="89" draw:id="id88" draw:style-name="a266" draw:name="Text Box 1">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3">
          <table:table-cell office:value-type="string" table:style-name="ce3">
            <text:p>案號：L0509E1036R 109年度花蓮工務段道班房舍整修工程</text:p>
          </table:table-cell>
          <table:table-cell office:value-type="date" office:date-value="2020-04-21T00:00:00" table:style-name="ce4">
            <text:p>2020/04/21</text:p>
            <draw:custom-shape svg:x="0.35in" svg:y="0.16667in" svg:width="0.2in" svg:height="0in" draw:z-index="85" draw:id="id84" draw:style-name="a254" draw:name="Text Box 1">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L0509C1011Y</text:p>
            <text:p>彰化機務段維修庫照明暨通風設備改善工程</text:p>
          </table:table-cell>
          <table:table-cell office:value-type="date" office:date-value="2020-04-09T00:00:00" table:style-name="ce4">
            <text:p>2020/04/09</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3">
          <table:table-cell office:value-type="string" table:style-name="ce3">
            <text:p>L0509C1014M</text:p>
            <text:p>鐵路行車安全改善六年計畫(縱貫線山腳排水橋改建-龍井站內電力配合工程)</text:p>
          </table:table-cell>
          <table:table-cell office:value-type="date" office:date-value="2020-04-17T00:00:00" table:style-name="ce4">
            <text:p>2020/04/17</text:p>
            <draw:custom-shape svg:x="0.35in" svg:y="0in" svg:width="0.2in" svg:height="0in" draw:z-index="86" draw:id="id85" draw:style-name="a257" draw:name="Text Box 1">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3">
          <table:table-cell office:value-type="string" table:style-name="ce3">
            <text:p>L0509C1017T</text:p>
            <text:p>鐵路行車安全改善六年計畫(山腳排水鐵路橋改建工程-ATP部分)</text:p>
          </table:table-cell>
          <table:table-cell office:value-type="date" office:date-value="2020-04-17T00:00:00" table:style-name="ce4">
            <text:p>2020/04/17</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text:s/>L0509C1016T</text:p>
            <text:p>臺鐵成功追分段鐵路雙軌化新建工程(週邊軌道強化及設備更新工程)</text:p>
          </table:table-cell>
          <table:table-cell office:value-type="date" office:date-value="2020-04-17T00:00:00" table:style-name="ce4">
            <text:p>2020/04/17</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9C1015Y</text:p>
            <text:p>彰化機務段加油設備修繕工程</text:p>
          </table:table-cell>
          <table:table-cell office:value-type="date" office:date-value="2020-04-23T00:00:00" table:style-name="ce4">
            <text:p>2020/04/23</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3">
          <table:table-cell office:value-type="string" table:style-name="ce3">
            <text:p>L0509C1019M</text:p>
            <text:p>嘉義站員工休息室整修工程(電氣照明部分)</text:p>
          </table:table-cell>
          <table:table-cell office:value-type="date" office:date-value="2020-04-28T00:00:00" table:style-name="ce4">
            <text:p>2020/04/28</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9C1020T</text:p>
            <text:p>竹南～臺南間高型號誌機設備改善工程</text:p>
          </table:table-cell>
          <table:table-cell office:value-type="date" office:date-value="2020-04-28T00:00:00" table:style-name="ce4">
            <text:p>2020/04/28</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9S1013W 民雄站圍籬改建工程</text:p>
          </table:table-cell>
          <table:table-cell office:value-type="date" office:date-value="2020-04-21T00:00:00" table:style-name="ce4">
            <text:p>2020/04/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509S1009L 109年度高雄電務段轄區電務設備空氣調節器檢修保養工程</text:p>
          </table:table-cell>
          <table:table-cell office:value-type="date" office:date-value="2020-04-28T00:00:00" table:style-name="ce4">
            <text:p>2020/04/2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電務段</text:p>
          </table:table-cell>
          <table:table-cell table:number-columns-repeated="16379"/>
        </table:table-row>
        <table:table-row table:style-name="ro3">
          <table:table-cell office:value-type="string" table:style-name="ce3">
            <text:p>L0509S1012P 嘉義站員工休息室整修工程</text:p>
          </table:table-cell>
          <table:table-cell office:value-type="date" office:date-value="2020-04-30T00:00:00" table:style-name="ce4">
            <text:p>2020/04/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3-09LC0036 <text:s text:c="3"/>GM<text:span text:style-name="T3">、</text:span>GE<text:span text:style-name="T3">用鑄鐵軔塊</text:span>80,000PC</text:p>
          </table:table-cell>
          <table:table-cell office:value-type="date" office:date-value="2020-05-05T00:00:00" table:style-name="ce4">
            <text:p>2020/05/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024 <text:s text:c="4"/>50kg-N<text:span text:style-name="T3">橡膠式特殊平交道版</text:span>750PC</text:p>
          </table:table-cell>
          <table:table-cell office:value-type="date" office:date-value="2020-05-05T00:00:00" table:style-name="ce4">
            <text:p>2020/05/05</text:p>
            <draw:custom-shape svg:x="0.525in" svg:y="0in" svg:width="0.2in" svg:height="0in" draw:z-index="87" draw:id="id86" draw:style-name="a260" draw:name="Text Box 1">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9LC0032 <text:s text:c="6"/>EMU800<text:span text:style-name="T3">型車外終站顯示器</text:span>(DI)<text:span text:style-name="T3">等</text:span>6<text:span text:style-name="T3">項</text:span></text:p>
          </table:table-cell>
          <table:table-cell office:value-type="date" office:date-value="2020-05-07T00:00:00" table:style-name="ce4">
            <text:p>2020/05/0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1-09LCM001<text:s text:c="6"/><text:span text:style-name="T3">代辦鐵道局</text:span>100<text:span text:style-name="T3">公噸門型油壓機</text:span>1<text:span text:style-name="T3">台</text:span></text:p>
          </table:table-cell>
          <table:table-cell office:value-type="date" office:date-value="2020-05-07T00:00:00" table:style-name="ce4">
            <text:p>2020/05/07</text:p>
          </table:table-cell>
          <table:table-cell office:value-type="string" table:style-name="ce5">
            <text:p>1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3">
          <table:table-cell office:value-type="string" table:style-name="ce3">
            <text:p>L03-09LM0062 <text:s text:c="5"/>EMU800<text:span text:style-name="T3">型用中央單元</text:span>(TCMS CU)<text:span text:style-name="T3">等</text:span>4<text:span text:style-name="T3">項</text:span></text:p>
          </table:table-cell>
          <table:table-cell office:value-type="date" office:date-value="2020-05-14T00:00:00" table:style-name="ce4">
            <text:p>2020/05/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4-09LC0050<text:s text:c="10"/><text:span text:style-name="T3">堆高機</text:span>5<text:span text:style-name="T3">輛購案</text:span></text:p>
          </table:table-cell>
          <table:table-cell office:value-type="date" office:date-value="2020-05-14T00:00:00" table:style-name="ce4">
            <text:p>2020/05/14</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3">
          <table:table-cell office:value-type="string" table:style-name="ce3">
            <text:p>L03-09LM0035<text:s text:c="7"/><text:span text:style-name="T3">電聯車用雨刷馬達等</text:span>2<text:span text:style-name="T3">項</text:span></text:p>
          </table:table-cell>
          <table:table-cell office:value-type="date" office:date-value="2020-05-14T00:00:00" table:style-name="ce4">
            <text:p>2020/05/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1-08LMM004<text:s text:c="5"/><text:span text:style-name="T3">代辦鐵道局移動式電瓶水補水裝置</text:span>1<text:span text:style-name="T3">台</text:span></text:p>
          </table:table-cell>
          <table:table-cell office:value-type="date" office:date-value="2020-05-19T00:00:00" table:style-name="ce4">
            <text:p>2020/05/19</text:p>
          </table:table-cell>
          <table:table-cell office:value-type="string" table:style-name="ce5">
            <text:p>1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3">
          <table:table-cell office:value-type="string" table:style-name="ce3">
            <text:p>L03-09LM0070 <text:s text:c="7"/>EMU700<text:span text:style-name="T3">型用馬達車撓性接頭</text:span>224PC</text:p>
          </table:table-cell>
          <table:table-cell office:value-type="date" office:date-value="2020-05-21T00:00:00" table:style-name="ce4">
            <text:p>2020/05/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054 <text:s text:c="7"/>TR52<text:span text:style-name="T3">、</text:span>54<text:span text:style-name="T3">及</text:span>55<text:span text:style-name="T3">轉向架用直式油壓避震器</text:span>2400PC</text:p>
          </table:table-cell>
          <table:table-cell office:value-type="date" office:date-value="2020-05-21T00:00:00" table:style-name="ce4">
            <text:p>2020/05/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3">
          <table:table-cell office:value-type="string" table:style-name="ce3">
            <text:p>L03-09LM0077<text:s text:c="11"/><text:span text:style-name="T3">電聯車用</text:span>B8<text:span text:style-name="T3">介面總成等</text:span>6<text:span text:style-name="T3">項</text:span></text:p>
          </table:table-cell>
          <table:table-cell office:value-type="date" office:date-value="2020-05-26T00:00:00" table:style-name="ce4">
            <text:p>2020/05/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1-08LCM004<text:s text:c="8"/><text:span text:style-name="T3">代辦鐵道局手提式變頻式氬焊機等</text:span>5<text:span text:style-name="T3">項</text:span></text:p>
          </table:table-cell>
          <table:table-cell office:value-type="date" office:date-value="2020-05-26T00:00:00" table:style-name="ce4">
            <text:p>2020/05/26</text:p>
          </table:table-cell>
          <table:table-cell office:value-type="string" table:style-name="ce5">
            <text:p>1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3">
          <table:table-cell office:value-type="string" table:style-name="ce3">
            <text:p>L04-09LC0058<text:s text:c="9"/><text:span text:style-name="T3">數位式高阻計</text:span>9<text:span text:style-name="T3">台</text:span></text:p>
          </table:table-cell>
          <table:table-cell office:value-type="date" office:date-value="2020-05-28T00:00:00" table:style-name="ce4">
            <text:p>2020/05/28</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4-09LC0063<text:s text:c="10"/><text:span text:style-name="T3">票務系統整合再造計畫</text:span>-<text:span text:style-name="T3">備援中心擴充</text:span></text:p>
          </table:table-cell>
          <table:table-cell office:value-type="date" office:date-value="2020-05-28T00:00:00" table:style-name="ce4">
            <text:p>2020/05/28</text:p>
            <draw:custom-shape svg:x="0.35in" svg:y="0in" svg:width="0.2in" svg:height="0in" draw:z-index="204" draw:id="id203" draw:style-name="a611" draw:name="Text Box 2">
              <svg:title/>
              <svg:desc/>
              <text:p text:style-name="a610" text:class-names="" text:cond-style-name=""><text:span text:style-name="a609" text:class-names=""/></text:p>
              <draw:enhanced-geometry xmlns:dr3d="urn:oasis:names:tc:opendocument:xmlns:dr3d:1.0" draw:type="non-primitive" svg:viewBox="0 0 21600 21600" draw:enhanced-path="M 0 0 L 21600 0 21600 21600 0 21600 Z N"/>
            </draw:custom-shape>
            <draw:custom-shape svg:x="0.3in" svg:y="0in" svg:width="0.2in" svg:height="0in" draw:z-index="207" draw:id="id206" draw:style-name="a620" draw:name="Text Box 2">
              <svg:title/>
              <svg:desc/>
              <text:p text:style-name="a619" text:class-names="" text:cond-style-name=""><text:span text:style-name="a61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05" draw:id="id204" draw:style-name="a614" draw:name="Text Box 3">
              <svg:title/>
              <svg:desc/>
              <text:p text:style-name="a613" text:class-names="" text:cond-style-name=""><text:span text:style-name="a61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3" draw:id="id202" draw:style-name="a608" draw:name="Text Box 1">
              <svg:title/>
              <svg:desc/>
              <text:p text:style-name="a607" text:class-names="" text:cond-style-name=""><text:span text:style-name="a60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企劃處</text:p>
          </table:table-cell>
          <table:table-cell table:number-columns-repeated="16379"/>
        </table:table-row>
        <table:table-row table:style-name="ro3">
          <table:table-cell office:value-type="string" table:style-name="ce3">
            <text:p>L04-09LC0019<text:s text:c="9"/><text:span text:style-name="T3">紅外線熱像儀</text:span>9<text:span text:style-name="T3">台</text:span></text:p>
          </table:table-cell>
          <table:table-cell office:value-type="date" office:date-value="2020-05-28T00:00:00" table:style-name="ce4">
            <text:p>2020/05/28</text:p>
          </table:table-cell>
          <table:table-cell office:value-type="string" table:style-name="ce5">
            <text:p>10年</text:p>
          </table:table-cell>
          <table:table-cell office:value-type="string" table:style-name="ce5">
            <text:p>書面資料</text:p>
          </table:table-cell>
          <table:table-cell office:value-type="string" table:style-name="ce5">
            <text:p>花蓮材料庫</text:p>
          </table:table-cell>
          <table:table-cell table:number-columns-repeated="16379"/>
        </table:table-row>
        <table:table-row table:style-name="ro3">
          <table:table-cell office:value-type="string" table:style-name="ce3">
            <text:p>L03-09LC0055 <text:s text:c="10"/>50kg-N<text:span text:style-name="T3">鋼軌</text:span>PC<text:span text:style-name="T3">枕用橡膠墊片等</text:span>2<text:span text:style-name="T3">項</text:span></text:p>
          </table:table-cell>
          <table:table-cell office:value-type="date" office:date-value="2020-04-30T00:00:00" table:style-name="ce4">
            <text:p>2020/04/30</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4-08LC0184<text:s text:c="8"/><text:span text:style-name="T3">吊桿式貨車</text:span>3<text:span text:style-name="T3">輛</text:span></text:p>
          </table:table-cell>
          <table:table-cell office:value-type="date" office:date-value="2020-04-28T00:00:00" table:style-name="ce4">
            <text:p>2020/04/28</text:p>
            <draw:custom-shape svg:x="0.35in" svg:y="0.16667in" svg:width="0.2in" svg:height="0in" draw:z-index="206" draw:id="id205" draw:style-name="a617" draw:name="Text Box 1">
              <svg:title/>
              <svg:desc/>
              <text:p text:style-name="a616" text:class-names="" text:cond-style-name=""><text:span text:style-name="a61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208P1176P <text:s/>109年度臺北工務段轄內軌道材料裝卸搬運工作</text:p>
          </table:table-cell>
          <table:table-cell office:value-type="date" office:date-value="2020-05-27T00:00:00" table:style-name="ce4">
            <text:p>2020/05/2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208P2067U <text:s/>「嘉義縣市鐵路高架化延伸計畫與整體開發策略規劃」委託技術服務案</text:p>
          </table:table-cell>
          <table:table-cell office:value-type="date" office:date-value="2020-05-12T00:00:00" table:style-name="ce4">
            <text:p>2020/05/1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資產開發中心</text:p>
          </table:table-cell>
          <table:table-cell table:number-columns-repeated="16379"/>
        </table:table-row>
        <table:table-row table:style-name="ro3">
          <table:table-cell office:value-type="string" table:style-name="ce3">
            <text:p>L0208P2081T <text:s/>三年期北區車站轄區內電梯、貨梯、電扶梯、自動門（含氣簾）等設備維護保養工作</text:p>
          </table:table-cell>
          <table:table-cell office:value-type="date" office:date-value="2020-05-21T00:00:00" table:style-name="ce4">
            <text:p>2020/05/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208P2088W <text:s/>智慧化車輛運用及乘務員排班系統建置案</text:p>
          </table:table-cell>
          <table:table-cell office:value-type="date" office:date-value="2020-05-18T00:00:00" table:style-name="ce4">
            <text:p>2020/05/1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運務處</text:p>
          </table:table-cell>
          <table:table-cell table:number-columns-repeated="16379"/>
        </table:table-row>
        <table:table-row table:style-name="ro3">
          <table:table-cell office:value-type="string" table:style-name="ce3">
            <text:p>L0208P2090R <text:s/>電腦排點系統智慧化提升案</text:p>
          </table:table-cell>
          <table:table-cell office:value-type="date" office:date-value="2020-05-13T00:00:00" table:style-name="ce4">
            <text:p>2020/05/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綜合調度所</text:p>
          </table:table-cell>
          <table:table-cell table:number-columns-repeated="16379"/>
        </table:table-row>
        <table:table-row table:style-name="ro3">
          <table:table-cell office:value-type="string" table:style-name="ce3">
            <text:p>L0208P2149U <text:s/>前瞻基礎建設計畫-高鐵彰化站與臺鐵田中站轉乘接駁計畫(委託測量、鑽探及綜合規劃)</text:p>
          </table:table-cell>
          <table:table-cell office:value-type="date" office:date-value="2020-05-18T00:00:00" table:style-name="ce4">
            <text:p>2020/05/1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9P1025P <text:s/>109年度臺北工務段經管轄內房地環境整理作業</text:p>
          </table:table-cell>
          <table:table-cell office:value-type="date" office:date-value="2020-05-07T00:00:00" table:style-name="ce4">
            <text:p>2020/05/0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209P1036U <text:s/>109－112年度EMU700一次簧整修1280PC（2020－2023 EMU700 Conical Rubber Spring Overhaul 1280PC）</text:p>
          </table:table-cell>
          <table:table-cell office:value-type="date" office:date-value="2020-05-11T00:00:00" table:style-name="ce4">
            <text:p>2020/05/1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3">
          <table:table-cell office:value-type="string" table:style-name="ce3">
            <text:p>L0209P1037S <text:s/>109－112年臺北機廠維修材料配件運送外包</text:p>
          </table:table-cell>
          <table:table-cell office:value-type="date" office:date-value="2020-05-06T00:00:00" table:style-name="ce4">
            <text:p>2020/05/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廠</text:p>
          </table:table-cell>
          <table:table-cell table:number-columns-repeated="16379"/>
        </table:table-row>
        <table:table-row table:style-name="ro3">
          <table:table-cell office:value-type="string" table:style-name="ce3">
            <text:p>L0209P1040Q <text:s/>109、110年度臺北機廠廢木材混合物清運</text:p>
          </table:table-cell>
          <table:table-cell office:value-type="date" office:date-value="2020-05-20T00:00:00" table:style-name="ce4">
            <text:p>2020/05/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廠</text:p>
          </table:table-cell>
          <table:table-cell table:number-columns-repeated="16379"/>
        </table:table-row>
        <table:table-row table:style-name="ro3">
          <table:table-cell office:value-type="string" table:style-name="ce3">
            <text:p>L0209P1041P <text:s/>EMU700型電聯車108芯跳線總成PMA導管更新外包案</text:p>
          </table:table-cell>
          <table:table-cell office:value-type="date" office:date-value="2020-05-29T00:00:00" table:style-name="ce4">
            <text:p>2020/05/2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3">
          <table:table-cell office:value-type="string" table:style-name="ce3">
            <text:p>L0209P2014U <text:s/>鐵路行車安全改善六年計畫－宜蘭線第一、二雙溪橋改建委託環境監測技術服務工作</text:p>
          </table:table-cell>
          <table:table-cell office:value-type="date" office:date-value="2020-05-18T00:00:00" table:style-name="ce4">
            <text:p>2020/05/1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9P2016W <text:s/>南港車站備勤房舍增設工程（委託規劃設計及監造）</text:p>
          </table:table-cell>
          <table:table-cell office:value-type="date" office:date-value="2020-05-06T00:00:00" table:style-name="ce4">
            <text:p>2020/05/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209P2023S <text:s/>新竹機務段檢修庫股道及廠房延伸工程（委託規劃設計及監造）</text:p>
          </table:table-cell>
          <table:table-cell office:value-type="date" office:date-value="2020-05-28T00:00:00" table:style-name="ce4">
            <text:p>2020/05/2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專案工程處<text:s/></text:p>
          </table:table-cell>
          <table:table-cell table:number-columns-repeated="16379"/>
        </table:table-row>
        <table:table-row table:style-name="ro3">
          <table:table-cell office:value-type="string" table:style-name="ce3">
            <text:p>L0209P2028S <text:s/>職業安全衛生管理系統ISO∕CNS45001轉版輔導及建置</text:p>
          </table:table-cell>
          <table:table-cell office:value-type="date" office:date-value="2020-05-06T00:00:00" table:style-name="ce4">
            <text:p>2020/05/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勞安室</text:p>
          </table:table-cell>
          <table:table-cell table:number-columns-repeated="16379"/>
        </table:table-row>
        <table:table-row table:style-name="ro3">
          <table:table-cell office:value-type="string" table:style-name="ce3">
            <text:p>L0509P1020T <text:s/>臺北機務段車廂排糞真空抽取設備系統及附屬設備改善工程</text:p>
          </table:table-cell>
          <table:table-cell office:value-type="date" office:date-value="2020-05-20T00:00:00" table:style-name="ce4">
            <text:p>2020/05/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務段</text:p>
          </table:table-cell>
          <table:table-cell table:number-columns-repeated="16379"/>
        </table:table-row>
        <table:table-row table:style-name="ro3">
          <table:table-cell office:value-type="string" table:style-name="ce3">
            <text:p>L0509P1023S <text:s/>七堵機務段空氣壓縮機改換變頻螺旋氣冷式2部改善工程</text:p>
          </table:table-cell>
          <table:table-cell office:value-type="date" office:date-value="2020-05-19T00:00:00" table:style-name="ce4">
            <text:p>2020/05/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七堵機務段</text:p>
          </table:table-cell>
          <table:table-cell table:number-columns-repeated="16379"/>
        </table:table-row>
        <table:table-row table:style-name="ro3">
          <table:table-cell office:value-type="string" table:style-name="ce3">
            <text:p>L0509P1027T <text:s/>七堵機務段廠區影像監控系統新設工程</text:p>
          </table:table-cell>
          <table:table-cell office:value-type="date" office:date-value="2020-05-13T00:00:00" table:style-name="ce4">
            <text:p>2020/05/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七堵機務段</text:p>
          </table:table-cell>
          <table:table-cell table:number-columns-repeated="16379"/>
        </table:table-row>
        <table:table-row table:style-name="ro3">
          <table:table-cell office:value-type="string" table:style-name="ce3">
            <text:p>L0509P1030P <text:s/>109年度竹南─蘇澳間號誌設備油漆保養工程</text:p>
          </table:table-cell>
          <table:table-cell office:value-type="date" office:date-value="2020-05-18T00:00:00" table:style-name="ce4">
            <text:p>2020/05/1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s/></text:p>
          </table:table-cell>
          <table:table-cell table:number-columns-repeated="16379"/>
        </table:table-row>
        <table:table-row table:style-name="ro3">
          <table:table-cell office:value-type="string" table:style-name="ce3">
            <text:p>L0509P1031V <text:s/>109年度汐止－蘇澳間電動轉轍器維修保養工程</text:p>
          </table:table-cell>
          <table:table-cell office:value-type="date" office:date-value="2020-05-13T00:00:00" table:style-name="ce4">
            <text:p>2020/05/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s/></text:p>
          </table:table-cell>
          <table:table-cell table:number-columns-repeated="16379"/>
        </table:table-row>
        <table:table-row table:style-name="ro3">
          <table:table-cell office:value-type="string" table:style-name="ce3">
            <text:p>L0509P1035R <text:s/>臺鐵電務智慧化提升計畫（桃園中性區間開關控制電纜佈放工程）</text:p>
          </table:table-cell>
          <table:table-cell office:value-type="date" office:date-value="2020-05-18T00:00:00" table:style-name="ce4">
            <text:p>2020/05/1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s/></text:p>
          </table:table-cell>
          <table:table-cell table:number-columns-repeated="16379"/>
        </table:table-row>
        <table:table-row table:style-name="ro3">
          <table:table-cell office:value-type="string" table:style-name="ce3">
            <text:p>L0509P1036W <text:s/>鐵路行車安全改善六年計畫（縱貫線山腳排水橋改善工程－通訊纜線及管道部分）</text:p>
          </table:table-cell>
          <table:table-cell office:value-type="date" office:date-value="2020-05-13T00:00:00" table:style-name="ce4">
            <text:p>2020/05/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s/></text:p>
          </table:table-cell>
          <table:table-cell table:number-columns-repeated="16379"/>
        </table:table-row>
        <table:table-row table:style-name="ro3">
          <table:table-cell office:value-type="string" table:style-name="ce3">
            <text:p>L0509P1038V <text:s/>109年度山佳－竹南間（含內灣支線）號誌系統發電機保養工程</text:p>
          </table:table-cell>
          <table:table-cell office:value-type="date" office:date-value="2020-05-11T00:00:00" table:style-name="ce4">
            <text:p>2020/05/1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s/></text:p>
          </table:table-cell>
          <table:table-cell table:number-columns-repeated="16379"/>
        </table:table-row>
        <table:table-row table:style-name="ro3">
          <table:table-cell office:value-type="string" table:style-name="ce3">
            <text:p>L0509P1041S <text:s/>109年度臺北電力段電力調配室SCADA不斷電系統電池更換工程</text:p>
          </table:table-cell>
          <table:table-cell office:value-type="date" office:date-value="2020-06-01T00:00:00" table:style-name="ce4">
            <text:p>2020/06/0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力段</text:p>
          </table:table-cell>
          <table:table-cell table:number-columns-repeated="16379"/>
        </table:table-row>
        <table:table-row table:style-name="ro3">
          <table:table-cell office:value-type="string" table:style-name="ce3">
            <text:p>L0509P1042W <text:s/>鐵路行車安全改善六年計畫（臺鐵全線圍牆圍籬新設工程）－嘉工段第二期工程</text:p>
          </table:table-cell>
          <table:table-cell office:value-type="date" office:date-value="2020-05-08T00:00:00" table:style-name="ce4">
            <text:p>2020/05/0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509P1043P <text:s/>109年度新竹電務分駐所轄區發電機設備保養工程</text:p>
          </table:table-cell>
          <table:table-cell office:value-type="date" office:date-value="2020-05-08T00:00:00" table:style-name="ce4">
            <text:p>2020/05/0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新竹電務分駐所</text:p>
          </table:table-cell>
          <table:table-cell table:number-columns-repeated="16379"/>
        </table:table-row>
        <table:table-row table:style-name="ro3">
          <table:table-cell office:value-type="string" table:style-name="ce3">
            <text:p>L0509P1044V <text:s/>臺鐵大樓廁所及茶水間環境改善工程</text:p>
          </table:table-cell>
          <table:table-cell office:value-type="date" office:date-value="2020-05-28T00:00:00" table:style-name="ce4">
            <text:p>2020/05/2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49W <text:s/>新北市樹林區鎮前街86巷物品倉庫修繕工程</text:p>
          </table:table-cell>
          <table:table-cell office:value-type="date" office:date-value="2020-05-22T00:00:00" table:style-name="ce4">
            <text:p>2020/05/2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50V <text:s/>109年度南港?竹南間電動轉轍器保養工程</text:p>
          </table:table-cell>
          <table:table-cell office:value-type="date" office:date-value="2020-05-21T00:00:00" table:style-name="ce4">
            <text:p>2020/05/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s/></text:p>
          </table:table-cell>
          <table:table-cell table:number-columns-repeated="16379"/>
        </table:table-row>
        <table:table-row table:style-name="ro3">
          <table:table-cell office:value-type="string" table:style-name="ce3">
            <text:p>案號：L0509E1037S 109年花蓮電務段轄區永樂～和仁及台東照明電源設備整修工程</text:p>
          </table:table-cell>
          <table:table-cell office:value-type="date" office:date-value="2020-05-05T00:00:00" table:style-name="ce4">
            <text:p>2020/05/05</text:p>
            <draw:custom-shape svg:x="0.25in" svg:y="0in" svg:width="0.2in" svg:height="0in" draw:z-index="90" draw:id="id89" draw:style-name="a269" draw:name="Text Box 1">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92" draw:id="id91" draw:style-name="a275" draw:name="Text Box 3">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3in" svg:y="0in" svg:width="0.2in" svg:height="0in" draw:z-index="93" draw:id="id92" draw:style-name="a278" draw:name="Text Box 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91" draw:id="id90" draw:style-name="a272" draw:name="Text Box 2">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3">
          <table:table-cell office:value-type="string" table:style-name="ce3">
            <text:p>案號：L0509E1038R 臺東線第二紅葉溪橋舊橋拆除工程</text:p>
          </table:table-cell>
          <table:table-cell office:value-type="date" office:date-value="2020-05-22T00:00:00" table:style-name="ce4">
            <text:p>2020/05/22</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9E1039L 臺東工務段鐵道藝術村、池上瞭望台及玉里房舍拆除工程</text:p>
          </table:table-cell>
          <table:table-cell office:value-type="date" office:date-value="2020-05-14T00:00:00" table:style-name="ce4">
            <text:p>2020/05/14</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案號：L0509E1041L 鐵路行車安全改善六年計畫-橋梁耐震耐洪補強(花工段)第二期工程</text:p>
          </table:table-cell>
          <table:table-cell office:value-type="date" office:date-value="2020-05-28T00:00:00" table:style-name="ce4">
            <text:p>2020/05/28</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L0509C1021Y</text:p>
            <text:p>彰化站三月台員工休息空間改善工程<text:s/></text:p>
          </table:table-cell>
          <table:table-cell office:value-type="date" office:date-value="2020-05-12T00:00:00" table:style-name="ce4">
            <text:p>2020/05/12</text:p>
          </table:table-cell>
          <table:table-cell office:value-type="string" table:style-name="ce5">
            <text:p>20年</text:p>
          </table:table-cell>
          <table:table-cell office:value-type="string" table:style-name="ce5">
            <text:p>書面資料</text:p>
          </table:table-cell>
          <table:table-cell office:value-type="string" table:style-name="ce5">
            <text:p>台中工務段</text:p>
          </table:table-cell>
          <table:table-cell table:number-columns-repeated="16379"/>
        </table:table-row>
        <table:table-row table:style-name="ro3">
          <table:table-cell office:value-type="string" table:style-name="ce3">
            <text:p>L0509C1022M</text:p>
            <text:p>新竹機務段檢修大樓淋浴間扇門安裝工程</text:p>
          </table:table-cell>
          <table:table-cell office:value-type="date" office:date-value="2020-05-21T00:00:00" table:style-name="ce4">
            <text:p>2020/05/21</text:p>
          </table:table-cell>
          <table:table-cell office:value-type="string" table:style-name="ce5">
            <text:p>20年</text:p>
          </table:table-cell>
          <table:table-cell office:value-type="string" table:style-name="ce5">
            <text:p>書面資料</text:p>
          </table:table-cell>
          <table:table-cell office:value-type="string" table:style-name="ce5">
            <text:p>新竹機務段</text:p>
          </table:table-cell>
          <table:table-cell table:number-columns-repeated="16379"/>
        </table:table-row>
        <table:table-row table:style-name="ro3">
          <table:table-cell office:value-type="string" table:style-name="ce3">
            <text:p>L0509S1010P 109年度橋梁限高設施及橋梁劣化構件維修工程(高工段)</text:p>
          </table:table-cell>
          <table:table-cell office:value-type="date" office:date-value="2020-05-05T00:00:00" table:style-name="ce4">
            <text:p>2020/05/0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9S1015P 善化站乘務人員備勤房舍改善工程</text:p>
          </table:table-cell>
          <table:table-cell office:value-type="date" office:date-value="2020-05-14T00:00:00" table:style-name="ce4">
            <text:p>2020/05/1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509S1016W 二層行溪橋南端東側新建維修道路工程</text:p>
          </table:table-cell>
          <table:table-cell office:value-type="date" office:date-value="2020-05-19T00:00:00" table:style-name="ce4">
            <text:p>2020/05/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number-rows-repeated="6" table:style-name="ro3">
          <table:table-cell table:style-name="ce3"/>
          <table:table-cell table:style-name="ce4"/>
          <table:table-cell table:number-columns-repeated="3" table:style-name="ce5"/>
          <table:table-cell table:number-columns-repeated="16379"/>
        </table:table-row>
        <table:table-row table:style-name="ro3">
          <table:table-cell table:style-name="ce3"/>
          <table:table-cell table:style-name="ce4">
            <draw:custom-shape svg:x="0.35in" svg:y="0in" svg:width="0.2in" svg:height="0in" draw:z-index="97" draw:id="id96" draw:style-name="a290" draw:name="Text Box 2">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6" draw:id="id95" draw:style-name="a287" draw:name="Text Box 1">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4" draw:id="id93" draw:style-name="a281" draw:name="Text Box 1">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95" draw:id="id94" draw:style-name="a284" draw:name="Text Box 2">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60" table:style-name="ro3">
          <table:table-cell table:style-name="ce3"/>
          <table:table-cell table:style-name="ce4"/>
          <table:table-cell table:number-columns-repeated="3" table:style-name="ce5"/>
          <table:table-cell table:number-columns-repeated="16379"/>
        </table:table-row>
        <table:table-row table:style-name="ro3">
          <table:table-cell table:style-name="ce3"/>
          <table:table-cell table:style-name="ce4">
            <draw:custom-shape svg:x="0.3in" svg:y="0in" svg:width="0.2in" svg:height="0in" draw:z-index="101" draw:id="id100" draw:style-name="a302" draw:name="Text Box 2">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99" draw:id="id98" draw:style-name="a296" draw:name="Text Box 2">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00" draw:id="id99" draw:style-name="a299" draw:name="Text Box 3">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8" draw:id="id97" draw:style-name="a293" draw:name="Text Box 1">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55" table:style-name="ro3">
          <table:table-cell table:style-name="ce3"/>
          <table:table-cell table:style-name="ce4"/>
          <table:table-cell table:number-columns-repeated="3" table:style-name="ce5"/>
          <table:table-cell table:number-columns-repeated="16379"/>
        </table:table-row>
        <table:table-row table:style-name="ro3">
          <table:table-cell table:style-name="ce3"/>
          <table:table-cell table:style-name="ce4">
            <draw:custom-shape svg:x="0.25in" svg:y="0in" svg:width="0.2in" svg:height="0in" draw:z-index="137" draw:id="id136" draw:style-name="a410" draw:name="Text Box 1">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9" draw:id="id118" draw:style-name="a356" draw:name="Text Box 1">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3in" svg:y="0in" svg:width="0.2in" svg:height="0in" draw:z-index="125" draw:id="id124" draw:style-name="a374" draw:name="Text Box 2">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20" draw:id="id119" draw:style-name="a359" draw:name="Text Box 2">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21" draw:id="id120" draw:style-name="a362" draw:name="Text Box 3">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8" draw:id="id137" draw:style-name="a413" draw:name="Text Box 2">
              <svg:title/>
              <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9" draw:id="id138" draw:style-name="a416" draw:name="Text Box 3">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3">
          <table:table-cell table:style-name="ce3"/>
          <table:table-cell table:style-name="ce4">
            <draw:custom-shape svg:x="0.35in" svg:y="0in" svg:width="0.2in" svg:height="0in" draw:z-index="148" draw:id="id147" draw:style-name="a443" draw:name="Text Box 3">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46" draw:id="id145" draw:style-name="a437" draw:name="Text Box 1">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47" draw:id="id146" draw:style-name="a440" draw:name="Text Box 2">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3">
          <table:table-cell table:style-name="ce3"/>
          <table:table-cell table:style-name="ce4">
            <draw:custom-shape svg:x="0.25in" svg:y="0in" svg:width="0.2in" svg:height="0in" draw:z-index="131" draw:id="id130" draw:style-name="a392" draw:name="Text Box 1">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3" draw:id="id132" draw:style-name="a398" draw:name="Text Box 3">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41" draw:id="id140" draw:style-name="a422" draw:name="Text Box 2">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42" draw:id="id141" draw:style-name="a425" draw:name="Text Box 3">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2" draw:id="id131" draw:style-name="a395" draw:name="Text Box 2">
              <svg:title/>
              <svg:desc/>
              <text:p text:style-name="a394" text:class-names="" text:cond-style-name=""><text:span text:style-name="a39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40" draw:id="id139" draw:style-name="a419" draw:name="Text Box 1">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3">
          <table:table-cell table:style-name="ce3"/>
          <table:table-cell table:style-name="ce4">
            <draw:custom-shape svg:x="0.25in" svg:y="0in" svg:width="0.2in" svg:height="0in" draw:z-index="127" draw:id="id126" draw:style-name="a380" draw:name="Text Box 1">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0" draw:id="id129" draw:style-name="a389" draw:name="Text Box 2">
              <svg:title/>
              <svg:desc/>
              <text:p text:style-name="a388" text:class-names="" text:cond-style-name=""><text:span text:style-name="a38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9" draw:id="id128" draw:style-name="a386" draw:name="Text Box 1">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3">
          <table:table-cell table:style-name="ce3"/>
          <table:table-cell table:style-name="ce4">
            <draw:custom-shape svg:x="0.35in" svg:y="0.16667in" svg:width="0.2in" svg:height="0in" draw:z-index="122" draw:id="id121" draw:style-name="a365" draw:name="Text Box 1">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3">
          <table:table-cell table:style-name="ce3"/>
          <table:table-cell table:style-name="ce4"/>
          <table:table-cell table:number-columns-repeated="3" table:style-name="ce5"/>
          <table:table-cell table:number-columns-repeated="16379"/>
        </table:table-row>
        <table:table-row table:style-name="ro3">
          <table:table-cell table:style-name="ce3"/>
          <table:table-cell table:style-name="ce4">
            <draw:custom-shape svg:x="0.35in" svg:y="0in" svg:width="0.2in" svg:height="0in" draw:z-index="123" draw:id="id122" draw:style-name="a368" draw:name="Text Box 1">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11" table:style-name="ro3">
          <table:table-cell table:style-name="ce3"/>
          <table:table-cell table:style-name="ce4"/>
          <table:table-cell table:number-columns-repeated="3" table:style-name="ce5"/>
          <table:table-cell table:number-columns-repeated="16379"/>
        </table:table-row>
        <table:table-row table:style-name="ro3">
          <table:table-cell table:style-name="ce3"/>
          <table:table-cell table:style-name="ce4">
            <draw:custom-shape svg:x="0.35in" svg:y="0in" svg:width="0.2in" svg:height="0in" draw:z-index="118" draw:id="id117" draw:style-name="a353" draw:name="Text Box 3">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04" draw:id="id103" draw:style-name="a311" draw:name="Text Box 3">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6" draw:id="id115" draw:style-name="a347" draw:name="Text Box 1">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03" draw:id="id102" draw:style-name="a308" draw:name="Text Box 2">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17" draw:id="id116" draw:style-name="a350" draw:name="Text Box 2">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43" draw:id="id142" draw:style-name="a428" draw:name="Text Box 4">
              <svg:title/>
              <svg:desc/>
              <text:p text:style-name="a427" text:class-names="" text:cond-style-name=""><text:span text:style-name="a42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45" draw:id="id144" draw:style-name="a434" draw:name="Text Box 6">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44" draw:id="id143" draw:style-name="a431" draw:name="Text Box 5">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6" draw:id="id135" draw:style-name="a407" draw:name="Text Box 6">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10" draw:id="id109" draw:style-name="a329" draw:name="Text Box 3">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11" draw:id="id110" draw:style-name="a332" draw:name="Text Box 4">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12" draw:id="id111" draw:style-name="a335" draw:name="Text Box 5">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113" draw:id="id112" draw:style-name="a338" draw:name="Text Box 1">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114" draw:id="id113" draw:style-name="a341" draw:name="Text Box 2">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115" draw:id="id114" draw:style-name="a344" draw:name="Text Box 3">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09" draw:id="id108" draw:style-name="a326" draw:name="Text Box 2">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0.525in" svg:y="0in" svg:width="0.2in" svg:height="0in" draw:z-index="124" draw:id="id123" draw:style-name="a371" draw:name="Text Box 1">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26" draw:id="id125" draw:style-name="a377" draw:name="Text Box 3">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28" draw:id="id127" draw:style-name="a383" draw:name="Text Box 2">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4" draw:id="id133" draw:style-name="a401" draw:name="Text Box 4">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5" draw:id="id134" draw:style-name="a404" draw:name="Text Box 5">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02" draw:id="id101" draw:style-name="a305" draw:name="Text Box 1">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105" draw:id="id104" draw:style-name="a314" draw:name="Text Box 1">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106" draw:id="id105" draw:style-name="a317" draw:name="Text Box 1">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07" draw:id="id106" draw:style-name="a320" draw:name="Text Box 2">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108" draw:id="id107" draw:style-name="a323" draw:name="Text Box 1">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76" table:style-name="ro3">
          <table:table-cell table:style-name="ce3"/>
          <table:table-cell table:style-name="ce4"/>
          <table:table-cell table:number-columns-repeated="3" table:style-name="ce5"/>
          <table:table-cell table:number-columns-repeated="16379"/>
        </table:table-row>
        <table:table-row table:style-name="ro3">
          <table:table-cell table:style-name="ce3"/>
          <table:table-cell table:style-name="ce4">
            <draw:custom-shape svg:x="0.35in" svg:y="0in" svg:width="0.2in" svg:height="0in" draw:z-index="150" draw:id="id149" draw:style-name="a449" draw:name="Text Box 2">
              <svg:title/>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draw:custom-shape svg:x="0.3in" svg:y="0in" svg:width="0.2in" svg:height="0in" draw:z-index="154" draw:id="id153" draw:style-name="a461" draw:name="Text Box 2">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1" draw:id="id150" draw:style-name="a452" draw:name="Text Box 3">
              <svg:title/>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49" draw:id="id148" draw:style-name="a446" draw:name="Text Box 1">
              <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2" draw:id="id161" draw:style-name="a485" draw:name="Text Box 2">
              <svg:title/>
              <svg:desc/>
              <text:p text:style-name="a484" text:class-names="" text:cond-style-name=""><text:span text:style-name="a48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3" draw:id="id162" draw:style-name="a488" draw:name="Text Box 3">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1" draw:id="id160" draw:style-name="a482" draw:name="Text Box 1">
              <svg:title/>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3">
          <table:table-cell table:style-name="ce3"/>
          <table:table-cell table:style-name="ce4">
            <draw:custom-shape svg:x="0.35in" svg:y="0in" svg:width="0.2in" svg:height="0in" draw:z-index="169" draw:id="id168" draw:style-name="a506" draw:name="Text Box 3">
              <svg:title/>
              <svg:desc/>
              <text:p text:style-name="a505" text:class-names="" text:cond-style-name=""><text:span text:style-name="a50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7" draw:id="id166" draw:style-name="a500" draw:name="Text Box 1">
              <svg:title/>
              <svg:desc/>
              <text:p text:style-name="a499" text:class-names="" text:cond-style-name=""><text:span text:style-name="a49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8" draw:id="id167" draw:style-name="a503" draw:name="Text Box 2">
              <svg:title/>
              <svg:desc/>
              <text:p text:style-name="a502" text:class-names="" text:cond-style-name=""><text:span text:style-name="a50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3">
          <table:table-cell table:style-name="ce3"/>
          <table:table-cell table:style-name="ce4">
            <draw:custom-shape svg:x="0.25in" svg:y="0in" svg:width="0.2in" svg:height="0in" draw:z-index="158" draw:id="id157" draw:style-name="a473" draw:name="Text Box 1">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0" draw:id="id159" draw:style-name="a479" draw:name="Text Box 3">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5" draw:id="id164" draw:style-name="a494" draw:name="Text Box 2">
              <svg:title/>
              <svg:desc/>
              <text:p text:style-name="a493" text:class-names="" text:cond-style-name=""><text:span text:style-name="a49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6" draw:id="id165" draw:style-name="a497" draw:name="Text Box 3">
              <svg:title/>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9" draw:id="id158" draw:style-name="a476" draw:name="Text Box 2">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4" draw:id="id163" draw:style-name="a491" draw:name="Text Box 1">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3">
          <table:table-cell table:style-name="ce3"/>
          <table:table-cell table:style-name="ce4">
            <draw:custom-shape svg:x="0.25in" svg:y="0in" svg:width="0.2in" svg:height="0in" draw:z-index="156" draw:id="id155" draw:style-name="a467" draw:name="Text Box 1">
              <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7" draw:id="id156" draw:style-name="a470" draw:name="Text Box 2">
              <svg:title/>
              <svg:desc/>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55" draw:id="id154" draw:style-name="a464" draw:name="Text Box 1">
              <svg:title/>
              <svg:desc/>
              <text:p text:style-name="a463" text:class-names="" text:cond-style-name=""><text:span text:style-name="a46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3">
          <table:table-cell table:style-name="ce3"/>
          <table:table-cell table:style-name="ce4">
            <draw:custom-shape svg:x="0.35in" svg:y="0.16667in" svg:width="0.2in" svg:height="0in" draw:z-index="152" draw:id="id151" draw:style-name="a455" draw:name="Text Box 1">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3">
          <table:table-cell table:style-name="ce3"/>
          <table:table-cell table:style-name="ce4"/>
          <table:table-cell table:number-columns-repeated="3" table:style-name="ce5"/>
          <table:table-cell table:number-columns-repeated="16379"/>
        </table:table-row>
        <table:table-row table:style-name="ro3">
          <table:table-cell table:style-name="ce3"/>
          <table:table-cell table:style-name="ce4">
            <draw:custom-shape svg:x="0.35in" svg:y="0in" svg:width="0.2in" svg:height="0in" draw:z-index="153" draw:id="id152" draw:style-name="a458" draw:name="Text Box 1">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89" table:style-name="ro3">
          <table:table-cell table:style-name="ce3"/>
          <table:table-cell table:style-name="ce4"/>
          <table:table-cell table:number-columns-repeated="3" table:style-name="ce5"/>
          <table:table-cell table:number-columns-repeated="16379"/>
        </table:table-row>
        <table:table-row table:style-name="ro3">
          <table:table-cell table:style-name="ce3"/>
          <table:table-cell table:style-name="ce4">
            <draw:custom-shape svg:x="0.35in" svg:y="0in" svg:width="0.2in" svg:height="0in" draw:z-index="171" draw:id="id170" draw:style-name="a512" draw:name="Text Box 2">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0" draw:id="id169" draw:style-name="a509" draw:name="Text Box 1">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custom-shape svg:x="0.3in" svg:y="0in" svg:width="0.2in" svg:height="0in" draw:z-index="175" draw:id="id174" draw:style-name="a524" draw:name="Text Box 2">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2" draw:id="id171" draw:style-name="a515" draw:name="Text Box 3">
              <svg:title/>
              <svg:desc/>
              <text:p text:style-name="a514" text:class-names="" text:cond-style-name=""><text:span text:style-name="a51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3" draw:id="id182" draw:style-name="a548" draw:name="Text Box 2">
              <svg:title/>
              <svg:desc/>
              <text:p text:style-name="a547" text:class-names="" text:cond-style-name=""><text:span text:style-name="a54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4" draw:id="id183" draw:style-name="a551" draw:name="Text Box 3">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2" draw:id="id181" draw:style-name="a545" draw:name="Text Box 1">
              <svg:title/>
              <svg:desc/>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3">
          <table:table-cell table:style-name="ce3"/>
          <table:table-cell table:style-name="ce4">
            <draw:custom-shape svg:x="0.35in" svg:y="0in" svg:width="0.2in" svg:height="0in" draw:z-index="190" draw:id="id189" draw:style-name="a569" draw:name="Text Box 3">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8" draw:id="id187" draw:style-name="a563" draw:name="Text Box 1">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9" draw:id="id188" draw:style-name="a566" draw:name="Text Box 2">
              <svg:title/>
              <svg:desc/>
              <text:p text:style-name="a565" text:class-names="" text:cond-style-name=""><text:span text:style-name="a564"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3">
          <table:table-cell table:style-name="ce3"/>
          <table:table-cell table:style-name="ce4">
            <draw:custom-shape svg:x="0.35in" svg:y="0in" svg:width="0.2in" svg:height="0in" draw:z-index="180" draw:id="id179" draw:style-name="a539" draw:name="Text Box 2">
              <svg:title/>
              <svg:desc/>
              <text:p text:style-name="a538" text:class-names="" text:cond-style-name=""><text:span text:style-name="a53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1" draw:id="id180" draw:style-name="a542" draw:name="Text Box 3">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6" draw:id="id185" draw:style-name="a557" draw:name="Text Box 2">
              <svg:title/>
              <svg:desc/>
              <text:p text:style-name="a556" text:class-names="" text:cond-style-name=""><text:span text:style-name="a55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7" draw:id="id186" draw:style-name="a560" draw:name="Text Box 3">
              <svg:title/>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9" draw:id="id178" draw:style-name="a536" draw:name="Text Box 1">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5" draw:id="id184" draw:style-name="a554" draw:name="Text Box 1">
              <svg:title/>
              <svg:desc/>
              <text:p text:style-name="a553" text:class-names="" text:cond-style-name=""><text:span text:style-name="a55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3">
          <table:table-cell table:style-name="ce3"/>
          <table:table-cell table:style-name="ce4">
            <draw:custom-shape svg:x="0.25in" svg:y="0in" svg:width="0.2in" svg:height="0in" draw:z-index="177" draw:id="id176" draw:style-name="a530" draw:name="Text Box 1">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6" draw:id="id175" draw:style-name="a527" draw:name="Text Box 1">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8" draw:id="id177" draw:style-name="a533" draw:name="Text Box 2">
              <svg:title/>
              <svg:desc/>
              <text:p text:style-name="a532" text:class-names="" text:cond-style-name=""><text:span text:style-name="a53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3">
          <table:table-cell table:style-name="ce3"/>
          <table:table-cell table:style-name="ce4">
            <draw:custom-shape svg:x="0.35in" svg:y="0.16667in" svg:width="0.2in" svg:height="0in" draw:z-index="173" draw:id="id172" draw:style-name="a518" draw:name="Text Box 1">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3">
          <table:table-cell table:style-name="ce3"/>
          <table:table-cell table:style-name="ce4"/>
          <table:table-cell table:number-columns-repeated="3" table:style-name="ce5"/>
          <table:table-cell table:number-columns-repeated="16379"/>
        </table:table-row>
        <table:table-row table:style-name="ro3">
          <table:table-cell table:style-name="ce3"/>
          <table:table-cell table:style-name="ce4">
            <draw:custom-shape svg:x="0.35in" svg:y="0in" svg:width="0.2in" svg:height="0in" draw:z-index="174" draw:id="id173" draw:style-name="a521" draw:name="Text Box 1">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39" table:style-name="ro3">
          <table:table-cell table:style-name="ce3"/>
          <table:table-cell table:style-name="ce4"/>
          <table:table-cell table:number-columns-repeated="3" table:style-name="ce5"/>
          <table:table-cell table:number-columns-repeated="16379"/>
        </table:table-row>
        <table:table-row table:style-name="ro3">
          <table:table-cell table:number-columns-repeated="2" table:style-name="ce1"/>
          <table:table-cell table:number-columns-repeated="3" table:style-name="ce5"/>
          <table:table-cell table:number-columns-repeated="16379"/>
        </table:table-row>
        <table:table-row table:style-name="ro3">
          <table:table-cell table:number-columns-repeated="4" table:style-name="ce1"/>
          <table:table-cell table:style-name="ce5"/>
          <table:table-cell table:number-columns-repeated="16379"/>
        </table:table-row>
        <table:table-row table:number-rows-repeated="1047901" table:style-name="ro3">
          <table:table-cell table:number-columns-repeated="16384"/>
        </table:table-row>
      </table:table>
      <table:database-ranges>
        <table:database-range table:target-range-address="109年.A12:109年.E148">
          <table:sort>
            <table:sort-by table:field-number="1"/>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微軟正黑體" svg:font-family="微軟正黑體"/>
    <style:font-face style:name="細明體" svg:font-family="細明體"/>
    <style:font-face style:name="新細明體" svg:font-family="新細明體"/>
  </office:font-face-decls>
  <office:styles>
    <number:number-style style:name="N0">
      <number:number number:min-integer-digits="1"/>
    </number:number-style>
    <number:date-style style:name="N48">
      <number:year number:style="long"/>
      <number:text>/</number:text>
      <number:month number:style="long"/>
      <number:text>/</number:text>
      <number:day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_19968__33324__32_102" style:display-name="一般 102" style:family="table-cell" style:data-style-name="N0">
      <style:table-cell-properties style:vertical-align="middle" fo:background-color="transparent"/>
    </style:style>
    <style:style style:name="_19968__33324__32_106" style:display-name="一般 106" style:family="table-cell" style:data-style-name="N0">
      <style:table-cell-properties style:vertical-align="middle" fo:background-color="transparent"/>
    </style:style>
    <style:style style:name="_19968__33324__32_26" style:display-name="一般 26" style:family="table-cell" style:data-style-name="N0">
      <style:table-cell-properties style:vertical-align="middle" fo:background-color="transparent"/>
    </style:style>
    <style:style style:name="_19968__33324__32_35" style:display-name="一般 35" style:family="table-cell" style:data-style-name="N0">
      <style:table-cell-properties style:vertical-align="middle" fo:background-color="transparent"/>
    </style:style>
    <style:style style:name="_19968__33324__32_40" style:display-name="一般 40" style:family="table-cell" style:data-style-name="N0">
      <style:table-cell-properties style:vertical-align="middle" fo:background-color="transparent"/>
    </style:style>
    <style:style style:name="_19968__33324__32_42" style:display-name="一般 42" style:family="table-cell" style:data-style-name="N0">
      <style:table-cell-properties style:vertical-align="middle" fo:background-color="transparent"/>
    </style:style>
    <style:style style:name="_19968__33324__32_56" style:display-name="一般 56" style:family="table-cell" style:data-style-name="N0">
      <style:table-cell-properties style:vertical-align="middle" fo:background-color="transparent"/>
    </style:style>
    <style:style style:name="_19968__33324__32_57" style:display-name="一般 57" style:family="table-cell" style:data-style-name="N0">
      <style:table-cell-properties style:vertical-align="middle" fo:background-color="transparent"/>
    </style:style>
    <style:style style:name="_19968__33324__32_78" style:display-name="一般 78" style:family="table-cell" style:data-style-name="N0">
      <style:table-cell-properties style:vertical-align="middle" fo:background-color="transparent"/>
    </style:style>
    <style:style style:name="_19968__33324__32_82" style:display-name="一般 82" style:family="table-cell" style:data-style-name="N0">
      <style:table-cell-properties style:vertical-align="middle" fo:background-color="transparent"/>
    </style:style>
    <style:style style:name="_19968__33324__32_86" style:display-name="一般 86" style:family="table-cell" style:data-style-name="N0">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king</meta:initial-creator>
    <dc:creator>king</dc:creator>
    <meta:creation-date>2019-07-11T07:34:16Z</meta:creation-date>
    <dc:date>2020-06-20T07:09:12Z</dc:date>
  </office:meta>
</office:document-meta>
</file>