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3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53">
      <style:graphic-properties draw:fill="solid" draw:fill-color="#8cd4ec" draw:opacity="100%" draw:stroke="solid" svg:stroke-width="0.02778in" svg:stroke-color="#ffffff" svg:stroke-opacity="50.196%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draw:fill="none" draw:stroke="dash" draw:stroke-dash="a1779" svg:stroke-width="0.03125in" svg:stroke-color="#76787b" svg:stroke-opacity="100%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6">
      <style:graphic-properties draw:fill="none" draw:stroke="dash" draw:stroke-dash="a1785" svg:stroke-width="0.01389in" svg:stroke-color="#76787b" svg:stroke-opacity="100%"/>
    </style:style>
    <style:style style:family="text" style:name="a17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8">
      <style:graphic-properties draw:fill="none" draw:stroke="dash" draw:stroke-dash="a1537" svg:stroke-width="0.03125in" svg:stroke-color="#76787b" svg:stroke-opacity="100%"/>
    </style:style>
    <style:style style:family="graphic" style:name="a1539" style:parent-style-name="Graphics">
      <style:graphic-properties draw:fill="none" fo:clip="rect(0in 0in 0in 0in)" draw:stroke="none"/>
    </style:style>
    <style:style style:family="presentation" style:name="a1660">
      <style:graphic-properties draw:fill="none" draw:stroke="solid" svg:stroke-width="0.01389in" svg:stroke-color="#000000" svg:stroke-opacity="100%"/>
    </style:style>
    <style:style style:family="presentation" style:name="a16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4" style:parent-style-name="Graphics">
      <style:graphic-properties draw:fill="none" fo:clip="rect(0in 0in 0in 0in)" draw:stroke="non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67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bitmap" draw:fill-image-name="a141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draw:stroke="non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draw:fill="solid" draw:fill-color="#ffffff" draw:opacity="100%" draw:stroke="solid" svg:stroke-width="0.02778in" svg:stroke-color="#8cd4ec" svg:stroke-opacity="100%"/>
    </style:style>
    <style:style style:family="text" style:name="a1541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44">
      <style:graphic-properties draw:fill="solid" draw:fill-color="#8cd4ec" draw:opacity="100%" draw:stroke="solid" svg:stroke-width="0.02778in" svg:stroke-color="#ffffff" svg:stroke-opacity="50.196%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76">
      <style:graphic-properties draw:fill="none" draw:stroke="dash" draw:stroke-dash="a1675" svg:stroke-width="0.03125in" svg:stroke-color="#76787b" svg:stroke-opacity="100%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420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422" style:parent-style-name="Graphics">
      <style:graphic-properties draw:fill="none" draw:stroke="none"/>
    </style:style>
    <style:style style:family="graphic" style:name="a1423" style:parent-style-name="Graphics">
      <style:graphic-properties draw:fill="none" fo:clip="rect(1.62014in 1.31611in 1.16407in 11.64901in)" draw:stroke="none"/>
    </style:style>
    <style:style style:family="text" style:name="a14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draw:fill="none" draw:stroke="solid" svg:stroke-width="0.01389in" svg:stroke-color="#000000" svg:stroke-opacity="100%"/>
    </style:style>
    <style:style style:family="presentation" style:name="a1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7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center" draw:fill="solid" draw:fill-color="#e5ecd9" draw:opacity="100%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center" draw:fill="solid" draw:fill-color="#e5ecd9" draw:opacity="100%" draw:stroke="none" draw:auto-grow-width="false" draw:auto-grow-heigh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64">
      <style:graphic-properties draw:fill="none" draw:stroke="dash" draw:stroke-dash="a1563" svg:stroke-width="0.03125in" svg:stroke-color="#76787b" svg:stroke-opacity="100%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3" style:parent-style-name="Graphics">
      <style:graphic-properties draw:fill="none" fo:clip="rect(0in 0in 0in 0in)" draw:stroke="none"/>
    </style:style>
    <style:style style:family="drawing-page" style:name="a1445">
      <style:drawing-page-properties draw:fill="gradient" draw:fill-gradient-name="a144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8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>
      <style:graphic-properties draw:fill="solid" draw:fill-color="#ffffff" draw:opacity="100%" draw:stroke="solid" svg:stroke-width="0.02778in" svg:stroke-color="#8cd4ec" svg:stroke-opacity="100%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8">
      <style:graphic-properties draw:fill="solid" draw:fill-color="#8cd4ec" draw:opacity="100%" draw:stroke="solid" svg:stroke-width="0.02778in" svg:stroke-color="#ffffff" svg:stroke-opacity="50.196%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211b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211b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211b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5">
      <style:graphic-properties draw:fill="none" draw:stroke="non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6558in" fo:padding-bottom="0.6558in" fo:padding-left="0.02222in" fo:padding-right="0.02222in" draw:textarea-vertical-align="middle" draw:textarea-horizontal-align="center" draw:fill="solid" draw:fill-color="#47acdb" draw:opacity="10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6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7">
      <style:graphic-properties draw:fill="none" draw:stroke="solid" svg:stroke-width="0.01389in" svg:stroke-color="#000000" svg:stroke-opacity="100%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7969in" fo:padding-bottom="0.07969in" fo:padding-left="0.24889in" fo:padding-right="0.07969in" draw:textarea-vertical-align="middle" draw:textarea-horizontal-align="left" draw:fill="solid" draw:fill-color="#ffffff" draw:opacity="9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6558in" fo:padding-bottom="0.6558in" fo:padding-left="0.02222in" fo:padding-right="0.02222in" draw:textarea-vertical-align="middle" draw:textarea-horizontal-align="center" draw:fill="solid" draw:fill-color="#47acdb" draw:opacity="10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3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799" svg:stroke-width="0.01736in" svg:stroke-color="#57595b" svg:stroke-opacity="100%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fo:wrap-option="wrap" fo:padding-top="0.07966in" fo:padding-bottom="0.07966in" fo:padding-left="0.24889in" fo:padding-right="0.07966in" draw:textarea-vertical-align="middle" draw:textarea-horizontal-align="left" draw:fill="solid" draw:fill-color="#ffffff" draw:opacity="90%" draw:stroke="solid" svg:stroke-width="0.02778in" svg:stroke-color="#47acdb" svg:stroke-opacity="100%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4">
      <style:graphic-properties/>
    </style:style>
    <style:style style:family="text" style:name="a1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9" style:parent-style-name="Graphics">
      <style:graphic-properties draw:fill="none" draw:stroke="non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4">
      <style:graphic-properties draw:fill="none" draw:stroke="dash" draw:stroke-dash="a1933" svg:stroke-width="0.03125in" svg:stroke-color="#76787b" svg:stroke-opacity="100%"/>
    </style:style>
    <style:style style:family="graphic" style:name="a1935" style:parent-style-name="Graphics">
      <style:graphic-properties draw:fill="none" fo:clip="rect(0in 0.94457in 0in 0.57993in)" draw:stroke="none"/>
    </style:style>
    <style:style style:family="graphic" style:name="a1936" style:parent-style-name="Graphics">
      <style:graphic-properties draw:fill="none" fo:clip="rect(0in 0in 0in 0in)" draw:stroke="non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draw:fill="none" draw:stroke="solid" svg:stroke-width="0.01389in" svg:stroke-color="#000000" svg:stroke-opacity="100%"/>
    </style:style>
    <style:style style:family="presentation" style:name="a1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6" draw:stroke="none" draw:auto-grow-width="false" draw:auto-grow-height="false"/>
      <style:paragraph-properties style:font-independent-line-spacing="true" style:writing-mode="lr-tb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814" svg:stroke-width="0.01736in" svg:stroke-color="#57595b" svg:stroke-opacity="100%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0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3">
      <style:graphic-properties draw:fill="none" draw:stroke="dash" draw:stroke-dash="a2002" svg:stroke-width="0.03125in" svg:stroke-color="#76787b" svg:stroke-opacity="100%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7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8">
      <style:graphic-properties draw:fill="solid" draw:fill-color="#8cd4ec" draw:opacity="100%" draw:stroke="solid" svg:stroke-width="0.02778in" svg:stroke-color="#ffffff" svg:stroke-opacity="50.196%"/>
    </style:style>
    <style:style style:family="paragraph" style:name="a16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draw:fill="solid" draw:fill-color="#ffffff" draw:opacity="100%" draw:stroke="solid" svg:stroke-width="0.02778in" svg:stroke-color="#8cd4ec" svg:stroke-opacity="100%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7" style:parent-style-name="Graphics">
      <style:graphic-properties draw:fill="none" fo:clip="rect(0in 0in 0in 0in)" draw:stroke="non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draw:fill="none" draw:stroke="solid" svg:stroke-width="0.01389in" svg:stroke-color="#000000" svg:stroke-opacity="100%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center" draw:fill="solid" draw:fill-color="#c8effd" draw:opacity="100%" draw:stroke="none" draw:auto-grow-width="false" draw:auto-grow-heigh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draw:fill="solid" draw:fill-color="#ffffff" draw:opacity="100%" draw:stroke="solid" svg:stroke-width="0.02778in" svg:stroke-color="#8cd4ec" svg:stroke-opacity="100%"/>
    </style:style>
    <style:style style:family="text" style:name="a1759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4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>
      <style:graphic-properties draw:fill="solid" draw:fill-color="#8cd4ec" draw:opacity="100%" draw:stroke="solid" svg:stroke-width="0.02778in" svg:stroke-color="#ffffff" svg:stroke-opacity="50.196%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6">
      <style:graphic-properties draw:fill="solid" draw:fill-color="#ffffff" draw:opacity="100%" draw:stroke="solid" svg:stroke-width="0.02778in" svg:stroke-color="#8cd4ec" svg:stroke-opacity="100%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8cd4e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62">
      <style:graphic-properties draw:fill="solid" draw:fill-color="#8cd4ec" draw:opacity="100%" draw:stroke="solid" svg:stroke-width="0.02778in" svg:stroke-color="#ffffff" svg:stroke-opacity="50.196%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.27559in" fo:padding-right="0.078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draw:fill="none" draw:stroke="solid" svg:stroke-width="0.01389in" svg:stroke-color="#000000" svg:stroke-opacity="100%"/>
    </style:style>
    <style:style style:family="presentation" style:name="a1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1">
      <style:graphic-properties draw:fill="none" draw:stroke="solid" svg:stroke-width="0.01389in" svg:stroke-color="#000000" svg:stroke-opacity="100%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7" style:parent-style-name="Graphics">
      <style:graphic-properties draw:fill="none" fo:clip="rect(0in 0in 0in 0in)" draw:stroke="none"/>
    </style:style>
    <style:style style:family="graphic" style:name="a1648" style:parent-style-name="Graphics">
      <style:graphic-properties draw:fill="none" fo:clip="rect(0in 0in 0in 0in)" draw:stroke="none"/>
    </style:style>
    <style:style style:family="graphic" style:name="a1649">
      <style:graphic-properties draw:fill="solid" draw:fill-color="#ffffff" draw:opacity="100%" draw:stroke="solid" svg:stroke-width="0.02778in" svg:stroke-color="#8cd4ec" svg:stroke-opacity="100%"/>
    </style:style>
    <style:style style:family="graphic" style:name="a1770" style:parent-style-name="Graphics">
      <style:graphic-properties draw:fill="none" fo:clip="rect(0in 0in 0in 0in)" draw:stroke="non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6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901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517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530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978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30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863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607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2025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  <text:list-style style:name="a1749">
      <text:list-level-style-bullet text:level="1" text:bullet-char="n">
        <style:list-level-properties text:space-before="0in" text:min-label-width="0.3125in"/>
        <style:text-properties fo:color="#47acdb"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color="#47acdb"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color="#47acdb"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color="#47acdb"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color="#47acdb"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color="#47acdb"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color="#47acdb"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color="#47acdb"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color="#47acdb" fo:font-family="Wingdings" style:font-pitch="variable" fo:font-size="100%"/>
      </text:list-level-style-bullet>
    </text:list-style>
  </office:automatic-styles>
  <office:body>
    <office:presentation>
      <draw:page draw:name="Slide4" draw:style-name="a1416" draw:master-page-name="Master1-Layout2-obj-Titre-et-contenu" presentation:presentation-page-layout-name="Master1-PPL2" draw:id="Slide-259">
        <draw:frame draw:id="id225" draw:style-name="a1417" draw:name="圖片 6" svg:x="0.19513in" svg:y="0.25334in" svg:width="0.70993in" svg:height="0.70993in" style:rel-width="scale" style:rel-height="scale">
          <draw:image xlink:href="media/image1.png" xlink:type="simple" xlink:show="embed" xlink:actuate="onLoad"/>
          <svg:title/>
          <svg:desc/>
        </draw:frame>
        <draw:custom-shape svg:x="0.21219in" svg:y="-0.58119in" svg:width="9.51275in" svg:height="8.97738in" draw:id="id226" draw:style-name="a1421" draw:name="橢圓 7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7" draw:style-name="a1422" draw:name="圖片 5" svg:x="0.03253in" svg:y="2.25323in" svg:width="4.39272in" svg:height="5.24794in" style:rel-width="scale" style:rel-height="scale">
          <draw:image xlink:href="media/image2.png" xlink:type="simple" xlink:show="embed" xlink:actuate="onLoad"/>
          <svg:title/>
          <svg:desc/>
        </draw:frame>
        <draw:frame draw:id="id228" draw:style-name="a1423" draw:name="Picture 3" svg:x="6.37177in" svg:y="0in" svg:width="3.64901in" svg:height="7.47109in" style:rel-width="scale" style:rel-height="scale">
          <draw:image xlink:href="media/image3.png" xlink:type="simple" xlink:show="embed" xlink:actuate="onLoad"/>
          <svg:title/>
          <svg:desc/>
        </draw:frame>
        <draw:frame draw:id="id229" draw:style-name="a1435" draw:name="文字方塊 3" svg:x="5.27247in" svg:y="5.93587in" svg:width="4.56744in" svg:height="0.70684in">
          <draw:text-box>
            <text:p text:style-name="a1427" text:class-names="" text:cond-style-name=""><text:span text:style-name="a1424" text:class-names="">交通部臺灣鐵路</text:span><text:span text:style-name="a1425" text:class-names="">管理局主計室編製</text:span><text:span text:style-name="a1426" text:class-names=""/></text:p>
            <text:p text:style-name="a1434" text:class-names="" text:cond-style-name=""><text:span text:style-name="a1428" text:class-names="">中華民國</text:span><text:span text:style-name="a1429" text:class-names="">106</text:span><text:span text:style-name="a1430" text:class-names="">年</text:span><text:span text:style-name="a1431" text:class-names="">10</text:span><text:span text:style-name="a1432" text:class-names="">月</text:span><text:span text:style-name="a1433" text:class-names=""/></text:p>
          </draw:text-box>
          <svg:title/>
          <svg:desc/>
        </draw:frame>
        <draw:frame draw:id="id230" draw:style-name="a1442" draw:name="文字方塊 4" svg:x="1.84689in" svg:y="2.09627in" svg:width="6.85115in" svg:height="0.84147in">
          <draw:text-box>
            <text:p text:style-name="a1441" text:class-names="" text:cond-style-name=""><text:span text:style-name="a1436" text:class-names="">105</text:span><text:span text:style-name="a1437" text:class-names="">年</text:span><text:span text:style-name="a1438" text:class-names="">臺</text:span><text:span text:style-name="a1439" text:class-names="">鐵員工性別圖像</text:span><text:span text:style-name="a1440" text:class-names=""/></text:p>
          </draw:text-box>
          <svg:title/>
          <svg:desc/>
        </draw:frame>
        <draw:frame draw:id="id231" draw:style-name="a1443" draw:name="Picture 3" svg:x="3.18878in" svg:y="2.51701in" svg:width="5.6875in" svg:height="3.0208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1445" draw:master-page-name="Master2-Layout9-blank-Blank" presentation:presentation-page-layout-name="Master2-PPL9" draw:id="Slide-262">
        <draw:custom-shape svg:x="1.53505in" svg:y="0.91504in" svg:width="8.46495in" svg:height="0.07875in" draw:id="id232" draw:style-name="a1449" draw:name="矩形 4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454" draw:name="文字方塊 10" svg:x="3.38878in" svg:y="0.12755in" svg:width="5.56118in" svg:height="0.63952in">
          <draw:text-box>
            <text:p text:style-name="a1453" text:class-names="" text:cond-style-name=""><text:span text:style-name="a1450" text:class-names="">105</text:span><text:span text:style-name="a1451" text:class-names="">年臺鐵員工性別圖像</text:span><text:span text:style-name="a1452" text:class-names=""/></text:p>
          </draw:text-box>
          <svg:title/>
          <svg:desc/>
        </draw:frame>
        <draw:g draw:name="資料庫圖表 6" draw:id="id239" draw:style-name="a1474">
          <svg:title/>
          <svg:desc/>
          <draw:custom-shape svg:x="1.22005in" svg:y="2.64752in" svg:width="8.18989in" svg:height="3.30745in" draw:id="id234" draw:style-name="a145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005in" svg:y="2.65133in" svg:width="1.26716in" svg:height="1.81023in" draw:id="id235" draw:style-name="a1459">
            <svg:title/>
            <svg:desc/>
            <text:p text:style-name="a1458" text:class-names="" text:cond-style-name=""><text:span text:style-name="a1456" text:class-names="">壹</text:span><text:span text:style-name="a1457" text:class-names=""/></text:p>
            <draw:enhanced-geometry xmlns:dr3d="urn:oasis:names:tc:opendocument:xmlns:dr3d:1.0" draw:type="non-primitive" svg:viewBox="0 0 1655269 1158688" draw:enhanced-path="M 1655268 0 L 1655268 753147 827635 1158688 1 753147 1 0 827635 405541 1655268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269"/>
              <draw:equation draw:name="f7" draw:formula="?f4 / 1158688"/>
              <draw:equation draw:name="f8" draw:formula="0 * ?f5 / 1655269"/>
              <draw:equation draw:name="f9" draw:formula="0 * ?f4 / 1158688"/>
              <draw:equation draw:name="f10" draw:formula="1075925 * ?f5 / 1655269"/>
              <draw:equation draw:name="f11" draw:formula="1655269 * ?f5 / 1655269"/>
              <draw:equation draw:name="f12" draw:formula="579344 * ?f4 / 1158688"/>
              <draw:equation draw:name="f13" draw:formula="1158688 * ?f4 / 1158688"/>
              <draw:equation draw:name="f14" draw:formula="579344 * ?f5 / 165526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48721in" svg:y="2.64752in" svg:width="6.92273in" svg:height="1.17726in" draw:id="id236" draw:style-name="a1464">
            <svg:title/>
            <svg:desc/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0" text:class-names="">權力、決策與影響力</text:span><text:span text:style-name="a146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76490 6330144" draw:enhanced-path="M 1076490 1055049 L 1076490 5275095 C 1076490 5857778 1062829 6330141 1045978 6330141 L 0 6330141 0 6330141 0 3 0 3 1045978 3 C 1062829 3 1076490 472366 1076490 1055049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6490"/>
              <draw:equation draw:name="f7" draw:formula="?f4 / 6330144"/>
              <draw:equation draw:name="f8" draw:formula="179419 * ?f5 / 1076490"/>
              <draw:equation draw:name="f9" draw:formula="0 * ?f4 / 6330144"/>
              <draw:equation draw:name="f10" draw:formula="897071 * ?f5 / 1076490"/>
              <draw:equation draw:name="f11" draw:formula="1076490 * ?f5 / 1076490"/>
              <draw:equation draw:name="f12" draw:formula="179419 * ?f4 / 6330144"/>
              <draw:equation draw:name="f13" draw:formula="6330144 * ?f4 / 6330144"/>
              <draw:equation draw:name="f14" draw:formula="0 * ?f5 / 107649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22005in" svg:y="4.14093in" svg:width="1.26716in" svg:height="1.81023in" draw:id="id237" draw:style-name="a1468">
            <svg:title/>
            <svg:desc/>
            <text:p text:style-name="a1467" text:class-names="" text:cond-style-name=""><text:span text:style-name="a1465" text:class-names="">貳</text:span><text:span text:style-name="a1466" text:class-names=""/></text:p>
            <draw:enhanced-geometry xmlns:dr3d="urn:oasis:names:tc:opendocument:xmlns:dr3d:1.0" draw:type="non-primitive" svg:viewBox="0 0 1655269 1158688" draw:enhanced-path="M 1655268 0 L 1655268 753147 827635 1158688 1 753147 1 0 827635 405541 1655268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5269"/>
              <draw:equation draw:name="f7" draw:formula="?f4 / 1158688"/>
              <draw:equation draw:name="f8" draw:formula="0 * ?f5 / 1655269"/>
              <draw:equation draw:name="f9" draw:formula="0 * ?f4 / 1158688"/>
              <draw:equation draw:name="f10" draw:formula="1075925 * ?f5 / 1655269"/>
              <draw:equation draw:name="f11" draw:formula="1655269 * ?f5 / 1655269"/>
              <draw:equation draw:name="f12" draw:formula="579344 * ?f4 / 1158688"/>
              <draw:equation draw:name="f13" draw:formula="1158688 * ?f4 / 1158688"/>
              <draw:equation draw:name="f14" draw:formula="579344 * ?f5 / 165526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48721in" svg:y="4.14093in" svg:width="6.92273in" svg:height="1.17664in" draw:id="id238" draw:style-name="a1473">
            <svg:title/>
            <svg:desc/>
            <text:list text:style-name="a1472">
              <text:list-item>
                <text:list text:style-name="a1472">
                  <text:list-item>
                    <text:p text:style-name="a1471" text:class-names="" text:cond-style-name=""><text:span text:style-name="a1469" text:class-names="">環境、能源與科技</text:span><text:span text:style-name="a147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75924 6330144" draw:enhanced-path="M 1075924 1055046 L 1075924 5275098 C 1075924 5857783 1062278 6330141 1045445 6330141 L 0 6330141 0 6330141 0 3 0 3 1045445 3 C 1062278 3 1075924 472361 1075924 1055046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5924"/>
              <draw:equation draw:name="f7" draw:formula="?f4 / 6330144"/>
              <draw:equation draw:name="f8" draw:formula="179324 * ?f5 / 1075924"/>
              <draw:equation draw:name="f9" draw:formula="0 * ?f4 / 6330144"/>
              <draw:equation draw:name="f10" draw:formula="896600 * ?f5 / 1075924"/>
              <draw:equation draw:name="f11" draw:formula="1075924 * ?f5 / 1075924"/>
              <draw:equation draw:name="f12" draw:formula="179324 * ?f4 / 6330144"/>
              <draw:equation draw:name="f13" draw:formula="6330144 * ?f4 / 6330144"/>
              <draw:equation draw:name="f14" draw:formula="0 * ?f5 / 10759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240" draw:style-name="a1478" draw:name="文字方塊 7" svg:x="0in" svg:y="1.62854in" svg:width="10in" svg:height="0.63952in">
          <draw:text-box>
            <text:p text:style-name="a1477" text:class-names="" text:cond-style-name=""><text:span text:style-name="a1475" text:class-names="">目 <text:s text:c="3"/>錄</text:span><text:span text:style-name="a1476" text:class-names=""/></text:p>
          </draw:text-box>
          <svg:title/>
          <svg:desc/>
        </draw:frame>
        <draw:frame draw:id="id241" draw:style-name="a1479" draw:name="圖片 8" svg:x="2.63519in" svg:y="0.12755in" svg:width="0.70993in" svg:height="0.709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482">
          <draw:page-thumbnail draw:page-number="2" svg:x="0.98611in" svg:y="0.80903in" svg:width="5.3941in" svg:height="4.04688in" presentation:class="page" draw:id="id242" presentation:style-name="a1480" draw:name="Shape 210">
            <svg:title/>
            <svg:desc/>
          </draw:page-thumbnail>
          <draw:frame draw:id="id243" presentation:style-name="a1481" draw:name="Shape 211" svg:x="0.73663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8" draw:style-name="a1483" draw:master-page-name="Master2-Layout9-blank-Blank" presentation:presentation-page-layout-name="Master2-PPL9" draw:id="Slide-263">
        <draw:custom-shape svg:x="1.53505in" svg:y="0.91504in" svg:width="8.46495in" svg:height="0.07875in" draw:id="id244" draw:style-name="a1487" draw:name="矩形 4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45">
          <svg:title/>
          <svg:desc/>
          <draw:g draw:name="群組 3" draw:id="id251">
            <svg:title/>
            <svg:desc/>
            <draw:custom-shape svg:width="6.86004in" svg:height="0.62371in" draw:id="id254" draw:style-name="a1544" draw:transform="translate(-3.43002in -0.31186in) rotate(-3.14159) translate(6.37313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26124in" svg:y="0.16459in" svg:width="6.48819in" svg:height="0.62371in" draw:id="id255" draw:style-name="a1550" draw:name="五邊形 4">
              <svg:title/>
              <svg:desc/>
              <text:p text:style-name="a1549" text:class-names="" text:cond-style-name=""><text:span text:style-name="a1545" text:class-names="">權力、決策與影響力</text:span><text:span text:style-name="a1546" text:class-names="">—</text:span><text:span text:style-name="a1547" text:class-names="">女性高階主管情形</text:span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2371in" svg:height="0.62371in" draw:id="id252" draw:style-name="a1540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53" draw:style-name="a1543" draw:name="文字方塊 1" svg:x="2.71328in" svg:y="0.1753in" svg:width="0.47222in" svg:height="0.5722in">
            <draw:text-box>
              <text:p text:style-name="a1542" text:class-names="" text:cond-style-name=""><text:span text:style-name="a1541" text:class-names="">壹</text:span></text:p>
            </draw:text-box>
            <svg:title/>
            <svg:desc/>
          </draw:frame>
        </draw:g>
        <draw:frame draw:id="id246" draw:style-name="a1492" draw:name="文字方塊 1" svg:x="0.19685in" svg:y="1.23003in" svg:width="9.6063in" svg:height="0.40391in">
          <draw:text-box>
            <text:p text:style-name="a1491" text:class-names="" text:cond-style-name=""><text:span text:style-name="a1488" text:class-names="">臺</text:span><text:span text:style-name="a1489" text:class-names="">鐵女性高階主管人數及比率</text:span><text:span text:style-name="a1490" text:class-names=""/></text:p>
          </draw:text-box>
          <svg:title/>
          <svg:desc/>
        </draw:frame>
        <draw:frame draw:id="id247" draw:style-name="a1531" draw:name="文字方塊 12" svg:x="0.27973in" svg:y="5.4177in" svg:width="9.68612in" svg:height="1.3127in">
          <draw:text-box>
            <text:list text:style-name="a1517">
              <text:list-item>
                <text:p text:style-name="a1516" text:class-names="" text:cond-style-name=""><text:span text:style-name="a1493" text:class-names="">臺</text:span><text:span text:style-name="a1494" text:class-names="">鐵</text:span><text:span text:style-name="a1495" text:class-names="">女性</text:span><text:span text:style-name="a1496" text:class-names="">高階</text:span><text:span text:style-name="a1497" text:class-names="">主管比率</text:span><text:span text:style-name="a1498" text:class-names="">自</text:span><text:span text:style-name="a1499" text:class-names="">103</text:span><text:span text:style-name="a1500" text:class-names="">年底</text:span><text:span text:style-name="a1501" text:class-names="">呈</text:span><text:span text:style-name="a1502" text:class-names="">上升趨勢，</text:span><text:span text:style-name="a1503" text:class-names="">105</text:span><text:span text:style-name="a1504" text:class-names="">年底為</text:span><text:span text:style-name="a1505" text:class-names="">15.5%</text:span><text:span text:style-name="a1506" text:class-names="">，較</text:span><text:span text:style-name="a1507" text:class-names="">101</text:span><text:span text:style-name="a1508" text:class-names="">年底之</text:span><text:span text:style-name="a1509" text:class-names="">12.5%</text:span><text:span text:style-name="a1510" text:class-names="">，增加</text:span><text:span text:style-name="a1511" text:class-names="">3.0</text:span><text:span text:style-name="a1512" text:class-names="">個</text:span><text:span text:style-name="a1513" text:class-names="">百分點</text:span><text:span text:style-name="a1514" text:class-names="">。</text:span><text:span text:style-name="a151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18" text:class-names="">女性主管</text:span><text:span text:style-name="a1519" text:class-names="">人數結構以</text:span><text:span text:style-name="a1520" text:class-names="">副長級為主，</text:span><text:span text:style-name="a1521" text:class-names="">105</text:span><text:span text:style-name="a1522" text:class-names="">年底副長級女性主管為</text:span><text:span text:style-name="a1523" text:class-names="">15</text:span><text:span text:style-name="a1524" text:class-names="">人，長級女性主管僅</text:span><text:span text:style-name="a1525" text:class-names="">1</text:span><text:span text:style-name="a1526" text:class-names="">人</text:span><text:span text:style-name="a1527" text:class-names="">。</text:span><text:span text:style-name="a1528" text:class-names=""/></text:p>
              </text:list-item>
            </text:list>
          </draw:text-box>
          <svg:title/>
          <svg:desc/>
        </draw:frame>
        <draw:frame draw:id="id248" draw:style-name="a1536" draw:name="文字方塊 13" svg:x="0.51131in" svg:y="4.93123in" svg:width="3.46495in" svg:height="0.2861in">
          <draw:text-box>
            <text:p text:style-name="a1535" text:class-names="" text:cond-style-name=""><text:span text:style-name="a1532" text:class-names="">資料來源：交通部臺灣鐵路管理局</text:span><text:span text:style-name="a1533" text:class-names="">。</text:span><text:span text:style-name="a1534" text:class-names=""/></text:p>
          </draw:text-box>
          <svg:title/>
          <svg:desc/>
        </draw:frame>
        <draw:connector draw:type="line" svg:x1="0in" svg:y1="5.24623in" svg:x2="10in" svg:y2="5.24623in" draw:id="id249" draw:style-name="a1538" draw:name="直線接點 15">
          <svg:title/>
          <svg:desc/>
        </draw:connector>
        <draw:frame draw:id="id250" draw:style-name="a1539" draw:name="Picture 3" svg:x="2.17969in" svg:y="1.70035in" svg:width="5.64062in" svg:height="3.1996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553">
          <draw:page-thumbnail draw:page-number="3" svg:x="0.98611in" svg:y="0.80903in" svg:width="5.3941in" svg:height="4.04688in" presentation:class="page" draw:id="id256" presentation:style-name="a1551" draw:name="Shape 210">
            <svg:title/>
            <svg:desc/>
          </draw:page-thumbnail>
          <draw:frame draw:id="id257" presentation:style-name="a1552" draw:name="Shape 211" svg:x="0.73663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1" draw:style-name="a1554" draw:master-page-name="Master2-Layout9-blank-Blank" presentation:presentation-page-layout-name="Master2-PPL9" draw:id="Slide-266">
        <draw:custom-shape svg:x="1.53505in" svg:y="0.91504in" svg:width="8.46495in" svg:height="0.07875in" draw:id="id258" draw:style-name="a1558" draw:name="矩形 4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59">
          <svg:title/>
          <svg:desc/>
          <draw:g draw:name="群組 3" draw:id="id267">
            <svg:title/>
            <svg:desc/>
            <draw:custom-shape svg:width="6.86058in" svg:height="0.62371in" draw:id="id270" draw:style-name="a1653" draw:transform="translate(-3.43029in -0.31186in) rotate(-3.14159) translate(6.37339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26125in" svg:y="0.16459in" svg:width="6.54244in" svg:height="0.62371in" draw:id="id271" draw:style-name="a1659" draw:name="五邊形 4">
              <svg:title/>
              <svg:desc/>
              <text:p text:style-name="a1658" text:class-names="" text:cond-style-name=""><text:span text:style-name="a1654" text:class-names="">權力、決策與影響力</text:span><text:span text:style-name="a1655" text:class-names="">—</text:span><text:span text:style-name="a1656" text:class-names="">員工進用性別結構</text:span><text:span text:style-name="a1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2371in" svg:height="0.62371in" draw:id="id268" draw:style-name="a1649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69" draw:style-name="a1652" draw:name="文字方塊 1" svg:x="2.71328in" svg:y="0.1753in" svg:width="0.47222in" svg:height="0.5722in">
            <draw:text-box>
              <text:p text:style-name="a1651" text:class-names="" text:cond-style-name=""><text:span text:style-name="a1650" text:class-names="">壹</text:span></text:p>
            </draw:text-box>
            <svg:title/>
            <svg:desc/>
          </draw:frame>
        </draw:g>
        <draw:frame draw:id="id260" draw:style-name="a1562" draw:name="文字方塊 1" svg:x="0.19632in" svg:y="1.23003in" svg:width="9.60737in" svg:height="0.40391in">
          <draw:text-box>
            <text:p text:style-name="a1561" text:class-names="" text:cond-style-name=""><text:span text:style-name="a1559" text:class-names="">鐵路特考女性錄取人數及比率</text:span><text:span text:style-name="a1560" text:class-names=""/></text:p>
          </draw:text-box>
          <svg:title/>
          <svg:desc/>
        </draw:frame>
        <draw:connector draw:type="line" svg:x1="0in" svg:y1="5.24623in" svg:x2="10in" svg:y2="5.24623in" draw:id="id261" draw:style-name="a1564" draw:name="直線接點 10">
          <svg:title/>
          <svg:desc/>
        </draw:connector>
        <draw:frame draw:id="id262" draw:style-name="a1637" draw:name="文字方塊 12" svg:x="0.27973in" svg:y="5.32498in" svg:width="9.68612in" svg:height="1.91855in">
          <draw:text-box>
            <text:list text:style-name="a1607">
              <text:list-item>
                <text:p text:style-name="a1606" text:class-names="" text:cond-style-name=""><text:span text:style-name="a1565" text:class-names="">105</text:span><text:span text:style-name="a1566" text:class-names="">年鐵路特考</text:span><text:span text:style-name="a1567" text:class-names="">共</text:span><text:span text:style-name="a1568" text:class-names="">錄取</text:span><text:span text:style-name="a1569" text:class-names="">1,655</text:span><text:span text:style-name="a1570" text:class-names="">人</text:span><text:span text:style-name="a1571" text:class-names="">。</text:span><text:span text:style-name="a1572" text:class-names="">其中</text:span><text:span text:style-name="a1573" text:class-names="">業務</text:span><text:span text:style-name="a1574" text:class-names="">類錄取</text:span><text:span text:style-name="a1575" text:class-names="">626</text:span><text:span text:style-name="a1576" text:class-names="">人</text:span><text:span text:style-name="a1577" text:class-names="">，男性</text:span><text:span text:style-name="a1578" text:class-names="">占</text:span><text:span text:style-name="a1579" text:class-names="">61.8%</text:span><text:span text:style-name="a1580" text:class-names="">，</text:span><text:span text:style-name="a1581" text:class-names="">女性</text:span><text:span text:style-name="a1582" text:class-names="">38.2%</text:span><text:span text:style-name="a1583" text:class-names="">。技術</text:span><text:span text:style-name="a1584" text:class-names="">類錄取</text:span><text:span text:style-name="a1585" text:class-names="">1,029</text:span><text:span text:style-name="a1586" text:class-names="">人</text:span><text:span text:style-name="a1587" text:class-names="">，</text:span><text:span text:style-name="a1588" text:class-names="">男性占</text:span><text:span text:style-name="a1589" text:class-names="">95.2</text:span><text:span text:style-name="a1590" text:class-names="">%</text:span><text:span text:style-name="a1591" text:class-names="">，</text:span><text:span text:style-name="a1592" text:class-names="">女性</text:span><text:span text:style-name="a1593" text:class-names="">僅占</text:span><text:span text:style-name="a1594" text:class-names="">4.8</text:span><text:span text:style-name="a1595" text:class-names="">%</text:span><text:span text:style-name="a1596" text:class-names="">，</text:span><text:span text:style-name="a1597" text:class-names="">主要係鐵路特考雖然全面取消性別報考資格限制，</text:span><text:span text:style-name="a1598" text:class-names="">但列車</text:span><text:span text:style-name="a1599" text:class-names="">駕駛、維修、養路、機電工程等技術類工作，報考</text:span><text:span text:style-name="a1600" text:class-names="">人</text:span><text:span text:style-name="a1601" text:class-names="">仍</text:span><text:span text:style-name="a1602" text:class-names="">以</text:span><text:span text:style-name="a1603" text:class-names="">男性</text:span><text:span text:style-name="a1604" text:class-names="">為主。</text:span><text:span text:style-name="a1605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08" text:class-names="">105</text:span><text:span text:style-name="a1609" text:class-names="">年女性錄取人數</text:span><text:span text:style-name="a1610" text:class-names="">288</text:span><text:span text:style-name="a1611" text:class-names="">人</text:span><text:span text:style-name="a1612" text:class-names="">，創</text:span><text:span text:style-name="a1613" text:class-names="">近</text:span><text:span text:style-name="a1614" text:class-names="">5</text:span><text:span text:style-name="a1615" text:class-names="">年</text:span><text:span text:style-name="a1616" text:class-names="">(101</text:span><text:span text:style-name="a1617" text:class-names="">年</text:span><text:span text:style-name="a1618" text:class-names="">-105</text:span><text:span text:style-name="a1619" text:class-names="">年</text:span><text:span text:style-name="a1620" text:class-names="">)</text:span><text:span text:style-name="a1621" text:class-names="">新</text:span><text:span text:style-name="a1622" text:class-names="">高，惟整體錄取人數皆有提升</text:span><text:span text:style-name="a1623" text:class-names="">，女性</text:span><text:span text:style-name="a1624" text:class-names="">占比僅</text:span><text:span text:style-name="a1625" text:class-names="">17.4%</text:span><text:span text:style-name="a1626" text:class-names="">，相較於</text:span><text:span text:style-name="a1627" text:class-names="">104</text:span><text:span text:style-name="a1628" text:class-names="">年女性占比</text:span><text:span text:style-name="a1629" text:class-names="">20.2%</text:span><text:span text:style-name="a1630" text:class-names="">，略減</text:span><text:span text:style-name="a1631" text:class-names="">2.8</text:span><text:span text:style-name="a1632" text:class-names="">個百分點</text:span><text:span text:style-name="a1633" text:class-names="">。</text:span><text:span text:style-name="a1634" text:class-names=""/></text:p>
              </text:list-item>
            </text:list>
          </draw:text-box>
          <svg:title/>
          <svg:desc/>
        </draw:frame>
        <draw:frame draw:id="id263" draw:style-name="a1641" draw:name="文字方塊 13" svg:x="0.51131in" svg:y="4.93123in" svg:width="3.46495in" svg:height="0.2861in">
          <draw:text-box>
            <text:p text:style-name="a1640" text:class-names="" text:cond-style-name=""><text:span text:style-name="a1638" text:class-names="">資料來源：考選</text:span><text:span text:style-name="a1639" text:class-names="">部。</text:span></text:p>
          </draw:text-box>
          <svg:title/>
          <svg:desc/>
        </draw:frame>
        <draw:frame draw:id="id264" draw:style-name="a1646" draw:name="文字方塊 14" svg:x="6.55216in" svg:y="1.82028in" svg:width="2.59628in" svg:height="0.33659in">
          <draw:text-box>
            <text:p text:style-name="a1645" text:class-names="" text:cond-style-name=""><text:span text:style-name="a1642" text:class-names="">105</text:span><text:span text:style-name="a1643" text:class-names="">年鐵路特考錄取人結構</text:span><text:span text:style-name="a1644" text:class-names=""/></text:p>
          </draw:text-box>
          <svg:title/>
          <svg:desc/>
        </draw:frame>
        <draw:frame draw:id="id265" draw:style-name="a1647" draw:name="Picture 3" svg:x="5.32764in" svg:y="2.15687in" svg:width="4.48638in" svg:height="2.55402in" style:rel-width="scale" style:rel-height="scale">
          <draw:image xlink:href="media/image6.png" xlink:type="simple" xlink:show="embed" xlink:actuate="onLoad"/>
          <svg:title/>
          <svg:desc/>
        </draw:frame>
        <draw:frame draw:id="id266" draw:style-name="a1648" draw:name="Picture 4" svg:x="0.43256in" svg:y="2.15687in" svg:width="4.81768in" svg:height="2.5078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662">
          <draw:page-thumbnail draw:page-number="4" svg:x="0.98611in" svg:y="0.80903in" svg:width="5.3941in" svg:height="4.04688in" presentation:class="page" draw:id="id272" presentation:style-name="a1660" draw:name="Shape 210">
            <svg:title/>
            <svg:desc/>
          </draw:page-thumbnail>
          <draw:frame draw:id="id273" presentation:style-name="a1661" draw:name="Shape 211" svg:x="0.73663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2" draw:style-name="a1663" draw:master-page-name="Master2-Layout9-blank-Blank" presentation:presentation-page-layout-name="Master2-PPL9" draw:id="Slide-267">
        <draw:frame draw:id="id274" draw:style-name="a1664" draw:name="Picture 2" svg:x="0.71267in" svg:y="1.95034in" svg:width="8.57465in" svg:height="3.01389in" style:rel-width="scale" style:rel-height="scale">
          <draw:image xlink:href="media/image8.png" xlink:type="simple" xlink:show="embed" xlink:actuate="onLoad"/>
          <svg:title/>
          <svg:desc/>
        </draw:frame>
        <draw:custom-shape svg:x="1.53505in" svg:y="0.91504in" svg:width="8.46495in" svg:height="0.07875in" draw:id="id275" draw:style-name="a1668" draw:name="矩形 4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76">
          <svg:title/>
          <svg:desc/>
          <draw:g draw:name="群組 3" draw:id="id284">
            <svg:title/>
            <svg:desc/>
            <draw:custom-shape svg:width="6.86058in" svg:height="0.62371in" draw:id="id287" draw:style-name="a1762" draw:transform="translate(-3.43029in -0.31186in) rotate(-3.14159) translate(6.37339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26125in" svg:y="0.16459in" svg:width="5.6762in" svg:height="0.62371in" draw:id="id288" draw:style-name="a1765" draw:name="五邊形 4">
              <svg:title/>
              <svg:desc/>
              <text:p text:style-name="a1764" text:class-names="" text:cond-style-name=""><text:span text:style-name="a17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2371in" svg:height="0.62371in" draw:id="id285" draw:style-name="a1758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86" draw:style-name="a1761" draw:name="文字方塊 1" svg:x="2.71328in" svg:y="0.1753in" svg:width="0.47222in" svg:height="0.5722in">
            <draw:text-box>
              <text:p text:style-name="a1760" text:class-names="" text:cond-style-name=""><text:span text:style-name="a1759" text:class-names="">壹</text:span></text:p>
            </draw:text-box>
            <svg:title/>
            <svg:desc/>
          </draw:frame>
        </draw:g>
        <draw:frame draw:id="id277" draw:style-name="a1674" draw:name="文字方塊 1" svg:x="0.19632in" svg:y="1.23003in" svg:width="9.60737in" svg:height="0.40391in">
          <draw:text-box>
            <text:p text:style-name="a1673" text:class-names="" text:cond-style-name=""><text:span text:style-name="a1669" text:class-names="">臺鐵員工退</text:span><text:span text:style-name="a1670" text:class-names="">休</text:span><text:span text:style-name="a1671" text:class-names="">離職人數及比率</text:span><text:span text:style-name="a1672" text:class-names=""/></text:p>
          </draw:text-box>
          <svg:title/>
          <svg:desc/>
        </draw:frame>
        <draw:connector draw:type="line" svg:x1="0in" svg:y1="5.24623in" svg:x2="10in" svg:y2="5.24623in" draw:id="id278" draw:style-name="a1676" draw:name="直線接點 15">
          <svg:title/>
          <svg:desc/>
        </draw:connector>
        <draw:frame draw:id="id279" draw:style-name="a1680" draw:name="文字方塊 13" svg:x="0.51131in" svg:y="4.93123in" svg:width="3.46495in" svg:height="0.2861in">
          <draw:text-box>
            <text:p text:style-name="a1679" text:class-names="" text:cond-style-name=""><text:span text:style-name="a1677" text:class-names="">資料來源：臺鐵人事薪工</text:span><text:span text:style-name="a1678" text:class-names="">系統。</text:span></text:p>
          </draw:text-box>
          <svg:title/>
          <svg:desc/>
        </draw:frame>
        <draw:frame draw:id="id280" draw:style-name="a1684" draw:name="文字方塊 14" svg:x="1.65125in" svg:y="1.72381in" svg:width="2.71876in" svg:height="0.33659in">
          <draw:text-box>
            <text:p text:style-name="a1683" text:class-names="" text:cond-style-name=""><text:span text:style-name="a1681" text:class-names="">退 <text:s text:c="6"/>休</text:span><text:span text:style-name="a1682" text:class-names=""/></text:p>
          </draw:text-box>
          <svg:title/>
          <svg:desc/>
        </draw:frame>
        <draw:frame draw:id="id281" draw:style-name="a1688" draw:name="文字方塊 16" svg:x="5.76752in" svg:y="1.71865in" svg:width="2.71876in" svg:height="0.33659in">
          <draw:text-box>
            <text:p text:style-name="a1687" text:class-names="" text:cond-style-name=""><text:span text:style-name="a1685" text:class-names="">離 <text:s text:c="5"/>職</text:span><text:span text:style-name="a1686" text:class-names=""/></text:p>
          </draw:text-box>
          <svg:title/>
          <svg:desc/>
        </draw:frame>
        <draw:frame draw:id="id282" draw:style-name="a1750" draw:name="文字方塊 17" svg:x="0.27973in" svg:y="5.32498in" svg:width="9.68612in" svg:height="1.3127in">
          <draw:text-box>
            <text:list text:style-name="a1730">
              <text:list-item>
                <text:p text:style-name="a1729" text:class-names="" text:cond-style-name=""><text:span text:style-name="a1689" text:class-names="">近</text:span><text:span text:style-name="a1690" text:class-names="">5</text:span><text:span text:style-name="a1691" text:class-names="">年</text:span><text:span text:style-name="a1692" text:class-names="">(101</text:span><text:span text:style-name="a1693" text:class-names="">年</text:span><text:span text:style-name="a1694" text:class-names="">-105</text:span><text:span text:style-name="a1695" text:class-names="">年</text:span><text:span text:style-name="a1696" text:class-names="">)</text:span><text:span text:style-name="a1697" text:class-names="">臺</text:span><text:span text:style-name="a1698" text:class-names="">鐵</text:span><text:span text:style-name="a1699" text:class-names="">員工</text:span><text:span text:style-name="a1700" text:class-names="">退休人數</text:span><text:span text:style-name="a1701" text:class-names="">以</text:span><text:span text:style-name="a1702" text:class-names="">104</text:span><text:span text:style-name="a1703" text:class-names="">年</text:span><text:span text:style-name="a1704" text:class-names="">之</text:span><text:span text:style-name="a1705" text:class-names="">786</text:span><text:span text:style-name="a1706" text:class-names="">人</text:span><text:span text:style-name="a1707" text:class-names="">最</text:span><text:span text:style-name="a1708" text:class-names="">高</text:span><text:span text:style-name="a1709" text:class-names="">，</text:span><text:span text:style-name="a1710" text:class-names="">105</text:span><text:span text:style-name="a1711" text:class-names="">年</text:span><text:span text:style-name="a1712" text:class-names="">778</text:span><text:span text:style-name="a1713" text:class-names="">人</text:span><text:span text:style-name="a1714" text:class-names="">退休，較上年</text:span><text:span text:style-name="a1715" text:class-names="">減少</text:span><text:span text:style-name="a1716" text:class-names="">1.0%</text:span><text:span text:style-name="a1717" text:class-names="">，其中</text:span><text:span text:style-name="a1718" text:class-names="">男性</text:span><text:span text:style-name="a1719" text:class-names="">740</text:span><text:span text:style-name="a1720" text:class-names="">人</text:span><text:span text:style-name="a1721" text:class-names="">，占</text:span><text:span text:style-name="a1722" text:class-names="">95.1%</text:span><text:span text:style-name="a1723" text:class-names="">，女性</text:span><text:span text:style-name="a1724" text:class-names="">38</text:span><text:span text:style-name="a1725" text:class-names="">人，占</text:span><text:span text:style-name="a1726" text:class-names="">4.9%</text:span><text:span text:style-name="a1727" text:class-names="">。</text:span><text:span text:style-name="a1728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31" text:class-names="">105</text:span><text:span text:style-name="a1732" text:class-names="">年離職人數</text:span><text:span text:style-name="a1733" text:class-names="">243</text:span><text:span text:style-name="a1734" text:class-names="">人，較上年增加</text:span><text:span text:style-name="a1735" text:class-names="">25</text:span><text:span text:style-name="a1736" text:class-names="">人</text:span><text:span text:style-name="a1737" text:class-names="">(11.5%)</text:span><text:span text:style-name="a1738" text:class-names="">，其中男性</text:span><text:span text:style-name="a1739" text:class-names="">197</text:span><text:span text:style-name="a1740" text:class-names="">人，占</text:span><text:span text:style-name="a1741" text:class-names="">81.1%</text:span><text:span text:style-name="a1742" text:class-names="">，女性</text:span><text:span text:style-name="a1743" text:class-names="">46</text:span><text:span text:style-name="a1744" text:class-names="">人，占</text:span><text:span text:style-name="a1745" text:class-names="">18.9%</text:span><text:span text:style-name="a1746" text:class-names="">。</text:span><text:span text:style-name="a1747" text:class-names=""/></text:p>
              </text:list-item>
            </text:list>
          </draw:text-box>
          <svg:title/>
          <svg:desc/>
        </draw:frame>
        <draw:custom-shape svg:x="3.26125in" svg:y="0.16459in" svg:width="5.96602in" svg:height="0.62371in" draw:id="id283" draw:style-name="a1757" draw:name="五邊形 4">
          <svg:title/>
          <svg:desc/>
          <text:p text:style-name="a1756" text:class-names="" text:cond-style-name=""><text:span text:style-name="a1751" text:class-names="">權力、決策與</text:span><text:span text:style-name="a1752" text:class-names="">影響力</text:span><text:span text:style-name="a1753" text:class-names="">—</text:span><text:span text:style-name="a1754" text:class-names="">員工退離情形</text:span><text:span text:style-name="a1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68">
          <draw:page-thumbnail draw:page-number="5" svg:x="0.98611in" svg:y="0.80903in" svg:width="5.3941in" svg:height="4.04688in" presentation:class="page" draw:id="id289" presentation:style-name="a1766" draw:name="Shape 210">
            <svg:title/>
            <svg:desc/>
          </draw:page-thumbnail>
          <draw:frame draw:id="id290" presentation:style-name="a1767" draw:name="Shape 211" svg:x="0.73663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3" draw:style-name="a1769" draw:master-page-name="Master2-Layout9-blank-Blank" presentation:presentation-page-layout-name="Master2-PPL9" draw:id="Slide-268">
        <draw:frame draw:id="id291" draw:style-name="a1770" draw:name="Picture 5" svg:x="0.07869in" svg:y="1.65729in" svg:width="9.88715in" svg:height="3.54688in" style:rel-width="scale" style:rel-height="scale">
          <draw:image xlink:href="media/image9.png" xlink:type="simple" xlink:show="embed" xlink:actuate="onLoad"/>
          <svg:title/>
          <svg:desc/>
        </draw:frame>
        <draw:custom-shape svg:x="1.53505in" svg:y="0.91504in" svg:width="8.46495in" svg:height="0.07875in" draw:id="id292" draw:style-name="a1774" draw:name="矩形 4">
          <svg:title/>
          <svg:desc/>
          <text:p text:style-name="a1772" text:class-names="" text:cond-style-name=""><text:span text:style-name="a1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93">
          <svg:title/>
          <svg:desc/>
          <draw:g draw:name="群組 3" draw:id="id301">
            <svg:title/>
            <svg:desc/>
            <draw:custom-shape svg:width="6.83385in" svg:height="0.62371in" draw:id="id304" draw:style-name="a1908" draw:transform="translate(-3.41692in -0.31186in) rotate(-3.14159) translate(6.38676in 0.45793in)" draw:name="五邊形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custom-shape svg:x="3.3158in" svg:y="0.16459in" svg:width="6.48788in" svg:height="0.62371in" draw:id="id305" draw:style-name="a1916" draw:name="五邊形 4">
              <svg:title/>
              <svg:desc/>
              <text:p text:style-name="a1915" text:class-names="" text:cond-style-name=""><text:span text:style-name="a1909" text:class-names="">環境、能源與</text:span><text:span text:style-name="a1910" text:class-names="">科技</text:span><text:span text:style-name="a1911" text:class-names="">—</text:span><text:span text:style-name="a1912" text:class-names="">臺</text:span><text:span text:style-name="a1913" text:class-names="">鐵各單位性別差異情形</text:span><text:span text:style-name="a19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2.63753in" svg:y="0.14954in" svg:width="0.67827in" svg:height="0.62371in" draw:id="id302" draw:style-name="a1903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03" draw:style-name="a1907" draw:name="文字方塊 1" svg:x="2.7199in" svg:y="0.1753in" svg:width="0.51353in" svg:height="0.5722in">
            <draw:text-box>
              <text:p text:style-name="a1906" text:class-names="" text:cond-style-name=""><text:span text:style-name="a1904" text:class-names="">貳</text:span><text:span text:style-name="a1905" text:class-names=""/></text:p>
            </draw:text-box>
            <svg:title/>
            <svg:desc/>
          </draw:frame>
        </draw:g>
        <draw:frame draw:id="id294" draw:style-name="a1778" draw:name="文字方塊 1" svg:x="0.19632in" svg:y="1.23003in" svg:width="9.60737in" svg:height="0.40391in">
          <draw:text-box>
            <text:p text:style-name="a1777" text:class-names="" text:cond-style-name=""><text:span text:style-name="a1775" text:class-names="">臺鐵各單位性別比率</text:span><text:span text:style-name="a1776" text:class-names=""/></text:p>
          </draw:text-box>
          <svg:title/>
          <svg:desc/>
        </draw:frame>
        <draw:connector draw:type="line" svg:x1="0in" svg:y1="5.24623in" svg:x2="10in" svg:y2="5.24623in" draw:id="id295" draw:style-name="a1780" draw:name="直線接點 15">
          <svg:title/>
          <svg:desc/>
        </draw:connector>
        <draw:frame draw:id="id296" draw:style-name="a1784" draw:name="文字方塊 13" svg:x="0.51131in" svg:y="4.93123in" svg:width="3.46495in" svg:height="0.2861in">
          <draw:text-box>
            <text:p text:style-name="a1783" text:class-names="" text:cond-style-name=""><text:span text:style-name="a1781" text:class-names="">資料來源：交通部臺灣鐵路管理局</text:span><text:span text:style-name="a1782" text:class-names=""/></text:p>
          </draw:text-box>
          <svg:title/>
          <svg:desc/>
        </draw:frame>
        <draw:connector draw:type="line" svg:x1="9.80368in" svg:y1="3.39792in" svg:x2="0.11741in" svg:y2="3.39792in" draw:id="id297" draw:style-name="a1786" draw:name="直線接點 10">
          <svg:title/>
          <svg:desc/>
        </draw:connector>
        <draw:custom-shape svg:x="0.19998in" svg:y="2.16763in" svg:width="0.70874in" svg:height="0.98425in" draw:id="id298" draw:style-name="a1800" draw:name="矩形 12">
          <svg:title/>
          <svg:desc/>
          <text:p text:style-name="a1789" text:class-names="" text:cond-style-name=""><text:span text:style-name="a1787" text:class-names="">男性</text:span><text:span text:style-name="a1788" text:class-names=""/></text:p>
          <text:p text:style-name="a1792" text:class-names="" text:cond-style-name=""><text:span text:style-name="a1790" text:class-names="">比率</text:span><text:span text:style-name="a1791" text:class-names=""/></text:p>
          <text:p text:style-name="a1795" text:class-names="" text:cond-style-name=""><text:span text:style-name="a1793" text:class-names="">最高</text:span><text:span text:style-name="a1794" text:class-names=""/></text:p>
          <text:p text:style-name="a1798" text:class-names="" text:cond-style-name=""><text:span text:style-name="a1796" text:class-names="">前三名</text:span><text:span text:style-name="a1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998in" svg:y="3.5925in" svg:width="0.70805in" svg:height="0.98425in" draw:id="id299" draw:style-name="a1815" draw:name="矩形 19">
          <svg:title/>
          <svg:desc/>
          <text:p text:style-name="a1804" text:class-names="" text:cond-style-name=""><text:span text:style-name="a1801" text:class-names="">女</text:span><text:span text:style-name="a1802" text:class-names="">性</text:span><text:span text:style-name="a1803" text:class-names=""/></text:p>
          <text:p text:style-name="a1807" text:class-names="" text:cond-style-name=""><text:span text:style-name="a1805" text:class-names="">比率</text:span><text:span text:style-name="a1806" text:class-names=""/></text:p>
          <text:p text:style-name="a1810" text:class-names="" text:cond-style-name=""><text:span text:style-name="a1808" text:class-names="">最高</text:span><text:span text:style-name="a1809" text:class-names=""/></text:p>
          <text:p text:style-name="a1813" text:class-names="" text:cond-style-name=""><text:span text:style-name="a1811" text:class-names="">前三名</text:span><text:span text:style-name="a1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902" draw:name="文字方塊 20" svg:x="0.27973in" svg:y="5.32498in" svg:width="9.68612in" svg:height="2.25514in">
          <draw:text-box>
            <text:list text:style-name="a1863">
              <text:list-item>
                <text:p text:style-name="a1862" text:class-names="" text:cond-style-name=""><text:span text:style-name="a1816" text:class-names="">臺鐵各單位中，以男性</text:span><text:span text:style-name="a1817" text:class-names="">比率較</text:span><text:span text:style-name="a1818" text:class-names="">高之</text:span><text:span text:style-name="a1819" text:class-names="">前</text:span><text:span text:style-name="a1820" text:class-names="">三</text:span><text:span text:style-name="a1821" text:class-names="">名</text:span><text:span text:style-name="a1822" text:class-names="">為機務處、工務處及電務處，因其工作內容如列車運轉駕駛、軌道養護、號誌電訊機電人員</text:span><text:span text:style-name="a1823" text:class-names="">…</text:span><text:span text:style-name="a1824" text:class-names="">等，較具技術、維修等專業技能以及體力負荷較大，故以男性員工為主體，</text:span><text:span text:style-name="a1825" text:class-names="">105</text:span><text:span text:style-name="a1826" text:class-names="">年底以機務處</text:span><text:span text:style-name="a1827" text:class-names="">男</text:span><text:span text:style-name="a1828" text:class-names="">性占</text:span><text:span text:style-name="a1829" text:class-names="">94.6%</text:span><text:span text:style-name="a1830" text:class-names="">、</text:span><text:span text:style-name="a1831" text:class-names="">女</text:span><text:span text:style-name="a1832" text:class-names="">性占</text:span><text:span text:style-name="a1833" text:class-names="">5.4%</text:span><text:span text:style-name="a1834" text:class-names="">，男女比率差異最多</text:span><text:span text:style-name="a1835" text:class-names="">；</text:span><text:span text:style-name="a1836" text:class-names="">其次為工務</text:span><text:span text:style-name="a1837" text:class-names="">處</text:span><text:span text:style-name="a1838" text:class-names="">(</text:span><text:span text:style-name="a1839" text:class-names="">男性</text:span><text:span text:style-name="a1840" text:class-names="">91.9%</text:span><text:span text:style-name="a1841" text:class-names="">、</text:span><text:span text:style-name="a1842" text:class-names="">女性</text:span><text:span text:style-name="a1843" text:class-names="">8.1%)</text:span><text:span text:style-name="a1844" text:class-names="">，</text:span><text:span text:style-name="a1845" text:class-names="">電務</text:span><text:span text:style-name="a1846" text:class-names="">處</text:span><text:span text:style-name="a1847" text:class-names="">(</text:span><text:span text:style-name="a1848" text:class-names="">男性</text:span><text:span text:style-name="a1849" text:class-names="">90.2%</text:span><text:span text:style-name="a1850" text:class-names="">、女性</text:span><text:span text:style-name="a1851" text:class-names="">9.8%)</text:span><text:span text:style-name="a1852" text:class-names="">；</text:span><text:span text:style-name="a1853" text:class-names="">惟近年</text:span><text:span text:style-name="a1854" text:class-names="">女性</text:span><text:span text:style-name="a1855" text:class-names="">進入技術、維修等專業技能單位人數增多</text:span><text:span text:style-name="a1856" text:class-names="">，</text:span><text:span text:style-name="a1857" text:class-names="">男女比率差異已</text:span><text:span text:style-name="a1858" text:class-names="">逐年</text:span><text:span text:style-name="a1859" text:class-names="">縮小</text:span><text:span text:style-name="a1860" text:class-names="">。</text:span><text:span text:style-name="a1861" text:class-names=""/></text:p>
              </text:list-item>
            </text:list>
            <text:list text:style-name="a1901">
              <text:list-item>
                <text:p text:style-name="a1900" text:class-names="" text:cond-style-name=""><text:span text:style-name="a1864" text:class-names="">行政部門員工以女性居多，</text:span><text:span text:style-name="a1865" text:class-names="">105</text:span><text:span text:style-name="a1866" text:class-names="">年底</text:span><text:span text:style-name="a1867" text:class-names="">女性</text:span><text:span text:style-name="a1868" text:class-names="">比率</text:span><text:span text:style-name="a1869" text:class-names="">較高之</text:span><text:span text:style-name="a1870" text:class-names="">前</text:span><text:span text:style-name="a1871" text:class-names="">三</text:span><text:span text:style-name="a1872" text:class-names="">名</text:span><text:span text:style-name="a1873" text:class-names="">為</text:span><text:span text:style-name="a1874" text:class-names="">主計室</text:span><text:span text:style-name="a1875" text:class-names="">(</text:span><text:span text:style-name="a1876" text:class-names="">男性</text:span><text:span text:style-name="a1877" text:class-names="">24.4%</text:span><text:span text:style-name="a1878" text:class-names="">、女性</text:span><text:span text:style-name="a1879" text:class-names="">75.6%)</text:span><text:span text:style-name="a1880" text:class-names="">、人事室</text:span><text:span text:style-name="a1881" text:class-names="">(</text:span><text:span text:style-name="a1882" text:class-names="">男性</text:span><text:span text:style-name="a1883" text:class-names="">32.4%</text:span><text:span text:style-name="a1884" text:class-names="">、</text:span><text:span text:style-name="a1885" text:class-names="">女性</text:span><text:span text:style-name="a1886" text:class-names="">67.6%)</text:span><text:span text:style-name="a1887" text:class-names="">、</text:span><text:span text:style-name="a1888" text:class-names="">行政</text:span><text:span text:style-name="a1889" text:class-names="">處</text:span><text:span text:style-name="a1890" text:class-names="">(</text:span><text:span text:style-name="a1891" text:class-names="">男性</text:span><text:span text:style-name="a1892" text:class-names="">32.8%</text:span><text:span text:style-name="a1893" text:class-names="">、女性</text:span><text:span text:style-name="a1894" text:class-names="">67.2%)</text:span><text:span text:style-name="a1895" text:class-names="">，</text:span><text:span text:style-name="a1896" text:class-names="">上述三單位女性均占</text:span><text:span text:style-name="a1897" text:class-names="">6</text:span><text:span text:style-name="a1898" text:class-names="">成以上。</text:span><text:span text:style-name="a1899" text:class-names=""/></text:p>
              </text:list-item>
            </text:list>
          </draw:text-box>
          <svg:title/>
          <svg:desc/>
        </draw:frame>
        <presentation:notes draw:style-name="a1919">
          <draw:page-thumbnail draw:page-number="6" svg:x="0.98611in" svg:y="0.80903in" svg:width="5.3941in" svg:height="4.04688in" presentation:class="page" draw:id="id306" presentation:style-name="a1917" draw:name="Shape 210">
            <svg:title/>
            <svg:desc/>
          </draw:page-thumbnail>
          <draw:frame draw:id="id307" presentation:style-name="a1918" draw:name="Shape 211" svg:x="0.73663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4" draw:style-name="a1920" draw:master-page-name="Master2-Layout9-blank-Blank" presentation:presentation-page-layout-name="Master2-PPL9" draw:id="Slide-269">
        <draw:custom-shape svg:x="1.53505in" svg:y="0.91504in" svg:width="8.46495in" svg:height="0.07875in" draw:id="id308" draw:style-name="a1924" draw:name="矩形 4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309">
          <svg:title/>
          <svg:desc/>
          <draw:custom-shape svg:width="6.83385in" svg:height="0.62371in" draw:id="id317" draw:style-name="a1988" draw:transform="translate(-3.41692in -0.31186in) rotate(-3.14159) translate(6.38676in 0.45793in)" draw:name="五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63753in" svg:y="0.14954in" svg:width="0.67827in" svg:height="0.62371in" draw:id="id318" draw:style-name="a1989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19" draw:style-name="a1993" draw:name="文字方塊 1" svg:x="2.7199in" svg:y="0.1753in" svg:width="0.51353in" svg:height="0.5722in">
            <draw:text-box>
              <text:p text:style-name="a1992" text:class-names="" text:cond-style-name=""><text:span text:style-name="a1990" text:class-names="">貳</text:span><text:span text:style-name="a1991" text:class-names=""/></text:p>
            </draw:text-box>
            <svg:title/>
            <svg:desc/>
          </draw:frame>
        </draw:g>
        <draw:frame draw:id="id310" draw:style-name="a1928" draw:name="文字方塊 1" svg:x="0.19632in" svg:y="1.23003in" svg:width="9.60737in" svg:height="0.40391in">
          <draw:text-box>
            <text:p text:style-name="a1927" text:class-names="" text:cond-style-name=""><text:span text:style-name="a1925" text:class-names="">臺鐵列車駕駛員結構</text:span><text:span text:style-name="a1926" text:class-names=""/></text:p>
          </draw:text-box>
          <svg:title/>
          <svg:desc/>
        </draw:frame>
        <draw:frame draw:id="id311" draw:style-name="a1932" draw:name="文字方塊 13" svg:x="0.51131in" svg:y="4.93123in" svg:width="3.46495in" svg:height="0.2861in">
          <draw:text-box>
            <text:p text:style-name="a1931" text:class-names="" text:cond-style-name=""><text:span text:style-name="a1929" text:class-names="">資料來源：交通部臺灣鐵路</text:span><text:span text:style-name="a1930" text:class-names="">管理局。</text:span></text:p>
          </draw:text-box>
          <svg:title/>
          <svg:desc/>
        </draw:frame>
        <draw:connector draw:type="line" svg:x1="0in" svg:y1="5.24623in" svg:x2="10in" svg:y2="5.24623in" draw:id="id312" draw:style-name="a1934" draw:name="直線接點 15">
          <svg:title/>
          <svg:desc/>
        </draw:connector>
        <draw:frame draw:id="id313" draw:style-name="a1935" draw:name="Picture 2" svg:x="0.9789in" svg:y="1.91374in" svg:width="3.46875in" svg:height="3in" style:rel-width="scale" style:rel-height="scale">
          <draw:image xlink:href="media/image10.png" xlink:type="simple" xlink:show="embed" xlink:actuate="onLoad"/>
          <svg:title/>
          <svg:desc/>
        </draw:frame>
        <draw:frame draw:id="id314" draw:style-name="a1936" draw:name="Picture 3" svg:x="4.60626in" svg:y="1.87969in" svg:width="5in" svg:height="3.00694in" style:rel-width="scale" style:rel-height="scale">
          <draw:image xlink:href="media/image11.png" xlink:type="simple" xlink:show="embed" xlink:actuate="onLoad"/>
          <svg:title/>
          <svg:desc/>
        </draw:frame>
        <draw:frame draw:id="id315" draw:style-name="a1979" draw:name="文字方塊 16" svg:x="0.27973in" svg:y="5.32498in" svg:width="9.68612in" svg:height="1.61563in">
          <draw:text-box>
            <text:list text:style-name="a1978">
              <text:list-item>
                <text:p text:style-name="a1977" text:class-names="" text:cond-style-name=""><text:span text:style-name="a1937" text:class-names="">105</text:span><text:span text:style-name="a1938" text:class-names="">年底臺鐵列車駕駛員共計</text:span><text:span text:style-name="a1939" text:class-names="">1,211</text:span><text:span text:style-name="a1940" text:class-names="">人，其中司機員</text:span><text:span text:style-name="a1941" text:class-names="">984</text:span><text:span text:style-name="a1942" text:class-names="">人</text:span><text:span text:style-name="a1943" text:class-names="">(</text:span><text:span text:style-name="a1944" text:class-names="">占</text:span><text:span text:style-name="a1945" text:class-names="">81.3%)</text:span><text:span text:style-name="a1946" text:class-names="">，機車長</text:span><text:span text:style-name="a1947" text:class-names="">106</text:span><text:span text:style-name="a1948" text:class-names="">人</text:span><text:span text:style-name="a1949" text:class-names="">(</text:span><text:span text:style-name="a1950" text:class-names="">占</text:span><text:span text:style-name="a1951" text:class-names="">8.8%)</text:span><text:span text:style-name="a1952" text:class-names="">，機車助理</text:span><text:span text:style-name="a1953" text:class-names="">14</text:span><text:span text:style-name="a1954" text:class-names="">人</text:span><text:span text:style-name="a1955" text:class-names="">(</text:span><text:span text:style-name="a1956" text:class-names="">占</text:span><text:span text:style-name="a1957" text:class-names="">1.2%)</text:span><text:span text:style-name="a1958" text:class-names="">及其他</text:span><text:span text:style-name="a1959" text:class-names="">107</text:span><text:span text:style-name="a1960" text:class-names="">人</text:span><text:span text:style-name="a1961" text:class-names="">(</text:span><text:span text:style-name="a1962" text:class-names="">占</text:span><text:span text:style-name="a1963" text:class-names="">8.8%)</text:span><text:span text:style-name="a1964" text:class-names="">。由於臺鐵列車駕駛員主要由男性擔任，自性別平等法實施以來，列車駕駛員已無限制性別報考，故</text:span><text:span text:style-name="a1965" text:class-names="">100</text:span><text:span text:style-name="a1966" text:class-names="">年起臺鐵首度出現女性駕駛員，截至</text:span><text:span text:style-name="a1967" text:class-names="">105</text:span><text:span text:style-name="a1968" text:class-names="">年底女性司機員共</text:span><text:span text:style-name="a1969" text:class-names="">5</text:span><text:span text:style-name="a1970" text:class-names="">位，技術助理</text:span><text:span text:style-name="a1971" text:class-names="">3</text:span><text:span text:style-name="a1972" text:class-names="">位，共計</text:span><text:span text:style-name="a1973" text:class-names="">8</text:span><text:span text:style-name="a1974" text:class-names="">位女性列車駕駛員</text:span><text:span text:style-name="a1975" text:class-names="">。</text:span><text:span text:style-name="a1976" text:class-names=""/></text:p>
              </text:list-item>
            </text:list>
          </draw:text-box>
          <svg:title/>
          <svg:desc/>
        </draw:frame>
        <draw:custom-shape svg:x="3.3158in" svg:y="0.16459in" svg:width="6.48788in" svg:height="0.62371in" draw:id="id316" draw:style-name="a1987" draw:name="五邊形 4">
          <svg:title/>
          <svg:desc/>
          <text:p text:style-name="a1986" text:class-names="" text:cond-style-name=""><text:span text:style-name="a1980" text:class-names="">環境、能源與</text:span><text:span text:style-name="a1981" text:class-names="">科技</text:span><text:span text:style-name="a1982" text:class-names="">—</text:span><text:span text:style-name="a1983" text:class-names="">臺</text:span><text:span text:style-name="a1984" text:class-names="">鐵列車女性駕駛員比率</text:span><text:span text:style-name="a1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96">
          <draw:page-thumbnail draw:page-number="7" svg:x="0.98611in" svg:y="0.80903in" svg:width="5.3941in" svg:height="4.04688in" presentation:class="page" draw:id="id320" presentation:style-name="a1994" draw:name="Shape 210">
            <svg:title/>
            <svg:desc/>
          </draw:page-thumbnail>
          <draw:frame draw:id="id321" presentation:style-name="a1995" draw:name="Shape 211" svg:x="0.73663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draw:page draw:name="Slide15" draw:style-name="a1997" draw:master-page-name="Master2-Layout9-blank-Blank" presentation:presentation-page-layout-name="Master2-PPL9" draw:id="Slide-270">
        <draw:custom-shape svg:x="1.53505in" svg:y="0.91504in" svg:width="8.46495in" svg:height="0.07875in" draw:id="id322" draw:style-name="a2001" draw:name="矩形 4">
          <svg:title/>
          <svg:desc/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323">
          <svg:title/>
          <svg:desc/>
          <draw:custom-shape svg:width="6.83385in" svg:height="0.62371in" draw:id="id330" draw:style-name="a2045" draw:transform="translate(-3.41692in -0.31186in) rotate(-3.14159) translate(6.38676in 0.45793in)" draw:name="五邊形 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2.63753in" svg:y="0.14954in" svg:width="0.67827in" svg:height="0.62371in" draw:id="id331" draw:style-name="a2046" draw:name="橢圓 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32" draw:style-name="a2050" draw:name="文字方塊 1" svg:x="2.7199in" svg:y="0.1753in" svg:width="0.51353in" svg:height="0.5722in">
            <draw:text-box>
              <text:p text:style-name="a2049" text:class-names="" text:cond-style-name=""><text:span text:style-name="a2047" text:class-names="">貳</text:span><text:span text:style-name="a2048" text:class-names=""/></text:p>
            </draw:text-box>
            <svg:title/>
            <svg:desc/>
          </draw:frame>
        </draw:g>
        <draw:connector draw:type="line" svg:x1="0in" svg:y1="5.24623in" svg:x2="10in" svg:y2="5.24623in" draw:id="id324" draw:style-name="a2003" draw:name="直線接點 15">
          <svg:title/>
          <svg:desc/>
        </draw:connector>
        <draw:frame draw:id="id325" draw:style-name="a2026" draw:name="文字方塊 16" svg:x="0.27973in" svg:y="5.32498in" svg:width="9.68612in" svg:height="1.3127in">
          <draw:text-box>
            <text:list text:style-name="a2025">
              <text:list-item>
                <text:p text:style-name="a2024" text:class-names="" text:cond-style-name=""><text:span text:style-name="a2004" text:class-names="">105</text:span><text:span text:style-name="a2005" text:class-names="">年底臺北捷運列車駕駛員</text:span><text:span text:style-name="a2006" text:class-names="">719</text:span><text:span text:style-name="a2007" text:class-names="">人，其中女性占</text:span><text:span text:style-name="a2008" text:class-names="">20.2%</text:span><text:span text:style-name="a2009" text:class-names="">；高雄捷運列車駕駛員</text:span><text:span text:style-name="a2010" text:class-names="">150</text:span><text:span text:style-name="a2011" text:class-names="">人，其中女性占</text:span><text:span text:style-name="a2012" text:class-names="">14.0%</text:span><text:span text:style-name="a2013" text:class-names="">；高鐵列車駕駛員</text:span><text:span text:style-name="a2014" text:class-names="">181</text:span><text:span text:style-name="a2015" text:class-names="">人，其中女性占</text:span><text:span text:style-name="a2016" text:class-names="">10.5%</text:span><text:span text:style-name="a2017" text:class-names="">；臺鐵</text:span><text:span text:style-name="a2018" text:class-names="">由於</text:span><text:span text:style-name="a2019" text:class-names="">列車</text:span><text:span text:style-name="a2020" text:class-names="">駕駛</text:span><text:span text:style-name="a2021" text:class-names="">時間長，加上往年之性別報考限制，致女性僅占</text:span><text:span text:style-name="a2022" text:class-names="">0.7%</text:span><text:span text:style-name="a2023" text:class-names="">，遠低於其他軌道業者，惟近年已有增加之趨勢。</text:span></text:p>
              </text:list-item>
            </text:list>
          </draw:text-box>
          <svg:title/>
          <svg:desc/>
        </draw:frame>
        <draw:frame draw:id="id326" draw:style-name="a2027" draw:name="Picture 4" svg:x="2.1977in" svg:y="1.43199in" svg:width="6.45741in" svg:height="3.57412in" style:rel-width="scale" style:rel-height="scale">
          <draw:image xlink:href="media/image12.png" xlink:type="simple" xlink:show="embed" xlink:actuate="onLoad"/>
          <svg:title/>
          <svg:desc/>
        </draw:frame>
        <draw:frame draw:id="id327" draw:style-name="a2032" draw:name="文字方塊 1" svg:x="0.19632in" svg:y="1.23003in" svg:width="9.60737in" svg:height="0.40391in">
          <draw:text-box>
            <text:p text:style-name="a2031" text:class-names="" text:cond-style-name=""><text:span text:style-name="a2028" text:class-names="">105</text:span><text:span text:style-name="a2029" text:class-names="">年底國內軌道運輸業者列車駕駛員性別結構</text:span><text:span text:style-name="a2030" text:class-names=""/></text:p>
          </draw:text-box>
          <svg:title/>
          <svg:desc/>
        </draw:frame>
        <draw:frame draw:id="id328" draw:style-name="a2036" draw:name="文字方塊 13" svg:x="0.51131in" svg:y="4.93123in" svg:width="3.46495in" svg:height="0.2861in">
          <draw:text-box>
            <text:p text:style-name="a2035" text:class-names="" text:cond-style-name=""><text:span text:style-name="a2033" text:class-names="">資料來源：交通部網站「性別統計專區」。</text:span><text:span text:style-name="a2034" text:class-names=""/></text:p>
          </draw:text-box>
          <svg:title/>
          <svg:desc/>
        </draw:frame>
        <draw:custom-shape svg:x="3.3158in" svg:y="0.16459in" svg:width="6.48788in" svg:height="0.62371in" draw:id="id329" draw:style-name="a2044" draw:name="五邊形 4">
          <svg:title/>
          <svg:desc/>
          <text:p text:style-name="a2043" text:class-names="" text:cond-style-name=""><text:span text:style-name="a2037" text:class-names="">環境、能源與</text:span><text:span text:style-name="a2038" text:class-names="">科技</text:span><text:span text:style-name="a2039" text:class-names="">—</text:span><text:span text:style-name="a2040" text:class-names="">國內</text:span><text:span text:style-name="a2041" text:class-names="">軌道業者列車駕駛員</text:span><text:span text:style-name="a2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53">
          <draw:page-thumbnail draw:page-number="8" svg:x="0.98611in" svg:y="0.80903in" svg:width="5.3941in" svg:height="4.04688in" presentation:class="page" draw:id="id333" presentation:style-name="a2051" draw:name="Shape 210">
            <svg:title/>
            <svg:desc/>
          </draw:page-thumbnail>
          <draw:frame draw:id="id334" presentation:style-name="a2052" draw:name="Shape 211" svg:x="0.73663in" svg:y="5.12522in" svg:width="5.89305in" svg:height="4.8554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">
      <presentation:placeholder presentation:object="title" svg:x="0.75in" svg:y="1.59048in" svg:width="5.87041in" svg:height="4.3189in"/>
    </style:presentation-page-layout>
    <style:presentation-page-layout style:name="Master2-PPL2" style:display-name="Subtitle">
      <presentation:placeholder presentation:object="title" svg:x="0.50692in" svg:y="4.18657in" svg:width="4.47769in" svg:height="1.69116in"/>
      <presentation:placeholder presentation:object="subtitle" svg:x="0.50692in" svg:y="5.7968in" svg:width="4.47769in" svg:height="1.14436in"/>
      <presentation:placeholder presentation:object="page-number" svg:x="8.33115in" svg:y="6.76072in" svg:width="1.62664in" svg:height="0.46019in"/>
    </style:presentation-page-layout>
    <style:presentation-page-layout style:name="Master2-PPL3" style:display-name="Quote">
      <presentation:placeholder presentation:object="outline" svg:x="0.90745in" svg:y="1.7527in" svg:width="5.56726in" svg:height="4.00262in"/>
      <presentation:placeholder presentation:object="page-number" svg:x="8.33115in" svg:y="6.76072in" svg:width="1.62664in" svg:height="0.46019in"/>
    </style:presentation-page-layout>
    <style:presentation-page-layout style:name="Master2-PPL4" style:display-name="Title + 1 column">
      <presentation:placeholder presentation:object="title" svg:x="0.8905in" svg:y="0.57243in" svg:width="6.00656in" svg:height="1.11724in"/>
      <presentation:placeholder presentation:object="outline" svg:x="0.8905in" svg:y="1.93548in" svg:width="6.70669in" svg:height="4.58661in"/>
      <presentation:placeholder presentation:object="page-number" svg:x="8.33115in" svg:y="6.76072in" svg:width="1.62664in" svg:height="0.46019in"/>
    </style:presentation-page-layout>
    <style:presentation-page-layout style:name="Master2-PPL5" style:display-name="Title + 2 columns">
      <presentation:placeholder presentation:object="title" svg:x="0.8905in" svg:y="0.57243in" svg:width="5.75066in" svg:height="1.11724in"/>
      <presentation:placeholder presentation:object="outline" svg:x="0.8905in" svg:y="2.24262in" svg:width="3.69455in" svg:height="3.97244in"/>
      <presentation:placeholder presentation:object="outline" svg:x="4.80766in" svg:y="2.24262in" svg:width="3.69455in" svg:height="3.97244in"/>
      <presentation:placeholder presentation:object="page-number" svg:x="8.33115in" svg:y="6.76072in" svg:width="1.62664in" svg:height="0.46019in"/>
    </style:presentation-page-layout>
    <style:presentation-page-layout style:name="Master2-PPL6" style:display-name="Title + 3 columns">
      <presentation:placeholder presentation:object="title" svg:x="0.8905in" svg:y="0.57243in" svg:width="5.75066in" svg:height="1.11724in"/>
      <presentation:placeholder presentation:object="outline" svg:x="0.95194in" svg:y="2.25295in" svg:width="2.45833in" svg:height="3.95144in"/>
      <presentation:placeholder presentation:object="outline" svg:x="3.53635in" svg:y="2.25295in" svg:width="2.45833in" svg:height="3.95144in"/>
      <presentation:placeholder presentation:object="outline" svg:x="6.05933in" svg:y="2.25295in" svg:width="2.45833in" svg:height="3.95144in"/>
      <presentation:placeholder presentation:object="page-number" svg:x="8.33115in" svg:y="6.76072in" svg:width="1.62664in" svg:height="0.46019in"/>
    </style:presentation-page-layout>
    <style:presentation-page-layout style:name="Master2-PPL7" style:display-name="Title only">
      <presentation:placeholder presentation:object="title" svg:x="0.8905in" svg:y="0.57243in" svg:width="5.75066in" svg:height="1.11724in"/>
      <presentation:placeholder presentation:object="page-number" svg:x="8.33115in" svg:y="6.76072in" svg:width="1.62664in" svg:height="0.46019in"/>
    </style:presentation-page-layout>
    <style:presentation-page-layout style:name="Master2-PPL8" style:display-name="Caption">
      <presentation:placeholder presentation:object="outline" svg:x="2.93395in" svg:y="6.76072in" svg:width="6.56627in" svg:height="0.46019in"/>
      <presentation:placeholder presentation:object="page-number" svg:x="8.33115in" svg:y="6.76072in" svg:width="1.62664in" svg:height="0.46019in"/>
    </style:presentation-page-layout>
    <style:presentation-page-layout style:name="Master2-PPL9" style:display-name="Blank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44" draw:style="linear" draw:angle="450" draw:start-color="#47acdb" draw:end-color="#8cd4ec" draw:start-intensity="0%" draw:end-intensity="56%"/>
    <draw:gradient draw:name="a1667" draw:style="linear" draw:angle="450" draw:start-color="#0211b8" draw:end-color="#8cd4ec" draw:start-intensity="100%" draw:end-intensity="56%"/>
    <draw:gradient draw:name="a1486" draw:style="linear" draw:angle="450" draw:start-color="#0211b8" draw:end-color="#8cd4ec" draw:start-intensity="100%" draw:end-intensity="56%"/>
    <draw:gradient draw:name="a2000" draw:style="linear" draw:angle="450" draw:start-color="#0211b8" draw:end-color="#8cd4ec" draw:start-intensity="100%" draw:end-intensity="56%"/>
    <draw:gradient draw:name="a1923" draw:style="linear" draw:angle="450" draw:start-color="#0211b8" draw:end-color="#8cd4ec" draw:start-intensity="100%" draw:end-intensity="56%"/>
    <draw:gradient draw:name="a1448" draw:style="linear" draw:angle="450" draw:start-color="#0211b8" draw:end-color="#8cd4ec" draw:start-intensity="100%" draw:end-intensity="56%"/>
    <draw:gradient draw:name="a1557" draw:style="linear" draw:angle="450" draw:start-color="#0211b8" draw:end-color="#8cd4ec" draw:start-intensity="100%" draw:end-intensity="56%"/>
    <draw:gradient draw:name="a1773" draw:style="linear" draw:angle="450" draw:start-color="#0211b8" draw:end-color="#8cd4ec" draw:start-intensity="100%" draw:end-intensity="56%"/>
    <draw:fill-image draw:name="a1415" xlink:href="media/image13.jpeg" xlink:show="embed" xlink:actuate="onLoad"/>
    <draw:stroke-dash draw:name="a1420" draw:display-name="SysDot" draw:style="rect" draw:dots1="1" draw:dots1-length="0.02778in" draw:dots2="0" draw:dots2-length="0in" draw:distance="0.02778in"/>
    <draw:stroke-dash draw:name="a1933" draw:display-name="SysDot" draw:style="rect" draw:dots1="1" draw:dots1-length="0.03125in" draw:dots2="0" draw:dots2-length="0in" draw:distance="0.03125in"/>
    <draw:stroke-dash draw:name="a1799" draw:display-name="SysDot" draw:style="rect" draw:dots1="1" draw:dots1-length="0.01736in" draw:dots2="0" draw:dots2-length="0in" draw:distance="0.01736in"/>
    <draw:stroke-dash draw:name="a1814" draw:display-name="SysDot" draw:style="rect" draw:dots1="1" draw:dots1-length="0.01736in" draw:dots2="0" draw:dots2-length="0in" draw:distance="0.01736in"/>
    <draw:stroke-dash draw:name="a1537" draw:display-name="SysDot" draw:style="rect" draw:dots1="1" draw:dots1-length="0.03125in" draw:dots2="0" draw:dots2-length="0in" draw:distance="0.03125in"/>
    <draw:stroke-dash draw:name="a1675" draw:display-name="SysDot" draw:style="rect" draw:dots1="1" draw:dots1-length="0.03125in" draw:dots2="0" draw:dots2-length="0in" draw:distance="0.03125in"/>
    <draw:stroke-dash draw:name="a2002" draw:display-name="SysDot" draw:style="rect" draw:dots1="1" draw:dots1-length="0.03125in" draw:dots2="0" draw:dots2-length="0in" draw:distance="0.03125in"/>
    <draw:stroke-dash draw:name="a1779" draw:display-name="SysDot" draw:style="rect" draw:dots1="1" draw:dots1-length="0.03125in" draw:dots2="0" draw:dots2-length="0in" draw:distance="0.03125in"/>
    <draw:stroke-dash draw:name="a1785" draw:display-name="SysDot" draw:style="rect" draw:dots1="1" draw:dots1-length="0.01389in" draw:dots2="0" draw:dots2-length="0in" draw:distance="0.01389in"/>
    <draw:stroke-dash draw:name="a1563" draw:display-name="SysDot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41667in" style:font-size-asian="0.41667in" style:font-size-complex="0.41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ff98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9800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26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Condensed" style:font-family-asian="Roboto Condensed" style:font-family-complex="Roboto Condens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8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vo" style:font-family-asian="Arvo" style:font-family-complex="Arv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6324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63248" style:text-line-through-type="none" style:text-line-through-style="none" style:text-line-through-width="auto" style:text-line-through-color="font-color" style:text-position="0% 100%" fo:font-family="Roboto Condensed Light" style:font-family-asian="Roboto Condensed Light" style:font-family-complex="Roboto Condense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f53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7d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49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6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ffffff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ffffff" fo:font-family="Roboto Condensed Light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1">
      <text:list-level-style-bullet text:level="1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2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3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4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5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6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7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8" text:bullet-char="▰">
        <style:list-level-properties text:space-before="0in"/>
        <style:text-properties fo:color="#c7d3e6" fo:font-family="Roboto Condensed Light" fo:font-size="100%"/>
      </text:list-level-style-bullet>
      <text:list-level-style-bullet text:level="9" text:bullet-char="▰">
        <style:list-level-properties text:space-before="0in"/>
        <style:text-properties fo:color="#c7d3e6" fo:font-family="Roboto Condensed Light" fo:font-size="100%"/>
      </text:list-level-style-bullet>
    </text:list-style>
    <number:date-style xmlns:number="urn:oasis:names:tc:opendocument:xmlns:datastyle:1.0" style:name="a5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19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1" draw:name="頁首版面配置區 1" svg:x="0in" svg:y="0in" svg:width="3.19207in" svg:height="0.539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日期版面配置區 2" svg:x="4.17254in" svg:y="0in" svg:width="3.19207in" svg:height="0.539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2017/10/2</text:date></text:span><text:span text:style-name="a34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3663in" svg:y="5.12522in" svg:width="5.89306in" svg:height="4.85547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24856in" svg:width="3.19207in" svg:height="0.539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17254in" svg:y="10.24856in" svg:width="3.19207in" svg:height="0.539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r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Sous-titr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3" draw:name="Espace réservé de la date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pied de page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2" draw:name="頁首版面配置區 1" svg:x="0in" svg:y="0in" svg:width="3.19207in" svg:height="0.539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日期版面配置區 2" svg:x="4.17254in" svg:y="0in" svg:width="3.19207in" svg:height="0.539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>2017/10/2</text:date></text:span><text:span text:style-name="a85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88" draw:name="投影片圖像版面配置區 3">
          <svg:title/>
          <svg:desc/>
        </draw:page-thumbnail>
        <draw:frame draw:id="id8" presentation:style-name="a104" draw:name="備忘稿版面配置區 4" svg:x="0.73663in" svg:y="5.12522in" svg:width="5.89306in" svg:height="4.85547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第五層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頁尾版面配置區 5" svg:x="0in" svg:y="10.24856in" svg:width="3.19207in" svg:height="0.539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投影片編號版面配置區 6" svg:x="4.17254in" svg:y="10.24856in" svg:width="3.19207in" svg:height="0.539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7" draw:name="Titr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Espace réservé du contenu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Espace réservé de la date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Espace réservé du pied de page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Espace réservé du numéro de diapositive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6">
        <draw:frame draw:id="id5" presentation:style-name="a146" draw:name="頁首版面配置區 1" svg:x="0in" svg:y="0in" svg:width="3.19207in" svg:height="0.539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日期版面配置區 2" svg:x="4.17254in" svg:y="0in" svg:width="3.19207in" svg:height="0.539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017/10/2</text:date></text:span><text:span text:style-name="a149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52" draw:name="投影片圖像版面配置區 3">
          <svg:title/>
          <svg:desc/>
        </draw:page-thumbnail>
        <draw:frame draw:id="id8" presentation:style-name="a168" draw:name="備忘稿版面配置區 4" svg:x="0.73663in" svg:y="5.12522in" svg:width="5.89306in" svg:height="4.85547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頁尾版面配置區 5" svg:x="0in" svg:y="10.24856in" svg:width="3.19207in" svg:height="0.539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投影片編號版面配置區 6" svg:x="4.17254in" svg:y="10.24856in" svg:width="3.19207in" svg:height="0.539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7">
      <draw:frame draw:id="id21" presentation:style-name="a181" draw:name="Titre 1" svg:x="0.78993in" svg:y="4.81945in" svg:width="8.5in" svg:height="1.48958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title/>
        <svg:desc/>
      </draw:frame>
      <draw:frame draw:id="id22" presentation:style-name="a185" draw:name="Espace réservé du texte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Espace réservé de la date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Espace réservé du pied de page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Espace réservé du numéro de diapositive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5" presentation:style-name="a197" draw:name="頁首版面配置區 1" svg:x="0in" svg:y="0in" svg:width="3.19207in" svg:height="0.539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日期版面配置區 2" svg:x="4.17254in" svg:y="0in" svg:width="3.19207in" svg:height="0.539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17/10/2</text:date></text:span><text:span text:style-name="a200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203" draw:name="投影片圖像版面配置區 3">
          <svg:title/>
          <svg:desc/>
        </draw:page-thumbnail>
        <draw:frame draw:id="id8" presentation:style-name="a219" draw:name="備忘稿版面配置區 4" svg:x="0.73663in" svg:y="5.12522in" svg:width="5.89306in" svg:height="4.85547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第五層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頁尾版面配置區 5" svg:x="0in" svg:y="10.24856in" svg:width="3.19207in" svg:height="0.539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投影片編號版面配置區 6" svg:x="4.17254in" svg:y="10.24856in" svg:width="3.19207in" svg:height="0.539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8">
      <draw:frame draw:id="id26" presentation:style-name="a232" draw:name="Titr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27" presentation:style-name="a249" draw:name="Espace réservé du contenu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Espace réservé du contenu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Espace réservé de la date 3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Espace réservé du pied de page 4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Espace réservé du numéro de diapositive 5" svg:x="7.16667in" svg:y="6.95139in" svg:width="2.3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5" presentation:style-name="a278" draw:name="頁首版面配置區 1" svg:x="0in" svg:y="0in" svg:width="3.19207in" svg:height="0.539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日期版面配置區 2" svg:x="4.17254in" svg:y="0in" svg:width="3.19207in" svg:height="0.539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>2017/10/2</text:date></text:span><text:span text:style-name="a281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284" draw:name="投影片圖像版面配置區 3">
          <svg:title/>
          <svg:desc/>
        </draw:page-thumbnail>
        <draw:frame draw:id="id8" presentation:style-name="a300" draw:name="備忘稿版面配置區 4" svg:x="0.73663in" svg:y="5.12522in" svg:width="5.89306in" svg:height="4.85547in" presentation:class="notes" presentation:placeholder="false">
          <draw:text-box>
            <text:p text:style-name="a286" text:class-names="" text:cond-style-name=""><text:span text:style-name="a285" text:class-names="">按一下以編輯母片文字樣式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第二層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第五層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頁尾版面配置區 5" svg:x="0in" svg:y="10.24856in" svg:width="3.19207in" svg:height="0.539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投影片編號版面配置區 6" svg:x="4.17254in" svg:y="10.24856in" svg:width="3.19207in" svg:height="0.539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9">
      <draw:frame draw:id="id32" presentation:style-name="a313" draw:name="Titr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按一下以編輯母片標題樣式</text:span><text:span text:style-name="a311" text:class-names=""/></text:p>
        </draw:text-box>
        <svg:title/>
        <svg:desc/>
      </draw:frame>
      <draw:frame draw:id="id33" presentation:style-name="a317" draw:name="Espace réservé du texte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Espace réservé du contenu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Espace réservé du texte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5" draw:name="Espace réservé du contenu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Espace réservé de la date 3" svg:x="0.5in" svg:y="6.95139in" svg:width="2.33333in" svg:height="0.39931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Espace réservé du pied de page 4" svg:x="3.41667in" svg:y="6.95139in" svg:width="3.16667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Espace réservé du numéro de diapositive 5" svg:x="7.16667in" svg:y="6.95139in" svg:width="2.33333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67" draw:name="頁首版面配置區 1" svg:x="0in" svg:y="0in" svg:width="3.19207in" svg:height="0.539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日期版面配置區 2" svg:x="4.17254in" svg:y="0in" svg:width="3.19207in" svg:height="0.539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2017/10/2</text:date></text:span><text:span text:style-name="a370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373" draw:name="投影片圖像版面配置區 3">
          <svg:title/>
          <svg:desc/>
        </draw:page-thumbnail>
        <draw:frame draw:id="id8" presentation:style-name="a389" draw:name="備忘稿版面配置區 4" svg:x="0.73663in" svg:y="5.12522in" svg:width="5.89306in" svg:height="4.85547in" presentation:class="notes" presentation:placeholder="false">
          <draw:text-box>
            <text:p text:style-name="a375" text:class-names="" text:cond-style-name=""><text:span text:style-name="a374" text:class-names="">按一下以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第五層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頁尾版面配置區 5" svg:x="0in" svg:y="10.24856in" svg:width="3.19207in" svg:height="0.539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投影片編號版面配置區 6" svg:x="4.17254in" svg:y="10.24856in" svg:width="3.19207in" svg:height="0.539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8">
      <draw:frame draw:id="id40" presentation:style-name="a402" draw:name="Titr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41" presentation:style-name="a405" draw:name="Espace réservé de la date 3" svg:x="0.5in" svg:y="6.95139in" svg:width="2.33333in" svg:height="0.39931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Espace réservé du pied de page 4" svg:x="3.41667in" svg:y="6.95139in" svg:width="3.16667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Espace réservé du numéro de diapositive 5" svg:x="7.16667in" svg:y="6.95139in" svg:width="2.33333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4">
        <draw:frame draw:id="id5" presentation:style-name="a414" draw:name="頁首版面配置區 1" svg:x="0in" svg:y="0in" svg:width="3.19207in" svg:height="0.539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日期版面配置區 2" svg:x="4.17254in" svg:y="0in" svg:width="3.19207in" svg:height="0.539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>2017/10/2</text:date></text:span><text:span text:style-name="a41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420" draw:name="投影片圖像版面配置區 3">
          <svg:title/>
          <svg:desc/>
        </draw:page-thumbnail>
        <draw:frame draw:id="id8" presentation:style-name="a436" draw:name="備忘稿版面配置區 4" svg:x="0.73663in" svg:y="5.12522in" svg:width="5.89306in" svg:height="4.85547in" presentation:class="notes" presentation:placeholder="false">
          <draw:text-box>
            <text:p text:style-name="a422" text:class-names="" text:cond-style-name=""><text:span text:style-name="a421" text:class-names="">按一下以編輯母片文字樣式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第二層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第五層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頁尾版面配置區 5" svg:x="0in" svg:y="10.24856in" svg:width="3.19207in" svg:height="0.539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投影片編號版面配置區 6" svg:x="4.17254in" svg:y="10.24856in" svg:width="3.19207in" svg:height="0.539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5">
      <draw:frame draw:id="id44" presentation:style-name="a448" draw:name="Espace réservé de la date 3" svg:x="0.5in" svg:y="6.95139in" svg:width="2.33333in" svg:height="0.39931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Espace réservé du pied de page 4" svg:x="3.41667in" svg:y="6.95139in" svg:width="3.16667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Espace réservé du numéro de diapositive 5" svg:x="7.16667in" svg:y="6.95139in" svg:width="2.33333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5" presentation:style-name="a457" draw:name="頁首版面配置區 1" svg:x="0in" svg:y="0in" svg:width="3.19207in" svg:height="0.539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日期版面配置區 2" svg:x="4.17254in" svg:y="0in" svg:width="3.19207in" svg:height="0.539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>2017/10/2</text:date></text:span><text:span text:style-name="a460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463" draw:name="投影片圖像版面配置區 3">
          <svg:title/>
          <svg:desc/>
        </draw:page-thumbnail>
        <draw:frame draw:id="id8" presentation:style-name="a479" draw:name="備忘稿版面配置區 4" svg:x="0.73663in" svg:y="5.12522in" svg:width="5.89306in" svg:height="4.85547in" presentation:class="notes" presentation:placeholder="false">
          <draw:text-box>
            <text:p text:style-name="a465" text:class-names="" text:cond-style-name=""><text:span text:style-name="a464" text:class-names="">按一下以編輯母片文字樣式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第二層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第五層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頁尾版面配置區 5" svg:x="0in" svg:y="10.24856in" svg:width="3.19207in" svg:height="0.539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投影片編號版面配置區 6" svg:x="4.17254in" svg:y="10.24856in" svg:width="3.19207in" svg:height="0.539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8">
      <draw:frame draw:id="id47" presentation:style-name="a492" draw:name="Titr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48" presentation:style-name="a509" draw:name="Espace réservé du contenu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Espace réservé du texte 3" svg:x="0.5in" svg:y="1.56945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6" draw:name="Espace réservé de la date 3" svg:x="0.5in" svg:y="6.95139in" svg:width="2.33333in" svg:height="0.39931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Espace réservé du pied de page 4" svg:x="3.41667in" svg:y="6.95139in" svg:width="3.16667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Espace réservé du numéro de diapositive 5" svg:x="7.16667in" svg:y="6.95139in" svg:width="2.3333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5">
        <draw:frame draw:id="id5" presentation:style-name="a525" draw:name="頁首版面配置區 1" svg:x="0in" svg:y="0in" svg:width="3.19207in" svg:height="0.539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日期版面配置區 2" svg:x="4.17254in" svg:y="0in" svg:width="3.19207in" svg:height="0.539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2017/10/2</text:date></text:span><text:span text:style-name="a528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531" draw:name="投影片圖像版面配置區 3">
          <svg:title/>
          <svg:desc/>
        </draw:page-thumbnail>
        <draw:frame draw:id="id8" presentation:style-name="a547" draw:name="備忘稿版面配置區 4" svg:x="0.73663in" svg:y="5.12522in" svg:width="5.89306in" svg:height="4.85547in" presentation:class="notes" presentation:placeholder="false">
          <draw:text-box>
            <text:p text:style-name="a533" text:class-names="" text:cond-style-name=""><text:span text:style-name="a532" text:class-names="">按一下以編輯母片文字樣式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第二層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第五層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頁尾版面配置區 5" svg:x="0in" svg:y="10.24856in" svg:width="3.19207in" svg:height="0.539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投影片編號版面配置區 6" svg:x="4.17254in" svg:y="10.24856in" svg:width="3.19207in" svg:height="0.539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6">
      <draw:frame draw:id="id53" presentation:style-name="a560" draw:name="Titr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54" presentation:style-name="a564" draw:name="Espace réservé pour une image  2" svg:x="1.96007in" svg:y="0.67014in" svg:width="6in" svg:height="4.5in" presentation:class="graphic" presentation:placeholder="false">
        <draw:text-box>
          <text:p text:style-name="a563" text:class-names="" text:cond-style-name=""><text:span text:style-name="a561" text:class-names="">按一下圖示以新增圖片</text:span><text:span text:style-name="a562" text:class-names=""/></text:p>
        </draw:text-box>
        <svg:title/>
        <svg:desc/>
      </draw:frame>
      <draw:frame draw:id="id55" presentation:style-name="a568" draw:name="Espace réservé du texte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1" draw:name="Espace réservé de la date 3" svg:x="0.5in" svg:y="6.95139in" svg:width="2.33333in" svg:height="0.3993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57" presentation:style-name="a574" draw:name="Espace réservé du pied de page 4" svg:x="3.41667in" svg:y="6.95139in" svg:width="3.16667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8" presentation:style-name="a577" draw:name="Espace réservé du numéro de diapositive 5" svg:x="7.16667in" svg:y="6.95139in" svg:width="2.33333in" svg:height="0.39931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0">
        <draw:frame draw:id="id5" presentation:style-name="a580" draw:name="頁首版面配置區 1" svg:x="0in" svg:y="0in" svg:width="3.19207in" svg:height="0.539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6" presentation:style-name="a585" draw:name="日期版面配置區 2" svg:x="4.17254in" svg:y="0in" svg:width="3.19207in" svg:height="0.5395in" presentation:class="date-time" presentation:placeholder="false">
          <draw:text-box>
            <text:p text:style-name="a584" text:class-names="" text:cond-style-name=""><text:span text:style-name="a581" text:class-names=""><text:date text:fixed="false" style:data-style-name="a582">2017/10/2</text:date></text:span><text:span text:style-name="a583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586" draw:name="投影片圖像版面配置區 3">
          <svg:title/>
          <svg:desc/>
        </draw:page-thumbnail>
        <draw:frame draw:id="id8" presentation:style-name="a602" draw:name="備忘稿版面配置區 4" svg:x="0.73663in" svg:y="5.12522in" svg:width="5.89306in" svg:height="4.85547in" presentation:class="notes" presentation:placeholder="false">
          <draw:text-box>
            <text:p text:style-name="a588" text:class-names="" text:cond-style-name=""><text:span text:style-name="a587" text:class-names="">按一下以編輯母片文字樣式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第五層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版面配置區 5" svg:x="0in" svg:y="10.24856in" svg:width="3.19207in" svg:height="0.539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投影片編號版面配置區 6" svg:x="4.17254in" svg:y="10.24856in" svg:width="3.19207in" svg:height="0.539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1">
      <draw:frame draw:id="id59" presentation:style-name="a615" draw:name="Titre 1" svg:x="0.5in" svg:y="0.30035in" svg:width="9in" svg:height="1.25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60" presentation:style-name="a632" draw:name="Espace réservé du texte vertical 2" svg:x="0.5in" svg:y="1.75in" svg:width="9in" svg:height="4.949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第二層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第三層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第五層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5" draw:name="Espace réservé de la date 3" svg:x="0.5in" svg:y="6.95139in" svg:width="2.33333in" svg:height="0.39931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62" presentation:style-name="a638" draw:name="Espace réservé du pied de page 4" svg:x="3.41667in" svg:y="6.95139in" svg:width="3.16667in" svg:height="0.39931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63" presentation:style-name="a641" draw:name="Espace réservé du numéro de diapositive 5" svg:x="7.16667in" svg:y="6.95139in" svg:width="2.33333in" svg:height="0.39931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4">
        <draw:frame draw:id="id5" presentation:style-name="a644" draw:name="頁首版面配置區 1" svg:x="0in" svg:y="0in" svg:width="3.19207in" svg:height="0.5395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6" presentation:style-name="a649" draw:name="日期版面配置區 2" svg:x="4.17254in" svg:y="0in" svg:width="3.19207in" svg:height="0.5395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>2017/10/2</text:date></text:span><text:span text:style-name="a64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650" draw:name="投影片圖像版面配置區 3">
          <svg:title/>
          <svg:desc/>
        </draw:page-thumbnail>
        <draw:frame draw:id="id8" presentation:style-name="a666" draw:name="備忘稿版面配置區 4" svg:x="0.73663in" svg:y="5.12522in" svg:width="5.89306in" svg:height="4.85547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第五層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頁尾版面配置區 5" svg:x="0in" svg:y="10.24856in" svg:width="3.19207in" svg:height="0.539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3" draw:name="投影片編號版面配置區 6" svg:x="4.17254in" svg:y="10.24856in" svg:width="3.19207in" svg:height="0.5395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5">
      <draw:frame draw:id="id64" presentation:style-name="a679" draw:name="Titre vertical 1" svg:x="7.25in" svg:y="0.30035in" svg:width="2.25in" svg:height="6.39931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65" presentation:style-name="a696" draw:name="Espace réservé du texte vertical 2" svg:x="0.5in" svg:y="0.30035in" svg:width="6.58333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9" draw:name="Espace réservé de la date 3" svg:x="0.5in" svg:y="6.95139in" svg:width="2.33333in" svg:height="0.39931in" presentation:class="date-tim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67" presentation:style-name="a702" draw:name="Espace réservé du pied de page 4" svg:x="3.41667in" svg:y="6.95139in" svg:width="3.16667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68" presentation:style-name="a705" draw:name="Espace réservé du numéro de diapositive 5" svg:x="7.16667in" svg:y="6.95139in" svg:width="2.33333in" svg:height="0.39931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8">
        <draw:frame draw:id="id5" presentation:style-name="a708" draw:name="頁首版面配置區 1" svg:x="0in" svg:y="0in" svg:width="3.19207in" svg:height="0.539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6" presentation:style-name="a713" draw:name="日期版面配置區 2" svg:x="4.17254in" svg:y="0in" svg:width="3.19207in" svg:height="0.5395in" presentation:class="date-time" presentation:placeholder="false">
          <draw:text-box>
            <text:p text:style-name="a712" text:class-names="" text:cond-style-name=""><text:span text:style-name="a709" text:class-names=""><text:date text:fixed="false" style:data-style-name="a710">2017/10/2</text:date></text:span><text:span text:style-name="a711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714" draw:name="投影片圖像版面配置區 3">
          <svg:title/>
          <svg:desc/>
        </draw:page-thumbnail>
        <draw:frame draw:id="id8" presentation:style-name="a730" draw:name="備忘稿版面配置區 4" svg:x="0.73663in" svg:y="5.12522in" svg:width="5.89306in" svg:height="4.85547in" presentation:class="notes" presentation:placeholder="false">
          <draw:text-box>
            <text:p text:style-name="a716" text:class-names="" text:cond-style-name=""><text:span text:style-name="a715" text:class-names="">按一下以編輯母片文字樣式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6" text:class-names="">第五層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頁尾版面配置區 5" svg:x="0in" svg:y="10.24856in" svg:width="3.19207in" svg:height="0.539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7" draw:name="投影片編號版面配置區 6" svg:x="4.17254in" svg:y="10.24856in" svg:width="3.19207in" svg:height="0.5395in" presentation:class="page-number" presentation:placeholder="false">
          <draw:text-box>
            <text:p text:style-name="a736" text:class-names="" text:cond-style-name=""><text:span text:style-name="a734" text:class-names=""><text:page-number style:num-format="1" text:fixed="false">‹#›</text:page-number></text:span><text:span text:style-name="a735" text:class-names=""/></text:p>
          </draw:text-box>
          <svg:title/>
          <svg:desc/>
        </draw:frame>
      </presentation:notes>
    </style:master-page>
    <style:master-page style:name="Master2-Salerio-template" style:page-layout-name="pageLayout1" draw:style-name="a739">
      <draw:frame draw:id="id69" presentation:style-name="a742" draw:name="Shape 6" svg:x="0.8905in" svg:y="0.57243in" svg:width="5.75066in" svg:height="1.11724in" presentation:class="titl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70" presentation:style-name="a746" draw:name="Shape 7" svg:x="0.8905in" svg:y="1.93548in" svg:width="6.70669in" svg:height="4.5866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draw:frame draw:id="id71" presentation:style-name="a749" draw:name="Shape 8" svg:x="8.33115in" svg:y="6.76072in" svg:width="1.62664in" svg:height="0.46019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2">
        <draw:frame draw:id="id5" presentation:style-name="a752" draw:name="頁首版面配置區 1" svg:x="0in" svg:y="0in" svg:width="3.19207in" svg:height="0.539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6" presentation:style-name="a757" draw:name="日期版面配置區 2" svg:x="4.17254in" svg:y="0in" svg:width="3.19207in" svg:height="0.5395in" presentation:class="date-time" presentation:placeholder="false">
          <draw:text-box>
            <text:p text:style-name="a756" text:class-names="" text:cond-style-name=""><text:span text:style-name="a753" text:class-names=""><text:date text:fixed="false" style:data-style-name="a754">2017/10/2</text:date></text:span><text:span text:style-name="a755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758" draw:name="投影片圖像版面配置區 3">
          <svg:title/>
          <svg:desc/>
        </draw:page-thumbnail>
        <draw:frame draw:id="id8" presentation:style-name="a774" draw:name="備忘稿版面配置區 4" svg:x="0.73663in" svg:y="5.12522in" svg:width="5.89306in" svg:height="4.85547in" presentation:class="notes" presentation:placeholder="false">
          <draw:text-box>
            <text:p text:style-name="a760" text:class-names="" text:cond-style-name=""><text:span text:style-name="a759" text:class-names="">按一下以編輯母片文字樣式</text:span></text:p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第二層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p text:style-name="a768" text:class-names="" text:cond-style-name=""><text:span text:style-name="a7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0" text:class-names="">第五層</text:span><text:span text:style-name="a7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7" draw:name="頁尾版面配置區 5" svg:x="0in" svg:y="10.24856in" svg:width="3.19207in" svg:height="0.5395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0" presentation:style-name="a781" draw:name="投影片編號版面配置區 6" svg:x="4.17254in" svg:y="10.24856in" svg:width="3.19207in" svg:height="0.5395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2-Layout1-title-Title" style:page-layout-name="pageLayout1" draw:style-name="a783">
      <draw:custom-shape svg:x="8.25075in" svg:y="0.95913in" svg:width="1.42093in" svg:height="0.63123in" draw:id="id72" draw:style-name="a786" draw:name="Shape 10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Shape 11" draw:id="id73">
        <svg:title/>
        <svg:desc/>
        <draw:custom-shape svg:x="0in" svg:y="0in" svg:width="3.85499in" svg:height="7.5in" draw:id="id83" draw:style-name="a807" draw:name="Shape 1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625in" svg:height="7.5in" draw:id="id84" draw:style-name="a810" draw:transform="translate(-2.8125in -3.75in) rotate(-3.14159) translate(6.65972in 3.73966in)" draw:name="Shape 13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14" draw:id="id74">
        <svg:title/>
        <svg:desc/>
        <draw:custom-shape svg:width="6.44023in" svg:height="4.31892in" draw:id="id81" draw:style-name="a801" draw:transform="translate(-3.22012in -2.15946in) rotate(-3.14159) translate(3.22012in 3.74995in)" draw:name="Shape 15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23919in" svg:height="4.31892in" draw:id="id82" draw:style-name="a804" draw:transform="translate(-1.61959in -2.15946in) rotate(-3.14159) translate(8.05615in 3.75004in)" draw:name="Shape 1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17" draw:id="id75">
        <svg:title/>
        <svg:desc/>
        <draw:custom-shape svg:width="0.4311in" svg:height="0.1916in" draw:id="id77" draw:style-name="a792" draw:transform="translate(-0.21555in -0.0958in) rotate(-3.14159) translate(4.23702in 6.77405in)" draw:name="Shape 1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9" draw:id="id78">
          <svg:title/>
          <svg:desc/>
          <draw:custom-shape svg:x="4.35012in" svg:y="6.23848in" svg:width="5.66526in" svg:height="0.44408in" draw:id="id79" draw:style-name="a795" draw:name="Shape 20">
            <svg:title/>
            <svg:desc/>
            <text:p text:style-name="a794" text:class-names="" text:cond-style-name=""><text:span text:style-name="a793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4.02472in" svg:y="6.23848in" svg:width="0.33306in" svg:height="0.44408in" draw:id="id80" draw:style-name="a798" draw:name="Shape 21">
            <svg:title/>
            <svg:desc/>
            <text:p text:style-name="a797" text:class-names="" text:cond-style-name=""><text:span text:style-name="a79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76" presentation:style-name="a789" draw:name="Shape 22" svg:x="0.75in" svg:y="1.59048in" svg:width="5.87041in" svg:height="4.3189in" presentation:class="titl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presentation:notes style:page-layout-name="pageLayout2" draw:style-name="a843">
        <draw:frame draw:id="id5" presentation:style-name="a813" draw:name="頁首版面配置區 1" svg:x="0in" svg:y="0in" svg:width="3.19207in" svg:height="0.539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日期版面配置區 2" svg:x="4.17254in" svg:y="0in" svg:width="3.19207in" svg:height="0.5395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2017/10/2</text:date></text:span><text:span text:style-name="a816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819" draw:name="投影片圖像版面配置區 3">
          <svg:title/>
          <svg:desc/>
        </draw:page-thumbnail>
        <draw:frame draw:id="id8" presentation:style-name="a835" draw:name="備忘稿版面配置區 4" svg:x="0.73663in" svg:y="5.12522in" svg:width="5.89306in" svg:height="4.85547in" presentation:class="notes" presentation:placeholder="false">
          <draw:text-box>
            <text:p text:style-name="a821" text:class-names="" text:cond-style-name=""><text:span text:style-name="a820" text:class-names="">按一下以編輯母片文字樣式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第二層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第五層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8" draw:name="頁尾版面配置區 5" svg:x="0in" svg:y="10.24856in" svg:width="3.19207in" svg:height="0.539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2" draw:name="投影片編號版面配置區 6" svg:x="4.17254in" svg:y="10.24856in" svg:width="3.19207in" svg:height="0.5395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  </draw:text-box>
          <svg:title/>
          <svg:desc/>
        </draw:frame>
      </presentation:notes>
    </style:master-page>
    <style:master-page style:name="Master2-Layout2-cust-Subtitle" style:page-layout-name="pageLayout1" draw:style-name="a844">
      <draw:custom-shape svg:x="6.23055in" svg:y="3.84298in" svg:width="0.97244in" svg:height="0.4322in" draw:id="id85" draw:style-name="a847" draw:name="Shape 24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Shape 25" draw:id="id86">
        <svg:title/>
        <svg:desc/>
        <draw:custom-shape svg:x="0in" svg:y="0in" svg:width="3.85499in" svg:height="7.5in" draw:id="id101" draw:style-name="a880" draw:name="Shape 26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625in" svg:height="7.5in" draw:id="id102" draw:style-name="a883" draw:transform="translate(-2.8125in -3.75in) rotate(-3.14159) translate(6.65972in 3.73966in)" draw:name="Shape 27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28" draw:id="id87">
        <svg:title/>
        <svg:desc/>
        <draw:custom-shape svg:width="4.99146in" svg:height="2.956in" draw:id="id99" draw:style-name="a874" draw:transform="translate(-2.49573in -1.478in) rotate(-3.14159) translate(2.49573in 5.74284in)" draw:name="Shape 29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217in" svg:height="2.956in" draw:id="id100" draw:style-name="a877" draw:transform="translate(-1.1085in -1.478in) rotate(-3.14159) translate(6.09741in 5.7429in)" draw:name="Shape 30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31" draw:id="id88">
        <svg:title/>
        <svg:desc/>
        <draw:custom-shape svg:width="0.4311in" svg:height="0.1916in" draw:id="id92" draw:style-name="a859" draw:transform="translate(-0.21555in -0.0958in) rotate(-3.14159) translate(7.81271in 7.31122in)" draw:name="Shape 3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33" draw:id="id93">
          <svg:title/>
          <svg:desc/>
          <draw:custom-shape svg:x="8.5025in" svg:y="6.52191in" svg:width="1.50109in" svg:height="0.97812in" draw:id="id97" draw:style-name="a868" draw:name="Shape 34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98" draw:style-name="a871" draw:name="Shape 35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36" draw:id="id94">
          <svg:title/>
          <svg:desc/>
          <draw:custom-shape svg:x="7.92647in" svg:y="6.77566in" svg:width="2.07973in" svg:height="0.44408in" draw:id="id95" draw:style-name="a862" draw:name="Shape 37">
            <svg:title/>
            <svg:desc/>
            <text:p text:style-name="a861" text:class-names="" text:cond-style-name=""><text:span text:style-name="a86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96" draw:style-name="a865" draw:name="Shape 38">
            <svg:title/>
            <svg:desc/>
            <text:p text:style-name="a864" text:class-names="" text:cond-style-name=""><text:span text:style-name="a8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89" presentation:style-name="a850" draw:name="Shape 39" svg:x="0.50692in" svg:y="4.18657in" svg:width="4.47769in" svg:height="1.69116in" presentation:class="titl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90" presentation:style-name="a853" draw:name="Shape 40" svg:x="0.50692in" svg:y="5.7968in" svg:width="4.47769in" svg:height="1.14436in" presentation:class="subtitl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91" presentation:style-name="a856" draw:name="Shape 41" svg:x="8.33115in" svg:y="6.76072in" svg:width="1.62664in" svg:height="0.46019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6">
        <draw:frame draw:id="id5" presentation:style-name="a886" draw:name="頁首版面配置區 1" svg:x="0in" svg:y="0in" svg:width="3.19207in" svg:height="0.539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日期版面配置區 2" svg:x="4.17254in" svg:y="0in" svg:width="3.19207in" svg:height="0.539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>2017/10/2</text:date></text:span><text:span text:style-name="a889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892" draw:name="投影片圖像版面配置區 3">
          <svg:title/>
          <svg:desc/>
        </draw:page-thumbnail>
        <draw:frame draw:id="id8" presentation:style-name="a908" draw:name="備忘稿版面配置區 4" svg:x="0.73663in" svg:y="5.12522in" svg:width="5.89306in" svg:height="4.85547in" presentation:class="notes" presentation:placeholder="false">
          <draw:text-box>
            <text:p text:style-name="a894" text:class-names="" text:cond-style-name=""><text:span text:style-name="a893" text:class-names="">按一下以編輯母片文字樣式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第二層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第五層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頁尾版面配置區 5" svg:x="0in" svg:y="10.24856in" svg:width="3.19207in" svg:height="0.539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投影片編號版面配置區 6" svg:x="4.17254in" svg:y="10.24856in" svg:width="3.19207in" svg:height="0.539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  </draw:text-box>
          <svg:title/>
          <svg:desc/>
        </draw:frame>
      </presentation:notes>
    </style:master-page>
    <style:master-page style:name="Master2-Layout3-cust-Quote" style:page-layout-name="pageLayout1" draw:style-name="a917">
      <draw:custom-shape svg:x="8.25075in" svg:y="0.95913in" svg:width="1.42093in" svg:height="0.63123in" draw:id="id103" draw:style-name="a920" draw:name="Shape 43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g draw:name="Shape 44" draw:id="id104">
        <svg:title/>
        <svg:desc/>
        <draw:custom-shape svg:x="0in" svg:y="0in" svg:width="3.85499in" svg:height="7.5in" draw:id="id119" draw:style-name="a954" draw:name="Shape 45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625in" svg:height="7.5in" draw:id="id120" draw:style-name="a957" draw:transform="translate(-2.8125in -3.75in) rotate(-3.14159) translate(6.65972in 3.73966in)" draw:name="Shape 46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g draw:name="Shape 47" draw:id="id105">
        <svg:title/>
        <svg:desc/>
        <draw:custom-shape svg:width="6.44023in" svg:height="4.31892in" draw:id="id117" draw:style-name="a948" draw:transform="translate(-3.22012in -2.15946in) rotate(-3.14159) translate(3.22012in 3.74995in)" draw:name="Shape 48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23919in" svg:height="4.31892in" draw:id="id118" draw:style-name="a951" draw:transform="translate(-1.61959in -2.15946in) rotate(-3.14159) translate(8.05615in 3.75004in)" draw:name="Shape 49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</draw:g>
      <draw:frame draw:id="id106" presentation:style-name="a924" draw:name="Shape 50" svg:x="0.90745in" svg:y="1.7527in" svg:width="5.56726in" svg:height="4.00262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/></text:p>
            </text:list-item>
          </text:list>
        </draw:text-box>
        <svg:title/>
        <svg:desc/>
      </draw:frame>
      <draw:frame draw:id="id107" draw:style-name="a927" draw:name="Shape 51" svg:x="0.31343in" svg:y="1.4794in" svg:width="0.73983in" svg:height="0.95319in">
        <draw:text-box>
          <text:p text:style-name="a926" text:class-names="" text:cond-style-name=""><text:span text:style-name="a925" text:class-names="">“</text:span></text:p>
        </draw:text-box>
        <svg:title/>
        <svg:desc/>
      </draw:frame>
      <draw:g draw:name="Shape 52" draw:id="id108">
        <svg:title/>
        <svg:desc/>
        <draw:custom-shape svg:width="0.4311in" svg:height="0.1916in" draw:id="id110" draw:style-name="a933" draw:transform="translate(-0.21555in -0.0958in) rotate(-3.14159) translate(7.81271in 7.31122in)" draw:name="Shape 53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54" draw:id="id111">
          <svg:title/>
          <svg:desc/>
          <draw:custom-shape svg:x="8.5025in" svg:y="6.52191in" svg:width="1.50109in" svg:height="0.97812in" draw:id="id115" draw:style-name="a942" draw:name="Shape 55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16" draw:style-name="a945" draw:name="Shape 56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57" draw:id="id112">
          <svg:title/>
          <svg:desc/>
          <draw:custom-shape svg:x="7.92647in" svg:y="6.77566in" svg:width="2.07973in" svg:height="0.44408in" draw:id="id113" draw:style-name="a936" draw:name="Shape 58">
            <svg:title/>
            <svg:desc/>
            <text:p text:style-name="a935" text:class-names="" text:cond-style-name=""><text:span text:style-name="a93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14" draw:style-name="a939" draw:name="Shape 59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09" presentation:style-name="a930" draw:name="Shape 60" svg:x="8.33115in" svg:y="6.76072in" svg:width="1.62664in" svg:height="0.46019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90">
        <draw:frame draw:id="id5" presentation:style-name="a960" draw:name="頁首版面配置區 1" svg:x="0in" svg:y="0in" svg:width="3.19207in" svg:height="0.539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6" presentation:style-name="a965" draw:name="日期版面配置區 2" svg:x="4.17254in" svg:y="0in" svg:width="3.19207in" svg:height="0.5395in" presentation:class="date-time" presentation:placeholder="false">
          <draw:text-box>
            <text:p text:style-name="a964" text:class-names="" text:cond-style-name=""><text:span text:style-name="a961" text:class-names=""><text:date text:fixed="false" style:data-style-name="a962">2017/10/2</text:date></text:span><text:span text:style-name="a963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966" draw:name="投影片圖像版面配置區 3">
          <svg:title/>
          <svg:desc/>
        </draw:page-thumbnail>
        <draw:frame draw:id="id8" presentation:style-name="a982" draw:name="備忘稿版面配置區 4" svg:x="0.73663in" svg:y="5.12522in" svg:width="5.89306in" svg:height="4.85547in" presentation:class="notes" presentation:placeholder="false">
          <draw:text-box>
            <text:p text:style-name="a968" text:class-names="" text:cond-style-name=""><text:span text:style-name="a967" text:class-names="">按一下以編輯母片文字樣式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第二層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list text:style-name="a981">
                              <text:list-item>
                                <text:p text:style-name="a980" text:class-names="" text:cond-style-name=""><text:span text:style-name="a978" text:class-names="">第五層</text:span><text:span text:style-name="a9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5" draw:name="頁尾版面配置區 5" svg:x="0in" svg:y="10.24856in" svg:width="3.19207in" svg:height="0.5395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9" draw:name="投影片編號版面配置區 6" svg:x="4.17254in" svg:y="10.24856in" svg:width="3.19207in" svg:height="0.5395in" presentation:class="page-number" presentation:placeholder="false">
          <draw:text-box>
            <text:p text:style-name="a988" text:class-names="" text:cond-style-name=""><text:span text:style-name="a986" text:class-names=""><text:page-number style:num-format="1" text:fixed="false">‹#›</text:page-number></text:span><text:span text:style-name="a987" text:class-names=""/></text:p>
          </draw:text-box>
          <svg:title/>
          <svg:desc/>
        </draw:frame>
      </presentation:notes>
    </style:master-page>
    <style:master-page style:name="Master2-Layout4-tx-Title-+-1-column" style:page-layout-name="pageLayout1" draw:style-name="a991">
      <draw:g draw:name="Shape 62" draw:id="id121">
        <svg:title/>
        <svg:desc/>
        <draw:custom-shape svg:x="6.88172in" svg:y="0.18435in" svg:width="0.85269in" svg:height="0.37883in" draw:id="id133" draw:style-name="a1019" draw:name="Shape 63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64" draw:id="id134">
          <svg:title/>
          <svg:desc/>
          <draw:custom-shape svg:width="5.94308in" svg:height="1.93542in" draw:id="id138" draw:style-name="a1028" draw:transform="translate(-2.97154in -0.96771in) rotate(-3.14159) translate(2.97154in 0.96777in)" draw:name="Shape 65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39" draw:style-name="a1031" draw:transform="translate(-0.72578in -0.96771in) rotate(-3.14159) translate(6.66285in 0.96777in)" draw:name="Shape 66">
            <svg:title/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67" draw:id="id135">
          <svg:title/>
          <svg:desc/>
          <draw:custom-shape svg:width="6.89404in" svg:height="1.12532in" draw:id="id136" draw:style-name="a1022" draw:transform="translate(-3.44702in -0.56266in) rotate(-3.14159) translate(3.44701in 1.11822in)" draw:name="Shape 68">
            <svg:title/>
            <svg:desc/>
            <text:p text:style-name="a1021" text:class-names="" text:cond-style-name=""><text:span text:style-name="a102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37" draw:style-name="a1025" draw:transform="translate(-0.42199in -0.56266in) rotate(-3.14159) translate(7.31251in 1.11823in)" draw:name="Shape 69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70" draw:id="id122">
        <svg:title/>
        <svg:desc/>
        <draw:custom-shape svg:width="0.4311in" svg:height="0.1916in" draw:id="id126" draw:style-name="a1004" draw:transform="translate(-0.21555in -0.0958in) rotate(-3.14159) translate(7.81271in 7.31122in)" draw:name="Shape 71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72" draw:id="id127">
          <svg:title/>
          <svg:desc/>
          <draw:custom-shape svg:x="8.5025in" svg:y="6.52191in" svg:width="1.50109in" svg:height="0.97812in" draw:id="id131" draw:style-name="a1013" draw:name="Shape 73">
            <svg:title/>
            <svg:desc/>
            <text:p text:style-name="a1012" text:class-names="" text:cond-style-name=""><text:span text:style-name="a101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32" draw:style-name="a1016" draw:name="Shape 74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75" draw:id="id128">
          <svg:title/>
          <svg:desc/>
          <draw:custom-shape svg:x="7.92647in" svg:y="6.77566in" svg:width="2.07973in" svg:height="0.44408in" draw:id="id129" draw:style-name="a1007" draw:name="Shape 76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30" draw:style-name="a1010" draw:name="Shape 77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23" presentation:style-name="a994" draw:name="Shape 78" svg:x="0.8905in" svg:y="0.57243in" svg:width="6.00656in" svg:height="1.11724in" presentation:class="title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4" presentation:style-name="a998" draw:name="Shape 79" svg:x="0.8905in" svg:y="1.93548in" svg:width="6.70669in" svg:height="4.58661in" presentation:class="outline" presentation:placeholder="false">
        <draw:text-box>
          <text:list text:style-name="a997">
            <text:list-item>
              <text:p text:style-name="a996" text:class-names="" text:cond-style-name=""><text:span text:style-name="a995" text:class-names=""/></text:p>
            </text:list-item>
          </text:list>
        </draw:text-box>
        <svg:title/>
        <svg:desc/>
      </draw:frame>
      <draw:frame draw:id="id125" presentation:style-name="a1001" draw:name="Shape 80" svg:x="8.33115in" svg:y="6.76072in" svg:width="1.62664in" svg:height="0.46019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4">
        <draw:frame draw:id="id5" presentation:style-name="a1034" draw:name="頁首版面配置區 1" svg:x="0in" svg:y="0in" svg:width="3.19207in" svg:height="0.5395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6" presentation:style-name="a1039" draw:name="日期版面配置區 2" svg:x="4.17254in" svg:y="0in" svg:width="3.19207in" svg:height="0.5395in" presentation:class="date-time" presentation:placeholder="false">
          <draw:text-box>
            <text:p text:style-name="a1038" text:class-names="" text:cond-style-name=""><text:span text:style-name="a1035" text:class-names=""><text:date text:fixed="false" style:data-style-name="a1036">2017/10/2</text:date></text:span><text:span text:style-name="a103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040" draw:name="投影片圖像版面配置區 3">
          <svg:title/>
          <svg:desc/>
        </draw:page-thumbnail>
        <draw:frame draw:id="id8" presentation:style-name="a1056" draw:name="備忘稿版面配置區 4" svg:x="0.73663in" svg:y="5.12522in" svg:width="5.89306in" svg:height="4.85547in" presentation:class="notes" presentation:placeholder="false">
          <draw:text-box>
            <text:p text:style-name="a1042" text:class-names="" text:cond-style-name=""><text:span text:style-name="a1041" text:class-names="">按一下以編輯母片文字樣式</text:span></text:p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第二層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p text:style-name="a1047" text:class-names="" text:cond-style-name=""><text:span text:style-name="a10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p text:style-name="a1050" text:class-names="" text:cond-style-name=""><text:span text:style-name="a10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list text:style-name="a1055">
                              <text:list-item>
                                <text:p text:style-name="a1054" text:class-names="" text:cond-style-name=""><text:span text:style-name="a1052" text:class-names="">第五層</text:span><text:span text:style-name="a10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9" draw:name="頁尾版面配置區 5" svg:x="0in" svg:y="10.24856in" svg:width="3.19207in" svg:height="0.5395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0" presentation:style-name="a1063" draw:name="投影片編號版面配置區 6" svg:x="4.17254in" svg:y="10.24856in" svg:width="3.19207in" svg:height="0.5395in" presentation:class="page-number" presentation:placeholder="false">
          <draw:text-box>
    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  </draw:text-box>
          <svg:title/>
          <svg:desc/>
        </draw:frame>
      </presentation:notes>
    </style:master-page>
    <style:master-page style:name="Master2-Layout5-twoColTx-Title-+-2-columns" style:page-layout-name="pageLayout1" draw:style-name="a1065">
      <draw:g draw:name="Shape 82" draw:id="id140">
        <svg:title/>
        <svg:desc/>
        <draw:custom-shape svg:x="6.88172in" svg:y="0.18435in" svg:width="0.85269in" svg:height="0.37883in" draw:id="id153" draw:style-name="a1097" draw:name="Shape 83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84" draw:id="id154">
          <svg:title/>
          <svg:desc/>
          <draw:custom-shape svg:width="5.94308in" svg:height="1.93542in" draw:id="id158" draw:style-name="a1106" draw:transform="translate(-2.97154in -0.96771in) rotate(-3.14159) translate(2.97154in 0.96777in)" draw:name="Shape 85">
            <svg:title/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59" draw:style-name="a1109" draw:transform="translate(-0.72578in -0.96771in) rotate(-3.14159) translate(6.66285in 0.96777in)" draw:name="Shape 86">
            <svg:title/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87" draw:id="id155">
          <svg:title/>
          <svg:desc/>
          <draw:custom-shape svg:width="6.89404in" svg:height="1.12532in" draw:id="id156" draw:style-name="a1100" draw:transform="translate(-3.44702in -0.56266in) rotate(-3.14159) translate(3.44701in 1.11822in)" draw:name="Shape 88">
            <svg:title/>
            <svg:desc/>
            <text:p text:style-name="a1099" text:class-names="" text:cond-style-name=""><text:span text:style-name="a1098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57" draw:style-name="a1103" draw:transform="translate(-0.42199in -0.56266in) rotate(-3.14159) translate(7.31251in 1.11823in)" draw:name="Shape 89">
            <svg:title/>
            <svg:desc/>
            <text:p text:style-name="a1102" text:class-names="" text:cond-style-name=""><text:span text:style-name="a11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90" draw:id="id141">
        <svg:title/>
        <svg:desc/>
        <draw:custom-shape svg:width="0.4311in" svg:height="0.1916in" draw:id="id146" draw:style-name="a1082" draw:transform="translate(-0.21555in -0.0958in) rotate(-3.14159) translate(7.81271in 7.31122in)" draw:name="Shape 91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92" draw:id="id147">
          <svg:title/>
          <svg:desc/>
          <draw:custom-shape svg:x="8.5025in" svg:y="6.52191in" svg:width="1.50109in" svg:height="0.97812in" draw:id="id151" draw:style-name="a1091" draw:name="Shape 93">
            <svg:title/>
            <svg:desc/>
            <text:p text:style-name="a1090" text:class-names="" text:cond-style-name=""><text:span text:style-name="a108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52" draw:style-name="a1094" draw:name="Shape 94">
            <svg:title/>
            <svg:desc/>
            <text:p text:style-name="a1093" text:class-names="" text:cond-style-name=""><text:span text:style-name="a10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95" draw:id="id148">
          <svg:title/>
          <svg:desc/>
          <draw:custom-shape svg:x="7.92647in" svg:y="6.77566in" svg:width="2.07973in" svg:height="0.44408in" draw:id="id149" draw:style-name="a1085" draw:name="Shape 96">
            <svg:title/>
            <svg:desc/>
            <text:p text:style-name="a1084" text:class-names="" text:cond-style-name=""><text:span text:style-name="a1083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50" draw:style-name="a1088" draw:name="Shape 97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42" presentation:style-name="a1068" draw:name="Shape 98" svg:x="0.8905in" svg:y="0.57243in" svg:width="5.75066in" svg:height="1.11724in" presentation:class="titl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43" presentation:style-name="a1072" draw:name="Shape 99" svg:x="0.8905in" svg:y="2.24262in" svg:width="3.69455in" svg:height="3.97244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/></text:p>
            </text:list-item>
          </text:list>
        </draw:text-box>
        <svg:title/>
        <svg:desc/>
      </draw:frame>
      <draw:frame draw:id="id144" presentation:style-name="a1076" draw:name="Shape 100" svg:x="4.80766in" svg:y="2.24262in" svg:width="3.69455in" svg:height="3.97244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/></text:p>
            </text:list-item>
          </text:list>
        </draw:text-box>
        <svg:title/>
        <svg:desc/>
      </draw:frame>
      <draw:frame draw:id="id145" presentation:style-name="a1079" draw:name="Shape 101" svg:x="8.33115in" svg:y="6.76072in" svg:width="1.62664in" svg:height="0.46019in" presentation:class="page-number" presentation:placeholder="false">
        <draw:text-box>
          <text:p text:style-name="a1078" text:class-names="" text:cond-style-name=""><text:span text:style-name="a10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42">
        <draw:frame draw:id="id5" presentation:style-name="a1112" draw:name="頁首版面配置區 1" svg:x="0in" svg:y="0in" svg:width="3.19207in" svg:height="0.539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6" presentation:style-name="a1117" draw:name="日期版面配置區 2" svg:x="4.17254in" svg:y="0in" svg:width="3.19207in" svg:height="0.5395in" presentation:class="date-time" presentation:placeholder="false">
          <draw:text-box>
            <text:p text:style-name="a1116" text:class-names="" text:cond-style-name=""><text:span text:style-name="a1113" text:class-names=""><text:date text:fixed="false" style:data-style-name="a1114">2017/10/2</text:date></text:span><text:span text:style-name="a1115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118" draw:name="投影片圖像版面配置區 3">
          <svg:title/>
          <svg:desc/>
        </draw:page-thumbnail>
        <draw:frame draw:id="id8" presentation:style-name="a1134" draw:name="備忘稿版面配置區 4" svg:x="0.73663in" svg:y="5.12522in" svg:width="5.89306in" svg:height="4.85547in" presentation:class="notes" presentation:placeholder="false">
          <draw:text-box>
            <text:p text:style-name="a1120" text:class-names="" text:cond-style-name=""><text:span text:style-name="a1119" text:class-names="">按一下以編輯母片文字樣式</text:span></text:p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第二層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0" text:class-names="">第五層</text:span><text:span text:style-name="a1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7" draw:name="頁尾版面配置區 5" svg:x="0in" svg:y="10.24856in" svg:width="3.19207in" svg:height="0.5395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0" presentation:style-name="a1141" draw:name="投影片編號版面配置區 6" svg:x="4.17254in" svg:y="10.24856in" svg:width="3.19207in" svg:height="0.5395in" presentation:class="page-number" presentation:placeholder="false">
          <draw:text-box>
            <text:p text:style-name="a1140" text:class-names="" text:cond-style-name=""><text:span text:style-name="a1138" text:class-names=""><text:page-number style:num-format="1" text:fixed="false">‹#›</text:page-number></text:span><text:span text:style-name="a1139" text:class-names=""/></text:p>
          </draw:text-box>
          <svg:title/>
          <svg:desc/>
        </draw:frame>
      </presentation:notes>
    </style:master-page>
    <style:master-page style:name="Master2-Layout6-cust-Title-+-3-columns" style:page-layout-name="pageLayout1" draw:style-name="a1143">
      <draw:g draw:name="Shape 103" draw:id="id160">
        <svg:title/>
        <svg:desc/>
        <draw:custom-shape svg:x="6.88172in" svg:y="0.18435in" svg:width="0.85269in" svg:height="0.37883in" draw:id="id174" draw:style-name="a1179" draw:name="Shape 104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05" draw:id="id175">
          <svg:title/>
          <svg:desc/>
          <draw:custom-shape svg:width="5.94308in" svg:height="1.93542in" draw:id="id179" draw:style-name="a1188" draw:transform="translate(-2.97154in -0.96771in) rotate(-3.14159) translate(2.97154in 0.96777in)" draw:name="Shape 106">
            <svg:title/>
            <svg:desc/>
            <text:p text:style-name="a1187" text:class-names="" text:cond-style-name=""><text:span text:style-name="a118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80" draw:style-name="a1191" draw:transform="translate(-0.72578in -0.96771in) rotate(-3.14159) translate(6.66285in 0.96777in)" draw:name="Shape 107">
            <svg:title/>
            <svg:desc/>
            <text:p text:style-name="a1190" text:class-names="" text:cond-style-name=""><text:span text:style-name="a118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08" draw:id="id176">
          <svg:title/>
          <svg:desc/>
          <draw:custom-shape svg:width="6.89404in" svg:height="1.12532in" draw:id="id177" draw:style-name="a1182" draw:transform="translate(-3.44702in -0.56266in) rotate(-3.14159) translate(3.44701in 1.11822in)" draw:name="Shape 109">
            <svg:title/>
            <svg:desc/>
            <text:p text:style-name="a1181" text:class-names="" text:cond-style-name=""><text:span text:style-name="a118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78" draw:style-name="a1185" draw:transform="translate(-0.42199in -0.56266in) rotate(-3.14159) translate(7.31251in 1.11823in)" draw:name="Shape 110">
            <svg:title/>
            <svg:desc/>
            <text:p text:style-name="a1184" text:class-names="" text:cond-style-name=""><text:span text:style-name="a11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111" draw:id="id161">
        <svg:title/>
        <svg:desc/>
        <draw:custom-shape svg:width="0.4311in" svg:height="0.1916in" draw:id="id167" draw:style-name="a1164" draw:transform="translate(-0.21555in -0.0958in) rotate(-3.14159) translate(7.81271in 7.31122in)" draw:name="Shape 11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13" draw:id="id168">
          <svg:title/>
          <svg:desc/>
          <draw:custom-shape svg:x="8.5025in" svg:y="6.52191in" svg:width="1.50109in" svg:height="0.97812in" draw:id="id172" draw:style-name="a1173" draw:name="Shape 114">
            <svg:title/>
            <svg:desc/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73" draw:style-name="a1176" draw:name="Shape 115">
            <svg:title/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16" draw:id="id169">
          <svg:title/>
          <svg:desc/>
          <draw:custom-shape svg:x="7.92647in" svg:y="6.77566in" svg:width="2.07973in" svg:height="0.44408in" draw:id="id170" draw:style-name="a1167" draw:name="Shape 117">
            <svg:title/>
            <svg:desc/>
            <text:p text:style-name="a1166" text:class-names="" text:cond-style-name=""><text:span text:style-name="a116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71" draw:style-name="a1170" draw:name="Shape 118">
            <svg:title/>
            <svg:desc/>
            <text:p text:style-name="a1169" text:class-names="" text:cond-style-name=""><text:span text:style-name="a11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62" presentation:style-name="a1146" draw:name="Shape 119" svg:x="0.8905in" svg:y="0.57243in" svg:width="5.75066in" svg:height="1.11724in" presentation:class="title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63" presentation:style-name="a1150" draw:name="Shape 120" svg:x="0.95194in" svg:y="2.25295in" svg:width="2.45833in" svg:height="3.95144in" presentation:class="outline" presentation:placeholder="false">
        <draw:text-box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</draw:text-box>
        <svg:title/>
        <svg:desc/>
      </draw:frame>
      <draw:frame draw:id="id164" presentation:style-name="a1154" draw:name="Shape 121" svg:x="3.53635in" svg:y="2.25295in" svg:width="2.45833in" svg:height="3.95144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/></text:p>
            </text:list-item>
          </text:list>
        </draw:text-box>
        <svg:title/>
        <svg:desc/>
      </draw:frame>
      <draw:frame draw:id="id165" presentation:style-name="a1158" draw:name="Shape 122" svg:x="6.05933in" svg:y="2.25295in" svg:width="2.45833in" svg:height="3.95144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/></text:p>
            </text:list-item>
          </text:list>
        </draw:text-box>
        <svg:title/>
        <svg:desc/>
      </draw:frame>
      <draw:frame draw:id="id166" presentation:style-name="a1161" draw:name="Shape 123" svg:x="8.33115in" svg:y="6.76072in" svg:width="1.62664in" svg:height="0.46019in" presentation:class="page-number" presentation:placeholder="false">
        <draw:text-box>
          <text:p text:style-name="a1160" text:class-names="" text:cond-style-name=""><text:span text:style-name="a11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4">
        <draw:frame draw:id="id5" presentation:style-name="a1194" draw:name="頁首版面配置區 1" svg:x="0in" svg:y="0in" svg:width="3.19207in" svg:height="0.5395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6" presentation:style-name="a1199" draw:name="日期版面配置區 2" svg:x="4.17254in" svg:y="0in" svg:width="3.19207in" svg:height="0.5395in" presentation:class="date-time" presentation:placeholder="false">
          <draw:text-box>
            <text:p text:style-name="a1198" text:class-names="" text:cond-style-name=""><text:span text:style-name="a1195" text:class-names=""><text:date text:fixed="false" style:data-style-name="a1196">2017/10/2</text:date></text:span><text:span text:style-name="a119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200" draw:name="投影片圖像版面配置區 3">
          <svg:title/>
          <svg:desc/>
        </draw:page-thumbnail>
        <draw:frame draw:id="id8" presentation:style-name="a1216" draw:name="備忘稿版面配置區 4" svg:x="0.73663in" svg:y="5.12522in" svg:width="5.89306in" svg:height="4.85547in" presentation:class="notes" presentation:placeholder="false">
          <draw:text-box>
            <text:p text:style-name="a1202" text:class-names="" text:cond-style-name=""><text:span text:style-name="a1201" text:class-names="">按一下以編輯母片文字樣式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第二層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list text:style-name="a1215">
                              <text:list-item>
                                <text:p text:style-name="a1214" text:class-names="" text:cond-style-name=""><text:span text:style-name="a1212" text:class-names="">第五層</text:span><text:span text:style-name="a1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9" draw:name="頁尾版面配置區 5" svg:x="0in" svg:y="10.24856in" svg:width="3.19207in" svg:height="0.5395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3" draw:name="投影片編號版面配置區 6" svg:x="4.17254in" svg:y="10.24856in" svg:width="3.19207in" svg:height="0.5395in" presentation:class="page-number" presentation:placeholder="false">
          <draw:text-box>
            <text:p text:style-name="a1222" text:class-names="" text:cond-style-name=""><text:span text:style-name="a1220" text:class-names=""><text:page-number style:num-format="1" text:fixed="false">‹#›</text:page-number></text:span><text:span text:style-name="a1221" text:class-names=""/></text:p>
          </draw:text-box>
          <svg:title/>
          <svg:desc/>
        </draw:frame>
      </presentation:notes>
    </style:master-page>
    <style:master-page style:name="Master2-Layout7-titleOnly-Title-only" style:page-layout-name="pageLayout1" draw:style-name="a1225">
      <draw:g draw:name="Shape 125" draw:id="id181">
        <svg:title/>
        <svg:desc/>
        <draw:custom-shape svg:x="6.88172in" svg:y="0.18435in" svg:width="0.85269in" svg:height="0.37883in" draw:id="id192" draw:style-name="a1249" draw:name="Shape 126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27" draw:id="id193">
          <svg:title/>
          <svg:desc/>
          <draw:custom-shape svg:width="5.94308in" svg:height="1.93542in" draw:id="id197" draw:style-name="a1258" draw:transform="translate(-2.97154in -0.96771in) rotate(-3.14159) translate(2.97154in 0.96777in)" draw:name="Shape 128">
            <svg:title/>
            <svg:desc/>
            <text:p text:style-name="a1257" text:class-names="" text:cond-style-name=""><text:span text:style-name="a125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1.45156in" svg:height="1.93542in" draw:id="id198" draw:style-name="a1261" draw:transform="translate(-0.72578in -0.96771in) rotate(-3.14159) translate(6.66285in 0.96777in)" draw:name="Shape 129">
            <svg:title/>
            <svg:desc/>
            <text:p text:style-name="a1260" text:class-names="" text:cond-style-name=""><text:span text:style-name="a12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30" draw:id="id194">
          <svg:title/>
          <svg:desc/>
          <draw:custom-shape svg:width="6.89404in" svg:height="1.12532in" draw:id="id195" draw:style-name="a1252" draw:transform="translate(-3.44702in -0.56266in) rotate(-3.14159) translate(3.44701in 1.11822in)" draw:name="Shape 131">
            <svg:title/>
            <svg:desc/>
            <text:p text:style-name="a1251" text:class-names="" text:cond-style-name=""><text:span text:style-name="a125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84399in" svg:height="1.12532in" draw:id="id196" draw:style-name="a1255" draw:transform="translate(-0.42199in -0.56266in) rotate(-3.14159) translate(7.31251in 1.11823in)" draw:name="Shape 132">
            <svg:title/>
            <svg:desc/>
            <text:p text:style-name="a1254" text:class-names="" text:cond-style-name=""><text:span text:style-name="a12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g draw:name="Shape 133" draw:id="id182">
        <svg:title/>
        <svg:desc/>
        <draw:custom-shape svg:width="0.4311in" svg:height="0.1916in" draw:id="id185" draw:style-name="a1234" draw:transform="translate(-0.21555in -0.0958in) rotate(-3.14159) translate(7.81271in 7.31122in)" draw:name="Shape 134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35" draw:id="id186">
          <svg:title/>
          <svg:desc/>
          <draw:custom-shape svg:x="8.5025in" svg:y="6.52191in" svg:width="1.50109in" svg:height="0.97812in" draw:id="id190" draw:style-name="a1243" draw:name="Shape 136">
            <svg:title/>
            <svg:desc/>
            <text:p text:style-name="a1242" text:class-names="" text:cond-style-name=""><text:span text:style-name="a124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77171in" svg:y="6.5219in" svg:width="0.73377in" svg:height="0.97812in" draw:id="id191" draw:style-name="a1246" draw:name="Shape 137">
            <svg:title/>
            <svg:desc/>
            <text:p text:style-name="a1245" text:class-names="" text:cond-style-name=""><text:span text:style-name="a12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38" draw:id="id187">
          <svg:title/>
          <svg:desc/>
          <draw:custom-shape svg:x="7.92647in" svg:y="6.77566in" svg:width="2.07973in" svg:height="0.44408in" draw:id="id188" draw:style-name="a1237" draw:name="Shape 139">
            <svg:title/>
            <svg:desc/>
            <text:p text:style-name="a1236" text:class-names="" text:cond-style-name=""><text:span text:style-name="a123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60041in" svg:y="6.77564in" svg:width="0.33306in" svg:height="0.44408in" draw:id="id189" draw:style-name="a1240" draw:name="Shape 140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183" presentation:style-name="a1228" draw:name="Shape 141" svg:x="0.8905in" svg:y="0.57243in" svg:width="5.75066in" svg:height="1.11724in" presentation:class="title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84" presentation:style-name="a1231" draw:name="Shape 142" svg:x="8.33115in" svg:y="6.76072in" svg:width="1.62664in" svg:height="0.46019in" presentation:class="page-number" presentation:placeholder="false">
        <draw:text-box>
          <text:p text:style-name="a1230" text:class-names="" text:cond-style-name=""><text:span text:style-name="a12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94">
        <draw:frame draw:id="id5" presentation:style-name="a1264" draw:name="頁首版面配置區 1" svg:x="0in" svg:y="0in" svg:width="3.19207in" svg:height="0.5395in" presentation:class="head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6" presentation:style-name="a1269" draw:name="日期版面配置區 2" svg:x="4.17254in" svg:y="0in" svg:width="3.19207in" svg:height="0.5395in" presentation:class="date-time" presentation:placeholder="false">
          <draw:text-box>
            <text:p text:style-name="a1268" text:class-names="" text:cond-style-name=""><text:span text:style-name="a1265" text:class-names=""><text:date text:fixed="false" style:data-style-name="a1266">2017/10/2</text:date></text:span><text:span text:style-name="a126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270" draw:name="投影片圖像版面配置區 3">
          <svg:title/>
          <svg:desc/>
        </draw:page-thumbnail>
        <draw:frame draw:id="id8" presentation:style-name="a1286" draw:name="備忘稿版面配置區 4" svg:x="0.73663in" svg:y="5.12522in" svg:width="5.89306in" svg:height="4.85547in" presentation:class="notes" presentation:placeholder="false">
          <draw:text-box>
            <text:p text:style-name="a1272" text:class-names="" text:cond-style-name=""><text:span text:style-name="a1271" text:class-names="">按一下以編輯母片文字樣式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第二層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2" text:class-names="">第五層</text:span><text:span text:style-name="a12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頁尾版面配置區 5" svg:x="0in" svg:y="10.24856in" svg:width="3.19207in" svg:height="0.5395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3" draw:name="投影片編號版面配置區 6" svg:x="4.17254in" svg:y="10.24856in" svg:width="3.19207in" svg:height="0.5395in" presentation:class="page-number" presentation:placeholder="false">
          <draw:text-box>
            <text:p text:style-name="a1292" text:class-names="" text:cond-style-name=""><text:span text:style-name="a1290" text:class-names=""><text:page-number style:num-format="1" text:fixed="false">‹#›</text:page-number></text:span><text:span text:style-name="a1291" text:class-names=""/></text:p>
          </draw:text-box>
          <svg:title/>
          <svg:desc/>
        </draw:frame>
      </presentation:notes>
    </style:master-page>
    <style:master-page style:name="Master2-Layout8-cust-Caption" style:page-layout-name="pageLayout1" draw:style-name="a1295">
      <draw:g draw:name="Shape 144" draw:id="id199">
        <svg:title/>
        <svg:desc/>
        <draw:custom-shape svg:width="0.4311in" svg:height="0.1916in" draw:id="id210" draw:style-name="a1320" draw:transform="translate(-0.21555in -0.0958in) rotate(-3.14159) translate(2.91255in 7.31122in)" draw:name="Shape 145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46" draw:id="id211">
          <svg:title/>
          <svg:desc/>
          <draw:custom-shape svg:x="3.59975in" svg:y="6.52191in" svg:width="6.41006in" svg:height="0.97812in" draw:id="id215" draw:style-name="a1329" draw:name="Shape 147">
            <svg:title/>
            <svg:desc/>
            <text:p text:style-name="a1328" text:class-names="" text:cond-style-name=""><text:span text:style-name="a132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2.87155in" svg:y="6.5219in" svg:width="0.73377in" svg:height="0.97812in" draw:id="id216" draw:style-name="a1332" draw:name="Shape 148">
            <svg:title/>
            <svg:desc/>
            <text:p text:style-name="a1331" text:class-names="" text:cond-style-name=""><text:span text:style-name="a133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49" draw:id="id212">
          <svg:title/>
          <svg:desc/>
          <draw:custom-shape svg:x="3.03438in" svg:y="6.77566in" svg:width="6.9744in" svg:height="0.44408in" draw:id="id213" draw:style-name="a1323" draw:name="Shape 150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2.70025in" svg:y="6.77564in" svg:width="0.33306in" svg:height="0.44408in" draw:id="id214" draw:style-name="a1326" draw:name="Shape 151">
            <svg:title/>
            <svg:desc/>
            <text:p text:style-name="a1325" text:class-names="" text:cond-style-name=""><text:span text:style-name="a132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draw:frame draw:id="id200" presentation:style-name="a1299" draw:name="Shape 152" svg:x="2.93395in" svg:y="6.76072in" svg:width="6.56627in" svg:height="0.46019in" presentation:class="outline" presentation:placeholder="false">
        <draw:text-box>
          <text:list text:style-name="a1298">
            <text:list-item>
              <text:p text:style-name="a1297" text:class-names="" text:cond-style-name=""><text:span text:style-name="a1296" text:class-names=""/></text:p>
            </text:list-item>
          </text:list>
        </draw:text-box>
        <svg:title/>
        <svg:desc/>
      </draw:frame>
      <draw:frame draw:id="id201" presentation:style-name="a1302" draw:name="Shape 153" svg:x="8.33115in" svg:y="6.76072in" svg:width="1.62664in" svg:height="0.46019in" presentation:class="page-number" presentation:placeholder="false">
        <draw:text-box>
          <text:p text:style-name="a1301" text:class-names="" text:cond-style-name=""><text:span text:style-name="a1300" text:class-names=""><text:page-number style:num-format="1" text:fixed="false">‹#›</text:page-number></text:span></text:p>
        </draw:text-box>
        <svg:title/>
        <svg:desc/>
      </draw:frame>
      <draw:g draw:name="Shape 154" draw:id="id202">
        <svg:title/>
        <svg:desc/>
        <draw:custom-shape svg:x="1.97793in" svg:y="0.093in" svg:width="0.4311in" svg:height="0.1916in" draw:id="id203" draw:style-name="a1305" draw:name="Shape 155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56" draw:id="id204">
          <svg:title/>
          <svg:desc/>
          <draw:custom-shape svg:width="1.50109in" svg:height="0.97812in" draw:id="id208" draw:style-name="a1314" draw:transform="translate(-0.75055in -0.48906in) rotate(-3.14159) translate(0.75315in 0.48905in)" draw:name="Shape 157">
            <svg:title/>
            <svg:desc/>
            <text:p text:style-name="a1313" text:class-names="" text:cond-style-name=""><text:span text:style-name="a1312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73377in" svg:height="0.97812in" draw:id="id209" draw:style-name="a1317" draw:transform="translate(-0.36689in -0.48906in) rotate(-3.14159) translate(1.8676in 0.48906in)" draw:name="Shape 158">
            <svg:title/>
            <svg:desc/>
            <text:p text:style-name="a1316" text:class-names="" text:cond-style-name=""><text:span text:style-name="a131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59" draw:id="id205">
          <svg:title/>
          <svg:desc/>
          <draw:custom-shape svg:width="2.07973in" svg:height="0.44408in" draw:id="id206" draw:style-name="a1308" draw:transform="translate(-1.03987in -0.22204in) rotate(-3.14159) translate(1.03986in 0.50232in)" draw:name="Shape 160">
            <svg:title/>
            <svg:desc/>
            <text:p text:style-name="a1307" text:class-names="" text:cond-style-name=""><text:span text:style-name="a130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33306in" svg:height="0.44408in" draw:id="id207" draw:style-name="a1311" draw:transform="translate(-0.16653in -0.22204in) rotate(-3.14159) translate(2.23926in 0.50233in)" draw:name="Shape 161">
            <svg:title/>
            <svg:desc/>
            <text:p text:style-name="a1310" text:class-names="" text:cond-style-name=""><text:span text:style-name="a13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presentation:notes style:page-layout-name="pageLayout2" draw:style-name="a1365">
        <draw:frame draw:id="id5" presentation:style-name="a1335" draw:name="頁首版面配置區 1" svg:x="0in" svg:y="0in" svg:width="3.19207in" svg:height="0.5395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6" presentation:style-name="a1340" draw:name="日期版面配置區 2" svg:x="4.17254in" svg:y="0in" svg:width="3.19207in" svg:height="0.5395in" presentation:class="date-time" presentation:placeholder="false">
          <draw:text-box>
            <text:p text:style-name="a1339" text:class-names="" text:cond-style-name=""><text:span text:style-name="a1336" text:class-names=""><text:date text:fixed="false" style:data-style-name="a1337">2017/10/2</text:date></text:span><text:span text:style-name="a1338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341" draw:name="投影片圖像版面配置區 3">
          <svg:title/>
          <svg:desc/>
        </draw:page-thumbnail>
        <draw:frame draw:id="id8" presentation:style-name="a1357" draw:name="備忘稿版面配置區 4" svg:x="0.73663in" svg:y="5.12522in" svg:width="5.89306in" svg:height="4.85547in" presentation:class="notes" presentation:placeholder="false">
          <draw:text-box>
            <text:p text:style-name="a1343" text:class-names="" text:cond-style-name=""><text:span text:style-name="a1342" text:class-names="">按一下以編輯母片文字樣式</text:span></text:p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第二層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p text:style-name="a1348" text:class-names="" text:cond-style-name=""><text:span text:style-name="a13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p text:style-name="a1351" text:class-names="" text:cond-style-name=""><text:span text:style-name="a13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list text:style-name="a1356">
                          <text:list-item>
                            <text:list text:style-name="a1356">
                              <text:list-item>
                                <text:p text:style-name="a1355" text:class-names="" text:cond-style-name=""><text:span text:style-name="a1353" text:class-names="">第五層</text:span><text:span text:style-name="a1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0" draw:name="頁尾版面配置區 5" svg:x="0in" svg:y="10.24856in" svg:width="3.19207in" svg:height="0.5395in" presentation:class="foot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0" presentation:style-name="a1364" draw:name="投影片編號版面配置區 6" svg:x="4.17254in" svg:y="10.24856in" svg:width="3.19207in" svg:height="0.5395in" presentation:class="page-number" presentation:placeholder="false">
          <draw:text-box>
            <text:p text:style-name="a1363" text:class-names="" text:cond-style-name=""><text:span text:style-name="a1361" text:class-names=""><text:page-number style:num-format="1" text:fixed="false">‹#›</text:page-number></text:span><text:span text:style-name="a1362" text:class-names=""/></text:p>
          </draw:text-box>
          <svg:title/>
          <svg:desc/>
        </draw:frame>
      </presentation:notes>
    </style:master-page>
    <style:master-page style:name="Master2-Layout9-blank-Blank" style:page-layout-name="pageLayout1" draw:style-name="a1366">
      <draw:g draw:name="Shape 172" draw:id="id217">
        <svg:title/>
        <svg:desc/>
        <draw:custom-shape svg:x="1.97793in" svg:y="0.093in" svg:width="0.4311in" svg:height="0.1916in" draw:id="id218" draw:style-name="a1369" draw:name="Shape 173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3242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Shape 174" draw:id="id219">
          <svg:title/>
          <svg:desc/>
          <draw:custom-shape svg:width="1.50109in" svg:height="0.97812in" draw:id="id223" draw:style-name="a1378" draw:transform="translate(-0.75055in -0.48906in) rotate(-3.14159) translate(0.75315in 0.48905in)" draw:name="Shape 175">
            <svg:title/>
            <svg:desc/>
            <text:p text:style-name="a1377" text:class-names="" text:cond-style-name=""><text:span text:style-name="a137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73377in" svg:height="0.97812in" draw:id="id224" draw:style-name="a1381" draw:transform="translate(-0.36689in -0.48906in) rotate(-3.14159) translate(1.8676in 0.48906in)" draw:name="Shape 176">
            <svg:title/>
            <svg:desc/>
            <text:p text:style-name="a1380" text:class-names="" text:cond-style-name=""><text:span text:style-name="a13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  <draw:g draw:name="Shape 177" draw:id="id220">
          <svg:title/>
          <svg:desc/>
          <draw:custom-shape svg:width="2.07973in" svg:height="0.44408in" draw:id="id221" draw:style-name="a1372" draw:transform="translate(-1.03987in -0.22204in) rotate(-3.14159) translate(1.03986in 0.50232in)" draw:name="Shape 178">
            <svg:title/>
            <svg:desc/>
            <text:p text:style-name="a1371" text:class-names="" text:cond-style-name=""><text:span text:style-name="a137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width="0.33306in" svg:height="0.44408in" draw:id="id222" draw:style-name="a1375" draw:transform="translate(-0.16653in -0.22204in) rotate(-3.14159) translate(2.23926in 0.50233in)" draw:name="Shape 179">
            <svg:title/>
            <svg:desc/>
            <text:p text:style-name="a1374" text:class-names="" text:cond-style-name=""><text:span text:style-name="a13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7 / 12"/>
              <draw:equation draw:name="f10" draw:formula="?f0 + ?f8"/>
              <draw:equation draw:name="f11" draw:formula="?f4 * 7 / 12"/>
              <draw:equation draw:name="f12" draw:formula="?f7 * 7 / 12"/>
              <draw:equation draw:name="f13" draw:formula="?f4 * 11 / 12"/>
            </draw:enhanced-geometry>
          </draw:custom-shape>
        </draw:g>
      </draw:g>
      <presentation:notes style:page-layout-name="pageLayout2" draw:style-name="a1414">
        <draw:frame draw:id="id5" presentation:style-name="a1384" draw:name="頁首版面配置區 1" svg:x="0in" svg:y="0in" svg:width="3.19207in" svg:height="0.5395in" presentation:class="head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6" presentation:style-name="a1389" draw:name="日期版面配置區 2" svg:x="4.17254in" svg:y="0in" svg:width="3.19207in" svg:height="0.5395in" presentation:class="date-time" presentation:placeholder="false">
          <draw:text-box>
            <text:p text:style-name="a1388" text:class-names="" text:cond-style-name=""><text:span text:style-name="a1385" text:class-names=""><text:date text:fixed="false" style:data-style-name="a1386">2017/10/2</text:date></text:span><text:span text:style-name="a1387" text:class-names=""/></text:p>
          </draw:text-box>
          <svg:title/>
          <svg:desc/>
        </draw:frame>
        <draw:page-thumbnail svg:x="0.98611in" svg:y="0.80903in" svg:width="5.3941in" svg:height="4.04688in" presentation:class="page" draw:id="id7" presentation:style-name="a1390" draw:name="投影片圖像版面配置區 3">
          <svg:title/>
          <svg:desc/>
        </draw:page-thumbnail>
        <draw:frame draw:id="id8" presentation:style-name="a1406" draw:name="備忘稿版面配置區 4" svg:x="0.73663in" svg:y="5.12522in" svg:width="5.89306in" svg:height="4.85547in" presentation:class="notes" presentation:placeholder="false">
          <draw:text-box>
            <text:p text:style-name="a1392" text:class-names="" text:cond-style-name=""><text:span text:style-name="a1391" text:class-names="">按一下以編輯母片文字樣式</text:span></text:p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>第二層</text:span></text:p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list text:style-name="a1401">
                          <text:list-item>
                            <text:p text:style-name="a1400" text:class-names="" text:cond-style-name=""><text:span text:style-name="a13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list text:style-name="a1405">
                              <text:list-item>
                                <text:p text:style-name="a1404" text:class-names="" text:cond-style-name=""><text:span text:style-name="a1402" text:class-names="">第五層</text:span><text:span text:style-name="a14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9" draw:name="頁尾版面配置區 5" svg:x="0in" svg:y="10.24856in" svg:width="3.19207in" svg:height="0.5395in" presentation:class="foot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0" presentation:style-name="a1413" draw:name="投影片編號版面配置區 6" svg:x="4.17254in" svg:y="10.24856in" svg:width="3.19207in" svg:height="0.5395in" presentation:class="page-number" presentation:placeholder="false">
          <draw:text-box>
    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dmin</meta:initial-creator>
    <dc:creator>洪瑋聯</dc:creator>
    <meta:creation-date>2017-09-05T08:39:58Z</meta:creation-date>
    <dc:date>2017-10-16T07:02:04Z</dc:date>
    <meta:print-date>2017-10-02T08:02:36Z</meta:print-date>
    <meta:template xlink:href="Origin" xlink:type="simple"/>
    <meta:editing-cycles>48</meta:editing-cycles>
    <meta:editing-duration>PT100513S</meta:editing-duration>
    <meta:document-statistic meta:paragraph-count="54" meta:word-count="874"/>
  </office:meta>
</office:document-meta>
</file>