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華康楷書體W5(P)" svg:font-family="華康楷書體W5(P)"/>
    <style:font-face style:name="華康楷書體W5" svg:font-family="華康楷書體W5"/>
    <style:font-face style:name="華康粗黑體(P)" svg:font-family="華康粗黑體(P)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1" style:family="table-cell" style:parent-style-name="Default" style:data-style-name="N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73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21315__20998__20301_" style:data-style-name="N5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ext-properties fo:color="#000000" fo:font-size="9pt" style:font-size-asian="9pt" style:font-size-complex="9pt"/>
    </style:style>
    <style:style style:name="ce76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7">
      <style:text-properties fo:color="#000000" fo:font-size="9pt" style:font-size-asian="9pt" style:font-size-complex="9pt"/>
    </style:style>
    <style:style style:name="ce78" style:family="table-cell" style:parent-style-name="Default" style:data-style-name="N56"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87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88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89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page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I58">
        <table:table-column table:style-name="co1" table:default-cell-style-name="ce75"/>
        <table:table-column table:style-name="co2" table:default-cell-style-name="ce75"/>
        <table:table-column table:style-name="co3" table:number-columns-repeated="3" table:default-cell-style-name="ce75"/>
        <table:table-column table:style-name="co4" table:default-cell-style-name="ce75"/>
        <table:table-column table:style-name="co5" table:number-columns-repeated="3" table:default-cell-style-name="ce75"/>
        <table:table-column table:style-name="co6" table:number-columns-repeated="16375" table:default-cell-style-name="ce75"/>
        <table:table-row table:style-name="ro1">
          <table:table-cell table:number-columns-repeated="4"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office:value-type="string" table:number-columns-spanned="5" table:number-rows-spanned="1" table:style-name="ce90">
            <text:p><text:s text:c="2"/>列車準點率、客座公里及車輛公里</text:p>
          </table:table-cell>
          <table:covered-table-cell table:number-columns-repeated="4"/>
          <table:table-cell office:value-type="string" table:number-columns-spanned="4" table:number-rows-spanned="1" table:style-name="ce92">
            <text:p><text:s text:c="2"/>Train Punctuality<text:span text:style-name="T4">、</text:span><text:span text:style-name="T3">Seat Kilometrage</text:span></text:p>
          </table:table-cell>
          <table:covered-table-cell table:number-columns-repeated="3"/>
          <table:table-cell table:number-columns-repeated="45" table:style-name="ce11"/>
          <table:table-cell table:number-columns-repeated="16330" table:style-name="ce12"/>
        </table:table-row>
        <table:table-row table:style-name="ro3">
          <table:table-cell table:style-name="ce13"/>
          <table:table-cell table:number-columns-repeated="4" table:style-name="ce14"/>
          <table:table-cell office:value-type="string" table:number-columns-spanned="4" table:number-rows-spanned="1" table:style-name="ce92">
            <text:p>and Car Kilometrage</text:p>
          </table:table-cell>
          <table:covered-table-cell table:number-columns-repeated="3"/>
          <table:table-cell table:number-columns-repeated="45" table:style-name="ce11"/>
          <table:table-cell table:number-columns-repeated="16330" table:style-name="ce12"/>
        </table:table-row>
        <table:table-row table:style-name="ro4">
          <table:table-cell table:number-columns-repeated="4" table:style-name="ce15"/>
          <table:table-cell office:value-type="string" table:style-name="ce16">
            <text:p>單位：<text:span text:style-name="T2">%</text:span><text:span text:style-name="T6">、公里</text:span></text:p>
          </table:table-cell>
          <table:table-cell table:style-name="ce17"/>
          <table:table-cell table:style-name="ce18"/>
          <table:table-cell table:style-name="ce17"/>
          <table:table-cell office:value-type="string" table:style-name="ce19">
            <text:p>Unit<text:span text:style-name="T5">：</text:span><text:span text:style-name="T2">%, Km</text:span></text:p>
          </table:table-cell>
          <table:table-cell table:number-columns-repeated="45" table:style-name="ce17"/>
          <table:table-cell table:number-columns-repeated="16330" table:style-name="ce9"/>
        </table:table-row>
        <table:table-row table:style-name="ro1">
          <table:table-cell table:style-name="ce20"/>
          <table:table-cell table:style-name="ce21"/>
          <table:table-cell office:value-type="string" table:number-columns-spanned="2" table:number-rows-spanned="1" table:style-name="ce105">
            <text:p>列 <text:s/>車 <text:s/>準 <text:s/>點 <text:s/>率 <text:s/>(<text:span text:style-name="T2">%</text:span><text:span text:style-name="T6">)</text:span></text:p>
          </table:table-cell>
          <table:covered-table-cell/>
          <table:table-cell office:value-type="string" table:style-name="ce22">
            <text:p>客 <text:s text:c="2"/>座 <text:s text:c="2"/>公 <text:s text:c="2"/>里</text:p>
          </table:table-cell>
          <table:table-cell office:value-type="string" table:style-name="ce23">
            <text:p>客 <text:s text:c="2"/>車 <text:s text:c="2"/>公 <text:s text:c="2"/>里</text:p>
          </table:table-cell>
          <table:table-cell office:value-type="string" table:number-columns-spanned="3" table:number-rows-spanned="1" table:style-name="ce104">
            <text:p>貨 <text:s text:c="6"/>車 <text:s text:c="6"/>公 <text:s text:c="6"/>里<text:s/><text:span text:style-name="T7"><text:s text:c="6"/></text:span><text:span text:style-name="T2">Freight <text:s text:c="4"/>Car <text:s text:c="4"/>Kilometers</text:span></text:p>
          </table:table-cell>
          <table:covered-table-cell table:number-columns-repeated="2"/>
          <table:table-cell table:number-columns-repeated="45" table:style-name="ce17"/>
          <table:table-cell table:number-columns-repeated="16330" table:style-name="ce9"/>
        </table:table-row>
        <table:table-row table:style-name="ro1">
          <table:table-cell office:value-type="string" table:number-columns-spanned="2" table:number-rows-spanned="1" table:style-name="ce96">
            <text:p>年 <text:s text:c="3"/>月 <text:s text:c="3"/>別</text:p>
          </table:table-cell>
          <table:covered-table-cell/>
          <table:table-cell office:value-type="string" table:number-columns-spanned="2" table:number-rows-spanned="1" table:style-name="ce106">
            <text:p>Train Punctuality</text:p>
          </table:table-cell>
          <table:covered-table-cell/>
          <table:table-cell table:style-name="ce24"/>
          <table:table-cell table:style-name="ce25"/>
          <table:table-cell office:value-type="string" table:style-name="ce26">
            <text:p>總 <text:s text:c="17"/>計</text:p>
          </table:table-cell>
          <table:table-cell office:value-type="string" table:style-name="ce27">
            <text:p>重 <text:s text:c="2"/>車 <text:s text:c="2"/>公 <text:s text:c="2"/>里</text:p>
          </table:table-cell>
          <table:table-cell office:value-type="string" table:style-name="ce27">
            <text:p>空 <text:s text:c="2"/>車 <text:s text:c="2"/>公 <text:s text:c="2"/>里</text:p>
          </table:table-cell>
          <table:table-cell table:number-columns-repeated="45" table:style-name="ce17"/>
          <table:table-cell table:number-columns-repeated="16330" table:style-name="ce9"/>
        </table:table-row>
        <table:table-row table:style-name="ro1">
          <table:table-cell table:style-name="ce9"/>
          <table:table-cell table:style-name="ce28"/>
          <table:table-cell office:value-type="string" table:style-name="ce29">
            <text:p>旅<text:span text:style-name="T2"><text:s text:c="4"/></text:span><text:span text:style-name="T6">客</text:span><text:span text:style-name="T2"><text:s text:c="4"/></text:span><text:span text:style-name="T6">列</text:span><text:span text:style-name="T2"><text:s text:c="4"/></text:span><text:span text:style-name="T6">車</text:span></text:p>
          </table:table-cell>
          <table:table-cell office:value-type="string" table:style-name="ce30">
            <text:p>貨<text:span text:style-name="T2"><text:s text:c="4"/></text:span><text:span text:style-name="T6">物</text:span><text:span text:style-name="T2"><text:s text:c="4"/></text:span><text:span text:style-name="T6">列</text:span><text:span text:style-name="T2"><text:s text:c="4"/></text:span><text:span text:style-name="T6">車</text:span></text:p>
          </table:table-cell>
          <table:table-cell office:value-type="string" table:style-name="ce31">
            <text:p>Seat</text:p>
          </table:table-cell>
          <table:table-cell office:value-type="string" table:style-name="ce32">
            <text:p>Passenger <text:s/>Car</text:p>
          </table:table-cell>
          <table:table-cell table:style-name="ce33"/>
          <table:table-cell office:value-type="string" table:style-name="ce34">
            <text:p>Loaded</text:p>
          </table:table-cell>
          <table:table-cell office:value-type="string" table:style-name="ce35">
            <text:p>Empty</text:p>
          </table:table-cell>
          <table:table-cell table:number-columns-repeated="45" table:style-name="ce17"/>
          <table:table-cell table:number-columns-repeated="16330" table:style-name="ce9"/>
        </table:table-row>
        <table:table-row table:style-name="ro1">
          <table:table-cell office:value-type="string" table:number-columns-spanned="2" table:number-rows-spanned="1" table:style-name="ce94">
            <text:p>Year <text:s/>&amp; <text:s/>Month</text:p>
          </table:table-cell>
          <table:covered-table-cell/>
          <table:table-cell office:value-type="string" table:style-name="ce36">
            <text:p>Passenger</text:p>
          </table:table-cell>
          <table:table-cell office:value-type="string" table:style-name="ce36">
            <text:p><text:s/>Freight</text:p>
          </table:table-cell>
          <table:table-cell table:style-name="ce31"/>
          <table:table-cell table:style-name="ce32"/>
          <table:table-cell office:value-type="string" table:style-name="ce37">
            <text:p><text:s/></text:p>
          </table:table-cell>
          <table:table-cell table:style-name="ce34"/>
          <table:table-cell table:style-name="ce35"/>
          <table:table-cell table:number-columns-repeated="45" table:style-name="ce17"/>
          <table:table-cell table:number-columns-repeated="16330" table:style-name="ce9"/>
        </table:table-row>
        <table:table-row table:style-name="ro1">
          <table:table-cell table:style-name="ce38"/>
          <table:table-cell table:style-name="ce39"/>
          <table:table-cell office:value-type="string" table:style-name="ce31">
            <text:p>Trains</text:p>
          </table:table-cell>
          <table:table-cell office:value-type="string" table:style-name="ce31">
            <text:p>Trains</text:p>
          </table:table-cell>
          <table:table-cell office:value-type="string" table:style-name="ce40">
            <text:p>Kilometers</text:p>
          </table:table-cell>
          <table:table-cell office:value-type="string" table:style-name="ce41">
            <text:p>Kilometers</text:p>
          </table:table-cell>
          <table:table-cell office:value-type="string" table:style-name="ce42">
            <text:p>Grand <text:s/>Total</text:p>
          </table:table-cell>
          <table:table-cell office:value-type="string" table:style-name="ce43">
            <text:p>Car-Kilometers</text:p>
          </table:table-cell>
          <table:table-cell office:value-type="string" table:style-name="ce44">
            <text:p>Car-Kilometers</text:p>
          </table:table-cell>
          <table:table-cell table:number-columns-repeated="45" table:style-name="ce45"/>
          <table:table-cell table:number-columns-repeated="16330" table:style-name="ce46"/>
        </table:table-row>
        <table:table-row table:style-name="ro5">
          <table:table-cell table:style-name="ce47"/>
          <table:table-cell table:style-name="ce48"/>
          <table:table-cell table:number-columns-repeated="2" table:style-name="ce47"/>
          <table:table-cell table:number-columns-repeated="4" table:style-name="ce49"/>
          <table:table-cell table:style-name="ce50"/>
          <table:table-cell table:number-columns-repeated="45" table:style-name="ce51"/>
          <table:table-cell table:number-columns-repeated="16330" table:style-name="ce7"/>
        </table:table-row>
        <table:table-row table:style-name="ro6">
          <table:table-cell office:value-type="string" table:style-name="ce1">
            <text:p>民 國 40 年</text:p>
          </table:table-cell>
          <table:table-cell office:value-type="float" office:value="1951" table:style-name="ce2">
            <text:p>19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480845600" table:style-name="ce4">
            <text:p>3,480,845,600</text:p>
          </table:table-cell>
          <table:table-cell office:value-type="float" office:value="56626951" table:style-name="ce4">
            <text:p>56,626,951</text:p>
          </table:table-cell>
          <table:table-cell office:value-type="float" office:value="115413176" table:style-name="ce4">
            <text:p>115,413,176</text:p>
          </table:table-cell>
          <table:table-cell office:value-type="float" office:value="83786225" table:style-name="ce4">
            <text:p>83,786,225</text:p>
          </table:table-cell>
          <table:table-cell office:value-type="float" office:value="31626951" table:style-name="ce4">
            <text:p>31,626,951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45 年</text:p>
          </table:table-cell>
          <table:table-cell office:value-type="float" office:value="1956" table:style-name="ce2">
            <text:p>19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056984996" table:style-name="ce4">
            <text:p>4,056,984,996</text:p>
          </table:table-cell>
          <table:table-cell office:value-type="float" office:value="65764345" table:style-name="ce4">
            <text:p>65,764,345</text:p>
          </table:table-cell>
          <table:table-cell office:value-type="float" office:value="182058736" table:style-name="ce4">
            <text:p>182,058,736</text:p>
          </table:table-cell>
          <table:table-cell office:value-type="float" office:value="135110690" table:style-name="ce4">
            <text:p>135,110,690</text:p>
          </table:table-cell>
          <table:table-cell office:value-type="float" office:value="46948046" table:style-name="ce4">
            <text:p>46,948,046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50 年</text:p>
          </table:table-cell>
          <table:table-cell office:value-type="float" office:value="1961" table:style-name="ce2">
            <text:p>196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446244091" table:style-name="ce4">
            <text:p>6,446,244,091</text:p>
          </table:table-cell>
          <table:table-cell office:value-type="float" office:value="82292090" table:style-name="ce4">
            <text:p>82,292,090</text:p>
          </table:table-cell>
          <table:table-cell office:value-type="float" office:value="205674502" table:style-name="ce4">
            <text:p>205,674,502</text:p>
          </table:table-cell>
          <table:table-cell office:value-type="float" office:value="148525492" table:style-name="ce4">
            <text:p>148,525,492</text:p>
          </table:table-cell>
          <table:table-cell office:value-type="float" office:value="57149010" table:style-name="ce4">
            <text:p>57,149,010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55 年</text:p>
          </table:table-cell>
          <table:table-cell office:value-type="float" office:value="1966" table:style-name="ce2">
            <text:p>196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992331089" table:style-name="ce4">
            <text:p>7,992,331,089</text:p>
          </table:table-cell>
          <table:table-cell office:value-type="float" office:value="94584075" table:style-name="ce4">
            <text:p>94,584,075</text:p>
          </table:table-cell>
          <table:table-cell office:value-type="float" office:value="208321974" table:style-name="ce4">
            <text:p>208,321,974</text:p>
          </table:table-cell>
          <table:table-cell office:value-type="float" office:value="150853390" table:style-name="ce4">
            <text:p>150,853,390</text:p>
          </table:table-cell>
          <table:table-cell office:value-type="float" office:value="57468584" table:style-name="ce4">
            <text:p>57,468,584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2"/>
          <table:table-cell table:number-columns-repeated="5" table:style-name="ce4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60 年</text:p>
          </table:table-cell>
          <table:table-cell office:value-type="float" office:value="1971" table:style-name="ce2">
            <text:p>1971</text:p>
          </table:table-cell>
          <table:table-cell office:value-type="float" office:value="90" table:style-name="ce53">
            <text:p>90</text:p>
          </table:table-cell>
          <table:table-cell office:value-type="float" office:value="90" table:style-name="ce53">
            <text:p>90</text:p>
          </table:table-cell>
          <table:table-cell office:value-type="float" office:value="11149145987" table:style-name="ce4">
            <text:p>11,149,145,987</text:p>
          </table:table-cell>
          <table:table-cell office:value-type="float" office:value="165394788" table:style-name="ce4">
            <text:p>165,394,788</text:p>
          </table:table-cell>
          <table:table-cell office:value-type="float" office:value="253967852" table:style-name="ce4">
            <text:p>253,967,852</text:p>
          </table:table-cell>
          <table:table-cell office:value-type="float" office:value="177190581" table:style-name="ce4">
            <text:p>177,190,581</text:p>
          </table:table-cell>
          <table:table-cell office:value-type="float" office:value="76777271" table:style-name="ce4">
            <text:p>76,777,271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65 年</text:p>
          </table:table-cell>
          <table:table-cell office:value-type="float" office:value="1976" table:style-name="ce2">
            <text:p>1976</text:p>
          </table:table-cell>
          <table:table-cell office:value-type="float" office:value="74" table:style-name="ce53">
            <text:p>74</text:p>
          </table:table-cell>
          <table:table-cell office:value-type="float" office:value="86" table:style-name="ce53">
            <text:p>86</text:p>
          </table:table-cell>
          <table:table-cell office:value-type="float" office:value="13504203208" table:style-name="ce4">
            <text:p>13,504,203,208</text:p>
          </table:table-cell>
          <table:table-cell office:value-type="float" office:value="198564698" table:style-name="ce4">
            <text:p>198,564,698</text:p>
          </table:table-cell>
          <table:table-cell office:value-type="float" office:value="246690578" table:style-name="ce4">
            <text:p>246,690,578</text:p>
          </table:table-cell>
          <table:table-cell office:value-type="float" office:value="168766622" table:style-name="ce4">
            <text:p>168,766,622</text:p>
          </table:table-cell>
          <table:table-cell office:value-type="float" office:value="77923956" table:style-name="ce4">
            <text:p>77,923,956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70 年</text:p>
          </table:table-cell>
          <table:table-cell office:value-type="float" office:value="1981" table:style-name="ce2">
            <text:p>1981</text:p>
          </table:table-cell>
          <table:table-cell office:value-type="float" office:value="88" table:style-name="ce53">
            <text:p>88</text:p>
          </table:table-cell>
          <table:table-cell office:value-type="float" office:value="97" table:style-name="ce53">
            <text:p>97</text:p>
          </table:table-cell>
          <table:table-cell office:value-type="float" office:value="15768016512" table:style-name="ce4">
            <text:p>15,768,016,512</text:p>
          </table:table-cell>
          <table:table-cell office:value-type="float" office:value="247003159" table:style-name="ce4">
            <text:p>247,003,159</text:p>
          </table:table-cell>
          <table:table-cell office:value-type="float" office:value="222950821" table:style-name="ce4">
            <text:p>222,950,821</text:p>
          </table:table-cell>
          <table:table-cell office:value-type="float" office:value="137515305" table:style-name="ce4">
            <text:p>137,515,305</text:p>
          </table:table-cell>
          <table:table-cell office:value-type="float" office:value="85435516" table:style-name="ce4">
            <text:p>85,435,516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75 年</text:p>
          </table:table-cell>
          <table:table-cell office:value-type="float" office:value="1986" table:style-name="ce2">
            <text:p>1986</text:p>
          </table:table-cell>
          <table:table-cell office:value-type="float" office:value="94" table:style-name="ce53">
            <text:p>94</text:p>
          </table:table-cell>
          <table:table-cell office:value-type="float" office:value="99" table:style-name="ce53">
            <text:p>99</text:p>
          </table:table-cell>
          <table:table-cell office:value-type="float" office:value="14977653863" table:style-name="ce4">
            <text:p>14,977,653,863</text:p>
          </table:table-cell>
          <table:table-cell office:value-type="float" office:value="252458417" table:style-name="ce4">
            <text:p>252,458,417</text:p>
          </table:table-cell>
          <table:table-cell office:value-type="float" office:value="202561723" table:style-name="ce4">
            <text:p>202,561,723</text:p>
          </table:table-cell>
          <table:table-cell office:value-type="float" office:value="118831536" table:style-name="ce4">
            <text:p>118,831,536</text:p>
          </table:table-cell>
          <table:table-cell office:value-type="float" office:value="83730187" table:style-name="ce4">
            <text:p>83,730,187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8"/>
          <table:table-cell table:number-columns-repeated="5" table:style-name="ce4"/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80 年</text:p>
          </table:table-cell>
          <table:table-cell office:value-type="float" office:value="1991" table:style-name="ce2">
            <text:p>1991</text:p>
          </table:table-cell>
          <table:table-cell office:value-type="float" office:value="93" table:style-name="ce53">
            <text:p>93</text:p>
          </table:table-cell>
          <table:table-cell office:value-type="float" office:value="99" table:style-name="ce52">
            <text:p>99</text:p>
          </table:table-cell>
          <table:table-cell office:value-type="float" office:value="14880622070" table:style-name="ce4">
            <text:p>14,880,622,070</text:p>
          </table:table-cell>
          <table:table-cell office:value-type="float" office:value="251577980" table:style-name="ce4">
            <text:p>251,577,980</text:p>
          </table:table-cell>
          <table:table-cell office:value-type="float" office:value="169154378" table:style-name="ce4">
            <text:p>169,154,378</text:p>
          </table:table-cell>
          <table:table-cell office:value-type="float" office:value="92132367" table:style-name="ce4">
            <text:p>92,132,367</text:p>
          </table:table-cell>
          <table:table-cell office:value-type="float" office:value="77022011" table:style-name="ce4">
            <text:p>77,022,011</text:p>
          </table:table-cell>
          <table:table-cell table:style-name="ce7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85 年</text:p>
          </table:table-cell>
          <table:table-cell office:value-type="float" office:value="1996" table:style-name="ce2">
            <text:p>1996</text:p>
          </table:table-cell>
          <table:table-cell office:value-type="float" office:value="91.87" table:style-name="ce53">
            <text:p>92</text:p>
          </table:table-cell>
          <table:table-cell office:value-type="float" office:value="99.96" table:style-name="ce52">
            <text:p>100</text:p>
          </table:table-cell>
          <table:table-cell office:value-type="float" office:value="15670895223" table:style-name="ce4">
            <text:p>15,670,895,223</text:p>
          </table:table-cell>
          <table:table-cell office:value-type="float" office:value="247495067" table:style-name="ce4">
            <text:p>247,495,067</text:p>
          </table:table-cell>
          <table:table-cell office:value-type="float" office:value="127429200" table:style-name="ce4">
            <text:p>127,429,200</text:p>
          </table:table-cell>
          <table:table-cell office:value-type="float" office:value="63752874" table:style-name="ce4">
            <text:p>63,752,874</text:p>
          </table:table-cell>
          <table:table-cell office:value-type="float" office:value="63676326" table:style-name="ce4">
            <text:p>63,676,326</text:p>
          </table:table-cell>
          <table:table-cell table:style-name="ce7"/>
          <table:table-cell table:number-columns-repeated="30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0 年</text:p>
          </table:table-cell>
          <table:table-cell office:value-type="float" office:value="2001" table:style-name="ce2">
            <text:p>2001</text:p>
          </table:table-cell>
          <table:table-cell office:value-type="float" office:value="92.407113847008318" table:style-name="ce52">
            <text:p>92</text:p>
          </table:table-cell>
          <table:table-cell office:value-type="float" office:value="99.961679531395404" table:style-name="ce52">
            <text:p>100</text:p>
          </table:table-cell>
          <table:table-cell office:value-type="float" office:value="14662253296" table:style-name="ce4">
            <text:p>14,662,253,296</text:p>
          </table:table-cell>
          <table:table-cell office:value-type="float" office:value="286179425" table:style-name="ce4">
            <text:p>286,179,425</text:p>
          </table:table-cell>
          <table:table-cell office:value-type="float" office:value="82444367" table:style-name="ce4">
            <text:p>82,444,367</text:p>
          </table:table-cell>
          <table:table-cell office:value-type="float" office:value="35959357" table:style-name="ce4">
            <text:p>35,959,357</text:p>
          </table:table-cell>
          <table:table-cell office:value-type="float" office:value="46485010" table:style-name="ce4">
            <text:p>46,485,010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4 年</text:p>
          </table:table-cell>
          <table:table-cell office:value-type="float" office:value="2005" table:style-name="ce2">
            <text:p>2005</text:p>
          </table:table-cell>
          <table:table-cell office:value-type="float" office:value="93.37366609048442" table:style-name="ce53">
            <text:p>93</text:p>
          </table:table-cell>
          <table:table-cell office:value-type="float" office:value="99.745296348627946" table:style-name="ce53">
            <text:p>100</text:p>
          </table:table-cell>
          <table:table-cell office:value-type="float" office:value="14815030012" table:style-name="ce4">
            <text:p>14,815,030,012</text:p>
          </table:table-cell>
          <table:table-cell office:value-type="float" office:value="294668081" table:style-name="ce4">
            <text:p>294,668,081</text:p>
          </table:table-cell>
          <table:table-cell office:value-type="float" office:value="75466016" table:style-name="ce4">
            <text:p>75,466,016</text:p>
          </table:table-cell>
          <table:table-cell office:value-type="float" office:value="31334168" table:style-name="ce4">
            <text:p>31,334,168</text:p>
          </table:table-cell>
          <table:table-cell office:value-type="float" office:value="44131848" table:style-name="ce4">
            <text:p>44,131,848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3"/>
          <table:table-cell table:number-columns-repeated="5" table:style-name="ce4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5 年</text:p>
          </table:table-cell>
          <table:table-cell office:value-type="float" office:value="2006" table:style-name="ce2">
            <text:p>2006</text:p>
          </table:table-cell>
          <table:table-cell office:value-type="float" office:value="91.995523682382952" table:style-name="ce53">
            <text:p>92</text:p>
          </table:table-cell>
          <table:table-cell office:value-type="float" office:value="99.88251310072171" table:style-name="ce53">
            <text:p>100</text:p>
          </table:table-cell>
          <table:table-cell office:value-type="float" office:value="14820515299" table:style-name="ce4">
            <text:p>14,820,515,299</text:p>
          </table:table-cell>
          <table:table-cell office:value-type="float" office:value="296297574" table:style-name="ce4">
            <text:p>296,297,574</text:p>
          </table:table-cell>
          <table:table-cell office:value-type="float" office:value="78670696" table:style-name="ce4">
            <text:p>78,670,696</text:p>
          </table:table-cell>
          <table:table-cell office:value-type="float" office:value="32446203" table:style-name="ce4">
            <text:p>32,446,203</text:p>
          </table:table-cell>
          <table:table-cell office:value-type="float" office:value="46224493" table:style-name="ce4">
            <text:p>46,224,493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6 年</text:p>
          </table:table-cell>
          <table:table-cell office:value-type="float" office:value="2007" table:style-name="ce2">
            <text:p>2007</text:p>
          </table:table-cell>
          <table:table-cell office:value-type="float" office:value="91.450017275541356" table:style-name="ce53">
            <text:p>91</text:p>
          </table:table-cell>
          <table:table-cell office:value-type="float" office:value="100" table:style-name="ce53">
            <text:p>100</text:p>
          </table:table-cell>
          <table:table-cell office:value-type="float" office:value="14678759723" table:style-name="ce4">
            <text:p>14,678,759,723</text:p>
          </table:table-cell>
          <table:table-cell office:value-type="float" office:value="295097162" table:style-name="ce4">
            <text:p>295,097,162</text:p>
          </table:table-cell>
          <table:table-cell office:value-type="float" office:value="70931451" table:style-name="ce4">
            <text:p>70,931,451</text:p>
          </table:table-cell>
          <table:table-cell office:value-type="float" office:value="29067867" table:style-name="ce4">
            <text:p>29,067,867</text:p>
          </table:table-cell>
          <table:table-cell office:value-type="float" office:value="41863584" table:style-name="ce4">
            <text:p>41,863,584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94.963699500184077" table:style-name="ce53">
            <text:p>95</text:p>
          </table:table-cell>
          <table:table-cell office:value-type="float" office:value="100" table:style-name="ce53">
            <text:p>100</text:p>
          </table:table-cell>
          <table:table-cell office:value-type="float" office:value="15151066776" table:style-name="ce4">
            <text:p>15,151,066,776</text:p>
          </table:table-cell>
          <table:table-cell office:value-type="float" office:value="309446979" table:style-name="ce4">
            <text:p>309,446,979</text:p>
          </table:table-cell>
          <table:table-cell office:value-type="float" office:value="71048095" table:style-name="ce4">
            <text:p>71,048,095</text:p>
          </table:table-cell>
          <table:table-cell office:value-type="float" office:value="29307596" table:style-name="ce4">
            <text:p>29,307,596</text:p>
          </table:table-cell>
          <table:table-cell office:value-type="float" office:value="41740499" table:style-name="ce4">
            <text:p>41,740,499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95.307190980694173" table:style-name="ce53">
            <text:p>95</text:p>
          </table:table-cell>
          <table:table-cell office:value-type="float" office:value="100" table:style-name="ce53">
            <text:p>100</text:p>
          </table:table-cell>
          <table:table-cell office:value-type="float" office:value="15100164817" table:style-name="ce4">
            <text:p>15,100,164,817</text:p>
          </table:table-cell>
          <table:table-cell office:value-type="float" office:value="308459307" table:style-name="ce4">
            <text:p>308,459,307</text:p>
          </table:table-cell>
          <table:table-cell office:value-type="float" office:value="61076064" table:style-name="ce4">
            <text:p>61,076,064</text:p>
          </table:table-cell>
          <table:table-cell office:value-type="float" office:value="25498974" table:style-name="ce4">
            <text:p>25,498,974</text:p>
          </table:table-cell>
          <table:table-cell office:value-type="float" office:value="35577090" table:style-name="ce4">
            <text:p>35,577,090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3"/>
          <table:table-cell table:number-columns-repeated="5" table:style-name="ce4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92.814573665798093" table:style-name="ce53">
            <text:p>93</text:p>
          </table:table-cell>
          <table:table-cell office:value-type="float" office:value="100" table:style-name="ce53">
            <text:p>100</text:p>
          </table:table-cell>
          <table:table-cell office:value-type="float" office:value="15066749129" table:style-name="ce4">
            <text:p>15,066,749,129</text:p>
          </table:table-cell>
          <table:table-cell office:value-type="float" office:value="306544402" table:style-name="ce4">
            <text:p>306,544,402</text:p>
          </table:table-cell>
          <table:table-cell office:value-type="float" office:value="67551040" table:style-name="ce4">
            <text:p>67,551,040</text:p>
          </table:table-cell>
          <table:table-cell office:value-type="float" office:value="28709677" table:style-name="ce4">
            <text:p>28,709,677</text:p>
          </table:table-cell>
          <table:table-cell office:value-type="float" office:value="38841363" table:style-name="ce4">
            <text:p>38,841,363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94.657053002034218" table:style-name="ce53">
            <text:p>95</text:p>
          </table:table-cell>
          <table:table-cell office:value-type="float" office:value="100" table:style-name="ce53">
            <text:p>100</text:p>
          </table:table-cell>
          <table:table-cell office:value-type="float" office:value="15275013395" table:style-name="ce4">
            <text:p>15,275,013,395</text:p>
          </table:table-cell>
          <table:table-cell office:value-type="float" office:value="317099150" table:style-name="ce4">
            <text:p>317,099,150</text:p>
          </table:table-cell>
          <table:table-cell office:value-type="float" office:value="60528611" table:style-name="ce4">
            <text:p>60,528,611</text:p>
          </table:table-cell>
          <table:table-cell office:value-type="float" office:value="27813084" table:style-name="ce4">
            <text:p>27,813,084</text:p>
          </table:table-cell>
          <table:table-cell office:value-type="float" office:value="32715527" table:style-name="ce4">
            <text:p>32,715,527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94.801511178378888" table:style-name="ce53">
            <text:p>95</text:p>
          </table:table-cell>
          <table:table-cell office:value-type="float" office:value="99.989725675536832" table:style-name="ce53">
            <text:p>100</text:p>
          </table:table-cell>
          <table:table-cell office:value-type="float" office:value="15403564550" table:style-name="ce4">
            <text:p>15,403,564,550</text:p>
          </table:table-cell>
          <table:table-cell office:value-type="float" office:value="320979963" table:style-name="ce4">
            <text:p>320,979,963</text:p>
          </table:table-cell>
          <table:table-cell office:value-type="float" office:value="56102407" table:style-name="ce4">
            <text:p>56,102,407</text:p>
          </table:table-cell>
          <table:table-cell office:value-type="float" office:value="26460475" table:style-name="ce4">
            <text:p>26,460,475</text:p>
          </table:table-cell>
          <table:table-cell office:value-type="float" office:value="29641932" table:style-name="ce4">
            <text:p>29,641,932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94.013382793635884" table:style-name="ce53">
            <text:p>94</text:p>
          </table:table-cell>
          <table:table-cell office:value-type="float" office:value="100" table:style-name="ce53">
            <text:p>100</text:p>
          </table:table-cell>
          <table:table-cell office:value-type="float" office:value="15726840899" table:style-name="ce4">
            <text:p>15,726,840,899</text:p>
          </table:table-cell>
          <table:table-cell office:value-type="float" office:value="326861011" table:style-name="ce4">
            <text:p>326,861,011</text:p>
          </table:table-cell>
          <table:table-cell office:value-type="float" office:value="45078147" table:style-name="ce4">
            <text:p>45,078,147</text:p>
          </table:table-cell>
          <table:table-cell office:value-type="float" office:value="21985375" table:style-name="ce4">
            <text:p>21,985,375</text:p>
          </table:table-cell>
          <table:table-cell office:value-type="float" office:value="23092772" table:style-name="ce4">
            <text:p>23,092,772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3"/>
          <table:table-cell table:number-columns-repeated="5" table:style-name="ce4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94.191456650099951" table:style-name="ce53">
            <text:p>94</text:p>
          </table:table-cell>
          <table:table-cell office:value-type="float" office:value="100" table:style-name="ce53">
            <text:p>100</text:p>
          </table:table-cell>
          <table:table-cell office:value-type="float" office:value="16666674919" table:style-name="ce4">
            <text:p>16,666,674,919</text:p>
          </table:table-cell>
          <table:table-cell office:value-type="float" office:value="345390449" table:style-name="ce4">
            <text:p>345,390,449</text:p>
          </table:table-cell>
          <table:table-cell office:value-type="float" office:value="40879007" table:style-name="ce4">
            <text:p>40,879,007</text:p>
          </table:table-cell>
          <table:table-cell office:value-type="float" office:value="18897736" table:style-name="ce4">
            <text:p>18,897,736</text:p>
          </table:table-cell>
          <table:table-cell office:value-type="float" office:value="21981271" table:style-name="ce4">
            <text:p>21,981,271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93.610706604371003" table:style-name="ce53">
            <text:p>94</text:p>
          </table:table-cell>
          <table:table-cell office:value-type="float" office:value="100" table:style-name="ce53">
            <text:p>100</text:p>
          </table:table-cell>
          <table:table-cell office:value-type="float" office:value="17233154258" table:style-name="ce4">
            <text:p>17,233,154,258</text:p>
          </table:table-cell>
          <table:table-cell office:value-type="float" office:value="362421568" table:style-name="ce4">
            <text:p>362,421,568</text:p>
          </table:table-cell>
          <table:table-cell office:value-type="float" office:value="43650509" table:style-name="ce4">
            <text:p>43,650,509</text:p>
          </table:table-cell>
          <table:table-cell office:value-type="float" office:value="22115529" table:style-name="ce4">
            <text:p>22,115,529</text:p>
          </table:table-cell>
          <table:table-cell office:value-type="float" office:value="21534980" table:style-name="ce4">
            <text:p>21,534,980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94.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17331394497" table:style-name="ce4">
            <text:p>17,331,394,497</text:p>
          </table:table-cell>
          <table:table-cell office:value-type="float" office:value="368133223" table:style-name="ce4">
            <text:p>368,133,223</text:p>
          </table:table-cell>
          <table:table-cell office:value-type="float" office:value="41726371" table:style-name="ce4">
            <text:p>41,726,371</text:p>
          </table:table-cell>
          <table:table-cell office:value-type="float" office:value="20898057" table:style-name="ce4">
            <text:p>20,898,057</text:p>
          </table:table-cell>
          <table:table-cell office:value-type="float" office:value="20828314" table:style-name="ce4">
            <text:p>20,828,314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94.8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16913757621" table:style-name="ce4">
            <text:p>16,913,757,621</text:p>
          </table:table-cell>
          <table:table-cell office:value-type="float" office:value="358061445" table:style-name="ce4">
            <text:p>358,061,445</text:p>
          </table:table-cell>
          <table:table-cell office:value-type="float" office:value="35990589" table:style-name="ce4">
            <text:p>35,990,589</text:p>
          </table:table-cell>
          <table:table-cell office:value-type="float" office:value="18005387" table:style-name="ce4">
            <text:p>18,005,387</text:p>
          </table:table-cell>
          <table:table-cell office:value-type="float" office:value="17985202" table:style-name="ce4">
            <text:p>17,985,202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1"/>
          <table:table-cell table:style-name="ce2"/>
          <table:table-cell table:number-columns-repeated="2" table:style-name="ce53"/>
          <table:table-cell table:number-columns-repeated="5" table:style-name="ce4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91.78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16929966187" table:style-name="ce4">
            <text:p>16,929,966,187</text:p>
          </table:table-cell>
          <table:table-cell office:value-type="float" office:value="359366747" table:style-name="ce4">
            <text:p>359,366,747</text:p>
          </table:table-cell>
          <table:table-cell office:value-type="float" office:value="36244938" table:style-name="ce4">
            <text:p>36,244,938</text:p>
          </table:table-cell>
          <table:table-cell office:value-type="float" office:value="17813572" table:style-name="ce4">
            <text:p>17,813,572</text:p>
          </table:table-cell>
          <table:table-cell office:value-type="float" office:value="18431366" table:style-name="ce4">
            <text:p>18,431,366</text:p>
          </table:table-cell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7"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4"/>
          <table:table-cell table:number-columns-repeated="2" table:style-name="ce62"/>
          <table:table-cell table:number-columns-repeated="31" table:style-name="ce5"/>
          <table:table-cell table:number-columns-repeated="23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1 <text:s text:c="3"/>月<text:s text:c="5"/></text:p>
          </table:table-cell>
          <table:table-cell office:value-type="string" table:style-name="ce63">
            <text:p><text:s text:c="4"/>Jan.</text:p>
          </table:table-cell>
          <table:table-cell office:value-type="float" office:value="93.47" table:style-name="ce61">
            <text:p>93</text:p>
          </table:table-cell>
          <table:table-cell office:value-type="float" office:value="100" table:style-name="ce61">
            <text:p>100</text:p>
          </table:table-cell>
          <table:table-cell office:value-type="float" office:value="1422568020" table:style-name="ce62">
            <text:p>1,422,568,020</text:p>
          </table:table-cell>
          <table:table-cell office:value-type="float" office:value="30262061" table:style-name="ce62">
            <text:p>30,262,061</text:p>
          </table:table-cell>
          <table:table-cell office:value-type="float" office:value="3305518" table:style-name="ce4">
            <text:p>3,305,518</text:p>
          </table:table-cell>
          <table:table-cell office:value-type="float" office:value="1650525" table:style-name="ce62">
            <text:p>1,650,525</text:p>
          </table:table-cell>
          <table:table-cell office:value-type="float" office:value="1654993" table:style-name="ce62">
            <text:p>1,654,993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style-name="ce5"/>
          <table:table-cell table:style-name="ce54"/>
          <table:table-cell table:number-columns-repeated="13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2 <text:s text:c="3"/>月<text:s text:c="5"/></text:p>
          </table:table-cell>
          <table:table-cell office:value-type="string" table:style-name="ce63">
            <text:p><text:s text:c="4"/>Feb.</text:p>
          </table:table-cell>
          <table:table-cell office:value-type="float" office:value="92.76" table:style-name="ce61">
            <text:p>93</text:p>
          </table:table-cell>
          <table:table-cell office:value-type="float" office:value="100" table:style-name="ce61">
            <text:p>100</text:p>
          </table:table-cell>
          <table:table-cell office:value-type="float" office:value="1333307291" table:style-name="ce62">
            <text:p>1,333,307,291</text:p>
          </table:table-cell>
          <table:table-cell office:value-type="float" office:value="28289675" table:style-name="ce62">
            <text:p>28,289,675</text:p>
          </table:table-cell>
          <table:table-cell office:value-type="float" office:value="1944430" table:style-name="ce4">
            <text:p>1,944,430</text:p>
          </table:table-cell>
          <table:table-cell office:value-type="float" office:value="1002413" table:style-name="ce62">
            <text:p>1,002,413</text:p>
          </table:table-cell>
          <table:table-cell office:value-type="float" office:value="942017" table:style-name="ce62">
            <text:p>942,017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3 <text:s text:c="3"/>月<text:s text:c="5"/></text:p>
          </table:table-cell>
          <table:table-cell office:value-type="string" table:style-name="ce63">
            <text:p><text:s text:c="4"/>Mar.</text:p>
          </table:table-cell>
          <table:table-cell office:value-type="float" office:value="94.17" table:style-name="ce61">
            <text:p>94</text:p>
          </table:table-cell>
          <table:table-cell office:value-type="float" office:value="100" table:style-name="ce61">
            <text:p>100</text:p>
          </table:table-cell>
          <table:table-cell office:value-type="float" office:value="1437117510" table:style-name="ce62">
            <text:p>1,437,117,510</text:p>
          </table:table-cell>
          <table:table-cell office:value-type="float" office:value="30437091" table:style-name="ce62">
            <text:p>30,437,091</text:p>
          </table:table-cell>
          <table:table-cell office:value-type="float" office:value="2652352" table:style-name="ce4">
            <text:p>2,652,352</text:p>
          </table:table-cell>
          <table:table-cell office:value-type="float" office:value="1197443" table:style-name="ce62">
            <text:p>1,197,443</text:p>
          </table:table-cell>
          <table:table-cell office:value-type="float" office:value="1454909" table:style-name="ce62">
            <text:p>1,454,909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7">
          <table:table-cell table:style-name="ce64"/>
          <table:table-cell table:style-name="ce65"/>
          <table:table-cell table:number-columns-repeated="2" table:style-name="ce61"/>
          <table:table-cell table:number-columns-repeated="2" table:style-name="ce62"/>
          <table:table-cell table:style-name="ce4"/>
          <table:table-cell table:number-columns-repeated="2" table:style-name="ce62"/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4 <text:s text:c="3"/>月<text:s text:c="5"/></text:p>
          </table:table-cell>
          <table:table-cell office:value-type="string" table:style-name="ce63">
            <text:p><text:s text:c="4"/>Apr.</text:p>
          </table:table-cell>
          <table:table-cell office:value-type="float" office:value="93.26" table:style-name="ce61">
            <text:p>93</text:p>
          </table:table-cell>
          <table:table-cell office:value-type="float" office:value="100" table:style-name="ce61">
            <text:p>100</text:p>
          </table:table-cell>
          <table:table-cell office:value-type="float" office:value="1425466838" table:style-name="ce62">
            <text:p>1,425,466,838</text:p>
          </table:table-cell>
          <table:table-cell office:value-type="float" office:value="30212420" table:style-name="ce62">
            <text:p>30,212,420</text:p>
          </table:table-cell>
          <table:table-cell office:value-type="float" office:value="3199382" table:style-name="ce4">
            <text:p>3,199,382</text:p>
          </table:table-cell>
          <table:table-cell office:value-type="float" office:value="1643824" table:style-name="ce62">
            <text:p>1,643,824</text:p>
          </table:table-cell>
          <table:table-cell office:value-type="float" office:value="1555558" table:style-name="ce62">
            <text:p>1,555,558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5 <text:s text:c="3"/>月<text:s text:c="5"/></text:p>
          </table:table-cell>
          <table:table-cell office:value-type="string" table:style-name="ce63">
            <text:p><text:s text:c="4"/>May</text:p>
          </table:table-cell>
          <table:table-cell office:value-type="float" office:value="95.45" table:style-name="ce61">
            <text:p>95</text:p>
          </table:table-cell>
          <table:table-cell office:value-type="float" office:value="100" table:style-name="ce61">
            <text:p>100</text:p>
          </table:table-cell>
          <table:table-cell office:value-type="float" office:value="1433078138" table:style-name="ce62">
            <text:p>1,433,078,138</text:p>
          </table:table-cell>
          <table:table-cell office:value-type="float" office:value="30327327" table:style-name="ce62">
            <text:p>30,327,327</text:p>
          </table:table-cell>
          <table:table-cell office:value-type="float" office:value="3484084" table:style-name="ce4">
            <text:p>3,484,084</text:p>
          </table:table-cell>
          <table:table-cell office:value-type="float" office:value="1718613" table:style-name="ce62">
            <text:p>1,718,613</text:p>
          </table:table-cell>
          <table:table-cell office:value-type="float" office:value="1765471" table:style-name="ce62">
            <text:p>1,765,471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6 <text:s text:c="3"/>月<text:s text:c="5"/></text:p>
          </table:table-cell>
          <table:table-cell office:value-type="string" table:style-name="ce63">
            <text:p><text:s text:c="4"/>June</text:p>
          </table:table-cell>
          <table:table-cell office:value-type="float" office:value="92.39" table:style-name="ce61">
            <text:p>92</text:p>
          </table:table-cell>
          <table:table-cell office:value-type="float" office:value="100" table:style-name="ce61">
            <text:p>100</text:p>
          </table:table-cell>
          <table:table-cell office:value-type="float" office:value="1399543832" table:style-name="ce62">
            <text:p>1,399,543,832</text:p>
          </table:table-cell>
          <table:table-cell office:value-type="float" office:value="29646680" table:style-name="ce62">
            <text:p>29,646,680</text:p>
          </table:table-cell>
          <table:table-cell office:value-type="float" office:value="2948206" table:style-name="ce4">
            <text:p>2,948,206</text:p>
          </table:table-cell>
          <table:table-cell office:value-type="float" office:value="1415984" table:style-name="ce62">
            <text:p>1,415,984</text:p>
          </table:table-cell>
          <table:table-cell office:value-type="float" office:value="1532222" table:style-name="ce62">
            <text:p>1,532,222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7">
          <table:table-cell table:style-name="ce64"/>
          <table:table-cell table:style-name="ce65"/>
          <table:table-cell table:number-columns-repeated="2" table:style-name="ce61"/>
          <table:table-cell table:number-columns-repeated="2" table:style-name="ce62"/>
          <table:table-cell table:style-name="ce4"/>
          <table:table-cell table:number-columns-repeated="2" table:style-name="ce62"/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7 <text:s text:c="3"/>月<text:s text:c="5"/></text:p>
          </table:table-cell>
          <table:table-cell office:value-type="string" table:style-name="ce63">
            <text:p><text:s text:c="4"/>July</text:p>
          </table:table-cell>
          <table:table-cell office:value-type="float" office:value="93.62" table:style-name="ce61">
            <text:p>94</text:p>
          </table:table-cell>
          <table:table-cell office:value-type="float" office:value="100" table:style-name="ce61">
            <text:p>100</text:p>
          </table:table-cell>
          <table:table-cell office:value-type="float" office:value="1412889246" table:style-name="ce62">
            <text:p>1,412,889,246</text:p>
          </table:table-cell>
          <table:table-cell office:value-type="float" office:value="29903029" table:style-name="ce62">
            <text:p>29,903,029</text:p>
          </table:table-cell>
          <table:table-cell office:value-type="float" office:value="3617216" table:style-name="ce4">
            <text:p>3,617,216</text:p>
          </table:table-cell>
          <table:table-cell office:value-type="float" office:value="1814423" table:style-name="ce62">
            <text:p>1,814,423</text:p>
          </table:table-cell>
          <table:table-cell office:value-type="float" office:value="1802793" table:style-name="ce62">
            <text:p>1,802,793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8 <text:s text:c="3"/>月<text:s text:c="5"/></text:p>
          </table:table-cell>
          <table:table-cell office:value-type="string" table:style-name="ce63">
            <text:p><text:s text:c="4"/>Aug.</text:p>
          </table:table-cell>
          <table:table-cell office:value-type="float" office:value="92.89" table:style-name="ce61">
            <text:p>93</text:p>
          </table:table-cell>
          <table:table-cell office:value-type="float" office:value="100" table:style-name="ce61">
            <text:p>100</text:p>
          </table:table-cell>
          <table:table-cell office:value-type="float" office:value="1427962583" table:style-name="ce62">
            <text:p>1,427,962,583</text:p>
          </table:table-cell>
          <table:table-cell office:value-type="float" office:value="30171668" table:style-name="ce62">
            <text:p>30,171,668</text:p>
          </table:table-cell>
          <table:table-cell office:value-type="float" office:value="3275439" table:style-name="ce4">
            <text:p>3,275,439</text:p>
          </table:table-cell>
          <table:table-cell office:value-type="float" office:value="1533579" table:style-name="ce62">
            <text:p>1,533,579</text:p>
          </table:table-cell>
          <table:table-cell office:value-type="float" office:value="1741860" table:style-name="ce62">
            <text:p>1,741,860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2"/>9 <text:s text:c="3"/>月<text:s text:c="5"/></text:p>
          </table:table-cell>
          <table:table-cell office:value-type="string" table:style-name="ce63">
            <text:p><text:s text:c="4"/>Sep.</text:p>
          </table:table-cell>
          <table:table-cell office:value-type="float" office:value="91.44" table:style-name="ce61">
            <text:p>91</text:p>
          </table:table-cell>
          <table:table-cell office:value-type="float" office:value="100" table:style-name="ce61">
            <text:p>100</text:p>
          </table:table-cell>
          <table:table-cell office:value-type="float" office:value="1395818097" table:style-name="ce62">
            <text:p>1,395,818,097</text:p>
          </table:table-cell>
          <table:table-cell office:value-type="float" office:value="29556917" table:style-name="ce62">
            <text:p>29,556,917</text:p>
          </table:table-cell>
          <table:table-cell office:value-type="float" office:value="2937805" table:style-name="ce4">
            <text:p>2,937,805</text:p>
          </table:table-cell>
          <table:table-cell office:value-type="float" office:value="1437216" table:style-name="ce62">
            <text:p>1,437,216</text:p>
          </table:table-cell>
          <table:table-cell office:value-type="float" office:value="1500589" table:style-name="ce62">
            <text:p>1,500,589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7">
          <table:table-cell table:style-name="ce64"/>
          <table:table-cell table:style-name="ce65"/>
          <table:table-cell table:number-columns-repeated="2" table:style-name="ce61"/>
          <table:table-cell table:number-columns-repeated="2" table:style-name="ce62"/>
          <table:table-cell table:style-name="ce4"/>
          <table:table-cell table:number-columns-repeated="2" table:style-name="ce62"/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1"/>10 <text:s text:c="3"/>月<text:s text:c="5"/></text:p>
          </table:table-cell>
          <table:table-cell office:value-type="string" table:style-name="ce63">
            <text:p><text:s text:c="4"/>Oct.</text:p>
          </table:table-cell>
          <table:table-cell office:value-type="float" office:value="87.9" table:style-name="ce61">
            <text:p>88</text:p>
          </table:table-cell>
          <table:table-cell office:value-type="float" office:value="100" table:style-name="ce61">
            <text:p>100</text:p>
          </table:table-cell>
          <table:table-cell office:value-type="float" office:value="1422240960" table:style-name="ce62">
            <text:p>1,422,240,960</text:p>
          </table:table-cell>
          <table:table-cell office:value-type="float" office:value="30282967" table:style-name="ce62">
            <text:p>30,282,967</text:p>
          </table:table-cell>
          <table:table-cell office:value-type="float" office:value="3148256" table:style-name="ce4">
            <text:p>3,148,256</text:p>
          </table:table-cell>
          <table:table-cell office:value-type="float" office:value="1522580" table:style-name="ce62">
            <text:p>1,522,580</text:p>
          </table:table-cell>
          <table:table-cell office:value-type="float" office:value="1625676" table:style-name="ce62">
            <text:p>1,625,676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1"/>11 <text:s text:c="3"/>月<text:s text:c="5"/></text:p>
          </table:table-cell>
          <table:table-cell office:value-type="string" table:style-name="ce63">
            <text:p><text:s text:c="4"/>Nov.</text:p>
          </table:table-cell>
          <table:table-cell office:value-type="float" office:value="87" table:style-name="ce61">
            <text:p>87</text:p>
          </table:table-cell>
          <table:table-cell office:value-type="float" office:value="100" table:style-name="ce61">
            <text:p>100</text:p>
          </table:table-cell>
          <table:table-cell office:value-type="float" office:value="1384981600" table:style-name="ce62">
            <text:p>1,384,981,600</text:p>
          </table:table-cell>
          <table:table-cell office:value-type="float" office:value="29622392" table:style-name="ce62">
            <text:p>29,622,392</text:p>
          </table:table-cell>
          <table:table-cell office:value-type="float" office:value="3043104" table:style-name="ce4">
            <text:p>3,043,104</text:p>
          </table:table-cell>
          <table:table-cell office:value-type="float" office:value="1499173" table:style-name="ce62">
            <text:p>1,499,173</text:p>
          </table:table-cell>
          <table:table-cell office:value-type="float" office:value="1543931" table:style-name="ce62">
            <text:p>1,543,931</text:p>
          </table:table-cell>
          <table:table-cell table:style-name="ce5"/>
          <table:table-cell table:style-name="ce54"/>
          <table:table-cell table:style-name="ce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5"/>
          <table:table-cell table:style-name="ce54"/>
          <table:table-cell table:style-name="ce5"/>
          <table:table-cell table:style-name="ce55"/>
          <table:table-cell table:style-name="ce5"/>
          <table:table-cell table:style-name="ce56"/>
          <table:table-cell table:style-name="ce5"/>
          <table:table-cell table:style-name="ce54"/>
          <table:table-cell table:number-columns-repeated="15" table:style-name="ce5"/>
          <table:table-cell table:number-columns-repeated="2" table:style-name="ce57"/>
          <table:table-cell table:number-columns-repeated="21" table:style-name="ce6"/>
          <table:table-cell table:number-columns-repeated="16321" table:style-name="ce7"/>
        </table:table-row>
        <table:table-row table:style-name="ro6">
          <table:table-cell office:value-type="string" table:style-name="ce29">
            <text:p><text:s text:c="11"/>12 <text:s text:c="3"/>月<text:s text:c="5"/></text:p>
          </table:table-cell>
          <table:table-cell office:value-type="string" table:style-name="ce63">
            <text:p><text:s text:c="4"/>Dec.</text:p>
          </table:table-cell>
          <table:table-cell office:value-type="float" office:value="86.62" table:style-name="ce61">
            <text:p>87</text:p>
          </table:table-cell>
          <table:table-cell office:value-type="float" office:value="100" table:style-name="ce61">
            <text:p>100</text:p>
          </table:table-cell>
          <table:table-cell office:value-type="float" office:value="1434992072" table:style-name="ce62">
            <text:p>1,434,992,072</text:p>
          </table:table-cell>
          <table:table-cell office:value-type="float" office:value="30654520" table:style-name="ce62">
            <text:p>30,654,520</text:p>
          </table:table-cell>
          <table:table-cell office:value-type="float" office:value="2689146" table:style-name="ce4">
            <text:p>2,689,146</text:p>
          </table:table-cell>
          <table:table-cell office:value-type="float" office:value="1377799" table:style-name="ce62">
            <text:p>1,377,799</text:p>
          </table:table-cell>
          <table:table-cell office:value-type="float" office:value="1311347" table:style-name="ce62">
            <text:p>1,311,347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table-cell table:style-name="ce68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table-cell table:style-name="ce66"/>
          <table:table-cell table:style-name="ce67"/>
          <table:table-cell table:number-columns-repeated="15" table:style-name="ce66"/>
          <table:table-cell table:number-columns-repeated="2" table:style-name="ce68"/>
          <table:table-cell table:number-columns-repeated="21" table:style-name="ce66"/>
          <table:table-cell table:number-columns-repeated="16321" table:style-name="ce46"/>
        </table:table-row>
        <table:table-row table:style-name="ro5">
          <table:table-cell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number-columns-repeated="2" table:style-name="ce74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table-cell table:style-name="ce68"/>
          <table:table-cell table:style-name="ce67"/>
          <table:table-cell table:style-name="ce66"/>
          <table:table-cell table:style-name="ce68"/>
          <table:table-cell table:style-name="ce66"/>
          <table:table-cell table:style-name="ce69"/>
          <table:table-cell table:style-name="ce66"/>
          <table:table-cell table:style-name="ce67"/>
          <table:table-cell table:number-columns-repeated="15" table:style-name="ce66"/>
          <table:table-cell table:number-columns-repeated="2" table:style-name="ce68"/>
          <table:table-cell table:number-columns-repeated="21" table:style-name="ce66"/>
          <table:table-cell table:number-columns-repeated="16321" table:style-name="ce46"/>
        </table:table-row>
        <table:table-row table:number-rows-repeated="2" table:style-name="ro1">
          <table:table-cell table:number-columns-repeated="7" table:style-name="ce75"/>
          <table:table-cell table:number-columns-repeated="2" table:style-name="ce76"/>
          <table:table-cell table:number-columns-repeated="16375" table:style-name="ce75"/>
        </table:table-row>
        <table:table-row table:style-name="ro1">
          <table:table-cell table:number-columns-repeated="2" table:style-name="ce75"/>
          <table:table-cell table:style-name="ce77"/>
          <table:table-cell table:number-columns-repeated="4" table:style-name="ce75"/>
          <table:table-cell table:number-columns-repeated="2" table:style-name="ce76"/>
          <table:table-cell table:number-columns-repeated="16375" table:style-name="ce75"/>
        </table:table-row>
        <table:table-row table:style-name="ro1">
          <table:table-cell table:number-columns-repeated="7" table:style-name="ce75"/>
          <table:table-cell table:number-columns-repeated="2" table:style-name="ce76"/>
          <table:table-cell table:number-columns-repeated="16375" table:style-name="ce75"/>
        </table:table-row>
        <table:table-row table:number-rows-repeated="2" table:style-name="ro1">
          <table:table-cell table:number-columns-repeated="3" table:style-name="ce75"/>
          <table:table-cell table:style-name="ce78"/>
          <table:table-cell table:number-columns-repeated="16380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16380" table:style-name="ce75"/>
        </table:table-row>
        <table:table-row table:number-rows-repeated="2" table:style-name="ro1">
          <table:table-cell table:number-columns-repeated="3"/>
          <table:table-cell table:style-name="ce78"/>
          <table:table-cell table:number-columns-repeated="24" table:style-name="ce75"/>
          <table:table-cell table:style-name="ce79"/>
          <table:table-cell table:number-columns-repeated="16355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29" table:style-name="ce75"/>
          <table:table-cell table:style-name="ce80"/>
          <table:table-cell table:number-columns-repeated="16350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24" table:style-name="ce75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/>
          <table:table-cell table:style-name="ce75"/>
          <table:table-cell table:number-columns-repeated="2"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27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75"/>
          <table:table-cell table:style-name="ce82"/>
          <table:table-cell table:number-columns-repeated="3" table:style-name="ce75"/>
          <table:table-cell table:style-name="ce80"/>
          <table:table-cell table:style-name="ce83"/>
          <table:table-cell table:style-name="ce80"/>
          <table:table-cell table:number-columns-repeated="6" table:style-name="ce75"/>
          <table:table-cell table:style-name="ce82"/>
          <table:table-cell table:number-columns-repeated="16339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3"/>
          <table:table-cell table:style-name="ce80"/>
          <table:table-cell table:number-columns-repeated="2" table:style-name="ce75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16327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2" table:style-name="ce75"/>
          <table:table-cell table:style-name="ce79"/>
          <table:table-cell table:number-columns-repeated="4" table:style-name="ce75"/>
          <table:table-cell table:style-name="ce80"/>
          <table:table-cell table:style-name="ce79"/>
          <table:table-cell table:number-columns-repeated="4" table:style-name="ce75"/>
          <table:table-cell table:style-name="ce80"/>
          <table:table-cell table:style-name="ce79"/>
          <table:table-cell table:number-columns-repeated="16331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5"/>
          <table:table-cell table:style-name="ce80"/>
          <table:table-cell table:number-columns-repeated="7" table:style-name="ce75"/>
          <table:table-cell table:style-name="ce80"/>
          <table:table-cell table:number-columns-repeated="5" table:style-name="ce75"/>
          <table:table-cell table:style-name="ce80"/>
          <table:table-cell table:number-columns-repeated="16332" table:style-name="ce75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75"/>
          <table:table-cell table:style-name="ce80"/>
          <table:table-cell table:number-columns-repeated="2" table:style-name="ce75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4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4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27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2" table:style-name="ce75"/>
          <table:table-cell table:style-name="ce79"/>
          <table:table-cell table:number-columns-repeated="5" table:style-name="ce80"/>
          <table:table-cell table:style-name="ce79"/>
          <table:table-cell table:number-columns-repeated="5" table:style-name="ce80"/>
          <table:table-cell table:style-name="ce79"/>
          <table:table-cell table:number-columns-repeated="4" table:style-name="ce80"/>
          <table:table-cell table:number-columns-repeated="16327"/>
        </table:table-row>
        <table:table-row table:style-name="ro1">
          <table:table-cell table:number-columns-repeated="3"/>
          <table:table-cell table:style-name="ce78"/>
          <table:table-cell table:number-columns-repeated="25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3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16328" table:style-name="ce75"/>
        </table:table-row>
        <table:table-row table:style-name="ro1">
          <table:table-cell table:number-columns-repeated="3"/>
          <table:table-cell table:number-columns-repeated="26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3"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style-name="ce75"/>
          <table:table-cell table:style-name="ce80"/>
          <table:table-cell table:number-columns-repeated="16328" table:style-name="ce75"/>
        </table:table-row>
        <table:table-row table:style-name="ro1">
          <table:table-cell table:number-columns-repeated="3"/>
          <table:table-cell table:style-name="ce77"/>
          <table:table-cell table:number-columns-repeated="24" table:style-name="ce75"/>
          <table:table-cell table:style-name="ce81"/>
          <table:table-cell table:style-name="ce84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75"/>
          <table:table-cell table:number-columns-repeated="2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5"/>
          <table:table-cell table:style-name="ce80"/>
          <table:table-cell table:style-name="ce81"/>
          <table:table-cell table:number-columns-repeated="16327"/>
        </table:table-row>
        <table:table-row table:number-rows-repeated="2" table:style-name="ro1">
          <table:table-cell table:number-columns-repeated="3"/>
          <table:table-cell table:number-columns-repeated="25" table:style-name="ce75"/>
          <table:table-cell table:style-name="ce79"/>
          <table:table-cell table:style-name="ce80"/>
          <table:table-cell table:style-name="ce86"/>
          <table:table-cell table:style-name="ce75"/>
          <table:table-cell table:style-name="ce86"/>
          <table:table-cell table:style-name="ce75"/>
          <table:table-cell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2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2" table:style-name="ce75"/>
          <table:table-cell table:style-name="ce88"/>
          <table:table-cell table:number-columns-repeated="11" table:style-name="ce75"/>
          <table:table-cell table:style-name="ce89"/>
          <table:table-cell table:number-columns-repeated="16329" table:style-name="ce75"/>
        </table:table-row>
        <table:table-row table:number-rows-repeated="4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2" table:style-name="ce75"/>
          <table:table-cell table:style-name="ce88"/>
          <table:table-cell table:number-columns-repeated="5" table:style-name="ce75"/>
          <table:table-cell table:style-name="ce89"/>
          <table:table-cell table:number-columns-repeated="5" table:style-name="ce75"/>
          <table:table-cell table:style-name="ce89"/>
          <table:table-cell table:number-columns-repeated="16329" table:style-name="ce75"/>
        </table:table-row>
        <table:table-row table:number-rows-repeated="2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2" table:style-name="ce75"/>
          <table:table-cell table:style-name="ce88"/>
          <table:table-cell table:number-columns-repeated="5" table:style-name="ce75"/>
          <table:table-cell table:style-name="ce89"/>
          <table:table-cell table:number-columns-repeated="5" table:style-name="ce75"/>
          <table:table-cell table:style-name="ce89"/>
          <table:table-cell table:number-columns-repeated="16329" table:style-name="ce75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6"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9"/>
          <table:table-cell table:style-name="ce80"/>
          <table:table-cell table:number-columns-repeated="6"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86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86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number-columns-repeated="2"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3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3"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number-rows-repeated="2"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9"/>
          <table:table-cell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79"/>
          <table:table-cell table:style-name="ce86"/>
          <table:table-cell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6"/>
          <table:table-cell table:style-name="ce75"/>
          <table:table-cell table:style-name="ce89"/>
          <table:table-cell table:style-name="ce86"/>
          <table:table-cell table:style-name="ce88"/>
          <table:table-cell table:style-name="ce75"/>
          <table:table-cell table:style-name="ce86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style-name="ce86"/>
          <table:table-cell table:number-columns-repeated="3" table:style-name="ce75"/>
          <table:table-cell table:style-name="ce86"/>
          <table:table-cell table:number-columns-repeated="16349" table:style-name="ce75"/>
        </table:table-row>
        <table:table-row table:style-name="ro1">
          <table:table-cell table:number-columns-repeated="28"/>
          <table:table-cell table:number-columns-repeated="2" table:style-name="ce80"/>
          <table:table-cell table:number-columns-repeated="5" table:style-name="ce86"/>
          <table:table-cell table:style-name="ce75"/>
          <table:table-cell table:style-name="ce87"/>
          <table:table-cell table:number-columns-repeated="2" table:style-name="ce75"/>
          <table:table-cell table:style-name="ce80"/>
          <table:table-cell table:style-name="ce86"/>
          <table:table-cell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6"/>
          <table:table-cell table:style-name="ce75"/>
          <table:table-cell table:style-name="ce88"/>
          <table:table-cell table:style-name="ce75"/>
          <table:table-cell table:style-name="ce88"/>
          <table:table-cell table:number-columns-repeated="16327"/>
        </table:table-row>
        <table:table-row table:number-rows-repeated="2" table:style-name="ro1">
          <table:table-cell table:number-columns-repeated="28"/>
          <table:table-cell table:style-name="ce75"/>
          <table:table-cell table:style-name="ce80"/>
          <table:table-cell table:number-columns-repeated="14" table:style-name="ce75"/>
          <table:table-cell table:style-name="ce89"/>
          <table:table-cell table:number-columns-repeated="16339" table:style-name="ce75"/>
        </table:table-row>
        <table:table-row table:style-name="ro1">
          <table:table-cell table:number-columns-repeated="28"/>
          <table:table-cell table:number-columns-repeated="2" table:style-name="ce80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number-columns-repeated="2" table:style-name="ce75"/>
          <table:table-cell table:style-name="ce80"/>
          <table:table-cell table:style-name="ce88"/>
          <table:table-cell table:number-columns-repeated="5" table:style-name="ce75"/>
          <table:table-cell table:style-name="ce88"/>
          <table:table-cell table:number-columns-repeated="5" table:style-name="ce75"/>
          <table:table-cell table:style-name="ce88"/>
          <table:table-cell table:number-columns-repeated="16331" table:style-name="ce75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6354" table:style-name="ce75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2" table:style-name="ce75"/>
          <table:table-cell table:style-name="ce89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75"/>
          <table:table-cell table:style-name="ce89"/>
          <table:table-cell table:number-columns-repeated="3" table:style-name="ce75"/>
          <table:table-cell table:style-name="ce89"/>
          <table:table-cell table:style-name="ce75"/>
          <table:table-cell table:style-name="ce89"/>
          <table:table-cell table:number-columns-repeated="16327"/>
        </table:table-row>
        <table:table-row table:style-name="ro1">
          <table:table-cell table:number-columns-repeated="28"/>
          <table:table-cell table:number-columns-repeated="2" table:style-name="ce80"/>
          <table:table-cell table:number-columns-repeated="7" table:style-name="ce88"/>
          <table:table-cell table:number-columns-repeated="2" table:style-name="ce75"/>
          <table:table-cell table:style-name="ce80"/>
          <table:table-cell table:style-name="ce88"/>
          <table:table-cell table:style-name="ce75"/>
          <table:table-cell table:style-name="ce8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9"/>
          <table:table-cell table:style-name="ce88"/>
          <table:table-cell table:style-name="ce89"/>
          <table:table-cell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9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16354" table:style-name="ce75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number-columns-repeated="6" table:style-name="ce88"/>
          <table:table-cell table:number-columns-repeated="4"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9"/>
          <table:table-cell table:style-name="ce88"/>
          <table:table-cell table:style-name="ce89"/>
          <table:table-cell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9"/>
          <table:table-cell table:number-columns-repeated="16327"/>
        </table:table-row>
        <table:table-row table:style-name="ro1">
          <table:table-cell table:number-columns-repeated="28"/>
          <table:table-cell table:number-columns-repeated="2" table:style-name="ce80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2" table:style-name="ce88"/>
          <table:table-cell table:number-columns-repeated="2" table:style-name="ce75"/>
          <table:table-cell table:style-name="ce80"/>
          <table:table-cell table:style-name="ce89"/>
          <table:table-cell table:style-name="ce75"/>
          <table:table-cell table:style-name="ce89"/>
          <table:table-cell table:style-name="ce75"/>
          <table:table-cell table:style-name="ce88"/>
          <table:table-cell table:style-name="ce75"/>
          <table:table-cell table:style-name="ce89"/>
          <table:table-cell table:style-name="ce75"/>
          <table:table-cell table:style-name="ce89"/>
          <table:table-cell table:style-name="ce88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style-name="ce75"/>
          <table:table-cell table:style-name="ce89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style-name="ce89"/>
          <table:table-cell table:number-columns-repeated="5" table:style-name="ce75"/>
          <table:table-cell table:style-name="ce88"/>
          <table:table-cell table:number-columns-repeated="16347" table:style-name="ce75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style-name="ce89"/>
          <table:table-cell table:number-columns-repeated="5" table:style-name="ce88"/>
          <table:table-cell table:number-columns-repeated="6" table:style-name="ce75"/>
          <table:table-cell table:style-name="ce89"/>
          <table:table-cell table:style-name="ce75"/>
          <table:table-cell table:style-name="ce88"/>
          <table:table-cell table:number-columns-repeated="3" table:style-name="ce75"/>
          <table:table-cell table:style-name="ce89"/>
          <table:table-cell table:style-name="ce88"/>
          <table:table-cell table:style-name="ce89"/>
          <table:table-cell table:number-columns-repeated="3" table:style-name="ce75"/>
          <table:table-cell table:style-name="ce89"/>
          <table:table-cell table:style-name="ce75"/>
          <table:table-cell table:style-name="ce89"/>
          <table:table-cell table:number-columns-repeated="16327"/>
        </table:table-row>
        <table:table-row table:style-name="ro1">
          <table:table-cell table:number-columns-repeated="28"/>
          <table:table-cell table:style-name="ce75"/>
          <table:table-cell table:style-name="ce80"/>
          <table:table-cell table:style-name="ce89"/>
          <table:table-cell table:number-columns-repeated="16353" table:style-name="ce75"/>
        </table:table-row>
        <table:table-row table:style-name="ro1">
          <table:table-cell table:number-columns-repeated="28"/>
          <table:table-cell table:number-columns-repeated="2" table:style-name="ce80"/>
          <table:table-cell table:number-columns-repeated="8" table:style-name="ce89"/>
          <table:table-cell table:style-name="ce75"/>
          <table:table-cell table:style-name="ce80"/>
          <table:table-cell table:number-columns-repeated="17" table:style-name="ce89"/>
          <table:table-cell table:number-columns-repeated="16327"/>
        </table:table-row>
        <table:table-row table:style-name="ro1">
          <table:table-cell table:number-columns-repeated="28"/>
          <table:table-cell table:number-columns-repeated="2" table:style-name="ce80"/>
          <table:table-cell table:number-columns-repeated="9" table:style-name="ce75"/>
          <table:table-cell table:style-name="ce80"/>
          <table:table-cell table:number-columns-repeated="16344" table:style-name="ce75"/>
        </table:table-row>
        <table:table-row table:number-rows-repeated="2" table:style-name="ro1">
          <table:table-cell table:number-columns-repeated="28"/>
          <table:table-cell table:style-name="ce75"/>
          <table:table-cell table:style-name="ce80"/>
          <table:table-cell table:number-columns-repeated="16354" table:style-name="ce75"/>
        </table:table-row>
        <table:table-row table:style-name="ro1">
          <table:table-cell table:number-columns-repeated="28"/>
          <table:table-cell table:style-name="ce81"/>
          <table:table-cell table:style-name="ce80"/>
          <table:table-cell table:number-columns-repeated="7" table:style-name="ce81"/>
          <table:table-cell table:number-columns-repeated="2" table:style-name="ce75"/>
          <table:table-cell table:number-columns-repeated="18" table:style-name="ce81"/>
          <table:table-cell table:number-columns-repeated="16327"/>
        </table:table-row>
        <table:table-row table:style-name="ro1">
          <table:table-cell table:number-columns-repeated="28"/>
          <table:table-cell table:style-name="ce80"/>
          <table:table-cell table:number-columns-repeated="10" table:style-name="ce75"/>
          <table:table-cell table:style-name="ce80"/>
          <table:table-cell table:number-columns-repeated="16344"/>
        </table:table-row>
        <table:table-row table:style-name="ro1">
          <table:table-cell table:number-columns-repeated="28"/>
          <table:table-cell table:style-name="ce79"/>
          <table:table-cell table:number-columns-repeated="10" table:style-name="ce75"/>
          <table:table-cell table:style-name="ce79"/>
          <table:table-cell table:number-columns-repeated="16344"/>
        </table:table-row>
        <table:table-row table:number-rows-repeated="1048430" table:style-name="ro1">
          <table:table-cell table:number-columns-repeated="16384"/>
        </table:table-row>
      </table:table>
      <table:named-expressions>
        <table:named-range table:name="\r" table:cell-range-address="VPT-YR.$AE$2" table:base-cell-address="VPT-YR.$A$1"/>
        <table:named-range table:name="\s" table:cell-range-address="VPT-YR.$AE$5" table:base-cell-address="VPT-YR.$A$1"/>
        <table:named-range table:name="\t" table:cell-range-address="VPT-YR.$AE$4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華康楷書體W5(P)" svg:font-family="華康楷書體W5(P)"/>
    <style:font-face style:name="華康楷書體W5" svg:font-family="華康楷書體W5"/>
    <style:font-face style:name="華康粗黑體(P)" svg:font-family="華康粗黑體(P)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4P0">
      <number:number number:decimal-places="0" number:min-integer-digits="1" number:grouping="true"/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3" number:min-integer-digits="1"/>
    </number:number-style>
    <number:number-style style:name="N5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2-10-10T03:12:35Z</meta:creation-date>
    <dc:date>2019-04-22T05:43:41Z</dc:date>
    <meta:print-date>2019-04-22T05:43:26Z</meta:print-date>
  </office:meta>
</office:document-meta>
</file>