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3194in"/>
      <style:text-properties style:font-name="Times New Roman" style:font-name-asian="Times New Roman" fo:font-size="16pt" style:font-size-asian="16pt" style:font-size-complex="16pt"/>
    </style:style>
    <style:style style:name="P2" style:parent-style-name="Textbody" style:family="paragraph">
      <style:paragraph-properties fo:text-align="justify" fo:line-height="0.3611in" fo:text-indent="0.3333in"/>
    </style:style>
    <style:style style:name="T3" style:parent-style-name="預設段落字型" style:family="text">
      <style:text-properties style:font-name="Times New Roman" style:font-name-asian="Times New Roman" fo:font-size="16pt" style:font-size-asian="16pt" style:font-size-complex="16pt"/>
    </style:style>
    <style:style style:name="T4" style:parent-style-name="預設段落字型" style:family="text">
      <style:text-properties style:font-name="Times New Roman" style:font-name-asian="Times New Roman" fo:font-size="16pt" style:font-size-asian="16pt" style:font-size-complex="16pt"/>
    </style:style>
    <style:style style:name="T5" style:parent-style-name="預設段落字型" style:family="text">
      <style:text-properties style:font-name="Times New Roman" style:font-name-asian="Times New Roman" fo:font-size="16pt" style:font-size-asian="16pt" style:font-size-complex="16pt"/>
    </style:style>
    <style:style style:name="P6" style:parent-style-name="Textbody" style:family="paragraph">
      <style:paragraph-properties fo:text-align="justify" fo:margin-top="0.2104in" fo:line-height="0.3611in" fo:text-indent="0.3333in"/>
      <style:text-properties style:font-name="Times New Roman" style:font-name-asian="Times New Roman" fo:font-size="16pt" style:font-size-asian="16pt" style:font-size-complex="16pt"/>
    </style:style>
    <style:style style:name="P7" style:parent-style-name="Textbody" style:family="paragraph">
      <style:paragraph-properties fo:text-align="justify" fo:margin-top="0.2104in" fo:line-height="0.3611in" fo:text-indent="0.3333in"/>
      <style:text-properties style:font-name="Times New Roman" style:font-name-asian="Times New Roman" fo:font-size="16pt" style:font-size-asian="16pt" style:font-size-complex="16pt"/>
    </style:style>
    <style:style style:name="P8" style:parent-style-name="Textbody" style:family="paragraph">
      <style:paragraph-properties fo:text-align="justify" fo:margin-top="0.2104in" fo:line-height="0.3611in" fo:text-indent="0.3333in"/>
      <style:text-properties style:font-name="Times New Roman" style:font-name-asian="Times New Roman" fo:font-size="16pt" style:font-size-asian="16pt" style:font-size-complex="16pt"/>
    </style:style>
    <style:style style:name="P9" style:parent-style-name="Textbody" style:family="paragraph">
      <style:paragraph-properties fo:text-align="justify" fo:margin-top="0.2104in" fo:line-height="0.3611in" fo:text-indent="0.3333in"/>
      <style:text-properties style:font-name="Times New Roman" style:font-name-asian="Times New Roman" fo:font-size="16pt" style:font-size-asian="16pt" style:font-size-complex="16pt"/>
    </style:style>
    <style:style style:name="P10" style:parent-style-name="Textbody" style:family="paragraph">
      <style:paragraph-properties fo:line-height="0.3611in"/>
      <style:text-properties style:font-name="Times New Roman" style:font-name-asian="Times New Roman" fo:font-size="16pt" style:font-size-asian="16pt" style:font-size-complex="16pt"/>
    </style:style>
  </office:automatic-styles>
  <office:body>
    <office:text text:use-soft-page-breaks="true">
      <text:p text:style-name="P1">Breezy Blue tourism train resumes on October 23</text:p>
      <text:p text:style-name="P2"><text:span text:style-name="T3">Popular among rail enthusiasts, the service of blue commuter trains terminated at the end of 2020. The train transforms into the<text:s/></text:span><text:span text:style-name="T4">vintage <text:s/>“Breezy Blue” tourism train and is outsourced to Lion Travel for exclusive railway tour packages. After 10 months of restoration, the train was officially launched on October 23. A round-trip service between Fangliao and Taitung is offered daily w</text:span><text:span text:style-name="T5">ith the price of NT$299 per one-way trip. Tickets are sold on the Lion Travel website, and it is expected to be a big hit after the popular “Future” tourism train.</text:span></text:p>
      <text:p text:style-name="P6">The blue commuter train is the old memory of many Taiwanese people in terms of the railway;<text:s/>with its blue exterior, the train painted an elegant smiling curve on the South-Link Line. TRA started the train maintenance and renovation project in March, 2020; experts on railway culture were also involved in the process of the research including its original colors, equipment and even details of the logo. The exterior color, <text:s/>original “romantic blue,” instead of public impression peacock blue, was used in this renovation to revert the train to its original look.</text:p>
      <text:p text:style-name="P7">“The most difficult part of the project<text:s/>was not transforming the train brand new, but authentically renovating it,” said Hsieh Chin-kun, Head of Kaohsiung Workshop. To restore the train to its original look, the rust and dirt must be removed completely prior to applying layers of blue paint to the surface. To ensure smooth surface, every step must be handled delicately to avoid any damage to the train; the process alone took nearly two months to complete. All train interior facilities were repaired or rebuilt manually as most of the parts were unobtainable; the most iconic railway<text:s/><text:soft-page-break/>carriage fans and vintage chemical toilet are restored and can now be seen on the train.</text:p>
      <text:p text:style-name="P8">One of the highlights of the Breezy Blue tourism train is the open windows. The signature aluminum sun shades are renovated as well<text:s/>as luggage racks, handle straps and the green leather seat covers, giving passengers the most authentic traveling experience when riding the train.</text:p>
      <text:p text:style-name="P9">The Breezy Blue was described as “Off the grid” train ride by a famous writer in Taiwan. The train runs on<text:s/>the South-Link Line, chugging through many bridges and caves with a slow speed, passengers can now enjoy the magnificent sea view of Taiwan Strait and Pacific Ocean on the ride. It’s time to plan your next Breezy Blue trip!</text:p>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羅勳貴</meta:initial-creator>
    <dc:creator>羅勳貴</dc:creator>
    <meta:creation-date>2021-10-18T01:47:00Z</meta:creation-date>
    <dc:date>2022-01-27T01:28:00Z</dc:date>
    <meta:template xlink:href="Normal" xlink:type="simple"/>
    <meta:editing-cycles>2</meta:editing-cycles>
    <meta:editing-duration>PT163500S</meta:editing-duration>
    <meta:document-statistic meta:page-count="2" meta:paragraph-count="4" meta:word-count="365" meta:character-count="2446" meta:row-count="17" meta:non-whitespace-character-count="2085"/>
  </office:meta>
</office:document-meta>
</file>