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format="一, 十, 一百(繁), ..." text:start-value="4">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8">
      <text:list-level-style-number text:level="1" style:num-prefix="("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9">
      <text:list-level-style-number text:level="1" text:style-name="WW_CharLFO19LVL1" style:num-prefix="("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2" style:parent-style-name="本文縮排2" style:list-style-name="LFO9" style:family="paragraph">
      <style:paragraph-properties style:snap-to-layout-grid="false" fo:text-align="justify" fo:line-height="0.25in" fo:margin-right="0.0138in"/>
    </style:style>
    <style:style style:name="T23" style:parent-style-name="預設段落字型" style:family="text">
      <style:text-properties style:font-name="標楷體" style:font-name-asian="標楷體" fo:color="#000000" fo:letter-spacing="normal" style:font-size-complex="12pt"/>
    </style:style>
    <style:style style:name="T24" style:parent-style-name="預設段落字型" style:family="text">
      <style:text-properties style:font-name="標楷體" style:font-name-asian="標楷體" fo:color="#000000" fo:letter-spacing="normal" style:font-size-complex="12pt"/>
    </style:style>
    <style:style style:name="T25" style:parent-style-name="預設段落字型" style:family="text">
      <style:text-properties style:font-name="標楷體" style:font-name-asian="標楷體" fo:color="#000000" fo:letter-spacing="normal" style:font-size-complex="12pt"/>
    </style:style>
    <style:style style:name="T26" style:parent-style-name="預設段落字型" style:family="text">
      <style:text-properties style:font-name="標楷體" style:font-name-asian="標楷體" fo:color="#000000" fo:letter-spacing="normal" style:font-size-complex="12pt"/>
    </style:style>
    <style:style style:name="T27" style:parent-style-name="預設段落字型" style:family="text">
      <style:text-properties style:font-name="標楷體" style:font-name-asian="標楷體" fo:font-weight="bold" style:font-weight-asian="bold" fo:color="#000000" fo:letter-spacing="normal" style:font-size-complex="12pt"/>
    </style:style>
    <style:style style:name="T28" style:parent-style-name="預設段落字型" style:family="text">
      <style:text-properties style:font-name="標楷體" style:font-name-asian="標楷體" fo:color="#000000" fo:letter-spacing="normal" style:font-size-complex="12pt"/>
    </style:style>
    <style:style style:name="T29" style:parent-style-name="預設段落字型" style:family="text">
      <style:text-properties style:font-name="標楷體" style:font-name-asian="標楷體" fo:color="#000000" fo:letter-spacing="normal" style:font-size-complex="12pt"/>
    </style:style>
    <style:style style:name="P3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font-weight="bold" style:font-weight-asian="bold" fo:color="#000000" fo:letter-spacing="normal" style:font-size-complex="12pt"/>
    </style:style>
    <style:style style:name="P31" style:parent-style-name="內文" style:family="paragraph">
      <style:paragraph-properties fo:margin-left="0.7527in" fo:text-indent="-0.3263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Wingdings 2" style:font-name-asian="Wingdings 2" style:font-name-complex="Wingdings 2" fo:color="#000000" fo:font-size="15pt" style:font-size-asian="15pt" style:font-size-complex="15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widows="2" fo:orphans="2" fo:text-align="justify" fo:margin-left="1.35in" fo:text-indent="-0.6833in">
        <style:tab-stops/>
      </style:paragraph-properties>
    </style:style>
    <style:style style:name="T43" style:parent-style-name="預設段落字型" style:family="text">
      <style:text-properties style:font-name="Wingdings 2" style:font-name-asian="Wingdings 2" style:font-name-complex="Wingdings 2" fo:color="#000000" fo:font-size="15pt" style:font-size-asian="15pt" style:font-size-complex="15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48"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49"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50"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51" style:parent-style-name="內文" style:family="paragraph">
      <style:paragraph-properties fo:margin-left="1.8687in" fo:text-indent="-1.4236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margin-left="1.8708in" fo:text-indent="-0.0006in">
        <style:tab-stops/>
      </style:paragraph-properties>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P60" style:parent-style-name="內文" style:family="paragraph">
      <style:paragraph-properties fo:text-align="justify" fo:margin-left="1.8701in" fo:text-indent="-1.423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font-weight="bold" style:font-weight-asian="bold" fo:color="#000000" style:font-size-complex="12pt"/>
    </style:style>
    <style:style style:name="T63" style:parent-style-name="預設段落字型" style:family="text">
      <style:text-properties style:font-name="標楷體" style:font-name-asian="標楷體" fo:font-weight="bold" style:font-weight-asian="bold" fo:color="#000000" style:font-size-complex="12pt"/>
    </style:style>
    <style:style style:name="T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style:font-size-complex="12pt"/>
    </style:style>
    <style:style style:name="T66" style:parent-style-name="預設段落字型" style:family="text">
      <style:text-properties style:font-name="標楷體" style:font-name-asian="標楷體" fo:font-weight="bold" style:font-weight-asian="bold"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P69" style:parent-style-name="內文" style:family="paragraph">
      <style:paragraph-properties fo:margin-left="1.4763in" fo:text-indent="-1.0215in">
        <style:tab-stops/>
      </style:paragraph-properties>
      <style:text-properties style:font-name="標楷體" style:font-name-asian="標楷體" style:font-name-complex="新細明體" fo:color="#000000" style:letter-kerning="false" style:font-size-complex="12pt"/>
    </style:style>
    <style:style style:name="P70" style:parent-style-name="本文縮排2" style:list-style-name="LFO9" style:family="paragraph">
      <style:paragraph-properties style:snap-to-layout-grid="false" fo:text-align="justify" fo:line-height="0.25in" fo:margin-right="0.0138in"/>
    </style:style>
    <style:style style:name="T71" style:parent-style-name="預設段落字型" style:family="text">
      <style:text-properties style:font-name="標楷體" style:font-name-asian="標楷體" fo:color="#000000" fo:letter-spacing="normal" style:font-size-complex="12pt"/>
    </style:style>
    <style:style style:name="T72" style:parent-style-name="預設段落字型" style:family="text">
      <style:text-properties style:font-name="標楷體" style:font-name-asian="標楷體" fo:font-weight="bold" style:font-weight-asian="bold" fo:color="#000000" fo:letter-spacing="normal" style:font-size-complex="12pt"/>
    </style:style>
    <style:style style:name="T73" style:parent-style-name="預設段落字型" style:family="text">
      <style:text-properties style:font-name="標楷體" style:font-name-asian="標楷體" fo:font-weight="bold" style:font-weight-asian="bold" fo:color="#000000" fo:letter-spacing="normal" style:font-size-complex="12pt"/>
    </style:style>
    <style:style style:name="T74" style:parent-style-name="預設段落字型" style:family="text">
      <style:text-properties style:font-name="標楷體" style:font-name-asian="標楷體" fo:color="#000000" fo:letter-spacing="normal" style:font-size-complex="12pt"/>
    </style:style>
    <style:style style:name="T75" style:parent-style-name="預設段落字型" style:family="text">
      <style:text-properties style:font-name="標楷體" style:font-name-asian="標楷體" fo:color="#000000" fo:letter-spacing="normal" style:font-size-complex="12pt"/>
    </style:style>
    <style:style style:name="T76" style:parent-style-name="預設段落字型" style:family="text">
      <style:text-properties style:font-name="標楷體" style:font-name-asian="標楷體" fo:color="#000000" fo:letter-spacing="normal" style:font-size-complex="12pt"/>
    </style:style>
    <style:style style:name="T77" style:parent-style-name="預設段落字型" style:family="text">
      <style:text-properties style:font-name="標楷體" style:font-name-asian="標楷體" fo:color="#000000" fo:letter-spacing="normal" style:font-size-complex="12pt"/>
    </style:style>
    <style:style style:name="P7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79" style:parent-style-name="本文縮排2" style:family="paragraph">
      <style:paragraph-properties style:snap-to-layout-grid="false" fo:text-align="justify" fo:line-height="0.25in" fo:margin-left="0in">
        <style:tab-stops/>
      </style:paragraph-properties>
    </style:style>
    <style:style style:name="T80" style:parent-style-name="預設段落字型" style:family="text">
      <style:text-properties style:font-name="標楷體" style:font-name-asian="標楷體" fo:color="#000000" fo:letter-spacing="normal" style:font-size-complex="12pt"/>
    </style:style>
    <style:style style:name="T81" style:parent-style-name="預設段落字型" style:family="text">
      <style:text-properties style:font-name="標楷體" style:font-name-asian="標楷體" fo:color="#000000" fo:letter-spacing="normal"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fo:letter-spacing="normal"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6" style:parent-style-name="本文縮排2" style:list-style-name="LFO2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8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內文" style:family="paragraph">
      <style:paragraph-properties style:snap-to-layout-grid="false" fo:text-align="justify" fo:line-height="0.25in" fo:margin-left="0.1916in" fo:text-indent="-0.1416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font-weight="bold" style:font-weight-asian="bold" fo:color="#000000" style:font-size-complex="12pt" fo:background-color="#FFFFFF"/>
    </style:style>
    <style:style style:name="T97" style:parent-style-name="預設段落字型" style:family="text">
      <style:text-properties style:font-name="標楷體" style:font-name-asian="標楷體" fo:font-weight="bold" style:font-weight-asian="bold" fo:color="#000000" style:font-size-complex="12pt" fo:background-color="#FFFFFF"/>
    </style:style>
    <style:style style:name="T98" style:parent-style-name="預設段落字型" style:family="text">
      <style:text-properties style:font-name="標楷體" style:font-name-asian="標楷體" fo:font-weight="bold" style:font-weight-asian="bold" fo:color="#000000" style:font-size-complex="12pt" fo:background-color="#FFFFFF"/>
    </style:style>
    <style:style style:name="T99" style:parent-style-name="預設段落字型" style:family="text">
      <style:text-properties style:font-name="標楷體" style:font-name-asian="標楷體" fo:font-weight="bold" style:font-weight-asian="bold" fo:color="#000000" style:font-size-complex="12pt" fo:background-color="#FFFFFF"/>
    </style:style>
    <style:style style:name="T100" style:parent-style-name="預設段落字型" style:family="text">
      <style:text-properties style:font-name="標楷體" style:font-name-asian="標楷體" fo:font-weight="bold" style:font-weight-asian="bold" fo:color="#000000" style:font-size-complex="12pt" fo:background-color="#FFFFFF"/>
    </style:style>
    <style:style style:name="T101" style:parent-style-name="預設段落字型" style:family="text">
      <style:text-properties style:font-name="標楷體" style:font-name-asian="標楷體" fo:font-weight="bold" style:font-weight-asian="bold" fo:color="#000000" style:font-size-complex="12pt" fo:background-color="#FFFFFF"/>
    </style:style>
    <style:style style:name="T102" style:parent-style-name="預設段落字型" style:family="text">
      <style:text-properties style:font-name="標楷體" style:font-name-asian="標楷體" fo:font-weight="bold" style:font-weight-asian="bold" fo:color="#000000" style:font-size-complex="12pt" fo:background-color="#FFFFFF"/>
    </style:style>
    <style:style style:name="T103" style:parent-style-name="預設段落字型" style:family="text">
      <style:text-properties style:font-name="標楷體" style:font-name-asian="標楷體" fo:color="#000000"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name-complex="標楷體" fo:color="#000000" style:font-size-complex="12pt"/>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4"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6"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7"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內文" style:family="paragraph">
      <style:paragraph-properties style:snap-to-layout-grid="false" fo:text-align="justify" fo:line-height="0.25in" fo:margin-left="0.3986in" fo:text-indent="-0.0083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59" style:parent-style-name="本文縮排2" style:list-style-name="LFO6" style:family="paragraph">
      <style:paragraph-properties style:snap-to-layout-grid="false" fo:line-height="0.25in" fo:margin-right="0.0138in"/>
    </style:style>
    <style:style style:name="T160" style:parent-style-name="預設段落字型" style:family="text">
      <style:text-properties style:font-name="標楷體" style:font-name-asian="標楷體" fo:color="#000000" style:font-size-complex="14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4pt"/>
    </style:style>
    <style:style style:name="P163"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64"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65"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66"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67"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68"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69"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0"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1"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2" style:parent-style-name="本文縮排2" style:list-style-name="LFO18" style:family="paragraph">
      <style:paragraph-properties style:snap-to-layout-grid="false" fo:line-height="0.25in" fo:margin-left="1.1472in" fo:margin-right="0.0159in" fo:text-indent="-0.2638in">
        <style:tab-stops/>
      </style:paragraph-properties>
      <style:text-properties style:font-name="標楷體" style:font-name-asian="標楷體" fo:color="#000000" fo:letter-spacing="normal" style:font-size-complex="12pt"/>
    </style:style>
    <style:style style:name="P173" style:parent-style-name="本文縮排2" style:list-style-name="LFO18" style:family="paragraph">
      <style:paragraph-properties style:snap-to-layout-grid="false" fo:line-height="0.25in" fo:margin-right="0.0159in"/>
      <style:text-properties style:font-name="標楷體" style:font-name-asian="標楷體" fo:color="#000000" fo:letter-spacing="normal" style:font-size-complex="12pt"/>
    </style:style>
    <style:style style:name="P174" style:parent-style-name="本文縮排2" style:list-style-name="LFO18" style:family="paragraph">
      <style:paragraph-properties style:snap-to-layout-grid="false" fo:line-height="0.25in" fo:margin-right="0.0159in"/>
      <style:text-properties style:font-name="標楷體" style:font-name-asian="標楷體" fo:color="#000000" fo:letter-spacing="normal" style:font-size-complex="12pt"/>
    </style:style>
    <style:style style:name="P175" style:parent-style-name="本文縮排2" style:list-style-name="LFO18" style:family="paragraph">
      <style:paragraph-properties style:snap-to-layout-grid="false" fo:line-height="0.25in" fo:margin-left="1.1375in" fo:margin-right="0.0159in" fo:text-indent="-0.2555in">
        <style:tab-stops/>
      </style:paragraph-properties>
      <style:text-properties style:font-name="標楷體" style:font-name-asian="標楷體" fo:color="#000000" fo:letter-spacing="normal" style:font-size-complex="12pt"/>
    </style:style>
    <style:style style:name="P176" style:parent-style-name="內文" style:list-style-name="LFO7" style:family="paragraph">
      <style:paragraph-properties fo:text-align="justify" fo:line-height="0.25in" fo:margin-left="0.7881in" fo:text-indent="-0.2958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7" style:parent-style-name="本文縮排2" style:list-style-name="LFO19" style:family="paragraph">
      <style:paragraph-properties style:snap-to-layout-grid="false" fo:line-height="0.25in" fo:margin-right="0.0138in">
        <style:tab-stops>
          <style:tab-stop style:type="left" style:position="-0.4291in"/>
        </style:tab-stops>
      </style:paragraph-properties>
      <style:text-properties style:font-name="標楷體" style:font-name-asian="標楷體" fo:color="#000000" fo:letter-spacing="normal" style:font-size-complex="12pt"/>
    </style:style>
    <style:style style:name="P178" style:parent-style-name="本文縮排2" style:list-style-name="LFO19" style:family="paragraph">
      <style:paragraph-properties style:snap-to-layout-grid="false" fo:line-height="0.25in" fo:margin-left="1.1375in" fo:margin-right="0.0138in" fo:text-indent="-0.2625in">
        <style:tab-stops>
          <style:tab-stop style:type="left" style:position="-0.35in"/>
        </style:tab-stops>
      </style:paragraph-properties>
      <style:text-properties style:font-name="標楷體" style:font-name-asian="標楷體" fo:color="#000000" fo:letter-spacing="normal" style:font-size-complex="12pt"/>
    </style:style>
    <style:style style:name="P179" style:parent-style-name="本文縮排2" style:list-style-name="LFO19" style:family="paragraph">
      <style:paragraph-properties style:snap-to-layout-grid="false" fo:line-height="0.25in" fo:margin-right="0.0138in">
        <style:tab-stops>
          <style:tab-stop style:type="left" style:position="-0.4291in"/>
        </style:tab-stops>
      </style:paragraph-properties>
      <style:text-properties style:font-name="標楷體" style:font-name-asian="標楷體" fo:color="#000000" fo:letter-spacing="normal" style:font-size-complex="12pt"/>
    </style:style>
    <style:style style:name="P180" style:parent-style-name="本文縮排2" style:list-style-name="LFO19" style:family="paragraph">
      <style:paragraph-properties style:snap-to-layout-grid="false" fo:line-height="0.25in" fo:margin-left="1.1375in" fo:margin-right="0.0138in" fo:text-indent="-0.2541in">
        <style:tab-stops>
          <style:tab-stop style:type="left" style:position="-0.35in"/>
        </style:tab-stops>
      </style:paragraph-properties>
      <style:text-properties style:font-name="標楷體" style:font-name-asian="標楷體" fo:color="#000000" fo:letter-spacing="normal" style:font-size-complex="12pt"/>
    </style:style>
    <style:style style:name="P181" style:parent-style-name="本文縮排2" style:list-style-name="LFO19" style:family="paragraph">
      <style:paragraph-properties style:snap-to-layout-grid="false" fo:line-height="0.25in" fo:margin-left="1.1375in" fo:margin-right="0.0138in" fo:text-indent="-0.2625in">
        <style:tab-stops>
          <style:tab-stop style:type="left" style:position="-0.35in"/>
        </style:tab-stops>
      </style:paragraph-properties>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T185" style:parent-style-name="預設段落字型" style:family="text">
      <style:text-properties style:font-name="標楷體" style:font-name-asian="標楷體" fo:color="#000000" fo:letter-spacing="normal" style:font-size-complex="12pt"/>
    </style:style>
    <style:style style:name="P186" style:parent-style-name="本文縮排2" style:list-style-name="LFO19" style:family="paragraph">
      <style:paragraph-properties style:snap-to-layout-grid="false" fo:line-height="0.25in" fo:margin-left="1.1375in" fo:margin-right="0.0138in" fo:text-indent="-0.2541in">
        <style:tab-stops>
          <style:tab-stop style:type="left" style:position="-0.35in"/>
        </style:tab-stops>
      </style:paragraph-properties>
      <style:text-properties style:font-name="標楷體" style:font-name-asian="標楷體" fo:color="#000000" fo:letter-spacing="normal" style:font-size-complex="12pt"/>
    </style:style>
    <style:style style:name="P187" style:parent-style-name="本文縮排2" style:list-style-name="LFO19" style:family="paragraph">
      <style:paragraph-properties style:snap-to-layout-grid="false" fo:line-height="0.25in" fo:margin-right="0.0138in">
        <style:tab-stops>
          <style:tab-stop style:type="left" style:position="-0.4291in"/>
        </style:tab-stops>
      </style:paragraph-properties>
      <style:text-properties style:font-name="標楷體" style:font-name-asian="標楷體" fo:color="#000000" fo:letter-spacing="normal" style:font-size-complex="12pt"/>
    </style:style>
    <style:style style:name="P18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9" style:parent-style-name="內文" style:list-style-name="LFO20" style:family="paragraph">
      <style:paragraph-properties fo:text-align="justify" fo:line-height="0.25in" fo:margin-left="0.7583in" fo:text-indent="-0.1673in">
        <style:tab-stops/>
      </style:paragraph-properties>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P193" style:parent-style-name="內文" style:list-style-name="LFO20" style:family="paragraph">
      <style:paragraph-properties fo:text-align="justify" fo:line-height="0.25in" fo:margin-left="0.7583in" fo:text-indent="-0.1673in">
        <style:tab-stops/>
      </style:paragraph-properties>
      <style:text-properties style:font-name="標楷體" style:font-name-asian="標楷體" fo:color="#000000" style:font-size-complex="14pt"/>
    </style:style>
    <style:style style:name="P194" style:parent-style-name="內文" style:list-style-name="LFO20" style:family="paragraph">
      <style:paragraph-properties fo:text-align="justify" fo:line-height="0.25in" fo:margin-left="0.7583in" fo:text-indent="-0.1673in">
        <style:tab-stops/>
      </style:paragraph-properties>
      <style:text-properties style:font-name="標楷體" style:font-name-asian="標楷體" fo:color="#000000" style:font-size-complex="14pt"/>
    </style:style>
    <style:style style:name="P195" style:parent-style-name="內文" style:list-style-name="LFO20" style:family="paragraph">
      <style:paragraph-properties fo:text-align="justify" fo:line-height="0.25in" fo:margin-left="0.7583in" fo:text-indent="-0.1673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line-height="0.25in" fo:margin-left="0.325in" fo:text-indent="-0.325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language-asian="zh" style:country-asian="HK"/>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language-asian="zh" style:country-asian="HK"/>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language-asian="zh" style:country-asian="HK"/>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5in" fo:margin-left="0.3201in" fo:text-indent="-0.3201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language-asian="zh" style:country-asian="HK"/>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本文縮排2" style:list-style-name="LFO2" style:family="paragraph">
      <style:paragraph-properties style:snap-to-layout-grid="false" fo:text-align="justify" fo:line-height="0.25in" fo:margin-right="0.0138in"/>
    </style:style>
    <style:style style:name="T249" style:parent-style-name="預設段落字型" style:family="text">
      <style:text-properties style:font-name="標楷體" style:font-name-asian="標楷體" fo:color="#000000" fo:letter-spacing="normal"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T254" style:parent-style-name="預設段落字型" style:family="text">
      <style:text-properties style:font-name="標楷體" style:font-name-asian="標楷體" fo:color="#000000" fo:letter-spacing="normal" style:font-size-complex="12pt"/>
    </style:style>
    <style:style style:name="T255" style:parent-style-name="預設段落字型" style:family="text">
      <style:text-properties style:font-name="標楷體" style:font-name-asian="標楷體" fo:color="#000000" fo:letter-spacing="normal" style:font-size-complex="12pt"/>
    </style:style>
    <style:style style:name="P256" style:parent-style-name="本文縮排2" style:list-style-name="LFO2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7" style:parent-style-name="本文縮排2" style:list-style-name="LFO2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8" style:parent-style-name="本文縮排2" style:list-style-name="LFO21" style:family="paragraph">
      <style:paragraph-properties style:snap-to-layout-grid="false" fo:text-align="justify" fo:line-height="0.25in" fo:margin-right="0.0138in"/>
    </style:style>
    <style:style style:name="T259" style:parent-style-name="預設段落字型" style:family="text">
      <style:text-properties style:font-name="標楷體" style:font-name-asian="標楷體" fo:color="#000000" fo:letter-spacing="normal" style:font-size-complex="12pt"/>
    </style:style>
    <style:style style:name="T260" style:parent-style-name="預設段落字型" style:family="text">
      <style:text-properties style:font-name="標楷體" style:font-name-asian="標楷體" fo:color="#000000" fo:letter-spacing="normal"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fo:letter-spacing="normal" style:font-size-complex="12pt"/>
    </style:style>
    <style:style style:name="P263" style:parent-style-name="本文縮排2" style:list-style-name="LFO2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65"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T266" style:parent-style-name="預設段落字型" style:family="text">
      <style:text-properties fo:font-size="11.5pt" style:font-size-asian="11.5pt" style:font-size-complex="11.5pt"/>
    </style:style>
    <style:style style:name="P267" style:parent-style-name="Default" style:list-style-name="LFO23" style:family="paragraph">
      <style:paragraph-properties fo:margin-bottom="0.0625in"/>
      <style:text-properties fo:font-size="11.5pt" style:font-size-asian="11.5pt" style:font-size-complex="11.5pt"/>
    </style:style>
    <style:style style:name="P268" style:parent-style-name="Default" style:list-style-name="LFO23" style:family="paragraph"/>
    <style:style style:name="T269" style:parent-style-name="預設段落字型" style:family="text">
      <style:text-properties fo:font-size="11.5pt" style:font-size-asian="11.5pt" style:font-size-complex="11.5pt"/>
    </style:style>
    <style:style style:name="T270" style:parent-style-name="預設段落字型" style:family="text">
      <style:text-properties fo:font-weight="bold" style:font-weight-asian="bold" fo:font-size="11.5pt" style:font-size-asian="11.5pt" style:font-size-complex="11.5pt"/>
    </style:style>
    <style:style style:name="T271" style:parent-style-name="預設段落字型" style:family="text">
      <style:text-properties fo:font-weight="bold" style:font-weight-asian="bold" fo:font-size="11.5pt" style:font-size-asian="11.5pt" style:font-size-complex="11.5pt"/>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fo:font-size="11.5pt" style:font-size-asian="11.5pt" style:font-size-complex="11.5pt"/>
    </style:style>
    <style:style style:name="T274" style:parent-style-name="預設段落字型" style:family="text">
      <style:text-properties fo:font-weight="bold" style:font-weight-asian="bold" fo:font-size="11.5pt" style:font-size-asian="11.5pt" style:font-size-complex="11.5pt"/>
    </style:style>
    <style:style style:name="T275" style:parent-style-name="預設段落字型" style:family="text">
      <style:text-properties fo:font-weight="bold" style:font-weight-asian="bold" fo:font-size="11.5pt" style:font-size-asian="11.5pt" style:font-size-complex="11.5pt"/>
    </style:style>
    <style:style style:name="T276" style:parent-style-name="預設段落字型" style:family="text">
      <style:text-properties fo:font-weight="bold" style:font-weight-asian="bold" fo:font-size="11.5pt" style:font-size-asian="11.5pt" style:font-size-complex="11.5pt"/>
    </style:style>
    <style:style style:name="T277" style:parent-style-name="預設段落字型" style:family="text">
      <style:text-properties fo:font-weight="bold" style:font-weight-asian="bold" fo:font-size="11.5pt" style:font-size-asian="11.5pt" style:font-size-complex="11.5pt"/>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8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83" style:parent-style-name="本文縮排2" style:list-style-name="LFO10" style:family="paragraph">
      <style:paragraph-properties style:snap-to-layout-grid="false" fo:text-align="justify" fo:line-height="0.25in" fo:margin-right="0.0138in"/>
    </style:style>
    <style:style style:name="T284" style:parent-style-name="預設段落字型" style:family="text">
      <style:text-properties style:font-name="標楷體" style:font-name-asian="標楷體" fo:color="#000000" fo:letter-spacing="normal" style:font-size-complex="12pt"/>
    </style:style>
    <style:style style:name="T285" style:parent-style-name="預設段落字型" style:family="text">
      <style:text-properties style:font-name="標楷體" style:font-name-asian="標楷體"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fo:letter-spacing="normal" style:font-size-complex="12pt"/>
    </style:style>
    <style:style style:name="T291" style:parent-style-name="預設段落字型" style:family="text">
      <style:text-properties style:font-name="標楷體" style:font-name-asian="標楷體" fo:color="#000000" fo:letter-spacing="normal" style:font-size-complex="12pt"/>
    </style:style>
    <style:style style:name="P29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language-asian="zh" style:country-asian="HK"/>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language-asian="zh" style:country-asian="HK"/>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language-asian="zh" style:country-asian="HK"/>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47" style:parent-style-name="內文" style:family="paragraph">
      <style:paragraph-properties fo:margin-left="0.4951in" fo:text-indent="-0.4951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fo:line-height="0.25in"/>
      <style:text-properties style:font-name="標楷體" style:font-name-asian="標楷體" fo:color="#000000" style:font-size-complex="12pt"/>
    </style:style>
    <style:style style:name="P368"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text:span text:style-name="T23">標的物之標示</text:span><text:span text:style-name="T24">(</text:span><text:span text:style-name="T25">如附標租位置圖</text:span><text:span text:style-name="T26">，</text:span><text:span text:style-name="T27">面積依實際點交為準</text:span><text:span text:style-name="T28">)</text:span><text:span text:style-name="T29">：</text:span></text:p>
        </text:list-item>
      </text:list>
      <text:p text:style-name="P30">標的物包含「2.租賃範圍」及「3.維護管理範圍」，其標示及土地使用分區如1、4。</text:p>
      <text:p text:style-name="P31"><text:span text:style-name="T32">1.</text:span><text:span text:style-name="T33"><text:s/></text:span><text:span text:style-name="T34"></text:span><text:span text:style-name="T35">土地：</text:span><text:span text:style-name="T36">屏東縣枋寮鄉中山段822、833、846</text:span><text:span text:style-name="T37">、847、857、857-1、857-2</text:span><text:span text:style-name="T38">、858</text:span><text:span text:style-name="T39">、860-1</text:span><text:span text:style-name="T40">、860-2</text:span><text:span text:style-name="T41">地號。</text:span></text:p>
      <text:p text:style-name="P42"><text:span text:style-name="T43"></text:span><text:span text:style-name="T44">房屋：</text:span><text:span text:style-name="T45">屏東縣枋寮鄉儲運路1-10、1-11、1-12、1-13、1-14、1-15號；儲運路4巷2、4、6、8、10、12、14、16號；儲運路6巷2、4、6；8號，計18間</text:span><text:span text:style-name="T46">。</text:span></text:p>
      <text:p text:style-name="P47">土地坐落：屏東縣枋寮鄉中山段822、847地號。</text:p>
      <text:p text:style-name="P48">□停車場：　　縣市　　 鄉鎮市區　　段　　小段　　地號。</text:p>
      <text:p text:style-name="P49">□法定停車場：位置： <text:s text:c="6"/>。</text:p>
      <text:p text:style-name="P50">租用範圍:汽車停車位 <text:s text:c="4"/>車位、機車停車位 <text:s text:c="3"/>車位及相關設備。</text:p>
      <text:p text:style-name="P51">2.租賃範圍(面積)：建物約1,562.67平方公尺、基地約888.39平方公尺；<text:bookmark-start text:name="_Hlk175147573"/>本契約所稱基地係指建物垂直投影面積下方之土地。<text:bookmark-end text:name="_Hlk175147573"/></text:p>
      <text:p text:style-name="P52"><text:span text:style-name="T53">租賃範圍</text:span><text:span text:style-name="T54">至少包含建物</text:span><text:span text:style-name="T55">18</text:span><text:span text:style-name="T56">戶及基地，另包含投標企劃書中「創意規劃」項下之</text:span><text:span text:style-name="T57">營業租用區</text:span><text:span text:style-name="T58">且經本公司於契約簽訂前辦理界面會勘同意之範圍(空地)，及契約簽訂前優勝廠商依契約第二條第(四)款申請經本公司同意擴充之範圍</text:span><text:span text:style-name="T59">。</text:span></text:p>
      <text:p text:style-name="P60"><text:span text:style-name="T61">3.<text:s/></text:span><text:span text:style-name="T62">維護管理範圍：</text:span><text:span text:style-name="T63">即投標企劃書中「創意規劃」項下之</text:span><text:span text:style-name="T64">美化管理區</text:span><text:span text:style-name="T65">且經本公司於契約簽訂前辧理界面會勘同意之範圍(空地)，本範圍除依企劃書或經書面送交</text:span><text:span text:style-name="T66">本公司</text:span><text:span text:style-name="T67">同意作為環境美化外，非經租用不得作為他用</text:span><text:span text:style-name="T68">。</text:span></text:p>
      <text:p text:style-name="P69">4.使用分區：822、833、846、847為鐵路用地、860-2為人行步道用地、857、857-1、857-2為住宅區、858、860-1為道路用地。</text:p>
      <text:list text:style-name="LFO9" text:continue-numbering="true">
        <text:list-item>
          <text:p text:style-name="P70"><text:span text:style-name="T71">標租底價：每月新臺幣</text:span><text:span text:style-name="T72">3萬5,000</text:span><text:span text:style-name="T73">元</text:span><text:span text:style-name="T74">(</text:span><text:span text:style-name="T75">含營業稅</text:span><text:span text:style-name="T76">)</text:span><text:span text:style-name="T77">。</text:span></text:p>
        </text:list-item>
      </text:list>
      <text:p text:style-name="P78">二、截止投標時間：民國113年10月9日上午9時30分</text:p>
      <text:p text:style-name="P79"><text:span text:style-name="T80">三、</text:span><text:span text:style-name="T81">投標資格</text:span><text:span text:style-name="T82">及應附具之證明文件</text:span><text:span text:style-name="T83">：</text:span></text:p>
      <text:list text:style-name="LFO1" text:continue-numbering="true">
        <text:list-item>
          <text:p text:style-name="P84">依中華民國法律成立之本國公司，實收資本額達新臺幣400萬元以上。</text:p>
        </text:list-item>
        <text:list-item>
          <text:p text:style-name="P85">最近3年內無退票紀錄或重大喪失債信之情事，但公司成立未滿3年者，則為所有年度。</text:p>
        </text:list-item>
      </text:list>
      <text:soft-page-break/>
      <text:list text:style-name="LFO22" text:continue-numbering="true">
        <text:list-item>
          <text:p text:style-name="P8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7">四、投標單之填寫:</text:p>
      <text:list text:style-name="LFO3" text:continue-numbering="true">
        <text:list-item>
          <text:p text:style-name="P88">以毛筆、自來水筆、原子筆書寫或機器打印。</text:p>
        </text:list-item>
        <text:list-item>
          <text:p text:style-name="P89">投標金額以中文大寫書寫，單位為「元」，並計算至個位數，且不得低於標租底價。</text:p>
        </text:list-item>
        <text:list-item>
          <text:p text:style-name="P90">填妥投標廠商資料(應註明法人名稱及法定代理人姓名、地址、電話號碼及法人統一編號或經權責單位核發之許可文件字號)、投標金額及附件，並蓋章。</text:p>
        </text:list-item>
        <text:list-item>
          <text:p text:style-name="P91">投標人如有代理人者，應填寫代理人資料。</text:p>
        </text:list-item>
        <text:list-item>
          <text:p text:style-name="P92">每1投標廠商限投1標單，且不得2廠商(含)以上合投1標單。</text:p>
        </text:list-item>
      </text:list>
      <text:p text:style-name="P93"><text:span text:style-name="T94">五、</text:span><text:span text:style-name="T95">投標人應繳納之</text:span><text:span text:style-name="T96">押標金(按投標金額</text:span><text:span text:style-name="T97">1</text:span><text:span text:style-name="T98">個月</text:span><text:span text:style-name="T99">＋</text:span><text:span text:style-name="T100">110</text:span><text:span text:style-name="T101">萬元</text:span><text:span text:style-name="T102">計算)</text:span><text:span text:style-name="T103">，限以下列票據繳納：<text:s/></text:span></text:p>
      <text:list text:style-name="LFO4" text:continue-numbering="true">
        <text:list-item>
          <text:p text:style-name="P104">以開標日(或之前)為到期日之財政部登記核准之銀行、信用合作社、郵局、農會及漁會所開立之劃線支票(指以上列金融機構為發票人及付款人之劃線支票)或保付支票。</text:p>
        </text:list-item>
        <text:list-item>
          <text:p text:style-name="P105">郵政匯票。</text:p>
        </text:list-item>
      </text:list>
      <text:p text:style-name="P106"><text:span text:style-name="T107">前項押標金票據以</text:span><text:span text:style-name="T108">「</text:span><text:bookmark-start text:name="_Hlk160525579"/><text:span text:style-name="T109">國營臺灣鐵路股份有限公司資產開發處高雄營業分處</text:span><text:bookmark-end text:name="_Hlk160525579"/><text:span text:style-name="T110">」</text:span><text:span text:style-name="T111">為受款人，未按規定辦理者，所投標單無效作廢。</text:span></text:p>
      <text:p text:style-name="P112">得標後簽約並完成公證後，由押標金中之1個月轉作第1個月租金，餘額轉作履約保證金及經營管理違約保證金。</text:p>
      <text:p text:style-name="P113">六、投標手續：</text:p>
      <text:p text:style-name="P114"><text:span text:style-name="T115">投標</text:span><text:span text:style-name="T116">廠商</text:span><text:span text:style-name="T117">應以郵遞</text:span><text:span text:style-name="T118">方式，連同投標單及應繳投標押標金之票據及下列各款</text:span><text:span text:style-name="T119">文件</text:span><text:span text:style-name="T120">依序裝入信封（或箱），</text:span><text:span text:style-name="T121">妥予密封於投郵標封</text:span><text:span text:style-name="T122">（箱）</text:span><text:span text:style-name="T123">內</text:span><text:span text:style-name="T124">，標封封面（如附件9</text:span><text:span text:style-name="T125">，</text:span><text:span text:style-name="T126">請投標</text:span><text:span text:style-name="T127">廠商</text:span><text:span text:style-name="T128">填列投標</text:span><text:span text:style-name="T129">廠商</text:span><text:span text:style-name="T130">名稱、</text:span><text:span text:style-name="T131">統一編號、</text:span><text:span text:style-name="T132">地址及連絡電話），</text:span><text:span text:style-name="T133">以掛號函件</text:span><text:span text:style-name="T134">（包裹）</text:span><text:span text:style-name="T135">於截止投標時間前寄達</text:span><text:bookmark-start text:name="_Hlk160528335"/><text:span text:style-name="T136">高雄站前郵局</text:span><text:span text:style-name="T137">第</text:span><text:span text:style-name="T138">8-90</text:span><text:bookmark-end text:name="_Hlk160528335"/><text:span text:style-name="T139">號信箱</text:span><text:span text:style-name="T140">，如標封因密封或包裝不固致生遺失或其他依本須知規定認定無效等權益受損情形時，視為投標廠商無條件同意喪失相關權益</text:span><text:span text:style-name="T141">。</text:span></text:p>
      <text:list text:style-name="LFO14" text:continue-numbering="true">
        <text:list-item>
          <text:p text:style-name="P142">檢附法人設立登記表或變更登記表及負責人(法定代理人)身分證正反面影本。</text:p>
        </text:list-item>
      </text:list>
      <text:list text:style-name="LFO24" text:continue-numbering="true">
        <text:list-item>
          <text:p text:style-name="P143">最近3年內無退票紀錄或重大喪失債信之情事證明文件（查詢日期應為本投標須知公告日以後）。</text:p>
        </text:list-item>
        <text:list-item>
          <text:p text:style-name="P144">投標資格聲明書。</text:p>
        </text:list-item>
        <text:list-item>
          <text:p text:style-name="P145">公職人員及關係人身分關係聲明書(含附件)。</text:p>
        </text:list-item>
        <text:list-item>
          <text:p text:style-name="P146">廠商廉政相關規定告知書。</text:p>
        </text:list-item>
        <text:list-item>
          <text:p text:style-name="P147">切結書。</text:p>
        </text:list-item>
        <text:list-item>
          <text:p text:style-name="P148">企劃書：1式15份，企劃書內容應依遴選須知規定撰寫，並燒錄光碟片1片或隨身碟1只。</text:p>
        </text:list-item>
        <text:list-item>
          <text:p text:style-name="P149">其他相關文件。</text:p>
        </text:list-item>
      </text:list>
      <text:p text:style-name="P150"><text:span text:style-name="T151">逾期寄達者，由投標</text:span><text:span text:style-name="T152">廠商</text:span><text:span text:style-name="T153">逕洽郵局辦理原件退還。投標</text:span><text:span text:style-name="T154">廠商</text:span><text:span text:style-name="T155">一經投標後，不得撤標</text:span><text:span text:style-name="T156">，且投標文件不予退還</text:span><text:span text:style-name="T157">；得標後僅得以其為得標不動產之承租人。</text:span></text:p>
      <text:p text:style-name="P158">七、開標及決標：本案採資格審查及綜合遴選2階段。</text:p>
      <text:list text:style-name="LFO6" text:continue-numbering="true">
        <text:list-item>
          <text:p text:style-name="P159"><text:span text:style-name="T160">第1階段資格</text:span><text:span text:style-name="T161">審查</text:span><text:span text:style-name="T162">：</text:span></text:p>
        </text:list-item>
      </text:list>
      <text:list text:style-name="LFO7" text:continue-numbering="true">
        <text:list-item>
          <text:p text:style-name="P163">日期時間：民國113年10月9日上午10時00分。</text:p>
        </text:list-item>
        <text:list-item>
          <text:p text:style-name="P164">地點：高雄市三民區南華路257號4樓(國營臺灣鐵路股份有限公司資產開發處高雄營業分處會議室)</text:p>
        </text:list-item>
        <text:list-item>
          <text:p text:style-name="P165">開標日如開標地點所在地，因遇颱風等天然災害或其他不可抗力之因素經政府宣佈停止上班者，則順延至恢復上班之第一個上班日同地點時段開標。</text:p>
        </text:list-item>
        <text:list-item>
          <text:p text:style-name="P166">由本公司派員前往郵局，於截止投標時間屆滿時，開啟信箱取回投標函件，於開標時當眾點明拆封，並就投標資格進行審查。</text:p>
        </text:list-item>
        <text:list-item>
          <text:p text:style-name="P167">投標廠商可於開標時由負責人或委託代理人(須繳交授權書)憑身分證及投標之郵局掛號執據進入開標場所。</text:p>
        </text:list-item>
        <text:list-item>
          <text:p text:style-name="P168">開標進行中，如投標人廠商與本公司或投標人廠商間發生爭議時，由主持人會商相關人員後裁決之，投標人不得異議。</text:p>
        </text:list-item>
        <text:list-item>
          <text:p text:style-name="P169">停止招標一部或全部不動產時，由主持人於開標時當場宣布。</text:p>
        </text:list-item>
        <text:list-item>
          <text:p text:style-name="P170">資格及投標文件不合格者，不得參加後續遴選。</text:p>
        </text:list-item>
        <text:list-item>
          <text:p text:style-name="P171">審查文件內容及程序：</text:p>
        </text:list-item>
      </text:list>
      <text:list text:style-name="LFO18" text:continue-numbering="true">
        <text:list-item>
          <text:p text:style-name="P172">投標廠商之標封應含：投標單、應繳納之押標金票據及本須知第六條規定之相關證明文件、企劃書1式15份、企劃書內容電子檔光碟1片或隨身碟1只。</text:p>
        </text:list-item>
        <text:list-item>
          <text:p text:style-name="P173">開啟標封、企劃書。</text:p>
        </text:list-item>
        <text:list-item>
          <text:p text:style-name="P174">資格審查後，將合格廠商之企劃書先行檢送各遴選委員審閱。</text:p>
        </text:list-item>
        <text:list-item>
          <text:p text:style-name="P175">資格及投標文件合於規定者，工作小組應依據遴選項目或遴選委員會指定之項目，就受評廠商資料擬具審查意見，連同廠商資料送該遴選委員會供遴選參考。</text:p>
        </text:list-item>
      </text:list>
      <text:list text:style-name="LFO7" text:continue-numbering="true">
        <text:list-item>
          <text:p text:style-name="P176">經本公司審查廠商資格有下列情形之一，視為不合格標，本公司不接受說明及補正，並不得參加第2階段綜合遴選，所繳交之押標金無息退還。</text:p>
        </text:list-item>
      </text:list>
      <text:list text:style-name="LFO19" text:continue-numbering="true">
        <text:list-item>
          <text:p text:style-name="P177">不合投標資格者。</text:p>
        </text:list-item>
        <text:list-item>
          <text:p text:style-name="P178">投標單、投標押標金票據或本須知第六條所列各款文件有缺漏者。</text:p>
        </text:list-item>
        <text:list-item>
          <text:p text:style-name="P179">投標押標金金額不足或其票據不符本須知第五條規定者。</text:p>
        </text:list-item>
        <text:list-item>
          <text:p text:style-name="P180">投標單所填投標金額經塗改未認章、或雖經認章而無法辨識、或低於標租底價、或未以中文大寫者。</text:p>
        </text:list-item>
        <text:list-item>
          <text:p text:style-name="P181"><text:span text:style-name="T182">投標文件與本公司規定之格式內容不符、或其填具之投標</text:span><text:span text:style-name="T183">人</text:span><text:span text:style-name="T184">廠商</text:span><text:span text:style-name="T185">名稱不一致者。</text:span></text:p>
        </text:list-item>
        <text:list-item>
          <text:p text:style-name="P186">投標押標金票據之受款人非「國營臺灣鐵路股份有限公司資產開發處高雄營業分處」者。</text:p>
        </text:list-item>
        <text:list-item>
          <text:p text:style-name="P187">投標單內另附條件或期限者。</text:p>
        </text:list-item>
      </text:list>
      <text:list text:style-name="LFO6" text:continue-numbering="true">
        <text:list-item>
          <text:p text:style-name="P188">第2階段綜合遴選：</text:p>
        </text:list-item>
      </text:list>
      <text:list text:style-name="LFO20" text:continue-numbering="true">
        <text:list-item>
          <text:p text:style-name="P189"><text:span text:style-name="T190">廠商資格及其他投標文件經資格</text:span><text:span text:style-name="T191">審查</text:span><text:span text:style-name="T192">合格後，另擇期辦理綜合遴選。</text:span></text:p>
        </text:list-item>
        <text:list-item>
          <text:p text:style-name="P193">由遴選委員會依招標文件規定，聽取合格廠商簡報並參酌企劃書辦理審查評分。</text:p>
        </text:list-item>
        <text:list-item>
          <text:p text:style-name="P194">本案評分項目及配分等方式依本案遴選須知規定。</text:p>
        </text:list-item>
        <text:list-item>
          <text:p text:style-name="P195"><text:span text:style-name="T196">本案遴選採序位法計分</text:span><text:span text:style-name="T197"><text:s/></text:span><text:span text:style-name="T198">(詳遴選須知)</text:span><text:span text:style-name="T199">，遴選委員於各遴選項目之評分加總轉換為序位後，彙整合計各廠商之序位，以平均總評分在 75 分以上，序位合計值最低為第 1 名之廠商為「優勝廠商」</text:span><text:span text:style-name="T200">，</text:span><text:span text:style-name="T201">並簽報機</text:span><text:span text:style-name="T202">構</text:span><text:span text:style-name="T203">首長或其授權人員核定後方生效。</text:span></text:p>
        </text:list-item>
      </text:list>
      <text:p text:style-name="P204">八、得標廠商放棄得標者，其繳納之投標押標金不予返還。投標押標金於開標後，除得標廠商外，其餘應由未得標廠商持憑交寄投標單函件之郵局掛號執據及與投標單內所蓋相同之印章，無息領回；或由未得標廠商出具授權書(所蓋印章與投標單相同)委託受託人(應附身分證明文件)領回。得標廠商放棄得標時，得由本公司通知次優勝廠商取得得標權或重行辦理標案。</text:p>
      <text:p text:style-name="P205"><text:span text:style-name="T206">九</text:span><text:span text:style-name="T207">、</text:span><text:span text:style-name="T208">得標</text:span><text:span text:style-name="T209">廠商</text:span><text:span text:style-name="T210">應於</text:span><text:span text:style-name="T211">本公司通知簽約之日</text:span><text:span text:style-name="T212">起</text:span><text:span text:style-name="T213">20</text:span><text:span text:style-name="T214">日內</text:span><text:span text:style-name="T215">(</text:span><text:span text:style-name="T216">末日為例假日者順延</text:span><text:span text:style-name="T217">至下一上班日</text:span><text:span text:style-name="T218">)</text:span><text:span text:style-name="T219">由負責人或委託代理人攜帶與投標單相同之印章及投標時所附證件之正本並交清相關保證金，至</text:span><text:span text:style-name="T220">本公司</text:span><text:span text:style-name="T221">複審後辦理簽約手續。前項證件經核對符合後，連同保證人印章、身分證，按照</text:span><text:span text:style-name="T222">本公司</text:span><text:span text:style-name="T223">規定辦理租賃契約簽訂手續。依</text:span><text:span text:style-name="T224">本公司</text:span><text:span text:style-name="T225">通知之指定日會同至法院或民間公證人事務所辦理公證，並負擔公證費用。</text:span></text:p>
      <text:p text:style-name="P226"><text:span text:style-name="T227">十</text:span><text:span text:style-name="T228">、</text:span><text:span text:style-name="T229">決標後尚未簽訂</text:span><text:span text:style-name="T230">租約前，得標</text:span><text:span text:style-name="T231">廠商</text:span><text:span text:style-name="T232">有下列情形之一者，視為放棄得標，其所繳納之押標金</text:span><text:span text:style-name="T233">不予</text:span><text:span text:style-name="T234">返</text:span><text:span text:style-name="T235">還（以得標</text:span><text:span text:style-name="T236">廠商</text:span><text:span text:style-name="T237">依規定應繳納金額為限，溢繳部分予以發還），由</text:span><text:span text:style-name="T238">本公司</text:span><text:span text:style-name="T239">通知次</text:span><text:span text:style-name="T240">優</text:span><text:span text:style-name="T241">勝</text:span><text:span text:style-name="T242">廠商</text:span><text:span text:style-name="T243">(</text:span><text:span text:style-name="T244">平均總評分在 75 分以上，序位合計值最次低</text:span><text:span text:style-name="T245">)</text:span><text:span text:style-name="T246">取得得標權或重行辦理標案</text:span><text:span text:style-name="T247">。</text:span></text:p>
      <text:list text:style-name="LFO2" text:continue-numbering="true">
        <text:list-item>
          <text:p text:style-name="P248"><text:span text:style-name="T249">依投標單所填投標</text:span><text:span text:style-name="T250">廠商</text:span><text:span text:style-name="T251">或代理人</text:span><text:span text:style-name="T252">(</text:span><text:span text:style-name="T253">或法定代理人</text:span><text:span text:style-name="T254">)</text:span><text:span text:style-name="T255">住址寄送之通知書無法送達或被拒收。</text:span></text:p>
        </text:list-item>
      </text:list>
      <text:list text:style-name="LFO21" text:continue-numbering="true">
        <text:list-item>
          <text:p text:style-name="P256">逾第九條規定期限未簽訂租約或公證手續者。</text:p>
        </text:list-item>
        <text:list-item>
          <text:p text:style-name="P257">依第九條所附證件不符規定或影本與正本不符或經查明係偽造變造使用者。</text:p>
        </text:list-item>
        <text:list-item>
          <text:p text:style-name="P258"><text:span text:style-name="T259">本公司</text:span><text:span text:style-name="T260">發現得標</text:span><text:span text:style-name="T261">廠商</text:span><text:span text:style-name="T262">不具投標資格。</text:span></text:p>
        </text:list-item>
        <text:list-item>
          <text:p text:style-name="P263">依規定未於簽約前繳清相關保證金者。</text:p>
        </text:list-item>
      </text:list>
      <text:p text:style-name="P264">前項次優勝廠商應於通知送達之次日起10日內一次繳清應繳之押標金全額。</text:p>
      <text:p text:style-name="P265">十一、簽訂租約後，經發現得標廠商不具投標資格時，應終止租約，得標廠商已負擔之公證費、接(復)水、電、瓦斯等費用，不予返還；所繳之租金、履約保證金及經營管理違約保證金，全額不予返還。</text:p>
      <text:p text:style-name="Default">十二、<text:span text:style-name="T266">保證人規定：</text:span></text:p>
      <text:list text:style-name="LFO23" text:continue-numbering="true">
        <text:list-item>
          <text:p text:style-name="P267">得標廠商應覓具連帶保證人1人或店保1家，應定期對保，並就得標人應履行本約之義務及賠償負連帶責任，同時拋棄先訴抗辯權。</text:p>
        </text:list-item>
        <text:list-item>
          <text:p text:style-name="P268"><text:span text:style-name="T269">得標人另於</text:span><text:span text:style-name="T270">簽約前，以本須知第五條規定之票據</text:span><text:span text:style-name="T271">並以</text:span><text:span text:style-name="T272">「國營臺灣鐵路股份有限公司資產開發處高雄營業分處屏東服務站」為受款人</text:span><text:span text:style-name="T273">提供保證金</text:span><text:span text:style-name="T274">新臺幣</text:span><text:span text:style-name="T275">50</text:span><text:span text:style-name="T276">萬元</text:span><text:span text:style-name="T277">，得免除保證人。</text:span><text:span text:style-name="T278">此保證金於租期屆滿或租約終止時，須抵充未繳清之月租金、違約金、懲罰性違約金、其他費用、拆除地上物或騰空</text:span><text:span text:style-name="T279">標的</text:span><text:span text:style-name="T280">物、損害賠償等費用，如有剩餘，無息退還，如有不足，承租人應另行支付差額。</text:span></text:p>
        </text:list-item>
      </text:list>
      <text:p text:style-name="P281">十三、得標廠商得以其出具等值之下列各款文件換抵已繳納之履約保證金：</text:p>
      <text:list text:style-name="LFO10" text:continue-numbering="true">
        <text:list-item>
          <text:p text:style-name="P282">無記名政府公債。</text:p>
        </text:list-item>
        <text:list-item>
          <text:p text:style-name="P283"><text:span text:style-name="T284">設定質權之金融機構定期存款單</text:span><text:span text:style-name="T285">(</text:span><text:span text:style-name="T286">不包括可轉讓金融機構定期存款單</text:span><text:span text:style-name="T287">)</text:span><text:span text:style-name="T288">。設質時，必須以得標</text:span><text:span text:style-name="T289">廠商</text:span><text:span text:style-name="T290">名義辦理，其內容應與所附「定期存款單質權設定申請書」，「定期存款單質權設定覆函」之實質內容相符</text:span><text:span text:style-name="T291">。經設定質權後不得中途要求提取利息，但到期存單得辦理換單質押手續，該金融機構均須載明拋棄行使抵銷權始可辦理，且質權設定期限應較契約屆滿日長90日以上。</text:span></text:p>
        </text:list-item>
        <text:list-item>
          <text:p text:style-name="P292">銀行之書面連帶保證書，其內容應與所附「履約保證金連帶保證書」之實質內容相符，且其有效期應較契約屆滿日長90日以上。</text:p>
        </text:list-item>
      </text:list>
      <text:p text:style-name="P293"><text:span text:style-name="T294">十</text:span><text:span text:style-name="T295">四</text:span><text:span text:style-name="T296">、</text:span><text:span text:style-name="T297">標的物以現狀出租</text:span><text:span text:style-name="T298">，並依契約規定使用收益，收回時</text:span><text:span text:style-name="T299">得標</text:span><text:span text:style-name="T300">廠商</text:span><text:span text:style-name="T301">不得有任何請求，投標</text:span><text:span text:style-name="T302">廠商</text:span><text:span text:style-name="T303">應至現場自行查勘並評估可行性。標的物點交時，</text:span><text:span text:style-name="T304">若</text:span><text:span text:style-name="T305">得標</text:span><text:span text:style-name="T306">廠商</text:span><text:span text:style-name="T307">遷出時有任何物品留置不搬，</text:span><text:span text:style-name="T308">得標</text:span><text:span text:style-name="T309">廠商</text:span><text:span text:style-name="T310">同意不論價值高低均視為拋棄其物所有權，逕由</text:span><text:span text:style-name="T311">本公司</text:span><text:span text:style-name="T312">處理，所需費用由得標</text:span><text:span text:style-name="T313">廠商</text:span><text:span text:style-name="T314">負擔。</text:span></text:p>
      <text:p text:style-name="P315"><text:span text:style-name="T316">十</text:span><text:span text:style-name="T317">五</text:span><text:span text:style-name="T318">、</text:span><text:span text:style-name="T319">租賃標的物如因故致一時不能點交時，得標</text:span><text:span text:style-name="T320">廠商</text:span><text:span text:style-name="T321">應俟</text:span><text:span text:style-name="T322">本公司</text:span><text:span text:style-name="T323">收回租賃標的物後，再辦理公證點交標的物，若自決標翌日起逾壹年，</text:span><text:span text:style-name="T324">本公司</text:span><text:span text:style-name="T325">仍無法收回時</text:span><text:span text:style-name="T326">得</text:span><text:span text:style-name="T327">通知得標</text:span><text:span text:style-name="T328">廠商</text:span><text:span text:style-name="T329">取消得標權，並無息退還押標金。</text:span></text:p>
      <text:p text:style-name="P330">十六、本須知稱日(天)係指日曆天(期間連續計算，包含星期假日、國定假日、選舉投票日、彈性放假日、民俗節日及其他休息日)，另契約中各繳款日如為例假日，得於例假日結束後之次日為繳款日期。</text:p>
      <text:p text:style-name="P331">十七、本標的出租機構為國營臺灣鐵路股份有限公司，依本公司內部分層負責，指定本公司資產開發處高雄營業分處作為公開招標單位，由該分處所屬屏東服務站履約管理，並由服務站開立發票。</text:p>
      <text:p text:style-name="P332">十八、得標廠商倘依本投標須知第十三條辦理換抵已繳納之履約保證金，其設定質權之金融機構定期存款單及銀行書面連帶保證書之質權人，亦為本公司授權管理單位國營臺灣鐵路股份有限公司資產開發處高雄營業分處。</text:p>
      <text:p text:style-name="P333">十九、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34"><text:span text:style-name="T335">二十</text:span><text:span text:style-name="T336">、</text:span><text:span text:style-name="T337">本投標須知</text:span><text:span text:style-name="T338">、遴選須知及得標廠商依遴選須知所提出之企劃書(含附件)，其內容視</text:span><text:span text:style-name="T339">為租約附件。本投標須知未列事項，悉依「國營臺灣鐵路股份有限公司不動產出租及利用作業要點」</text:span><text:span text:style-name="T340">、遴選須知</text:span><text:span text:style-name="T341">及標租租賃契約書辦理，</text:span><text:span text:style-name="T342">本公司</text:span><text:span text:style-name="T343">有解釋之權。</text:span><text:span text:style-name="T344">決標後簽訂契約書時，得標廠商所提出之企劃書，其內容視為契約一部分，得標廠商應依其企劃書所載之內容執行，倘其實際經營情形與其所提出之企劃書內容不符時，本公司得限期促其改善或提出說明，逾期未改善或其說明未獲本公司接受者，本公司得終止契約。</text:span></text:p>
      <text:p text:style-name="P345">廿一、標的物如須查詢，請洽本公司高雄營業分處業務室(高雄市三民區南華路257號3樓，電話：07-2351065、2350320)或本屬屏東服務站（屏東市中山路4號4樓，電話：08-7518137）。</text:p>
      <text:p text:style-name="P346">廿二、本公司檢舉信箱：臺北市郵政314號信箱。檢舉電話：（02）23899554。</text:p>
      <text:p text:style-name="P347"><text:span text:style-name="T348">附註：</text:span><text:span text:style-name="T349">本</text:span><text:span text:style-name="T350">公司</text:span><text:span text:style-name="T351">標租資料刊登網</text:span><text:span text:style-name="T352">站</text:span><text:span text:style-name="T353">網址為http</text:span><text:span text:style-name="T354">s</text:span><text:span text:style-name="T355">:</text:span><text:span text:style-name="T356">//www.railway.gov.tw/</text:span><text:span text:style-name="T357">tra-tip-web/adr/rent-tender-1</text:span><text:span text:style-name="T358">；亦可</text:span><text:span text:style-name="T359">於</text:span><text:span text:style-name="T360">政府電子採購網</text:span><text:span text:style-name="T361">(</text:span><text:span text:style-name="T362">http</text:span><text:span text:style-name="T363">s</text:span><text:span text:style-name="T364">://web.pcc.gov.tw/</text:span><text:span text:style-name="T365">)</text:span><text:span text:style-name="T366">查詢。</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14LVL1" style:family="text">
      <style:text-properties fo:color="#000000" style:text-underline-type="none" style:text-underline-color="font-color"/>
    </style:style>
    <style:style style:name="WW_CharLFO16LVL1" style:family="text">
      <style:text-properties fo:color="#0000FF" style:text-underline-type="single" style:text-underline-style="solid" style:text-underline-width="auto" style:text-underline-mode="continuous" style:text-underline-color="font-color"/>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format="一, 十, 一百(繁), ..." text:start-value="4">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8">
      <text:list-level-style-number text:level="1" style:num-prefix="("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9">
      <text:list-level-style-number text:level="1" text:style-name="WW_CharLFO19LVL1" style:num-prefix="("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6</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林姿妤</dc:creator>
    <meta:creation-date>2024-09-09T04:03:00Z</meta:creation-date>
    <dc:date>2024-09-09T04:03:00Z</dc:date>
    <meta:print-date>2024-09-09T04:02:00Z</meta:print-date>
    <meta:template xlink:href="Normal" xlink:type="simple"/>
    <meta:editing-cycles>2</meta:editing-cycles>
    <meta:editing-duration>PT0S</meta:editing-duration>
    <meta:document-statistic meta:page-count="6" meta:paragraph-count="10" meta:word-count="770" meta:character-count="5153" meta:row-count="36" meta:non-whitespace-character-count="4393"/>
  </office:meta>
</office:document-meta>
</file>