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6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7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69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3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31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53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7"/>
        <table:table-column table:style-name="co2" table:default-cell-style-name="ce78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0" table:default-cell-style-name="ce7"/>
        <table:table-row table:style-name="ro1">
          <table:table-cell table:style-name="ce23"/>
          <table:table-cell table:style-name="ce24"/>
          <table:table-cell table:number-columns-repeated="5" table:style-name="ce7"/>
          <table:table-cell table:style-name="ce25"/>
          <table:table-cell table:number-columns-repeated="4" table:style-name="ce7"/>
          <table:table-cell table:style-name="ce26"/>
          <table:table-cell table:style-name="ce27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28">
            <text:p>貨 <text:s/>品 <text:s/>別 <text:s/>貨 <text:s/>運 <text:s/>收 <text:s/>入</text:p>
          </table:table-cell>
          <table:covered-table-cell table:number-columns-repeated="6"/>
          <table:table-cell office:value-type="string" table:number-columns-spanned="6" table:number-rows-spanned="1" table:style-name="ce29">
            <text:p>REVENUES <text:s/>OF <text:s/>FREIGHT <text:s/>TRAFFIC <text:s/>BY <text:s/>GOODS</text:p>
          </table:table-cell>
          <table:covered-table-cell table:number-columns-repeated="5"/>
          <table:table-cell table:style-name="ce30"/>
          <table:table-cell table:number-columns-repeated="16370" table:style-name="ce7"/>
        </table:table-row>
        <table:table-row table:style-name="ro2">
          <table:table-cell table:number-columns-repeated="5" table:style-name="ce31"/>
          <table:table-cell table:style-name="ce32"/>
          <table:table-cell office:value-type="string" table:style-name="ce33">
            <text:p><text:s text:c="8"/>單位 : 新臺幣元</text:p>
          </table:table-cell>
          <table:table-cell table:style-name="ce32"/>
          <table:table-cell table:number-columns-repeated="3" table:style-name="ce31"/>
          <table:table-cell table:style-name="ce32"/>
          <table:table-cell office:value-type="string" table:style-name="ce33">
            <text:p>Unit : NT$</text:p>
          </table:table-cell>
          <table:table-cell table:number-columns-repeated="16371" table:style-name="ce32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總 <text:s text:c="6"/>計</text:p>
          </table:table-cell>
          <table:table-cell office:value-type="string" table:style-name="ce37">
            <text:p>水 <text:s text:c="5"/>泥</text:p>
          </table:table-cell>
          <table:table-cell office:value-type="string" table:style-name="ce37">
            <text:p>石 <text:s/>灰 <text:s/>石</text:p>
          </table:table-cell>
          <table:table-cell office:value-type="string" table:style-name="ce37">
            <text:p>穀 <text:s text:c="5"/>物</text:p>
          </table:table-cell>
          <table:table-cell office:value-type="string" table:style-name="ce37">
            <text:p>煤 <text:s text:c="5"/>炭</text:p>
          </table:table-cell>
          <table:table-cell office:value-type="string" table:style-name="ce37">
            <text:p>砂 <text:s text:c="5"/>石</text:p>
          </table:table-cell>
          <table:table-cell office:value-type="string" table:style-name="ce37">
            <text:p>黏 <text:s text:c="5"/>土</text:p>
          </table:table-cell>
          <table:table-cell office:value-type="string" table:style-name="ce38">
            <text:p>貨 <text:s text:c="5"/>櫃</text:p>
          </table:table-cell>
          <table:table-cell office:value-type="string" table:style-name="ce38">
            <text:p>特 <text:s/>種 <text:s/>品</text:p>
          </table:table-cell>
          <table:table-cell office:value-type="string" table:style-name="ce38">
            <text:p>路 <text:s/>用 <text:s/>品</text:p>
          </table:table-cell>
          <table:table-cell office:value-type="string" table:style-name="ce39">
            <text:p>其 <text:s text:c="5"/>他</text:p>
          </table:table-cell>
          <table:table-cell table:number-columns-repeated="16371" table:style-name="ce7"/>
        </table:table-row>
        <table:table-row table:style-name="ro1">
          <table:table-cell table:style-name="ce40"/>
          <table:table-cell table:style-name="ce41"/>
          <table:table-cell office:value-type="string" table:style-name="ce42">
            <text:p>Grand</text:p>
          </table:table-cell>
          <table:table-cell table:number-columns-repeated="4" table:style-name="ce43"/>
          <table:table-cell office:value-type="string" table:style-name="ce43">
            <text:p>Sand</text:p>
          </table:table-cell>
          <table:table-cell table:number-columns-repeated="2" table:style-name="ce44"/>
          <table:table-cell office:value-type="string" table:style-name="ce44">
            <text:p>Special</text:p>
          </table:table-cell>
          <table:table-cell office:value-type="string" table:style-name="ce44">
            <text:p>Railway</text:p>
          </table:table-cell>
          <table:table-cell table:style-name="ce45"/>
          <table:table-cell table:number-columns-repeated="16371" table:style-name="ce7"/>
        </table:table-row>
        <table:table-row table:style-name="ro1">
          <table:table-cell table:style-name="ce46"/>
          <table:table-cell table:style-name="ce47"/>
          <table:table-cell office:value-type="string" table:style-name="ce48">
            <text:p>Total</text:p>
          </table:table-cell>
          <table:table-cell office:value-type="string" table:style-name="ce49">
            <text:p>Cement</text:p>
          </table:table-cell>
          <table:table-cell office:value-type="string" table:style-name="ce50">
            <text:p>Limestone</text:p>
          </table:table-cell>
          <table:table-cell office:value-type="string" table:style-name="ce50">
            <text:p>Corn</text:p>
          </table:table-cell>
          <table:table-cell office:value-type="string" table:style-name="ce50">
            <text:p>Coal</text:p>
          </table:table-cell>
          <table:table-cell office:value-type="string" table:style-name="ce50">
            <text:p>&amp; Stone</text:p>
          </table:table-cell>
          <table:table-cell office:value-type="string" table:style-name="ce49">
            <text:p>Clay</text:p>
          </table:table-cell>
          <table:table-cell office:value-type="string" table:style-name="ce49">
            <text:p>Container</text:p>
          </table:table-cell>
          <table:table-cell office:value-type="string" table:style-name="ce49">
            <text:p>Supplies</text:p>
          </table:table-cell>
          <table:table-cell office:value-type="string" table:style-name="ce49">
            <text:p>Supplies</text:p>
          </table:table-cell>
          <table:table-cell office:value-type="string" table:style-name="ce51">
            <text:p>Others</text:p>
          </table:table-cell>
          <table:table-cell table:number-columns-repeated="16371" table:style-name="ce7"/>
        </table:table-row>
        <table:table-row table:style-name="ro3">
          <table:table-cell table:style-name="ce40"/>
          <table:table-cell table:style-name="ce41"/>
          <table:table-cell table:style-name="ce52"/>
          <table:table-cell table:number-columns-repeated="10" table:style-name="ce53"/>
          <table:table-cell table:number-columns-repeated="16371" table:style-name="ce7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854718555" table:style-name="ce3">
            <text:p>854,718,555</text:p>
          </table:table-cell>
          <table:table-cell office:value-type="float" office:value="160835418" table:style-name="ce3">
            <text:p>160,835,418</text:p>
          </table:table-cell>
          <table:table-cell office:value-type="float" office:value="178683924" table:style-name="ce3">
            <text:p>178,683,924</text:p>
          </table:table-cell>
          <table:table-cell office:value-type="float" office:value="43153005" table:style-name="ce3">
            <text:p>43,153,005</text:p>
          </table:table-cell>
          <table:table-cell office:value-type="float" office:value="0" table:style-name="ce3">
            <text:p>-</text:p>
          </table:table-cell>
          <table:table-cell office:value-type="float" office:value="263692880" table:style-name="ce3">
            <text:p>263,692,880</text:p>
          </table:table-cell>
          <table:table-cell office:value-type="float" office:value="31719641" table:style-name="ce3">
            <text:p>31,719,641</text:p>
          </table:table-cell>
          <table:table-cell office:value-type="float" office:value="108090216" table:style-name="ce3">
            <text:p>108,090,216</text:p>
          </table:table-cell>
          <table:table-cell office:value-type="float" office:value="57096524" table:style-name="ce3">
            <text:p>57,096,524</text:p>
          </table:table-cell>
          <table:table-cell office:value-type="float" office:value="260960" table:style-name="ce3">
            <text:p>260,960</text:p>
          </table:table-cell>
          <table:table-cell office:value-type="float" office:value="11185987" table:style-name="ce3">
            <text:p>11,185,987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805673157" table:style-name="ce3">
            <text:p>805,673,157</text:p>
          </table:table-cell>
          <table:table-cell office:value-type="float" office:value="162183971" table:style-name="ce3">
            <text:p>162,183,971</text:p>
          </table:table-cell>
          <table:table-cell office:value-type="float" office:value="194038590" table:style-name="ce3">
            <text:p>194,038,590</text:p>
          </table:table-cell>
          <table:table-cell office:value-type="float" office:value="38434536" table:style-name="ce3">
            <text:p>38,434,536</text:p>
          </table:table-cell>
          <table:table-cell office:value-type="float" office:value="0" table:style-name="ce3">
            <text:p>-</text:p>
          </table:table-cell>
          <table:table-cell office:value-type="float" office:value="238683629" table:style-name="ce3">
            <text:p>238,683,629</text:p>
          </table:table-cell>
          <table:table-cell office:value-type="float" office:value="21911294" table:style-name="ce3">
            <text:p>21,911,294</text:p>
          </table:table-cell>
          <table:table-cell office:value-type="float" office:value="102092240" table:style-name="ce3">
            <text:p>102,092,240</text:p>
          </table:table-cell>
          <table:table-cell office:value-type="float" office:value="42028653" table:style-name="ce3">
            <text:p>42,028,653</text:p>
          </table:table-cell>
          <table:table-cell office:value-type="float" office:value="337609" table:style-name="ce3">
            <text:p>337,609</text:p>
          </table:table-cell>
          <table:table-cell office:value-type="float" office:value="5962635" table:style-name="ce3">
            <text:p>5,962,635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759726457" table:style-name="ce3">
            <text:p>759,726,457</text:p>
          </table:table-cell>
          <table:table-cell office:value-type="float" office:value="160111511" table:style-name="ce3">
            <text:p>160,111,511</text:p>
          </table:table-cell>
          <table:table-cell office:value-type="float" office:value="211292259" table:style-name="ce3">
            <text:p>211,292,259</text:p>
          </table:table-cell>
          <table:table-cell office:value-type="float" office:value="39124995" table:style-name="ce3">
            <text:p>39,124,995</text:p>
          </table:table-cell>
          <table:table-cell office:value-type="float" office:value="0" table:style-name="ce3">
            <text:p>-</text:p>
          </table:table-cell>
          <table:table-cell office:value-type="float" office:value="181909229" table:style-name="ce3">
            <text:p>181,909,229</text:p>
          </table:table-cell>
          <table:table-cell office:value-type="float" office:value="14751393" table:style-name="ce3">
            <text:p>14,751,393</text:p>
          </table:table-cell>
          <table:table-cell office:value-type="float" office:value="103515166" table:style-name="ce3">
            <text:p>103,515,166</text:p>
          </table:table-cell>
          <table:table-cell office:value-type="float" office:value="39687644" table:style-name="ce3">
            <text:p>39,687,644</text:p>
          </table:table-cell>
          <table:table-cell office:value-type="float" office:value="4300688" table:style-name="ce3">
            <text:p>4,300,688</text:p>
          </table:table-cell>
          <table:table-cell office:value-type="float" office:value="5033572" table:style-name="ce3">
            <text:p>5,033,572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1"/>
          <table:table-cell table:style-name="ce2"/>
          <table:table-cell table:number-columns-repeated="11" table:style-name="ce3"/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668098860" table:style-name="ce3">
            <text:p>668,098,860</text:p>
          </table:table-cell>
          <table:table-cell office:value-type="float" office:value="140009354" table:style-name="ce3">
            <text:p>140,009,354</text:p>
          </table:table-cell>
          <table:table-cell office:value-type="float" office:value="140667341" table:style-name="ce3">
            <text:p>140,667,341</text:p>
          </table:table-cell>
          <table:table-cell office:value-type="float" office:value="40680549" table:style-name="ce3">
            <text:p>40,680,549</text:p>
          </table:table-cell>
          <table:table-cell office:value-type="float" office:value="0" table:style-name="ce3">
            <text:p>-</text:p>
          </table:table-cell>
          <table:table-cell office:value-type="float" office:value="189478856" table:style-name="ce3">
            <text:p>189,478,856</text:p>
          </table:table-cell>
          <table:table-cell office:value-type="float" office:value="13987390" table:style-name="ce3">
            <text:p>13,987,390</text:p>
          </table:table-cell>
          <table:table-cell office:value-type="float" office:value="97069430" table:style-name="ce3">
            <text:p>97,069,430</text:p>
          </table:table-cell>
          <table:table-cell office:value-type="float" office:value="39488651" table:style-name="ce3">
            <text:p>39,488,651</text:p>
          </table:table-cell>
          <table:table-cell office:value-type="float" office:value="0" table:style-name="ce4">
            <text:p>-</text:p>
          </table:table-cell>
          <table:table-cell office:value-type="float" office:value="6717289" table:style-name="ce3">
            <text:p>6,717,289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624926689" table:style-name="ce3">
            <text:p>624,926,689</text:p>
          </table:table-cell>
          <table:table-cell office:value-type="float" office:value="125869882" table:style-name="ce3">
            <text:p>125,869,882</text:p>
          </table:table-cell>
          <table:table-cell office:value-type="float" office:value="117566708" table:style-name="ce3">
            <text:p>117,566,708</text:p>
          </table:table-cell>
          <table:table-cell office:value-type="float" office:value="42790181" table:style-name="ce3">
            <text:p>42,790,181</text:p>
          </table:table-cell>
          <table:table-cell office:value-type="float" office:value="0" table:style-name="ce3">
            <text:p>-</text:p>
          </table:table-cell>
          <table:table-cell office:value-type="float" office:value="182593557" table:style-name="ce3">
            <text:p>182,593,557</text:p>
          </table:table-cell>
          <table:table-cell office:value-type="float" office:value="22381802" table:style-name="ce3">
            <text:p>22,381,802</text:p>
          </table:table-cell>
          <table:table-cell office:value-type="float" office:value="85467470" table:style-name="ce3">
            <text:p>85,467,470</text:p>
          </table:table-cell>
          <table:table-cell office:value-type="float" office:value="36343456" table:style-name="ce3">
            <text:p>36,343,456</text:p>
          </table:table-cell>
          <table:table-cell office:value-type="float" office:value="0" table:style-name="ce4">
            <text:p>-</text:p>
          </table:table-cell>
          <table:table-cell office:value-type="float" office:value="11913633" table:style-name="ce3">
            <text:p>11,913,633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20">
            <text:p>民 <text:s/>國 107 年</text:p>
          </table:table-cell>
          <table:table-cell office:value-type="float" office:value="2018" table:style-name="ce21">
            <text:p>2018</text:p>
          </table:table-cell>
          <table:table-cell office:value-type="float" office:value="645007613" table:style-name="ce3">
            <text:p>645,007,613</text:p>
          </table:table-cell>
          <table:table-cell office:value-type="float" office:value="120927910" table:style-name="ce3">
            <text:p>120,927,910</text:p>
          </table:table-cell>
          <table:table-cell office:value-type="float" office:value="99391986" table:style-name="ce3">
            <text:p>99,391,986</text:p>
          </table:table-cell>
          <table:table-cell office:value-type="float" office:value="34314042" table:style-name="ce3">
            <text:p>34,314,042</text:p>
          </table:table-cell>
          <table:table-cell office:value-type="float" office:value="0" table:style-name="ce3">
            <text:p>-</text:p>
          </table:table-cell>
          <table:table-cell office:value-type="float" office:value="221776304" table:style-name="ce3">
            <text:p>221,776,304</text:p>
          </table:table-cell>
          <table:table-cell office:value-type="float" office:value="40225162" table:style-name="ce3">
            <text:p>40,225,162</text:p>
          </table:table-cell>
          <table:table-cell office:value-type="float" office:value="86428807" table:style-name="ce3">
            <text:p>86,428,807</text:p>
          </table:table-cell>
          <table:table-cell office:value-type="float" office:value="34942637" table:style-name="ce3">
            <text:p>34,942,637</text:p>
          </table:table-cell>
          <table:table-cell office:value-type="float" office:value="0" table:style-name="ce4">
            <text:p>-</text:p>
          </table:table-cell>
          <table:table-cell office:value-type="float" office:value="7000765" table:style-name="ce3">
            <text:p>7,000,765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5 <text:s text:c="11"/>月</text:p>
          </table:table-cell>
          <table:table-cell office:value-type="string" table:style-name="ce10">
            <text:p>May</text:p>
          </table:table-cell>
          <table:table-cell office:value-type="float" office:value="60705235" table:style-name="ce3">
            <text:p>60,705,235</text:p>
          </table:table-cell>
          <table:table-cell office:value-type="float" office:value="11266754" table:style-name="ce11">
            <text:p>11,266,754</text:p>
          </table:table-cell>
          <table:table-cell office:value-type="float" office:value="9947555" table:style-name="ce11">
            <text:p>9,947,555</text:p>
          </table:table-cell>
          <table:table-cell office:value-type="float" office:value="3361876" table:style-name="ce11">
            <text:p>3,361,876</text:p>
          </table:table-cell>
          <table:table-cell office:value-type="float" office:value="0" table:style-name="ce11">
            <text:p>-</text:p>
          </table:table-cell>
          <table:table-cell office:value-type="float" office:value="21507752" table:style-name="ce11">
            <text:p>21,507,752</text:p>
          </table:table-cell>
          <table:table-cell office:value-type="float" office:value="3522244" table:style-name="ce11">
            <text:p>3,522,244</text:p>
          </table:table-cell>
          <table:table-cell office:value-type="float" office:value="7708068" table:style-name="ce11">
            <text:p>7,708,068</text:p>
          </table:table-cell>
          <table:table-cell office:value-type="float" office:value="2664172" table:style-name="ce11">
            <text:p>2,664,172</text:p>
          </table:table-cell>
          <table:table-cell office:value-type="float" office:value="0" table:style-name="ce8">
            <text:p>-</text:p>
          </table:table-cell>
          <table:table-cell office:value-type="float" office:value="726814" table:style-name="ce11">
            <text:p>726,814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6 <text:s text:c="11"/>月</text:p>
          </table:table-cell>
          <table:table-cell office:value-type="string" table:style-name="ce10">
            <text:p>June</text:p>
          </table:table-cell>
          <table:table-cell office:value-type="float" office:value="57927953" table:style-name="ce3">
            <text:p>57,927,953</text:p>
          </table:table-cell>
          <table:table-cell office:value-type="float" office:value="10443967" table:style-name="ce11">
            <text:p>10,443,967</text:p>
          </table:table-cell>
          <table:table-cell office:value-type="float" office:value="9487467" table:style-name="ce11">
            <text:p>9,487,467</text:p>
          </table:table-cell>
          <table:table-cell office:value-type="float" office:value="3125493" table:style-name="ce11">
            <text:p>3,125,493</text:p>
          </table:table-cell>
          <table:table-cell office:value-type="float" office:value="0" table:style-name="ce11">
            <text:p>-</text:p>
          </table:table-cell>
          <table:table-cell office:value-type="float" office:value="20730020" table:style-name="ce11">
            <text:p>20,730,020</text:p>
          </table:table-cell>
          <table:table-cell office:value-type="float" office:value="4004556" table:style-name="ce11">
            <text:p>4,004,556</text:p>
          </table:table-cell>
          <table:table-cell office:value-type="float" office:value="8321059" table:style-name="ce11">
            <text:p>8,321,059</text:p>
          </table:table-cell>
          <table:table-cell office:value-type="float" office:value="1152636" table:style-name="ce11">
            <text:p>1,152,636</text:p>
          </table:table-cell>
          <table:table-cell office:value-type="float" office:value="0" table:style-name="ce8">
            <text:p>-</text:p>
          </table:table-cell>
          <table:table-cell office:value-type="float" office:value="662755" table:style-name="ce11">
            <text:p>662,755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7 <text:s text:c="11"/>月</text:p>
          </table:table-cell>
          <table:table-cell office:value-type="string" table:style-name="ce10">
            <text:p>July</text:p>
          </table:table-cell>
          <table:table-cell office:value-type="float" office:value="57501244" table:style-name="ce3">
            <text:p>57,501,244</text:p>
          </table:table-cell>
          <table:table-cell office:value-type="float" office:value="9464306" table:style-name="ce11">
            <text:p>9,464,306</text:p>
          </table:table-cell>
          <table:table-cell office:value-type="float" office:value="8820870" table:style-name="ce11">
            <text:p>8,820,870</text:p>
          </table:table-cell>
          <table:table-cell office:value-type="float" office:value="3167500" table:style-name="ce11">
            <text:p>3,167,500</text:p>
          </table:table-cell>
          <table:table-cell office:value-type="float" office:value="0" table:style-name="ce11">
            <text:p>-</text:p>
          </table:table-cell>
          <table:table-cell office:value-type="float" office:value="19239372" table:style-name="ce11">
            <text:p>19,239,372</text:p>
          </table:table-cell>
          <table:table-cell office:value-type="float" office:value="3751745" table:style-name="ce11">
            <text:p>3,751,745</text:p>
          </table:table-cell>
          <table:table-cell office:value-type="float" office:value="8586817" table:style-name="ce11">
            <text:p>8,586,817</text:p>
          </table:table-cell>
          <table:table-cell office:value-type="float" office:value="3873313" table:style-name="ce11">
            <text:p>3,873,313</text:p>
          </table:table-cell>
          <table:table-cell office:value-type="float" office:value="0" table:style-name="ce8">
            <text:p>-</text:p>
          </table:table-cell>
          <table:table-cell office:value-type="float" office:value="597321" table:style-name="ce11">
            <text:p>597,321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8 <text:s text:c="11"/>月</text:p>
          </table:table-cell>
          <table:table-cell office:value-type="string" table:style-name="ce10">
            <text:p>Aug.</text:p>
          </table:table-cell>
          <table:table-cell office:value-type="float" office:value="51135895" table:style-name="ce3">
            <text:p>51,135,895</text:p>
          </table:table-cell>
          <table:table-cell office:value-type="float" office:value="10278905" table:style-name="ce11">
            <text:p>10,278,905</text:p>
          </table:table-cell>
          <table:table-cell office:value-type="float" office:value="8886079" table:style-name="ce11">
            <text:p>8,886,079</text:p>
          </table:table-cell>
          <table:table-cell office:value-type="float" office:value="3360623" table:style-name="ce11">
            <text:p>3,360,623</text:p>
          </table:table-cell>
          <table:table-cell office:value-type="float" office:value="0" table:style-name="ce11">
            <text:p>-</text:p>
          </table:table-cell>
          <table:table-cell office:value-type="float" office:value="16464096" table:style-name="ce11">
            <text:p>16,464,096</text:p>
          </table:table-cell>
          <table:table-cell office:value-type="float" office:value="4193168" table:style-name="ce11">
            <text:p>4,193,168</text:p>
          </table:table-cell>
          <table:table-cell office:value-type="float" office:value="5677203" table:style-name="ce11">
            <text:p>5,677,203</text:p>
          </table:table-cell>
          <table:table-cell office:value-type="float" office:value="1713577" table:style-name="ce11">
            <text:p>1,713,577</text:p>
          </table:table-cell>
          <table:table-cell office:value-type="float" office:value="0" table:style-name="ce8">
            <text:p>-</text:p>
          </table:table-cell>
          <table:table-cell office:value-type="float" office:value="562244" table:style-name="ce11">
            <text:p>562,244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9 <text:s text:c="11"/>月</text:p>
          </table:table-cell>
          <table:table-cell office:value-type="string" table:style-name="ce10">
            <text:p>Sep.</text:p>
          </table:table-cell>
          <table:table-cell office:value-type="float" office:value="47728717" table:style-name="ce3">
            <text:p>47,728,717</text:p>
          </table:table-cell>
          <table:table-cell office:value-type="float" office:value="9174103" table:style-name="ce11">
            <text:p>9,174,103</text:p>
          </table:table-cell>
          <table:table-cell office:value-type="float" office:value="9008615" table:style-name="ce11">
            <text:p>9,008,615</text:p>
          </table:table-cell>
          <table:table-cell office:value-type="float" office:value="2212042" table:style-name="ce11">
            <text:p>2,212,042</text:p>
          </table:table-cell>
          <table:table-cell office:value-type="float" office:value="0" table:style-name="ce11">
            <text:p>-</text:p>
          </table:table-cell>
          <table:table-cell office:value-type="float" office:value="15903370" table:style-name="ce11">
            <text:p>15,903,370</text:p>
          </table:table-cell>
          <table:table-cell office:value-type="float" office:value="1744434" table:style-name="ce11">
            <text:p>1,744,434</text:p>
          </table:table-cell>
          <table:table-cell office:value-type="float" office:value="6164817" table:style-name="ce11">
            <text:p>6,164,817</text:p>
          </table:table-cell>
          <table:table-cell office:value-type="float" office:value="3010593" table:style-name="ce11">
            <text:p>3,010,593</text:p>
          </table:table-cell>
          <table:table-cell office:value-type="float" office:value="0" table:style-name="ce8">
            <text:p>-</text:p>
          </table:table-cell>
          <table:table-cell office:value-type="float" office:value="510743" table:style-name="ce11">
            <text:p>510,743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10 <text:s text:c="11"/>月</text:p>
          </table:table-cell>
          <table:table-cell office:value-type="string" table:style-name="ce10">
            <text:p>Oct.</text:p>
          </table:table-cell>
          <table:table-cell office:value-type="float" office:value="57417189" table:style-name="ce3">
            <text:p>57,417,189</text:p>
          </table:table-cell>
          <table:table-cell office:value-type="float" office:value="11937380" table:style-name="ce11">
            <text:p>11,937,380</text:p>
          </table:table-cell>
          <table:table-cell office:value-type="float" office:value="6427431" table:style-name="ce11">
            <text:p>6,427,431</text:p>
          </table:table-cell>
          <table:table-cell office:value-type="float" office:value="3456054" table:style-name="ce11">
            <text:p>3,456,054</text:p>
          </table:table-cell>
          <table:table-cell office:value-type="float" office:value="0" table:style-name="ce11">
            <text:p>-</text:p>
          </table:table-cell>
          <table:table-cell office:value-type="float" office:value="20506948" table:style-name="ce11">
            <text:p>20,506,948</text:p>
          </table:table-cell>
          <table:table-cell office:value-type="float" office:value="3274001" table:style-name="ce11">
            <text:p>3,274,001</text:p>
          </table:table-cell>
          <table:table-cell office:value-type="float" office:value="7495065" table:style-name="ce11">
            <text:p>7,495,065</text:p>
          </table:table-cell>
          <table:table-cell office:value-type="float" office:value="3308933" table:style-name="ce11">
            <text:p>3,308,933</text:p>
          </table:table-cell>
          <table:table-cell office:value-type="float" office:value="0" table:style-name="ce8">
            <text:p>-</text:p>
          </table:table-cell>
          <table:table-cell office:value-type="float" office:value="1011377" table:style-name="ce11">
            <text:p>1,011,377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11 <text:s text:c="11"/>月</text:p>
          </table:table-cell>
          <table:table-cell office:value-type="string" table:style-name="ce10">
            <text:p>Nov.</text:p>
          </table:table-cell>
          <table:table-cell office:value-type="float" office:value="56226640" table:style-name="ce3">
            <text:p>56,226,640</text:p>
          </table:table-cell>
          <table:table-cell office:value-type="float" office:value="9763081" table:style-name="ce11">
            <text:p>9,763,081</text:p>
          </table:table-cell>
          <table:table-cell office:value-type="float" office:value="7344753" table:style-name="ce11">
            <text:p>7,344,753</text:p>
          </table:table-cell>
          <table:table-cell office:value-type="float" office:value="2918832" table:style-name="ce11">
            <text:p>2,918,832</text:p>
          </table:table-cell>
          <table:table-cell office:value-type="float" office:value="0" table:style-name="ce11">
            <text:p>-</text:p>
          </table:table-cell>
          <table:table-cell office:value-type="float" office:value="21176866" table:style-name="ce11">
            <text:p>21,176,866</text:p>
          </table:table-cell>
          <table:table-cell office:value-type="float" office:value="2731599" table:style-name="ce11">
            <text:p>2,731,599</text:p>
          </table:table-cell>
          <table:table-cell office:value-type="float" office:value="7959747" table:style-name="ce11">
            <text:p>7,959,747</text:p>
          </table:table-cell>
          <table:table-cell office:value-type="float" office:value="3795944" table:style-name="ce11">
            <text:p>3,795,944</text:p>
          </table:table-cell>
          <table:table-cell office:value-type="float" office:value="0" table:style-name="ce8">
            <text:p>-</text:p>
          </table:table-cell>
          <table:table-cell office:value-type="float" office:value="535818" table:style-name="ce11">
            <text:p>535,818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12 <text:s text:c="11"/>月</text:p>
          </table:table-cell>
          <table:table-cell office:value-type="string" table:style-name="ce10">
            <text:p>Dec.</text:p>
          </table:table-cell>
          <table:table-cell office:value-type="float" office:value="54006102" table:style-name="ce3">
            <text:p>54,006,102</text:p>
          </table:table-cell>
          <table:table-cell office:value-type="float" office:value="10454282" table:style-name="ce11">
            <text:p>10,454,282</text:p>
          </table:table-cell>
          <table:table-cell office:value-type="float" office:value="6261474" table:style-name="ce11">
            <text:p>6,261,474</text:p>
          </table:table-cell>
          <table:table-cell office:value-type="float" office:value="2189257" table:style-name="ce11">
            <text:p>2,189,257</text:p>
          </table:table-cell>
          <table:table-cell office:value-type="float" office:value="0" table:style-name="ce11">
            <text:p>-</text:p>
          </table:table-cell>
          <table:table-cell office:value-type="float" office:value="21272133" table:style-name="ce11">
            <text:p>21,272,133</text:p>
          </table:table-cell>
          <table:table-cell office:value-type="float" office:value="3384230" table:style-name="ce11">
            <text:p>3,384,230</text:p>
          </table:table-cell>
          <table:table-cell office:value-type="float" office:value="7311499" table:style-name="ce11">
            <text:p>7,311,499</text:p>
          </table:table-cell>
          <table:table-cell office:value-type="float" office:value="2542866" table:style-name="ce11">
            <text:p>2,542,866</text:p>
          </table:table-cell>
          <table:table-cell office:value-type="float" office:value="0" table:style-name="ce8">
            <text:p>-</text:p>
          </table:table-cell>
          <table:table-cell office:value-type="float" office:value="590361" table:style-name="ce11">
            <text:p>590,361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9"/>
          <table:table-cell table:style-name="ce10"/>
          <table:table-cell table:style-name="ce3"/>
          <table:table-cell table:number-columns-repeated="5" table:style-name="ce11"/>
          <table:table-cell table:style-name="ce7"/>
          <table:table-cell table:style-name="ce11"/>
          <table:table-cell table:number-columns-repeated="3" table:style-name="ce7"/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20">
            <text:p>民 <text:s/>國 108 年</text:p>
          </table:table-cell>
          <table:table-cell office:value-type="float" office:value="2019" table:style-name="ce21">
            <text:p>2019</text:p>
          </table:table-cell>
          <table:table-cell office:value-type="float" office:value="268523027" table:style-name="ce3">
            <text:p>268,523,027</text:p>
          </table:table-cell>
          <table:table-cell office:value-type="float" office:value="51311290" table:style-name="ce3">
            <text:p>51,311,290</text:p>
          </table:table-cell>
          <table:table-cell office:value-type="float" office:value="37116849" table:style-name="ce3">
            <text:p>37,116,849</text:p>
          </table:table-cell>
          <table:table-cell office:value-type="float" office:value="16821042" table:style-name="ce3">
            <text:p>16,821,042</text:p>
          </table:table-cell>
          <table:table-cell office:value-type="float" office:value="0" table:style-name="ce3">
            <text:p>-</text:p>
          </table:table-cell>
          <table:table-cell office:value-type="float" office:value="98831752" table:style-name="ce3">
            <text:p>98,831,752</text:p>
          </table:table-cell>
          <table:table-cell office:value-type="float" office:value="13468655" table:style-name="ce3">
            <text:p>13,468,655</text:p>
          </table:table-cell>
          <table:table-cell office:value-type="float" office:value="36246604" table:style-name="ce3">
            <text:p>36,246,604</text:p>
          </table:table-cell>
          <table:table-cell office:value-type="float" office:value="11244849" table:style-name="ce3">
            <text:p>11,244,849</text:p>
          </table:table-cell>
          <table:table-cell office:value-type="float" office:value="0" table:style-name="ce4">
            <text:p>-</text:p>
          </table:table-cell>
          <table:table-cell office:value-type="float" office:value="3481986" table:style-name="ce3">
            <text:p>3,481,986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1 <text:s text:c="11"/>月</text:p>
          </table:table-cell>
          <table:table-cell office:value-type="string" table:style-name="ce10">
            <text:p>Jan.</text:p>
          </table:table-cell>
          <table:table-cell office:value-type="float" office:value="62370445" table:style-name="ce3">
            <text:p>62,370,445</text:p>
          </table:table-cell>
          <table:table-cell office:value-type="float" office:value="12573286" table:style-name="ce11">
            <text:p>12,573,286</text:p>
          </table:table-cell>
          <table:table-cell office:value-type="float" office:value="8872959" table:style-name="ce11">
            <text:p>8,872,959</text:p>
          </table:table-cell>
          <table:table-cell office:value-type="float" office:value="3855551" table:style-name="ce11">
            <text:p>3,855,551</text:p>
          </table:table-cell>
          <table:table-cell office:value-type="float" office:value="0" table:style-name="ce11">
            <text:p>-</text:p>
          </table:table-cell>
          <table:table-cell office:value-type="float" office:value="22160164" table:style-name="ce11">
            <text:p>22,160,164</text:p>
          </table:table-cell>
          <table:table-cell office:value-type="float" office:value="2927500" table:style-name="ce11">
            <text:p>2,927,500</text:p>
          </table:table-cell>
          <table:table-cell office:value-type="float" office:value="8085626" table:style-name="ce11">
            <text:p>8,085,626</text:p>
          </table:table-cell>
          <table:table-cell office:value-type="float" office:value="3191822" table:style-name="ce11">
            <text:p>3,191,822</text:p>
          </table:table-cell>
          <table:table-cell office:value-type="float" office:value="3923" table:style-name="ce8">
            <text:p>3,923</text:p>
          </table:table-cell>
          <table:table-cell office:value-type="float" office:value="699614" table:style-name="ce11">
            <text:p>699,614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2 <text:s text:c="11"/>月</text:p>
          </table:table-cell>
          <table:table-cell office:value-type="string" table:style-name="ce10">
            <text:p>Feb.</text:p>
          </table:table-cell>
          <table:table-cell office:value-type="float" office:value="35884022" table:style-name="ce3">
            <text:p>35,884,022</text:p>
          </table:table-cell>
          <table:table-cell office:value-type="float" office:value="8167042" table:style-name="ce11">
            <text:p>8,167,042</text:p>
          </table:table-cell>
          <table:table-cell office:value-type="float" office:value="5339337" table:style-name="ce11">
            <text:p>5,339,337</text:p>
          </table:table-cell>
          <table:table-cell office:value-type="float" office:value="2339652" table:style-name="ce11">
            <text:p>2,339,652</text:p>
          </table:table-cell>
          <table:table-cell office:value-type="float" office:value="0" table:style-name="ce11">
            <text:p>-</text:p>
          </table:table-cell>
          <table:table-cell office:value-type="float" office:value="11537544" table:style-name="ce11">
            <text:p>11,537,544</text:p>
          </table:table-cell>
          <table:table-cell office:value-type="float" office:value="1493377" table:style-name="ce11">
            <text:p>1,493,377</text:p>
          </table:table-cell>
          <table:table-cell office:value-type="float" office:value="5759608" table:style-name="ce11">
            <text:p>5,759,608</text:p>
          </table:table-cell>
          <table:table-cell office:value-type="float" office:value="818148" table:style-name="ce11">
            <text:p>818,148</text:p>
          </table:table-cell>
          <table:table-cell office:value-type="float" office:value="0" table:style-name="ce8">
            <text:p>-</text:p>
          </table:table-cell>
          <table:table-cell office:value-type="float" office:value="429314" table:style-name="ce11">
            <text:p>429,314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3 <text:s text:c="11"/>月</text:p>
          </table:table-cell>
          <table:table-cell office:value-type="string" table:style-name="ce10">
            <text:p>Mar.</text:p>
          </table:table-cell>
          <table:table-cell office:value-type="float" office:value="58001367" table:style-name="ce3">
            <text:p>58,001,367</text:p>
          </table:table-cell>
          <table:table-cell office:value-type="float" office:value="10255659" table:style-name="ce11">
            <text:p>10,255,659</text:p>
          </table:table-cell>
          <table:table-cell office:value-type="float" office:value="10160763" table:style-name="ce11">
            <text:p>10,160,763</text:p>
          </table:table-cell>
          <table:table-cell office:value-type="float" office:value="3465882" table:style-name="ce11">
            <text:p>3,465,882</text:p>
          </table:table-cell>
          <table:table-cell office:value-type="float" office:value="0" table:style-name="ce11">
            <text:p>-</text:p>
          </table:table-cell>
          <table:table-cell office:value-type="float" office:value="22064674" table:style-name="ce11">
            <text:p>22,064,674</text:p>
          </table:table-cell>
          <table:table-cell office:value-type="float" office:value="2320230" table:style-name="ce11">
            <text:p>2,320,230</text:p>
          </table:table-cell>
          <table:table-cell office:value-type="float" office:value="7697353" table:style-name="ce11">
            <text:p>7,697,353</text:p>
          </table:table-cell>
          <table:table-cell office:value-type="float" office:value="1507620" table:style-name="ce11">
            <text:p>1,507,620</text:p>
          </table:table-cell>
          <table:table-cell office:value-type="float" office:value="-3923" table:style-name="ce8">
            <text:p>-3,923</text:p>
          </table:table-cell>
          <table:table-cell office:value-type="float" office:value="533109" table:style-name="ce11">
            <text:p>533,109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"/>
          <table:table-cell table:style-name="ce6"/>
          <table:table-cell table:number-columns-repeated="9"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9">
            <text:p><text:s text:c="17"/>4 <text:s text:c="11"/>月</text:p>
          </table:table-cell>
          <table:table-cell office:value-type="string" table:style-name="ce10">
            <text:p>Apr.</text:p>
          </table:table-cell>
          <table:table-cell office:value-type="float" office:value="54707235" table:style-name="ce3">
            <text:p>54,707,235</text:p>
          </table:table-cell>
          <table:table-cell office:value-type="float" office:value="10284332" table:style-name="ce11">
            <text:p>10,284,332</text:p>
          </table:table-cell>
          <table:table-cell office:value-type="float" office:value="4906584" table:style-name="ce11">
            <text:p>4,906,584</text:p>
          </table:table-cell>
          <table:table-cell office:value-type="float" office:value="3338272" table:style-name="ce11">
            <text:p>3,338,272</text:p>
          </table:table-cell>
          <table:table-cell office:value-type="float" office:value="0" table:style-name="ce11">
            <text:p>-</text:p>
          </table:table-cell>
          <table:table-cell office:value-type="float" office:value="21302186" table:style-name="ce11">
            <text:p>21,302,186</text:p>
          </table:table-cell>
          <table:table-cell office:value-type="float" office:value="3315724" table:style-name="ce11">
            <text:p>3,315,724</text:p>
          </table:table-cell>
          <table:table-cell office:value-type="float" office:value="7146588" table:style-name="ce11">
            <text:p>7,146,588</text:p>
          </table:table-cell>
          <table:table-cell office:value-type="float" office:value="3817198" table:style-name="ce11">
            <text:p>3,817,198</text:p>
          </table:table-cell>
          <table:table-cell office:value-type="float" office:value="0" table:style-name="ce8">
            <text:p>-</text:p>
          </table:table-cell>
          <table:table-cell office:value-type="float" office:value="596351" table:style-name="ce11">
            <text:p>596,351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4">
          <table:table-cell office:value-type="string" table:style-name="ce9">
            <text:p><text:s text:c="17"/>5 <text:s text:c="11"/>月</text:p>
          </table:table-cell>
          <table:table-cell office:value-type="string" table:style-name="ce10">
            <text:p>May</text:p>
          </table:table-cell>
          <table:table-cell office:value-type="float" office:value="57559958" table:style-name="ce3">
            <text:p>57,559,958</text:p>
          </table:table-cell>
          <table:table-cell office:value-type="float" office:value="10030971" table:style-name="ce11">
            <text:p>10,030,971</text:p>
          </table:table-cell>
          <table:table-cell office:value-type="float" office:value="7837206" table:style-name="ce11">
            <text:p>7,837,206</text:p>
          </table:table-cell>
          <table:table-cell office:value-type="float" office:value="3821685" table:style-name="ce11">
            <text:p>3,821,685</text:p>
          </table:table-cell>
          <table:table-cell office:value-type="float" office:value="0" table:style-name="ce11">
            <text:p>-</text:p>
          </table:table-cell>
          <table:table-cell office:value-type="float" office:value="21767184" table:style-name="ce11">
            <text:p>21,767,184</text:p>
          </table:table-cell>
          <table:table-cell office:value-type="float" office:value="3411824" table:style-name="ce11">
            <text:p>3,411,824</text:p>
          </table:table-cell>
          <table:table-cell office:value-type="float" office:value="7557429" table:style-name="ce11">
            <text:p>7,557,429</text:p>
          </table:table-cell>
          <table:table-cell office:value-type="float" office:value="1910061" table:style-name="ce11">
            <text:p>1,910,061</text:p>
          </table:table-cell>
          <table:table-cell office:value-type="float" office:value="0" table:style-name="ce8">
            <text:p>-</text:p>
          </table:table-cell>
          <table:table-cell office:value-type="float" office:value="1223598" table:style-name="ce11">
            <text:p>1,223,598</text:p>
          </table:table-cell>
          <table:table-cell table:style-name="ce22"/>
          <table:table-cell table:number-columns-repeated="9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3"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40" table:style-name="ce22"/>
        </table:table-row>
        <table:table-row table:style-name="ro5">
          <table:table-cell table:style-name="ce54"/>
          <table:table-cell table:style-name="ce55"/>
          <table:table-cell table:style-name="ce56"/>
          <table:table-cell table:number-columns-repeated="10" table:style-name="ce57"/>
          <table:table-cell table:style-name="ce7"/>
          <table:table-cell table:number-columns-repeated="7" table:style-name="ce58"/>
          <table:table-cell table:number-columns-repeated="16363" table:style-name="ce7"/>
        </table:table-row>
        <table:table-row table:style-name="ro4">
          <table:table-cell office:value-type="string" table:style-name="ce54">
            <text:p>與上月比較增減( % )</text:p>
          </table:table-cell>
          <table:table-cell table:style-name="ce55"/>
          <table:table-cell office:value-type="float" office:value="5.21" table:style-name="ce59">
            <text:p>5.21</text:p>
          </table:table-cell>
          <table:table-cell office:value-type="float" office:value="-2.46" table:style-name="ce60">
            <text:p>-2.46</text:p>
          </table:table-cell>
          <table:table-cell office:value-type="float" office:value="59.73" table:style-name="ce60">
            <text:p>59.73</text:p>
          </table:table-cell>
          <table:table-cell office:value-type="float" office:value="14.48" table:style-name="ce60">
            <text:p>14.48</text:p>
          </table:table-cell>
          <table:table-cell office:value-type="string" table:style-name="ce61">
            <text:p>--</text:p>
          </table:table-cell>
          <table:table-cell office:value-type="float" office:value="2.1800000000000002" table:style-name="ce60">
            <text:p>2.18</text:p>
          </table:table-cell>
          <table:table-cell office:value-type="float" office:value="2.9" table:style-name="ce62">
            <text:p>2.90</text:p>
          </table:table-cell>
          <table:table-cell office:value-type="float" office:value="5.75" table:style-name="ce60">
            <text:p>5.75</text:p>
          </table:table-cell>
          <table:table-cell office:value-type="float" office:value="-49.96" table:style-name="ce60">
            <text:p>-49.96</text:p>
          </table:table-cell>
          <table:table-cell office:value-type="string" table:style-name="ce60">
            <text:p>--</text:p>
          </table:table-cell>
          <table:table-cell office:value-type="float" office:value="105.18" table:style-name="ce60">
            <text:p>105.18</text:p>
          </table:table-cell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This Month vs. Last Month</text:p>
          </table:table-cell>
          <table:table-cell table:style-name="ce55"/>
          <table:table-cell table:style-name="ce63"/>
          <table:table-cell table:number-columns-repeated="10" table:style-name="ce64"/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與上年同月比較增減( % )</text:p>
          </table:table-cell>
          <table:table-cell table:style-name="ce55"/>
          <table:table-cell office:value-type="float" office:value="-5.18" table:style-name="ce59">
            <text:p>-5.18</text:p>
          </table:table-cell>
          <table:table-cell office:value-type="float" office:value="-10.97" table:style-name="ce60">
            <text:p>-10.97</text:p>
          </table:table-cell>
          <table:table-cell office:value-type="float" office:value="-21.21" table:style-name="ce60">
            <text:p>-21.21</text:p>
          </table:table-cell>
          <table:table-cell office:value-type="float" office:value="13.68" table:style-name="ce60">
            <text:p>13.68</text:p>
          </table:table-cell>
          <table:table-cell office:value-type="string" table:style-name="ce61">
            <text:p>--</text:p>
          </table:table-cell>
          <table:table-cell office:value-type="float" office:value="1.21" table:style-name="ce60">
            <text:p>1.21</text:p>
          </table:table-cell>
          <table:table-cell office:value-type="float" office:value="-3.13" table:style-name="ce60">
            <text:p>-3.13</text:p>
          </table:table-cell>
          <table:table-cell office:value-type="float" office:value="-1.95" table:style-name="ce60">
            <text:p>-1.95</text:p>
          </table:table-cell>
          <table:table-cell office:value-type="float" office:value="-28.31" table:style-name="ce60">
            <text:p>-28.31</text:p>
          </table:table-cell>
          <table:table-cell office:value-type="string" table:style-name="ce60">
            <text:p>--</text:p>
          </table:table-cell>
          <table:table-cell office:value-type="float" office:value="68.349999999999994" table:style-name="ce60">
            <text:p>68.35</text:p>
          </table:table-cell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This Month vs.<text:s/></text:p>
          </table:table-cell>
          <table:table-cell table:style-name="ce55"/>
          <table:table-cell table:style-name="ce65"/>
          <table:table-cell table:number-columns-repeated="10" table:style-name="ce66"/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style-name="ce54">
            <text:p>The Same Month of Last Year</text:p>
          </table:table-cell>
          <table:table-cell table:style-name="ce55"/>
          <table:table-cell table:style-name="ce65"/>
          <table:table-cell table:number-columns-repeated="10" table:style-name="ce66"/>
          <table:table-cell table:style-name="ce7"/>
          <table:table-cell table:number-columns-repeated="10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5">
          <table:table-cell table:style-name="ce54"/>
          <table:table-cell table:style-name="ce55"/>
          <table:table-cell table:style-name="ce67"/>
          <table:table-cell table:number-columns-repeated="3" table:style-name="ce68"/>
          <table:table-cell table:style-name="ce69"/>
          <table:table-cell table:number-columns-repeated="6" table:style-name="ce68"/>
          <table:table-cell table:number-columns-repeated="3" table:style-name="ce7"/>
          <table:table-cell table:number-columns-repeated="8" table:style-name="ce58"/>
          <table:table-cell table:number-columns-repeated="2" table:style-name="ce7"/>
          <table:table-cell table:style-name="ce58"/>
          <table:table-cell table:style-name="ce7"/>
          <table:table-cell table:number-columns-repeated="13" table:style-name="ce58"/>
          <table:table-cell table:number-columns-repeated="16343" table:style-name="ce7"/>
        </table:table-row>
        <table:table-row table:style-name="ro4">
          <table:table-cell office:value-type="string" table:number-columns-spanned="7" table:number-rows-spanned="1" table:style-name="ce70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70">
            <text:p>％</text:p>
          </table:table-cell>
          <table:covered-table-cell table:number-columns-repeated="5"/>
          <table:table-cell table:style-name="ce71"/>
          <table:table-cell table:number-columns-repeated="16370" table:style-name="ce7"/>
        </table:table-row>
        <table:table-row table:style-name="ro3">
          <table:table-cell table:style-name="ce40"/>
          <table:table-cell table:style-name="ce41"/>
          <table:table-cell table:number-columns-repeated="10" table:style-name="ce53"/>
          <table:table-cell table:number-columns-repeated="16372" table:style-name="ce7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100" table:style-name="ce12">
            <text:p>100.00</text:p>
          </table:table-cell>
          <table:table-cell office:value-type="float" office:value="18.817354210825574" table:style-name="ce12">
            <text:p>18.82</text:p>
          </table:table-cell>
          <table:table-cell office:value-type="float" office:value="20.905586166899116" table:style-name="ce12">
            <text:p>20.91</text:p>
          </table:table-cell>
          <table:table-cell office:value-type="float" office:value="5.0487970276952749" table:style-name="ce12">
            <text:p>5.05</text:p>
          </table:table-cell>
          <table:table-cell office:value-type="float" office:value="0" table:style-name="ce13">
            <text:p>-</text:p>
          </table:table-cell>
          <table:table-cell office:value-type="float" office:value="30.851428046978572" table:style-name="ce12">
            <text:p>30.85</text:p>
          </table:table-cell>
          <table:table-cell office:value-type="float" office:value="3.7111211420933756" table:style-name="ce12">
            <text:p>3.71</text:p>
          </table:table-cell>
          <table:table-cell office:value-type="float" office:value="12.646293375484285" table:style-name="ce12">
            <text:p>12.65</text:p>
          </table:table-cell>
          <table:table-cell office:value-type="float" office:value="6.680154966332748" table:style-name="ce12">
            <text:p>6.68</text:p>
          </table:table-cell>
          <table:table-cell office:value-type="float" office:value="3.0531687708593151E-2" table:style-name="ce12">
            <text:p>0.03</text:p>
          </table:table-cell>
          <table:table-cell office:value-type="float" office:value="1.30873337598246" table:style-name="ce12">
            <text:p>1.3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100" table:style-name="ce12">
            <text:p>100.00</text:p>
          </table:table-cell>
          <table:table-cell office:value-type="float" office:value="20.130243832859883" table:style-name="ce12">
            <text:p>20.13</text:p>
          </table:table-cell>
          <table:table-cell office:value-type="float" office:value="24.084033123620625" table:style-name="ce12">
            <text:p>24.08</text:p>
          </table:table-cell>
          <table:table-cell office:value-type="float" office:value="4.7704873454037644" table:style-name="ce12">
            <text:p>4.77</text:p>
          </table:table-cell>
          <table:table-cell office:value-type="float" office:value="0" table:style-name="ce13">
            <text:p>-</text:p>
          </table:table-cell>
          <table:table-cell office:value-type="float" office:value="29.625366927795017" table:style-name="ce12">
            <text:p>29.63</text:p>
          </table:table-cell>
          <table:table-cell office:value-type="float" office:value="2.7196256707358568" table:style-name="ce12">
            <text:p>2.72</text:p>
          </table:table-cell>
          <table:table-cell office:value-type="float" office:value="12.671669536583554" table:style-name="ce12">
            <text:p>12.67</text:p>
          </table:table-cell>
          <table:table-cell office:value-type="float" office:value="5.2165884682689008" table:style-name="ce12">
            <text:p>5.22</text:p>
          </table:table-cell>
          <table:table-cell office:value-type="float" office:value="4.1903965282537023E-2" table:style-name="ce12">
            <text:p>0.04</text:p>
          </table:table-cell>
          <table:table-cell office:value-type="float" office:value="0.74008112944986693" table:style-name="ce12">
            <text:p>0.74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100" table:style-name="ce12">
            <text:p>100.00</text:p>
          </table:table-cell>
          <table:table-cell office:value-type="float" office:value="21.074889458535733" table:style-name="ce12">
            <text:p>21.07</text:p>
          </table:table-cell>
          <table:table-cell office:value-type="float" office:value="27.811623124768971" table:style-name="ce12">
            <text:p>27.81</text:p>
          </table:table-cell>
          <table:table-cell office:value-type="float" office:value="5.149879228175938" table:style-name="ce12">
            <text:p>5.15</text:p>
          </table:table-cell>
          <table:table-cell office:value-type="float" office:value="0" table:style-name="ce13">
            <text:p>-</text:p>
          </table:table-cell>
          <table:table-cell office:value-type="float" office:value="23.944042928071941" table:style-name="ce12">
            <text:p>23.94</text:p>
          </table:table-cell>
          <table:table-cell office:value-type="float" office:value="1.9416716193154766" table:style-name="ce12">
            <text:p>1.94</text:p>
          </table:table-cell>
          <table:table-cell office:value-type="float" office:value="13.625320672490416" table:style-name="ce12">
            <text:p>13.63</text:p>
          </table:table-cell>
          <table:table-cell office:value-type="float" office:value="5.2239386471702138" table:style-name="ce12">
            <text:p>5.22</text:p>
          </table:table-cell>
          <table:table-cell office:value-type="float" office:value="0.56608374769288838" table:style-name="ce12">
            <text:p>0.57</text:p>
          </table:table-cell>
          <table:table-cell office:value-type="float" office:value="0.66255057377842508" table:style-name="ce12">
            <text:p>0.66</text:p>
          </table:table-cell>
          <table:table-cell table:number-columns-repeated="16371" table:style-name="ce22"/>
        </table:table-row>
        <table:table-row table:style-name="ro3">
          <table:table-cell table:style-name="ce1"/>
          <table:table-cell table:style-name="ce2"/>
          <table:table-cell table:number-columns-repeated="11" table:style-name="ce12"/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0.956382712582386" table:style-name="ce12">
            <text:p>20.96</text:p>
          </table:table-cell>
          <table:table-cell office:value-type="float" office:value="21.054869185078388" table:style-name="ce12">
            <text:p>21.05</text:p>
          </table:table-cell>
          <table:table-cell office:value-type="float" office:value="6.0890014091627105" table:style-name="ce12">
            <text:p>6.09</text:p>
          </table:table-cell>
          <table:table-cell office:value-type="float" office:value="0" table:style-name="ce13">
            <text:p>-</text:p>
          </table:table-cell>
          <table:table-cell office:value-type="float" office:value="28.360900960076478" table:style-name="ce12">
            <text:p>28.36</text:p>
          </table:table-cell>
          <table:table-cell office:value-type="float" office:value="2.0936108168183374" table:style-name="ce12">
            <text:p>2.09</text:p>
          </table:table-cell>
          <table:table-cell office:value-type="float" office:value="14.529201561577279" table:style-name="ce12">
            <text:p>14.53</text:p>
          </table:table-cell>
          <table:table-cell office:value-type="float" office:value="5.9105999671964708" table:style-name="ce12">
            <text:p>5.91</text:p>
          </table:table-cell>
          <table:table-cell office:value-type="float" office:value="0" table:style-name="ce14">
            <text:p>-</text:p>
          </table:table-cell>
          <table:table-cell office:value-type="float" office:value="1.0054333875079506" table:style-name="ce12">
            <text:p>1.0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100" table:style-name="ce12">
            <text:p>100.00</text:p>
          </table:table-cell>
          <table:table-cell office:value-type="float" office:value="20.141543674733342" table:style-name="ce12">
            <text:p>20.14</text:p>
          </table:table-cell>
          <table:table-cell office:value-type="float" office:value="18.812879985671408" table:style-name="ce12">
            <text:p>18.81</text:p>
          </table:table-cell>
          <table:table-cell office:value-type="float" office:value="6.8472321238947753" table:style-name="ce12">
            <text:p>6.85</text:p>
          </table:table-cell>
          <table:table-cell office:value-type="float" office:value="0" table:style-name="ce13">
            <text:p>-</text:p>
          </table:table-cell>
          <table:table-cell office:value-type="float" office:value="29.218396367769788" table:style-name="ce12">
            <text:p>29.22</text:p>
          </table:table-cell>
          <table:table-cell office:value-type="float" office:value="3.5815084223423206" table:style-name="ce12">
            <text:p>3.58</text:p>
          </table:table-cell>
          <table:table-cell office:value-type="float" office:value="13.676399408827297" table:style-name="ce12">
            <text:p>13.68</text:p>
          </table:table-cell>
          <table:table-cell office:value-type="float" office:value="5.8156351200420566" table:style-name="ce12">
            <text:p>5.82</text:p>
          </table:table-cell>
          <table:table-cell office:value-type="float" office:value="0" table:style-name="ce14">
            <text:p>-</text:p>
          </table:table-cell>
          <table:table-cell office:value-type="float" office:value="1.9064048967190135" table:style-name="ce12">
            <text:p>1.91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20">
            <text:p>民 <text:s/>國 107 年</text:p>
          </table:table-cell>
          <table:table-cell office:value-type="float" office:value="2018" table:style-name="ce21">
            <text:p>2018</text:p>
          </table:table-cell>
          <table:table-cell office:value-type="float" office:value="100" table:style-name="ce12">
            <text:p>100.00</text:p>
          </table:table-cell>
          <table:table-cell office:value-type="float" office:value="18.748291890316029" table:style-name="ce12">
            <text:p>18.75</text:p>
          </table:table-cell>
          <table:table-cell office:value-type="float" office:value="15.409428353522395" table:style-name="ce12">
            <text:p>15.41</text:p>
          </table:table-cell>
          <table:table-cell office:value-type="float" office:value="5.319943719796064" table:style-name="ce12">
            <text:p>5.32</text:p>
          </table:table-cell>
          <table:table-cell office:value-type="float" office:value="0" table:style-name="ce13">
            <text:p>-</text:p>
          </table:table-cell>
          <table:table-cell office:value-type="float" office:value="34.383517268655865" table:style-name="ce12">
            <text:p>34.38</text:p>
          </table:table-cell>
          <table:table-cell office:value-type="float" office:value="6.2363856161183016" table:style-name="ce12">
            <text:p>6.24</text:p>
          </table:table-cell>
          <table:table-cell office:value-type="float" office:value="13.399656881259167" table:style-name="ce12">
            <text:p>13.40</text:p>
          </table:table-cell>
          <table:table-cell office:value-type="float" office:value="5.417399158666985" table:style-name="ce12">
            <text:p>5.42</text:p>
          </table:table-cell>
          <table:table-cell office:value-type="float" office:value="0" table:style-name="ce14">
            <text:p>-</text:p>
          </table:table-cell>
          <table:table-cell office:value-type="float" office:value="1.085377111665192" table:style-name="ce12">
            <text:p>1.09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5 <text:s text:c="11"/>月</text:p>
          </table:table-cell>
          <table:table-cell office:value-type="string" table:style-name="ce10">
            <text:p>May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18.559773304559318" table:style-name="ce19">
            <text:p>18.56</text:p>
          </table:table-cell>
          <table:table-cell office:value-type="float" office:value="16.386651002998338" table:style-name="ce19">
            <text:p>16.39</text:p>
          </table:table-cell>
          <table:table-cell office:value-type="float" office:value="5.5380330872617494" table:style-name="ce19">
            <text:p>5.54</text:p>
          </table:table-cell>
          <table:table-cell office:value-type="float" office:value="0" table:style-name="ce16">
            <text:p>-</text:p>
          </table:table-cell>
          <table:table-cell office:value-type="float" office:value="35.429814249133543" table:style-name="ce19">
            <text:p>35.43</text:p>
          </table:table-cell>
          <table:table-cell office:value-type="float" office:value="5.8022079973827623" table:style-name="ce19">
            <text:p>5.80</text:p>
          </table:table-cell>
          <table:table-cell office:value-type="float" office:value="12.697534240663099" table:style-name="ce19">
            <text:p>12.70</text:p>
          </table:table-cell>
          <table:table-cell office:value-type="float" office:value="4.388702226422482" table:style-name="ce19">
            <text:p>4.39</text:p>
          </table:table-cell>
          <table:table-cell office:value-type="float" office:value="0" table:style-name="ce17">
            <text:p>-</text:p>
          </table:table-cell>
          <table:table-cell office:value-type="float" office:value="1.1972838915787081" table:style-name="ce19">
            <text:p>1.2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6 <text:s text:c="11"/>月</text:p>
          </table:table-cell>
          <table:table-cell office:value-type="string" table:style-name="ce10">
            <text:p>June</text:p>
          </table:table-cell>
          <table:table-cell office:value-type="float" office:value="100" table:style-name="ce12">
            <text:p>100.00</text:p>
          </table:table-cell>
          <table:table-cell office:value-type="float" office:value="18.029235384858154" table:style-name="ce19">
            <text:p>18.03</text:p>
          </table:table-cell>
          <table:table-cell office:value-type="float" office:value="16.378046363903106" table:style-name="ce19">
            <text:p>16.38</text:p>
          </table:table-cell>
          <table:table-cell office:value-type="float" office:value="5.3954832479580279" table:style-name="ce19">
            <text:p>5.40</text:p>
          </table:table-cell>
          <table:table-cell office:value-type="float" office:value="0" table:style-name="ce16">
            <text:p>-</text:p>
          </table:table-cell>
          <table:table-cell office:value-type="float" office:value="35.785866626428174" table:style-name="ce19">
            <text:p>35.79</text:p>
          </table:table-cell>
          <table:table-cell office:value-type="float" office:value="6.912994146366608" table:style-name="ce19">
            <text:p>6.91</text:p>
          </table:table-cell>
          <table:table-cell office:value-type="float" office:value="14.364496877699096" table:style-name="ce19">
            <text:p>14.36</text:p>
          </table:table-cell>
          <table:table-cell office:value-type="float" office:value="1.9897751263539383" table:style-name="ce19">
            <text:p>1.99</text:p>
          </table:table-cell>
          <table:table-cell office:value-type="float" office:value="0" table:style-name="ce17">
            <text:p>-</text:p>
          </table:table-cell>
          <table:table-cell office:value-type="float" office:value="1.1441022264328933" table:style-name="ce19">
            <text:p>1.14</text:p>
          </table:table-cell>
          <table:table-cell table:number-columns-repeated="16371" table:style-name="ce22"/>
        </table:table-row>
        <table:table-row table:style-name="ro3">
          <table:table-cell table:style-name="ce9"/>
          <table:table-cell table:style-name="ce10"/>
          <table:table-cell table:style-name="ce12"/>
          <table:table-cell table:number-columns-repeated="8" table:style-name="ce19"/>
          <table:table-cell table:style-name="ce17"/>
          <table:table-cell table:style-name="ce19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7 <text:s text:c="11"/>月</text:p>
          </table:table-cell>
          <table:table-cell office:value-type="string" table:style-name="ce10">
            <text:p>July</text:p>
          </table:table-cell>
          <table:table-cell office:value-type="float" office:value="100" table:style-name="ce12">
            <text:p>100.00</text:p>
          </table:table-cell>
          <table:table-cell office:value-type="float" office:value="16.459306515177307" table:style-name="ce19">
            <text:p>16.46</text:p>
          </table:table-cell>
          <table:table-cell office:value-type="float" office:value="15.340311593954384" table:style-name="ce19">
            <text:p>15.34</text:p>
          </table:table-cell>
          <table:table-cell office:value-type="float" office:value="5.5085764753193862" table:style-name="ce19">
            <text:p>5.51</text:p>
          </table:table-cell>
          <table:table-cell office:value-type="float" office:value="0" table:style-name="ce16">
            <text:p>-</text:p>
          </table:table-cell>
          <table:table-cell office:value-type="float" office:value="33.459053511955325" table:style-name="ce19">
            <text:p>33.46</text:p>
          </table:table-cell>
          <table:table-cell office:value-type="float" office:value="6.5246327540322433" table:style-name="ce19">
            <text:p>6.52</text:p>
          </table:table-cell>
          <table:table-cell office:value-type="float" office:value="14.933271704521731" table:style-name="ce19">
            <text:p>14.93</text:p>
          </table:table-cell>
          <table:table-cell office:value-type="float" office:value="6.7360507887446754" table:style-name="ce19">
            <text:p>6.74</text:p>
          </table:table-cell>
          <table:table-cell office:value-type="float" office:value="0" table:style-name="ce17">
            <text:p>-</text:p>
          </table:table-cell>
          <table:table-cell office:value-type="float" office:value="1.0387966562949491" table:style-name="ce19">
            <text:p>1.04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8 <text:s text:c="11"/>月</text:p>
          </table:table-cell>
          <table:table-cell office:value-type="string" table:style-name="ce10">
            <text:p>Aug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20.101153993686822" table:style-name="ce19">
            <text:p>20.10</text:p>
          </table:table-cell>
          <table:table-cell office:value-type="float" office:value="17.377380409592909" table:style-name="ce19">
            <text:p>17.38</text:p>
          </table:table-cell>
          <table:table-cell office:value-type="float" office:value="6.5719452060045107" table:style-name="ce19">
            <text:p>6.57</text:p>
          </table:table-cell>
          <table:table-cell office:value-type="float" office:value="0" table:style-name="ce16">
            <text:p>-</text:p>
          </table:table-cell>
          <table:table-cell office:value-type="float" office:value="32.196749465321766" table:style-name="ce19">
            <text:p>32.20</text:p>
          </table:table-cell>
          <table:table-cell office:value-type="float" office:value="8.2000481266632761" table:style-name="ce19">
            <text:p>8.20</text:p>
          </table:table-cell>
          <table:table-cell office:value-type="float" office:value="11.102187612048249" table:style-name="ce19">
            <text:p>11.10</text:p>
          </table:table-cell>
          <table:table-cell office:value-type="float" office:value="3.3510257325113799" table:style-name="ce19">
            <text:p>3.35</text:p>
          </table:table-cell>
          <table:table-cell office:value-type="float" office:value="0" table:style-name="ce17">
            <text:p>-</text:p>
          </table:table-cell>
          <table:table-cell office:value-type="float" office:value="1.0995094541710868" table:style-name="ce19">
            <text:p>1.1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9 <text:s text:c="11"/>月</text:p>
          </table:table-cell>
          <table:table-cell office:value-type="string" table:style-name="ce10">
            <text:p>Sep.</text:p>
          </table:table-cell>
          <table:table-cell office:value-type="float" office:value="100" table:style-name="ce12">
            <text:p>100.00</text:p>
          </table:table-cell>
          <table:table-cell office:value-type="float" office:value="19.221348438928288" table:style-name="ce19">
            <text:p>19.22</text:p>
          </table:table-cell>
          <table:table-cell office:value-type="float" office:value="18.87462216929066" table:style-name="ce19">
            <text:p>18.87</text:p>
          </table:table-cell>
          <table:table-cell office:value-type="float" office:value="4.6346144188204343" table:style-name="ce19">
            <text:p>4.63</text:p>
          </table:table-cell>
          <table:table-cell office:value-type="float" office:value="0" table:style-name="ce16">
            <text:p>-</text:p>
          </table:table-cell>
          <table:table-cell office:value-type="float" office:value="33.320338361494194" table:style-name="ce19">
            <text:p>33.32</text:p>
          </table:table-cell>
          <table:table-cell office:value-type="float" office:value="3.6548939708561621" table:style-name="ce19">
            <text:p>3.65</text:p>
          </table:table-cell>
          <table:table-cell office:value-type="float" office:value="12.91636856695729" table:style-name="ce19">
            <text:p>12.92</text:p>
          </table:table-cell>
          <table:table-cell office:value-type="float" office:value="6.3077182652950841" table:style-name="ce19">
            <text:p>6.31</text:p>
          </table:table-cell>
          <table:table-cell office:value-type="float" office:value="0" table:style-name="ce17">
            <text:p>-</text:p>
          </table:table-cell>
          <table:table-cell office:value-type="float" office:value="1.0700958083578909" table:style-name="ce19">
            <text:p>1.07</text:p>
          </table:table-cell>
          <table:table-cell table:number-columns-repeated="16371" table:style-name="ce22"/>
        </table:table-row>
        <table:table-row table:style-name="ro3">
          <table:table-cell table:style-name="ce9"/>
          <table:table-cell table:style-name="ce10"/>
          <table:table-cell table:style-name="ce12"/>
          <table:table-cell table:number-columns-repeated="8" table:style-name="ce19"/>
          <table:table-cell table:style-name="ce17"/>
          <table:table-cell table:style-name="ce19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0 <text:s text:c="11"/>月</text:p>
          </table:table-cell>
          <table:table-cell office:value-type="string" table:style-name="ce10">
            <text:p>Oct.</text:p>
          </table:table-cell>
          <table:table-cell office:value-type="float" office:value="100" table:style-name="ce12">
            <text:p>100.00</text:p>
          </table:table-cell>
          <table:table-cell office:value-type="float" office:value="20.790603315672591" table:style-name="ce19">
            <text:p>20.79</text:p>
          </table:table-cell>
          <table:table-cell office:value-type="float" office:value="11.19426274943554" table:style-name="ce19">
            <text:p>11.19</text:p>
          </table:table-cell>
          <table:table-cell office:value-type="float" office:value="6.0191974915386401" table:style-name="ce19">
            <text:p>6.02</text:p>
          </table:table-cell>
          <table:table-cell office:value-type="float" office:value="0" table:style-name="ce16">
            <text:p>-</text:p>
          </table:table-cell>
          <table:table-cell office:value-type="float" office:value="35.715694824419217" table:style-name="ce19">
            <text:p>35.72</text:p>
          </table:table-cell>
          <table:table-cell office:value-type="float" office:value="5.702126936238554" table:style-name="ce19">
            <text:p>5.70</text:p>
          </table:table-cell>
          <table:table-cell office:value-type="float" office:value="13.05369547088068" table:style-name="ce19">
            <text:p>13.05</text:p>
          </table:table-cell>
          <table:table-cell office:value-type="float" office:value="5.7629658602757443" table:style-name="ce19">
            <text:p>5.76</text:p>
          </table:table-cell>
          <table:table-cell office:value-type="float" office:value="0" table:style-name="ce17">
            <text:p>-</text:p>
          </table:table-cell>
          <table:table-cell office:value-type="float" office:value="1.7614533515390312" table:style-name="ce19">
            <text:p>1.76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1 <text:s text:c="11"/>月</text:p>
          </table:table-cell>
          <table:table-cell office:value-type="string" table:style-name="ce10">
            <text:p>Nov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17.363799437419701" table:style-name="ce19">
            <text:p>17.36</text:p>
          </table:table-cell>
          <table:table-cell office:value-type="float" office:value="13.062763487201085" table:style-name="ce19">
            <text:p>13.06</text:p>
          </table:table-cell>
          <table:table-cell office:value-type="float" office:value="5.1911905104057441" table:style-name="ce19">
            <text:p>5.19</text:p>
          </table:table-cell>
          <table:table-cell office:value-type="float" office:value="0" table:style-name="ce16">
            <text:p>-</text:p>
          </table:table-cell>
          <table:table-cell office:value-type="float" office:value="37.663402970549193" table:style-name="ce19">
            <text:p>37.66</text:p>
          </table:table-cell>
          <table:table-cell office:value-type="float" office:value="4.8581935538029661" table:style-name="ce19">
            <text:p>4.86</text:p>
          </table:table-cell>
          <table:table-cell office:value-type="float" office:value="14.156540387261272" table:style-name="ce19">
            <text:p>14.16</text:p>
          </table:table-cell>
          <table:table-cell office:value-type="float" office:value="6.7511485658755355" table:style-name="ce19">
            <text:p>6.75</text:p>
          </table:table-cell>
          <table:table-cell office:value-type="float" office:value="0" table:style-name="ce17">
            <text:p>-</text:p>
          </table:table-cell>
          <table:table-cell office:value-type="float" office:value="0.95296108748450914" table:style-name="ce19">
            <text:p>0.95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2 <text:s text:c="11"/>月</text:p>
          </table:table-cell>
          <table:table-cell office:value-type="string" table:style-name="ce10">
            <text:p>Dec.</text:p>
          </table:table-cell>
          <table:table-cell office:value-type="float" office:value="100" table:style-name="ce12">
            <text:p>100.00</text:p>
          </table:table-cell>
          <table:table-cell office:value-type="float" office:value="19.357594073351191" table:style-name="ce19">
            <text:p>19.36</text:p>
          </table:table-cell>
          <table:table-cell office:value-type="float" office:value="11.594012098855051" table:style-name="ce19">
            <text:p>11.59</text:p>
          </table:table-cell>
          <table:table-cell office:value-type="float" office:value="4.0537215590934519" table:style-name="ce19">
            <text:p>4.05</text:p>
          </table:table-cell>
          <table:table-cell office:value-type="float" office:value="0" table:style-name="ce16">
            <text:p>-</text:p>
          </table:table-cell>
          <table:table-cell office:value-type="float" office:value="39.388388001044774" table:style-name="ce19">
            <text:p>39.39</text:p>
          </table:table-cell>
          <table:table-cell office:value-type="float" office:value="6.2663844911450939" table:style-name="ce19">
            <text:p>6.27</text:p>
          </table:table-cell>
          <table:table-cell office:value-type="float" office:value="13.538283136968484" table:style-name="ce19">
            <text:p>13.54</text:p>
          </table:table-cell>
          <table:table-cell office:value-type="float" office:value="4.7084790529781246" table:style-name="ce19">
            <text:p>4.71</text:p>
          </table:table-cell>
          <table:table-cell office:value-type="float" office:value="0" table:style-name="ce17">
            <text:p>-</text:p>
          </table:table-cell>
          <table:table-cell office:value-type="float" office:value="1.0931375865638293" table:style-name="ce19">
            <text:p>1.09</text:p>
          </table:table-cell>
          <table:table-cell table:number-columns-repeated="16371" table:style-name="ce22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5"/>
          <table:table-cell table:number-columns-repeated="6" table:style-name="ce11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20">
            <text:p>民 <text:s/>國 108 年</text:p>
          </table:table-cell>
          <table:table-cell office:value-type="float" office:value="2019" table:style-name="ce21">
            <text:p>2019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9.108711298714802" table:style-name="ce12">
            <text:p>19.11</text:p>
          </table:table-cell>
          <table:table-cell office:value-type="float" office:value="13.822594439917438" table:style-name="ce12">
            <text:p>13.82</text:p>
          </table:table-cell>
          <table:table-cell office:value-type="float" office:value="6.2642828765668579" table:style-name="ce12">
            <text:p>6.26</text:p>
          </table:table-cell>
          <table:table-cell office:value-type="float" office:value="0" table:style-name="ce13">
            <text:p>-</text:p>
          </table:table-cell>
          <table:table-cell office:value-type="float" office:value="36.805689666234841" table:style-name="ce12">
            <text:p>36.81</text:p>
          </table:table-cell>
          <table:table-cell office:value-type="float" office:value="5.0158286797504337" table:style-name="ce12">
            <text:p>5.02</text:p>
          </table:table-cell>
          <table:table-cell office:value-type="float" office:value="13.49850864000576" table:style-name="ce12">
            <text:p>13.50</text:p>
          </table:table-cell>
          <table:table-cell office:value-type="float" office:value="4.1876665571776082" table:style-name="ce12">
            <text:p>4.19</text:p>
          </table:table-cell>
          <table:table-cell office:value-type="float" office:value="0" table:style-name="ce14">
            <text:p>-</text:p>
          </table:table-cell>
          <table:table-cell office:value-type="float" office:value="1.296717841632256" table:style-name="ce12">
            <text:p>1.30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1 <text:s text:c="11"/>月</text:p>
          </table:table-cell>
          <table:table-cell office:value-type="string" table:style-name="ce10">
            <text:p>Jan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20.159044880952827" table:style-name="ce19">
            <text:p>20.16</text:p>
          </table:table-cell>
          <table:table-cell office:value-type="float" office:value="14.226223654488917" table:style-name="ce19">
            <text:p>14.23</text:p>
          </table:table-cell>
          <table:table-cell office:value-type="float" office:value="6.1816955129949775" table:style-name="ce19">
            <text:p>6.18</text:p>
          </table:table-cell>
          <table:table-cell office:value-type="float" office:value="0" table:style-name="ce16">
            <text:p>-</text:p>
          </table:table-cell>
          <table:table-cell office:value-type="float" office:value="35.529911643247054" table:style-name="ce19">
            <text:p>35.53</text:p>
          </table:table-cell>
          <table:table-cell office:value-type="float" office:value="4.6937295380849058" table:style-name="ce19">
            <text:p>4.69</text:p>
          </table:table-cell>
          <table:table-cell office:value-type="float" office:value="12.963874155459369" table:style-name="ce19">
            <text:p>12.96</text:p>
          </table:table-cell>
          <table:table-cell office:value-type="float" office:value="5.1175232115146843" table:style-name="ce19">
            <text:p>5.12</text:p>
          </table:table-cell>
          <table:table-cell office:value-type="float" office:value="6.2898380795583545E-3" table:style-name="ce17">
            <text:p>0.01</text:p>
          </table:table-cell>
          <table:table-cell office:value-type="float" office:value="1.1217075651777055" table:style-name="ce19">
            <text:p>1.12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2 <text:s text:c="11"/>月</text:p>
          </table:table-cell>
          <table:table-cell office:value-type="string" table:style-name="ce10">
            <text:p>Feb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22.759550197578189" table:style-name="ce19">
            <text:p>22.76</text:p>
          </table:table-cell>
          <table:table-cell office:value-type="float" office:value="14.879427395290303" table:style-name="ce19">
            <text:p>14.88</text:p>
          </table:table-cell>
          <table:table-cell office:value-type="float" office:value="6.5200383613631718" table:style-name="ce19">
            <text:p>6.52</text:p>
          </table:table-cell>
          <table:table-cell office:value-type="float" office:value="0" table:style-name="ce16">
            <text:p>-</text:p>
          </table:table-cell>
          <table:table-cell office:value-type="float" office:value="32.152315590487603" table:style-name="ce19">
            <text:p>32.15</text:p>
          </table:table-cell>
          <table:table-cell office:value-type="float" office:value="4.1616767484982597" table:style-name="ce19">
            <text:p>4.16</text:p>
          </table:table-cell>
          <table:table-cell office:value-type="float" office:value="16.050619966736171" table:style-name="ce19">
            <text:p>16.05</text:p>
          </table:table-cell>
          <table:table-cell office:value-type="float" office:value="2.2799785375229122" table:style-name="ce19">
            <text:p>2.28</text:p>
          </table:table-cell>
          <table:table-cell office:value-type="float" office:value="0" table:style-name="ce17">
            <text:p>-</text:p>
          </table:table-cell>
          <table:table-cell office:value-type="float" office:value="1.1963932025233961" table:style-name="ce19">
            <text:p>1.20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3 <text:s text:c="11"/>月</text:p>
          </table:table-cell>
          <table:table-cell office:value-type="string" table:style-name="ce10">
            <text:p>Mar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7.681753949006062" table:style-name="ce19">
            <text:p>17.68</text:p>
          </table:table-cell>
          <table:table-cell office:value-type="float" office:value="17.518144012019579" table:style-name="ce19">
            <text:p>17.52</text:p>
          </table:table-cell>
          <table:table-cell office:value-type="float" office:value="5.9755177839170583" table:style-name="ce19">
            <text:p>5.98</text:p>
          </table:table-cell>
          <table:table-cell office:value-type="float" office:value="0" table:style-name="ce16">
            <text:p>-</text:p>
          </table:table-cell>
          <table:table-cell office:value-type="float" office:value="38.041644777096373" table:style-name="ce19">
            <text:p>38.04</text:p>
          </table:table-cell>
          <table:table-cell office:value-type="float" office:value="4.000302268737908" table:style-name="ce19">
            <text:p>4.00</text:p>
          </table:table-cell>
          <table:table-cell office:value-type="float" office:value="13.270985492462618" table:style-name="ce19">
            <text:p>13.27</text:p>
          </table:table-cell>
          <table:table-cell office:value-type="float" office:value="2.5992835651614898" table:style-name="ce19">
            <text:p>2.60</text:p>
          </table:table-cell>
          <table:table-cell office:value-type="float" office:value="-6.7636336915990278E-3" table:style-name="ce17">
            <text:p>-0.01</text:p>
          </table:table-cell>
          <table:table-cell office:value-type="float" office:value="0.91913178529050876" table:style-name="ce19">
            <text:p>0.92</text:p>
          </table:table-cell>
          <table:table-cell table:number-columns-repeated="16371" table:style-name="ce22"/>
        </table:table-row>
        <table:table-row table:style-name="ro3">
          <table:table-cell table:style-name="ce5"/>
          <table:table-cell table:style-name="ce6"/>
          <table:table-cell table:number-columns-repeated="3" table:style-name="ce11"/>
          <table:table-cell table:style-name="ce15"/>
          <table:table-cell table:style-name="ce16"/>
          <table:table-cell table:number-columns-repeated="4" table:style-name="ce11"/>
          <table:table-cell table:style-name="ce17"/>
          <table:table-cell table:style-name="ce18"/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4 <text:s text:c="11"/>月</text:p>
          </table:table-cell>
          <table:table-cell office:value-type="string" table:style-name="ce10">
            <text:p>Apr.</text:p>
          </table:table-cell>
          <table:table-cell office:value-type="float" office:value="99.999999999999972" table:style-name="ce12">
            <text:p>100.00</text:p>
          </table:table-cell>
          <table:table-cell office:value-type="float" office:value="18.79885174237009" table:style-name="ce19">
            <text:p>18.80</text:p>
          </table:table-cell>
          <table:table-cell office:value-type="float" office:value="8.968802755248003" table:style-name="ce19">
            <text:p>8.97</text:p>
          </table:table-cell>
          <table:table-cell office:value-type="float" office:value="6.1020667558870416" table:style-name="ce19">
            <text:p>6.10</text:p>
          </table:table-cell>
          <table:table-cell office:value-type="float" office:value="0" table:style-name="ce16">
            <text:p>-</text:p>
          </table:table-cell>
          <table:table-cell office:value-type="float" office:value="38.938516998711414" table:style-name="ce19">
            <text:p>38.94</text:p>
          </table:table-cell>
          <table:table-cell office:value-type="float" office:value="6.0608510007862764" table:style-name="ce19">
            <text:p>6.06</text:p>
          </table:table-cell>
          <table:table-cell office:value-type="float" office:value="13.063332482440392" table:style-name="ce19">
            <text:p>13.06</text:p>
          </table:table-cell>
          <table:table-cell office:value-type="float" office:value="6.977501239095707" table:style-name="ce19">
            <text:p>6.98</text:p>
          </table:table-cell>
          <table:table-cell office:value-type="float" office:value="0" table:style-name="ce17">
            <text:p>-</text:p>
          </table:table-cell>
          <table:table-cell office:value-type="float" office:value="1.0900770254610748" table:style-name="ce19">
            <text:p>1.09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9">
            <text:p><text:s text:c="17"/>5 <text:s text:c="11"/>月</text:p>
          </table:table-cell>
          <table:table-cell office:value-type="string" table:style-name="ce10">
            <text:p>May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17.426994995375082" table:style-name="ce19">
            <text:p>17.43</text:p>
          </table:table-cell>
          <table:table-cell office:value-type="float" office:value="13.615725709876299" table:style-name="ce19">
            <text:p>13.62</text:p>
          </table:table-cell>
          <table:table-cell office:value-type="float" office:value="6.6394853866988583" table:style-name="ce19">
            <text:p>6.64</text:p>
          </table:table-cell>
          <table:table-cell office:value-type="float" office:value="0" table:style-name="ce16">
            <text:p>-</text:p>
          </table:table-cell>
          <table:table-cell office:value-type="float" office:value="37.81653906001808" table:style-name="ce19">
            <text:p>37.82</text:p>
          </table:table-cell>
          <table:table-cell office:value-type="float" office:value="5.9274261457939215" table:style-name="ce19">
            <text:p>5.93</text:p>
          </table:table-cell>
          <table:table-cell office:value-type="float" office:value="13.129663854167509" table:style-name="ce19">
            <text:p>13.13</text:p>
          </table:table-cell>
          <table:table-cell office:value-type="float" office:value="3.3183849786686781" table:style-name="ce19">
            <text:p>3.32</text:p>
          </table:table-cell>
          <table:table-cell office:value-type="float" office:value="0" table:style-name="ce17">
            <text:p>-</text:p>
          </table:table-cell>
          <table:table-cell office:value-type="float" office:value="2.1257798694015726" table:style-name="ce19">
            <text:p>2.13</text:p>
          </table:table-cell>
          <table:table-cell table:number-columns-repeated="16371" table:style-name="ce22"/>
        </table:table-row>
        <table:table-row table:style-name="ro3">
          <table:table-cell table:style-name="ce72"/>
          <table:table-cell table:style-name="ce73"/>
          <table:table-cell table:number-columns-repeated="4" table:style-name="ce74"/>
          <table:table-cell table:style-name="ce75"/>
          <table:table-cell table:number-columns-repeated="4" table:style-name="ce74"/>
          <table:table-cell table:style-name="ce75"/>
          <table:table-cell table:style-name="ce76"/>
          <table:table-cell table:number-columns-repeated="16371"/>
        </table:table-row>
        <table:table-row table:style-name="ro6">
          <table:table-cell office:value-type="string" table:style-name="ce77">
            <text:p>註：貨運收入為初編數。</text:p>
          </table:table-cell>
          <table:table-cell table:style-name="ce78"/>
          <table:table-cell table:number-columns-repeated="16382" table:style-name="ce7"/>
        </table:table-row>
        <table:table-row table:number-rows-repeated="1048504" table:style-name="ro7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697353"/>
          <table:table-cell office:value-type="float" office:value="1507620"/>
          <table:table-cell office:value-type="float" office:value="-3923"/>
          <table:table-cell office:value-type="float" office:value="53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542587"/>
          <table:table-cell office:value-type="float" office:value="5517590"/>
          <table:table-cell office:value-type="float" office:value="0"/>
          <table:table-cell office:value-type="float" office:value="166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689175"/>
          <table:table-cell office:value-type="float" office:value="9334788"/>
          <table:table-cell office:value-type="float" office:value="0"/>
          <table:table-cell office:value-type="float" office:value="225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string" office:string-value="年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12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text>民  國  年</number:text>
      <number:number number:min-integer-digits="1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0:54Z</meta:creation-date>
    <dc:date>2019-07-02T06:25:59Z</dc:date>
    <meta:print-date>2019-07-02T06:25:43Z</meta:print-date>
  </office:meta>
</office:document-meta>
</file>