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  <style:text-properties fo:font-size="18pt" style:font-size-asian="18pt" style:font-size-complex="18pt"/>
    </style:style>
    <style:style style:name="P2" style:family="paragraph" style:parent-style-name="Standard">
      <style:paragraph-properties fo:line-height="0.882cm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953cm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0.882cm"/>
      <style:text-properties fo:font-size="18pt" style:font-name-asian="標楷體" style:font-size-asian="18pt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0.953cm" fo:text-indent="1.058cm" style:auto-text-indent="false"/>
    </style:style>
    <style:style style:name="P8" style:family="paragraph" style:parent-style-name="Standard" style:master-page-name="Standard">
      <style:paragraph-properties fo:line-height="0.706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line-height="0.953cm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line-height="0.882cm"/>
      <style:text-properties fo:font-size="18pt" style:font-name-asian="標楷體" style:font-size-asian="18pt" style:font-size-complex="18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fo:font-size="24pt" fo:font-weight="bold" style:font-name-asian="標楷體" style:font-size-asian="24pt" style:font-weight-asian="bold"/>
    </style:style>
    <style:style style:name="T4" style:family="text">
      <style:text-properties fo:font-size="24pt" fo:font-weight="bold" style:font-name-asian="Times New Roman" style:font-size-asian="24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style:font-name="新細明體" fo:font-size="18pt" style:font-size-asian="18pt" style:font-name-complex="新細明體" style:font-size-complex="18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P6"><text:span text:style-name="T2"><text:s text:c="14"/></text:span><text:span text:style-name="T3">授</text:span><text:span text:style-name="T4"> </text:span><text:span text:style-name="T3">　權　</text:span><text:span text:style-name="T4"> </text:span><text:span text:style-name="T3">書</text:span></text:p>
      <text:p text:style-name="P6"><text:span text:style-name="T6"><text:s text:c="60"/></text:span><text:span text:style-name="T7">（附件5）</text:span></text:p>
      <text:p text:style-name="P7"><draw:line text:anchor-type="char" draw:z-index="0" draw:style-name="gr1" draw:text-style-name="P11" svg:x1="12.534cm" svg:y1="1.487cm" svg:x2="12.534cm" svg:y2="1.487cm"><text:p/></draw:line><text:span text:style-name="T8">茲授權</text:span><text:span text:style-name="T9">﹝</text:span><text:span text:style-name="T8">職稱及姓名</text:span><text:span text:style-name="T9">﹞</text:span><text:span text:style-name="T8">　　　　　　君代表借用人向</text:span><text:span text:style-name="T9"> </text:span><text:span text:style-name="T8">貴所申請承借</text:span><text:span text:style-name="T9">﹝</text:span><text:span text:style-name="T8">地點或站名</text:span><text:span text:style-name="T9">﹞</text:span><text:span text:style-name="T8">：　　　　　　　　　　　　　場地及辦理展售（示）活動之一切相關事宜，該員以借用人名義所為或所受之意思表示，直接對借用人發生一切法律上效力，本人</text:span><text:span text:style-name="T10">(</text:span><text:span text:style-name="T8">公司</text:span><text:span text:style-name="T10">)</text:span><text:span text:style-name="T8">確認被授權人之下列簽樣真實無誤。</text:span></text:p>
      <text:p text:style-name="P3"/>
      <text:p text:style-name="P3">被授權人之簽樣：</text:p>
      <text:p text:style-name="P3">請惠予核備。</text:p>
      <text:p text:style-name="P3"/>
      <text:p text:style-name="P1"><text:span text:style-name="T5"><text:s text:c="4"/></text:span><text:span text:style-name="T1">此</text:span><text:span text:style-name="T5"> <text:s/></text:span><text:span text:style-name="T1">致</text:span></text:p>
      <text:p text:style-name="P3">交通部臺灣鐵路管理局貨運服務總所○○貨運服務所</text:p>
      <text:p text:style-name="P3">借用人：</text:p>
      <text:p text:style-name="P3">營利事業統一編號：</text:p>
      <text:p text:style-name="P3">負責人簽署：</text:p>
      <text:p text:style-name="P3">身分證字號：</text:p>
      <text:p text:style-name="P3">地址：□□□□□</text:p>
      <text:p text:style-name="P3">電話：</text:p>
      <text:p text:style-name="P3"/>
      <text:p text:style-name="P3">被授權人：</text:p>
      <text:p text:style-name="P3">身分證字號：</text:p>
      <text:p text:style-name="P3">地址：□□□□□</text:p>
      <text:p text:style-name="P3">電話：</text:p>
      <text:p text:style-name="P4"/>
      <text:p text:style-name="P4"/>
      <text:p text:style-name="P2"><text:span text:style-name="T1">中</text:span><text:span text:style-name="T5"> <text:s text:c="4"/></text:span><text:span text:style-name="T1">華</text:span><text:span text:style-name="T5"> <text:s text:c="4"/></text:span><text:span text:style-name="T1">民</text:span><text:span text:style-name="T5"> <text:s text:c="4"/></text:span><text:span text:style-name="T1">國</text:span><text:span text:style-name="T5"> <text:s text:c="7"/></text:span><text:span text:style-name="T1">年</text:span><text:span text:style-name="T5"> <text:s text:c="7"/></text:span><text:span text:style-name="T1">月</text:span><text:span text:style-name="T5"> <text:s text:c="7"/></text:span><text:span text:style-name="T1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1.693cm" fo:margin-right="-0.847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表格文字" style:family="paragraph" style:parent-style-name="Standard" style:next-style-name="Standard">
      <style:paragraph-properties fo:line-height="0.564cm" fo:text-align="justify" style:justify-single-word="false" style:vertical-align="baseline" style:snap-to-layout-grid="false"/>
      <style:text-properties fo:font-size="11pt" style:letter-kerning="true" style:font-size-asian="11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台灣鐵路管理局場地出借申請書                                收件日期:     年     月     日</dc:title>
    <meta:initial-creator>8H827-90</meta:initial-creator>
    <meta:creation-date>2018-11-29T11:16:00</meta:creation-date>
    <dc:date>2018-11-29T14:14:55.118000000</dc:date>
    <meta:print-date>2016-12-08T14:03:00</meta:print-date>
    <meta:editing-cycles>9</meta:editing-cycles>
    <meta:editing-duration>PT2M15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9" meta:word-count="220" meta:character-count="364" meta:non-whitespace-character-count="220"/>
  </office:meta>
</office:document-meta>
</file>