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59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1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21315__20998__20301_" style:data-style-name="N51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2"/>
        <table:table-column table:style-name="co2" table:default-cell-style-name="ce94"/>
        <table:table-column table:style-name="co3" table:number-columns-repeated="4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6" table:number-columns-repeated="2" table:default-cell-style-name="ce32"/>
        <table:table-column table:style-name="co5" table:number-columns-repeated="16368" table:default-cell-style-name="ce32"/>
        <table:table-row table:style-name="ro1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8" table:style-name="ce27"/>
          <table:table-cell table:style-name="ce29"/>
          <table:table-cell table:number-columns-repeated="16368" table:style-name="ce7"/>
        </table:table-row>
        <table:table-row table:style-name="ro2">
          <table:table-cell office:value-type="string" table:number-columns-spanned="6" table:number-rows-spanned="1" table:style-name="ce30">
            <text:p>客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31">
            <text:p>VOLUME <text:s/>OF <text:s/>PASSENGER <text:s/>TRAFFIC</text:p>
          </table:table-cell>
          <table:covered-table-cell table:number-columns-repeated="9"/>
          <table:table-cell table:number-columns-repeated="3" table:style-name="ce32"/>
          <table:table-cell table:number-columns-repeated="2" table:style-name="ce33"/>
          <table:table-cell table:number-columns-repeated="16363" table:style-name="ce32"/>
        </table:table-row>
        <table:table-row table:style-name="ro2">
          <table:table-cell table:number-columns-repeated="3" table:style-name="ce34"/>
          <table:table-cell table:style-name="ce35"/>
          <table:table-cell table:style-name="ce34"/>
          <table:table-cell office:value-type="string" table:style-name="ce36">
            <text:p>基期 : 民國105年每日平均=100</text:p>
          </table:table-cell>
          <table:table-cell table:number-columns-repeated="5" table:style-name="ce34"/>
          <table:table-cell table:style-name="ce35"/>
          <table:table-cell table:number-columns-repeated="3" table:style-name="ce34"/>
          <table:table-cell office:value-type="string" table:style-name="ce36">
            <text:p>Base Period : Daily Average of 2016=100</text:p>
          </table:table-cell>
          <table:table-cell table:number-columns-repeated="16368" table:style-name="ce35"/>
        </table:table-row>
        <table:table-row table:style-name="ro3">
          <table:table-cell table:style-name="ce37"/>
          <table:table-cell table:style-name="ce38"/>
          <table:table-cell office:value-type="string" table:number-columns-spanned="3" table:number-rows-spanned="1" table:style-name="ce100">
            <text:p>實 <text:s text:c="14"/>數 <text:s text:c="13"/>Actual <text:s/>Results</text:p>
          </table:table-cell>
          <table:covered-table-cell table:number-columns-repeated="2"/>
          <table:table-cell office:value-type="string" table:style-name="ce41">
            <text:p>每旅客平均</text:p>
          </table:table-cell>
          <table:table-cell office:value-type="string" table:style-name="ce42">
            <text:p>每日每公里</text:p>
          </table:table-cell>
          <table:table-cell office:value-type="string" table:number-columns-spanned="9" table:number-rows-spanned="1" table:style-name="ce101">
            <text:p>每 <text:s text:c="9"/>日 <text:s text:c="9"/>平 <text:s text:c="9"/>均 <text:s text:c="19"/>Daily <text:s text:c="6"/>Average</text:p>
          </table:table-cell>
          <table:covered-table-cell table:number-columns-repeated="8"/>
          <table:table-cell table:number-columns-repeated="16368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47">
            <text:p>人 <text:s text:c="6"/>數</text:p>
          </table:table-cell>
          <table:table-cell office:value-type="string" table:style-name="ce47">
            <text:p>延 人 公 里</text:p>
          </table:table-cell>
          <table:table-cell office:value-type="string" table:style-name="ce47">
            <text:p>收 <text:s text:c="6"/>入</text:p>
          </table:table-cell>
          <table:table-cell office:value-type="string" table:style-name="ce48">
            <text:p>運程<text:span text:style-name="T2">(</text:span>公 里)</text:p>
          </table:table-cell>
          <table:table-cell office:value-type="string" table:style-name="ce47">
            <text:p>客運密度<text:span text:style-name="T2">(</text:span>人<text:span text:style-name="T2">)</text:span></text:p>
          </table:table-cell>
          <table:table-cell office:value-type="string" table:number-columns-spanned="3" table:number-rows-spanned="1" table:style-name="ce105">
            <text:p>人 <text:s text:c="9"/>數 (人次)</text:p>
          </table:table-cell>
          <table:covered-table-cell table:number-columns-repeated="2"/>
          <table:table-cell office:value-type="string" table:number-columns-spanned="3" table:number-rows-spanned="1" table:style-name="ce105">
            <text:p>延 <text:s/>人 <text:s/>公 <text:s/>里 (人公里)</text:p>
          </table:table-cell>
          <table:covered-table-cell table:number-columns-repeated="2"/>
          <table:table-cell office:value-type="string" table:number-columns-spanned="3" table:number-rows-spanned="1" table:style-name="ce49">
            <text:p>收 <text:s text:c="9"/>入 (新臺幣元)</text:p>
          </table:table-cell>
          <table:covered-table-cell table:number-columns-repeated="2"/>
          <table:table-cell table:number-columns-repeated="16368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52">
            <text:p>(人次)</text:p>
          </table:table-cell>
          <table:table-cell office:value-type="string" table:style-name="ce52">
            <text:p>(人公里)</text:p>
          </table:table-cell>
          <table:table-cell office:value-type="string" table:style-name="ce52">
            <text:p>(新臺幣元)</text:p>
          </table:table-cell>
          <table:table-cell office:value-type="string" table:style-name="ce48">
            <text:p>Average Kms</text:p>
          </table:table-cell>
          <table:table-cell office:value-type="string" table:style-name="ce47">
            <text:p>Passenger</text:p>
          </table:table-cell>
          <table:table-cell office:value-type="string" table:number-columns-spanned="3" table:number-rows-spanned="1" table:style-name="ce106">
            <text:p>Passenger <text:s text:c="2"/>Carried</text:p>
          </table:table-cell>
          <table:covered-table-cell table:number-columns-repeated="2"/>
          <table:table-cell office:value-type="string" table:number-columns-spanned="3" table:number-rows-spanned="1" table:style-name="ce106">
            <text:p>Passenger-Kilometers</text:p>
          </table:table-cell>
          <table:covered-table-cell table:number-columns-repeated="2"/>
          <table:table-cell office:value-type="string" table:number-columns-spanned="3" table:number-rows-spanned="1" table:style-name="ce53">
            <text:p>Revenues</text:p>
          </table:table-cell>
          <table:covered-table-cell table:number-columns-repeated="2"/>
          <table:table-cell table:number-columns-repeated="3" table:style-name="ce7"/>
          <table:table-cell table:number-columns-repeated="2" table:style-name="ce56"/>
          <table:table-cell table:number-columns-repeated="16363" table:style-name="ce7"/>
        </table:table-row>
        <table:table-row table:style-name="ro3">
          <table:table-cell table:style-name="ce45"/>
          <table:table-cell table:style-name="ce46"/>
          <table:table-cell table:number-columns-repeated="3" table:style-name="ce52"/>
          <table:table-cell office:value-type="string" table:style-name="ce48">
            <text:p>of Traveling</text:p>
          </table:table-cell>
          <table:table-cell office:value-type="string" table:style-name="ce47">
            <text:p>Traffic</text:p>
          </table:table-cell>
          <table:table-cell office:value-type="string" table:number-columns-spanned="3" table:number-rows-spanned="1" table:style-name="ce102">
            <text:p>(Passenger)</text:p>
          </table:table-cell>
          <table:covered-table-cell table:number-columns-repeated="2"/>
          <table:table-cell office:value-type="string" table:number-columns-spanned="3" table:number-rows-spanned="1" table:style-name="ce102">
            <text:p>(Passenger-km)</text:p>
          </table:table-cell>
          <table:covered-table-cell table:number-columns-repeated="2"/>
          <table:table-cell office:value-type="string" table:number-columns-spanned="3" table:number-rows-spanned="1" table:style-name="ce60">
            <text:p>( NT$ )</text:p>
          </table:table-cell>
          <table:covered-table-cell table:number-columns-repeated="2"/>
          <table:table-cell table:number-columns-repeated="3" table:style-name="ce7"/>
          <table:table-cell table:number-columns-repeated="2" table:style-name="ce56"/>
          <table:table-cell table:number-columns-repeated="16363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47">
            <text:p>Passengers</text:p>
          </table:table-cell>
          <table:table-cell office:value-type="string" table:style-name="ce47">
            <text:p>Passenger-</text:p>
          </table:table-cell>
          <table:table-cell office:value-type="string" table:style-name="ce47">
            <text:p>Revenues</text:p>
          </table:table-cell>
          <table:table-cell office:value-type="string" table:style-name="ce48">
            <text:p>Distance Per</text:p>
          </table:table-cell>
          <table:table-cell office:value-type="string" table:style-name="ce47">
            <text:p>Density Per</text:p>
          </table:table-cell>
          <table:table-cell office:value-type="string" table:style-name="ce61">
            <text:p>實 <text:s text:c="4"/>數</text:p>
          </table:table-cell>
          <table:table-cell office:value-type="string" table:number-columns-spanned="2" table:number-rows-spanned="1" table:style-name="ce103">
            <text:p>指 <text:s text:c="2"/>數 <text:s text:c="2"/>Index</text:p>
          </table:table-cell>
          <table:covered-table-cell/>
          <table:table-cell office:value-type="string" table:style-name="ce61">
            <text:p>實 <text:s text:c="4"/>數</text:p>
          </table:table-cell>
          <table:table-cell office:value-type="string" table:number-columns-spanned="2" table:number-rows-spanned="1" table:style-name="ce103">
            <text:p>指 <text:s text:c="2"/>數 <text:s text:c="2"/>Index</text:p>
          </table:table-cell>
          <table:covered-table-cell/>
          <table:table-cell office:value-type="string" table:style-name="ce61">
            <text:p>實 <text:s text:c="4"/>數</text:p>
          </table:table-cell>
          <table:table-cell office:value-type="string" table:number-columns-spanned="2" table:number-rows-spanned="1" table:style-name="ce104">
            <text:p>指 <text:s text:c="2"/>數 <text:s text:c="2"/>Index</text:p>
          </table:table-cell>
          <table:covered-table-cell/>
          <table:table-cell table:number-columns-repeated="14" table:style-name="ce7"/>
          <table:table-cell table:style-name="ce24"/>
          <table:table-cell table:number-columns-repeated="16353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52">
            <text:p>Carried</text:p>
          </table:table-cell>
          <table:table-cell office:value-type="string" table:style-name="ce47">
            <text:p>Kilometers</text:p>
          </table:table-cell>
          <table:table-cell table:style-name="ce47"/>
          <table:table-cell office:value-type="string" table:style-name="ce62">
            <text:p>Passenger</text:p>
          </table:table-cell>
          <table:table-cell office:value-type="string" table:style-name="ce47">
            <text:p>Day Per Km</text:p>
          </table:table-cell>
          <table:table-cell office:value-type="string" table:style-name="ce48">
            <text:p>Actual</text:p>
          </table:table-cell>
          <table:table-cell office:value-type="string" table:style-name="ce61">
            <text:p>定 <text:s/>基</text:p>
          </table:table-cell>
          <table:table-cell office:value-type="string" table:style-name="ce63">
            <text:p>環 <text:s/>比</text:p>
          </table:table-cell>
          <table:table-cell office:value-type="string" table:style-name="ce48">
            <text:p>Actual</text:p>
          </table:table-cell>
          <table:table-cell office:value-type="string" table:style-name="ce61">
            <text:p>定 <text:s/>基</text:p>
          </table:table-cell>
          <table:table-cell office:value-type="string" table:style-name="ce63">
            <text:p>環 <text:s/>比</text:p>
          </table:table-cell>
          <table:table-cell office:value-type="string" table:style-name="ce48">
            <text:p>Actual</text:p>
          </table:table-cell>
          <table:table-cell office:value-type="string" table:style-name="ce61">
            <text:p>定 <text:s/>基</text:p>
          </table:table-cell>
          <table:table-cell office:value-type="string" table:style-name="ce64">
            <text:p>環 <text:s/>比</text:p>
          </table:table-cell>
          <table:table-cell table:number-columns-repeated="16368" table:style-name="ce7"/>
        </table:table-row>
        <table:table-row table:style-name="ro3">
          <table:table-cell table:style-name="ce65"/>
          <table:table-cell table:style-name="ce66"/>
          <table:table-cell office:value-type="string" table:style-name="ce67">
            <text:p>(Passenger)</text:p>
          </table:table-cell>
          <table:table-cell office:value-type="string" table:style-name="ce67">
            <text:p>(Passenger-km)</text:p>
          </table:table-cell>
          <table:table-cell office:value-type="string" table:style-name="ce68">
            <text:p>( NT$ )</text:p>
          </table:table-cell>
          <table:table-cell office:value-type="string" table:style-name="ce69">
            <text:p>(Km)</text:p>
          </table:table-cell>
          <table:table-cell office:value-type="string" table:style-name="ce67">
            <text:p>(Passenger)</text:p>
          </table:table-cell>
          <table:table-cell office:value-type="string" table:style-name="ce69">
            <text:p>Results</text:p>
          </table:table-cell>
          <table:table-cell office:value-type="string" table:style-name="ce69">
            <text:p>Fixed</text:p>
          </table:table-cell>
          <table:table-cell office:value-type="string" table:style-name="ce67">
            <text:p>Link</text:p>
          </table:table-cell>
          <table:table-cell office:value-type="string" table:style-name="ce69">
            <text:p>Results</text:p>
          </table:table-cell>
          <table:table-cell office:value-type="string" table:style-name="ce69">
            <text:p>Fixed</text:p>
          </table:table-cell>
          <table:table-cell office:value-type="string" table:style-name="ce67">
            <text:p>Link</text:p>
          </table:table-cell>
          <table:table-cell office:value-type="string" table:style-name="ce69">
            <text:p>Results</text:p>
          </table:table-cell>
          <table:table-cell office:value-type="string" table:style-name="ce69">
            <text:p>Fixed</text:p>
          </table:table-cell>
          <table:table-cell office:value-type="string" table:style-name="ce70">
            <text:p>Link</text:p>
          </table:table-cell>
          <table:table-cell table:number-columns-repeated="16368" table:style-name="ce7"/>
        </table:table-row>
        <table:table-row table:style-name="ro4">
          <table:table-cell table:style-name="ce45"/>
          <table:table-cell table:style-name="ce46"/>
          <table:table-cell table:number-columns-repeated="2" table:style-name="ce71"/>
          <table:table-cell table:style-name="ce72"/>
          <table:table-cell table:number-columns-repeated="11" table:style-name="ce71"/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227287488" table:style-name="ce16">
            <text:p>227,287,488</text:p>
          </table:table-cell>
          <table:table-cell office:value-type="float" office:value="10513137245" table:style-name="ce16">
            <text:p>10,513,137,245</text:p>
          </table:table-cell>
          <table:table-cell office:value-type="float" office:value="16875784902" table:style-name="ce16">
            <text:p>16,875,784,902</text:p>
          </table:table-cell>
          <table:table-cell office:value-type="float" office:value="46.254799758269137" table:style-name="ce17">
            <text:p>46.3</text:p>
          </table:table-cell>
          <table:table-cell office:value-type="float" office:value="27330.02726987952" table:style-name="ce16">
            <text:p>27,330</text:p>
          </table:table-cell>
          <table:table-cell office:value-type="float" office:value="622705.44657534244" table:style-name="ce18">
            <text:p>622,705</text:p>
          </table:table-cell>
          <table:table-cell office:value-type="float" office:value="98.934396773335507" table:style-name="ce19">
            <text:p>98.93</text:p>
          </table:table-cell>
          <table:table-cell office:value-type="float" office:value="103.45603859124186" table:style-name="ce6">
            <text:p>103.46</text:p>
          </table:table-cell>
          <table:table-cell office:value-type="float" office:value="28803115.739726026" table:style-name="ce16">
            <text:p>28,803,116</text:p>
          </table:table-cell>
          <table:table-cell office:value-type="float" office:value="96.116766926325198" table:style-name="ce19">
            <text:p>96.12</text:p>
          </table:table-cell>
          <table:table-cell office:value-type="float" office:value="103.49899109860281" table:style-name="ce6">
            <text:p>103.50</text:p>
          </table:table-cell>
          <table:table-cell office:value-type="float" office:value="46235027.128767125" table:style-name="ce16">
            <text:p>46,235,027</text:p>
          </table:table-cell>
          <table:table-cell office:value-type="float" office:value="93.355302715678761" table:style-name="ce19">
            <text:p>93.36</text:p>
          </table:table-cell>
          <table:table-cell office:value-type="float" office:value="104.98349433062903" table:style-name="ce6">
            <text:p>104.98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232826496" table:style-name="ce16">
            <text:p>232,826,496</text:p>
          </table:table-cell>
          <table:table-cell office:value-type="float" office:value="11037421447" table:style-name="ce16">
            <text:p>11,037,421,447</text:p>
          </table:table-cell>
          <table:table-cell office:value-type="float" office:value="17892441113" table:style-name="ce16">
            <text:p>17,892,441,113</text:p>
          </table:table-cell>
          <table:table-cell office:value-type="float" office:value="47.40620864302317" table:style-name="ce17">
            <text:p>47.4</text:p>
          </table:table-cell>
          <table:table-cell office:value-type="float" office:value="28592.828888774347" table:style-name="ce16">
            <text:p>28,593</text:p>
          </table:table-cell>
          <table:table-cell office:value-type="float" office:value="637880.8109589041" table:style-name="ce18">
            <text:p>637,881</text:p>
          </table:table-cell>
          <table:table-cell office:value-type="float" office:value="101.34543321016163" table:style-name="ce19">
            <text:p>101.35</text:p>
          </table:table-cell>
          <table:table-cell office:value-type="float" office:value="102.43700524333306" table:style-name="ce6">
            <text:p>102.44</text:p>
          </table:table-cell>
          <table:table-cell office:value-type="float" office:value="30239510.813698631" table:style-name="ce16">
            <text:p>30,239,511</text:p>
          </table:table-cell>
          <table:table-cell office:value-type="float" office:value="100.91005567281759" table:style-name="ce19">
            <text:p>100.91</text:p>
          </table:table-cell>
          <table:table-cell office:value-type="float" office:value="104.98694338123806" table:style-name="ce6">
            <text:p>104.99</text:p>
          </table:table-cell>
          <table:table-cell office:value-type="float" office:value="49020386.610958904" table:style-name="ce16">
            <text:p>49,020,387</text:p>
          </table:table-cell>
          <table:table-cell office:value-type="float" office:value="98.979352138377422" table:style-name="ce19">
            <text:p>98.98</text:p>
          </table:table-cell>
          <table:table-cell office:value-type="float" office:value="106.02434918970502" table:style-name="ce6">
            <text:p>106.02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232216800" table:style-name="ce16">
            <text:p>232,216,800</text:p>
          </table:table-cell>
          <table:table-cell office:value-type="float" office:value="11114976762" table:style-name="ce16">
            <text:p>11,114,976,762</text:p>
          </table:table-cell>
          <table:table-cell office:value-type="float" office:value="18256200090" table:style-name="ce16">
            <text:p>18,256,200,090</text:p>
          </table:table-cell>
          <table:table-cell office:value-type="float" office:value="47.864653901009746" table:style-name="ce17">
            <text:p>47.9</text:p>
          </table:table-cell>
          <table:table-cell office:value-type="float" office:value="28807.105409863892" table:style-name="ce3">
            <text:p>28,807</text:p>
          </table:table-cell>
          <table:table-cell office:value-type="float" office:value="636210.41095890407" table:style-name="ce18">
            <text:p>636,210</text:p>
          </table:table-cell>
          <table:table-cell office:value-type="float" office:value="101.08004286023127" table:style-name="ce19">
            <text:p>101.08</text:p>
          </table:table-cell>
          <table:table-cell office:value-type="float" office:value="99.73813289703935" table:style-name="ce6">
            <text:p>99.74</text:p>
          </table:table-cell>
          <table:table-cell office:value-type="float" office:value="30451991.128767122" table:style-name="ce16">
            <text:p>30,451,991</text:p>
          </table:table-cell>
          <table:table-cell office:value-type="float" office:value="101.61910816229192" table:style-name="ce19">
            <text:p>101.62</text:p>
          </table:table-cell>
          <table:table-cell office:value-type="float" office:value="100.70265791129212" table:style-name="ce6">
            <text:p>100.70</text:p>
          </table:table-cell>
          <table:table-cell office:value-type="float" office:value="50016986.547945209" table:style-name="ce16">
            <text:p>50,016,987</text:p>
          </table:table-cell>
          <table:table-cell office:value-type="float" office:value="100.99163361805876" table:style-name="ce19">
            <text:p>100.99</text:p>
          </table:table-cell>
          <table:table-cell office:value-type="float" office:value="102.03303157295684" table:style-name="ce6">
            <text:p>102.03</text:p>
          </table:table-cell>
          <table:table-cell table:number-columns-repeated="16368" table:style-name="ce7"/>
        </table:table-row>
        <table:table-row table:style-name="ro6">
          <table:table-cell table:style-name="ce73"/>
          <table:table-cell table:style-name="ce2"/>
          <table:table-cell table:number-columns-repeated="3" table:style-name="ce74"/>
          <table:table-cell table:style-name="ce75"/>
          <table:table-cell table:number-columns-repeated="2" table:style-name="ce74"/>
          <table:table-cell table:style-name="ce20"/>
          <table:table-cell table:style-name="ce6"/>
          <table:table-cell table:style-name="ce74"/>
          <table:table-cell table:style-name="ce20"/>
          <table:table-cell table:style-name="ce6"/>
          <table:table-cell table:style-name="ce74"/>
          <table:table-cell table:style-name="ce20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230364970" table:style-name="ce16">
            <text:p>230,364,970</text:p>
          </table:table-cell>
          <table:table-cell office:value-type="float" office:value="10967847440" table:style-name="ce16">
            <text:p>10,967,847,440</text:p>
          </table:table-cell>
          <table:table-cell office:value-type="float" office:value="18126468917" table:style-name="ce16">
            <text:p>18,126,468,917</text:p>
          </table:table-cell>
          <table:table-cell office:value-type="float" office:value="47.610743247986008" table:style-name="ce17">
            <text:p>47.6</text:p>
          </table:table-cell>
          <table:table-cell office:value-type="float" office:value="28348.118706038225" table:style-name="ce3">
            <text:p>28,348</text:p>
          </table:table-cell>
          <table:table-cell office:value-type="float" office:value="629412.48633879796" table:style-name="ce18">
            <text:p>629,412</text:p>
          </table:table-cell>
          <table:table-cell office:value-type="float" office:value="100.00000000000003" table:style-name="ce19">
            <text:p>100.00</text:p>
          </table:table-cell>
          <table:table-cell office:value-type="float" office:value="98.931497425535625" table:style-name="ce6">
            <text:p>98.93</text:p>
          </table:table-cell>
          <table:table-cell office:value-type="float" office:value="29966796.284153" table:style-name="ce16">
            <text:p>29,966,796</text:p>
          </table:table-cell>
          <table:table-cell office:value-type="float" office:value="99.999999999999972" table:style-name="ce19">
            <text:p>100.00</text:p>
          </table:table-cell>
          <table:table-cell office:value-type="float" office:value="98.406689261919027" table:style-name="ce6">
            <text:p>98.41</text:p>
          </table:table-cell>
          <table:table-cell office:value-type="float" office:value="49525871.3579235" table:style-name="ce16">
            <text:p>49,525,871</text:p>
          </table:table-cell>
          <table:table-cell office:value-type="float" office:value="100" table:style-name="ce19">
            <text:p>100.00</text:p>
          </table:table-cell>
          <table:table-cell office:value-type="float" office:value="99.018103200697766" table:style-name="ce6">
            <text:p>99.02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232805994" table:style-name="ce3">
            <text:p>232,805,994</text:p>
          </table:table-cell>
          <table:table-cell office:value-type="float" office:value="11016324313" table:style-name="ce3">
            <text:p>11,016,324,313</text:p>
          </table:table-cell>
          <table:table-cell office:value-type="float" office:value="18132149228" table:style-name="ce3">
            <text:p>18,132,149,228</text:p>
          </table:table-cell>
          <table:table-cell office:value-type="float" office:value="47.319762364022296" table:style-name="ce4">
            <text:p>47.3</text:p>
          </table:table-cell>
          <table:table-cell office:value-type="float" office:value="28537.925913932817" table:style-name="ce3">
            <text:p>28,538</text:p>
          </table:table-cell>
          <table:table-cell office:value-type="float" office:value="637824.64109589043" table:style-name="ce5">
            <text:p>637,825</text:p>
          </table:table-cell>
          <table:table-cell office:value-type="float" office:value="101.3365090365501" table:style-name="ce19">
            <text:p>101.34</text:p>
          </table:table-cell>
          <table:table-cell office:value-type="float" office:value="101.33650903655007" table:style-name="ce6">
            <text:p>101.34</text:p>
          </table:table-cell>
          <table:table-cell office:value-type="float" office:value="30181710.446575344" table:style-name="ce3">
            <text:p>30,181,710</text:p>
          </table:table-cell>
          <table:table-cell office:value-type="float" office:value="100.71717430313359" table:style-name="ce19">
            <text:p>100.72</text:p>
          </table:table-cell>
          <table:table-cell office:value-type="float" office:value="100.7171743031336" table:style-name="ce6">
            <text:p>100.72</text:p>
          </table:table-cell>
          <table:table-cell office:value-type="float" office:value="49677121.172602743" table:style-name="ce3">
            <text:p>49,677,121</text:p>
          </table:table-cell>
          <table:table-cell office:value-type="float" office:value="100.30539556504954" table:style-name="ce19">
            <text:p>100.31</text:p>
          </table:table-cell>
          <table:table-cell office:value-type="float" office:value="100.30539556504954" table:style-name="ce6">
            <text:p>100.31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231267955" table:style-name="ce3">
            <text:p>231,267,955</text:p>
          </table:table-cell>
          <table:table-cell office:value-type="float" office:value="10864840943" table:style-name="ce3">
            <text:p>10,864,840,943</text:p>
          </table:table-cell>
          <table:table-cell office:value-type="float" office:value="17853724274" table:style-name="ce3">
            <text:p>17,853,724,274</text:p>
          </table:table-cell>
          <table:table-cell office:value-type="float" office:value="46.979448332995375" table:style-name="ce4">
            <text:p>47.0</text:p>
          </table:table-cell>
          <table:table-cell office:value-type="float" office:value="28145.50634934616" table:style-name="ce3">
            <text:p>28,146</text:p>
          </table:table-cell>
          <table:table-cell office:value-type="float" office:value="633610.8356164383" table:style-name="ce5">
            <text:p>633,611</text:p>
          </table:table-cell>
          <table:table-cell office:value-type="float" office:value="100.66702669056689" table:style-name="ce19">
            <text:p>100.67</text:p>
          </table:table-cell>
          <table:table-cell office:value-type="float" office:value="99.339347336563847" table:style-name="ce6">
            <text:p>99.34</text:p>
          </table:table-cell>
          <table:table-cell office:value-type="float" office:value="29766687.515068494" table:style-name="ce3">
            <text:p>29,766,688</text:p>
          </table:table-cell>
          <table:table-cell office:value-type="float" office:value="99.332231690077805" table:style-name="ce19">
            <text:p>99.33</text:p>
          </table:table-cell>
          <table:table-cell office:value-type="float" office:value="98.624919113708003" table:style-name="ce6">
            <text:p>98.62</text:p>
          </table:table-cell>
          <table:table-cell office:value-type="float" office:value="48914313.079452053" table:style-name="ce3">
            <text:p>48,914,313</text:p>
          </table:table-cell>
          <table:table-cell office:value-type="float" office:value="98.765174116671844" table:style-name="ce19">
            <text:p>98.77</text:p>
          </table:table-cell>
          <table:table-cell office:value-type="float" office:value="98.464467998255529" table:style-name="ce6">
            <text:p>98.46</text:p>
          </table:table-cell>
          <table:table-cell table:number-columns-repeated="16368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11 <text:s text:c="7"/>月</text:p>
          </table:table-cell>
          <table:table-cell office:value-type="string" table:style-name="ce12">
            <text:p>Nov.</text:p>
          </table:table-cell>
          <table:table-cell office:value-type="float" office:value="19805858" table:style-name="ce13">
            <text:p>19,805,858</text:p>
          </table:table-cell>
          <table:table-cell office:value-type="float" office:value="892026232" table:style-name="ce13">
            <text:p>892,026,232</text:p>
          </table:table-cell>
          <table:table-cell office:value-type="float" office:value="1442240372" table:style-name="ce13">
            <text:p>1,442,240,372</text:p>
          </table:table-cell>
          <table:table-cell office:value-type="float" office:value="45.038504870629687" table:style-name="ce14">
            <text:p>45.0</text:p>
          </table:table-cell>
          <table:table-cell office:value-type="float" office:value="28114.795511850734" table:style-name="ce13">
            <text:p>28,115</text:p>
          </table:table-cell>
          <table:table-cell office:value-type="float" office:value="660195.26666666672" table:style-name="ce13">
            <text:p>660,195</text:p>
          </table:table-cell>
          <table:table-cell office:value-type="float" office:value="104.89071650086383" table:style-name="ce15">
            <text:p>104.89</text:p>
          </table:table-cell>
          <table:table-cell office:value-type="float" office:value="105.31359512161831" table:style-name="ce15">
            <text:p>105.31</text:p>
          </table:table-cell>
          <table:table-cell office:value-type="float" office:value="29734207.733333334" table:style-name="ce13">
            <text:p>29,734,208</text:p>
          </table:table-cell>
          <table:table-cell office:value-type="float" office:value="99.223845790473547" table:style-name="ce15">
            <text:p>99.22</text:p>
          </table:table-cell>
          <table:table-cell office:value-type="float" office:value="104.61372676431972" table:style-name="ce15">
            <text:p>104.61</text:p>
          </table:table-cell>
          <table:table-cell office:value-type="float" office:value="48074679.06666667" table:style-name="ce13">
            <text:p>48,074,679</text:p>
          </table:table-cell>
          <table:table-cell office:value-type="float" office:value="97.069829865750251" table:style-name="ce15">
            <text:p>97.07</text:p>
          </table:table-cell>
          <table:table-cell office:value-type="float" office:value="102.26356422343072" table:style-name="ce15">
            <text:p>102.26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12 <text:s text:c="7"/>月</text:p>
          </table:table-cell>
          <table:table-cell office:value-type="string" table:style-name="ce12">
            <text:p>Dec.</text:p>
          </table:table-cell>
          <table:table-cell office:value-type="float" office:value="21110627" table:style-name="ce13">
            <text:p>21,110,627</text:p>
          </table:table-cell>
          <table:table-cell office:value-type="float" office:value="961618612" table:style-name="ce13">
            <text:p>961,618,612</text:p>
          </table:table-cell>
          <table:table-cell office:value-type="float" office:value="1570595837" table:style-name="ce13">
            <text:p>1,570,595,837</text:p>
          </table:table-cell>
          <table:table-cell office:value-type="float" office:value="45.55139987078546" table:style-name="ce14">
            <text:p>45.6</text:p>
          </table:table-cell>
          <table:table-cell office:value-type="float" office:value="29330.517422282956" table:style-name="ce13">
            <text:p>29,331</text:p>
          </table:table-cell>
          <table:table-cell office:value-type="float" office:value="680987.96774193551" table:style-name="ce13">
            <text:p>680,988</text:p>
          </table:table-cell>
          <table:table-cell office:value-type="float" office:value="108.19422596827476" table:style-name="ce15">
            <text:p>108.19</text:p>
          </table:table-cell>
          <table:table-cell office:value-type="float" office:value="103.14947745388289" table:style-name="ce15">
            <text:p>103.15</text:p>
          </table:table-cell>
          <table:table-cell office:value-type="float" office:value="31019955.225806452" table:style-name="ce13">
            <text:p>31,019,955</text:p>
          </table:table-cell>
          <table:table-cell office:value-type="float" office:value="103.51441953176148" table:style-name="ce15">
            <text:p>103.51</text:p>
          </table:table-cell>
          <table:table-cell office:value-type="float" office:value="104.32413570256907" table:style-name="ce15">
            <text:p>104.32</text:p>
          </table:table-cell>
          <table:table-cell office:value-type="float" office:value="50664381.838709675" table:style-name="ce13">
            <text:p>50,664,382</text:p>
          </table:table-cell>
          <table:table-cell office:value-type="float" office:value="102.29881968670102" table:style-name="ce15">
            <text:p>102.30</text:p>
          </table:table-cell>
          <table:table-cell office:value-type="float" office:value="105.38683319851555" table:style-name="ce15">
            <text:p>105.39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">
            <text:p>民 <text:s/>國 <text:s/>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215353486" table:style-name="ce3">
            <text:p>215,353,486</text:p>
          </table:table-cell>
          <table:table-cell office:value-type="float" office:value="10109562663" table:style-name="ce3">
            <text:p>10,109,562,663</text:p>
          </table:table-cell>
          <table:table-cell office:value-type="float" office:value="16304050409" table:style-name="ce3">
            <text:p>16,304,050,409</text:p>
          </table:table-cell>
          <table:table-cell office:value-type="float" office:value="46.944040009642563" table:style-name="ce4">
            <text:p>46.9</text:p>
          </table:table-cell>
          <table:table-cell office:value-type="float" office:value="28619.65930940691" table:style-name="ce3">
            <text:p>28,620</text:p>
          </table:table-cell>
          <table:table-cell office:value-type="float" office:value="644770.91616766469" table:style-name="ce5">
            <text:p>644,771</text:p>
          </table:table-cell>
          <table:table-cell office:value-type="float" office:value="102.44012156768683" table:style-name="ce19">
            <text:p>102.44</text:p>
          </table:table-cell>
          <table:table-cell office:value-type="string" table:style-name="ce6">
            <text:p/>
          </table:table-cell>
          <table:table-cell office:value-type="float" office:value="30268151.685628742" table:style-name="ce3">
            <text:p>30,268,152</text:p>
          </table:table-cell>
          <table:table-cell office:value-type="float" office:value="101.0056310278156" table:style-name="ce19">
            <text:p>101.01</text:p>
          </table:table-cell>
          <table:table-cell office:value-type="string" table:style-name="ce6">
            <text:p/>
          </table:table-cell>
          <table:table-cell office:value-type="float" office:value="48814522.182634734" table:style-name="ce3">
            <text:p>48,814,522</text:p>
          </table:table-cell>
          <table:table-cell office:value-type="float" office:value="98.563681656102844" table:style-name="ce19">
            <text:p>98.56</text:p>
          </table:table-cell>
          <table:table-cell office:value-type="string" table:style-name="ce6">
            <text:p/>
          </table:table-cell>
          <table:table-cell table:number-columns-repeated="16368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1 <text:s text:c="7"/>月</text:p>
          </table:table-cell>
          <table:table-cell office:value-type="string" table:style-name="ce12">
            <text:p>Jan.</text:p>
          </table:table-cell>
          <table:table-cell office:value-type="float" office:value="19529195" table:style-name="ce13">
            <text:p>19,529,195</text:p>
          </table:table-cell>
          <table:table-cell office:value-type="float" office:value="869639073" table:style-name="ce13">
            <text:p>869,639,073</text:p>
          </table:table-cell>
          <table:table-cell office:value-type="float" office:value="1396766178" table:style-name="ce13">
            <text:p>1,396,766,178</text:p>
          </table:table-cell>
          <table:table-cell office:value-type="float" office:value="44.530205827736374" table:style-name="ce14">
            <text:p>44.5</text:p>
          </table:table-cell>
          <table:table-cell office:value-type="float" office:value="26525.031507735108" table:style-name="ce13">
            <text:p>26,525</text:p>
          </table:table-cell>
          <table:table-cell office:value-type="float" office:value="629974.03225806449" table:style-name="ce13">
            <text:p>629,974</text:p>
          </table:table-cell>
          <table:table-cell office:value-type="float" office:value="100.08921747366868" table:style-name="ce15">
            <text:p>100.09</text:p>
          </table:table-cell>
          <table:table-cell office:value-type="float" office:value="92.508834531537119" table:style-name="ce15">
            <text:p>92.51</text:p>
          </table:table-cell>
          <table:table-cell office:value-type="float" office:value="28052873.322580647" table:style-name="ce13">
            <text:p>28,052,873</text:p>
          </table:table-cell>
          <table:table-cell office:value-type="float" office:value="93.613187931655943" table:style-name="ce15">
            <text:p>93.61</text:p>
          </table:table-cell>
          <table:table-cell office:value-type="float" office:value="90.434925254961684" table:style-name="ce15">
            <text:p>90.43</text:p>
          </table:table-cell>
          <table:table-cell office:value-type="float" office:value="45056973.483870968" table:style-name="ce13">
            <text:p>45,056,973</text:p>
          </table:table-cell>
          <table:table-cell office:value-type="float" office:value="90.97663957943152" table:style-name="ce15">
            <text:p>90.98</text:p>
          </table:table-cell>
          <table:table-cell office:value-type="float" office:value="88.932247564590995" table:style-name="ce15">
            <text:p>88.93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2 <text:s text:c="7"/>月</text:p>
          </table:table-cell>
          <table:table-cell office:value-type="string" table:style-name="ce12">
            <text:p>Feb.</text:p>
          </table:table-cell>
          <table:table-cell office:value-type="float" office:value="19002601" table:style-name="ce13">
            <text:p>19,002,601</text:p>
          </table:table-cell>
          <table:table-cell office:value-type="float" office:value="913026981" table:style-name="ce13">
            <text:p>913,026,981</text:p>
          </table:table-cell>
          <table:table-cell office:value-type="float" office:value="1504751217" table:style-name="ce13">
            <text:p>1,504,751,217</text:p>
          </table:table-cell>
          <table:table-cell office:value-type="float" office:value="48.047474185244432" table:style-name="ce14">
            <text:p>48.0</text:p>
          </table:table-cell>
          <table:table-cell office:value-type="float" office:value="30832.173283174845" table:style-name="ce13">
            <text:p>30,832</text:p>
          </table:table-cell>
          <table:table-cell office:value-type="float" office:value="678664.32142857148" table:style-name="ce13">
            <text:p>678,664</text:p>
          </table:table-cell>
          <table:table-cell office:value-type="float" office:value="107.82504893988749" table:style-name="ce15">
            <text:p>107.83</text:p>
          </table:table-cell>
          <table:table-cell office:value-type="float" office:value="107.72893590486304" table:style-name="ce15">
            <text:p>107.73</text:p>
          </table:table-cell>
          <table:table-cell office:value-type="float" office:value="32608106.464285713" table:style-name="ce13">
            <text:p>32,608,106</text:p>
          </table:table-cell>
          <table:table-cell office:value-type="float" office:value="108.8141226545778" table:style-name="ce15">
            <text:p>108.81</text:p>
          </table:table-cell>
          <table:table-cell office:value-type="float" office:value="116.23802699040607" table:style-name="ce15">
            <text:p>116.24</text:p>
          </table:table-cell>
          <table:table-cell office:value-type="float" office:value="53741114.892857142" table:style-name="ce13">
            <text:p>53,741,115</text:p>
          </table:table-cell>
          <table:table-cell office:value-type="float" office:value="108.51119509734635" table:style-name="ce15">
            <text:p>108.51</text:p>
          </table:table-cell>
          <table:table-cell office:value-type="float" office:value="119.27369003622677" table:style-name="ce15">
            <text:p>119.27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3 <text:s text:c="7"/>月</text:p>
          </table:table-cell>
          <table:table-cell office:value-type="string" table:style-name="ce12">
            <text:p>Mar.</text:p>
          </table:table-cell>
          <table:table-cell office:value-type="float" office:value="20165018" table:style-name="ce13">
            <text:p>20,165,018</text:p>
          </table:table-cell>
          <table:table-cell office:value-type="float" office:value="917561807" table:style-name="ce13">
            <text:p>917,561,807</text:p>
          </table:table-cell>
          <table:table-cell office:value-type="float" office:value="1467502449" table:style-name="ce13">
            <text:p>1,467,502,449</text:p>
          </table:table-cell>
          <table:table-cell office:value-type="float" office:value="45.502652514369188" table:style-name="ce14">
            <text:p>45.5</text:p>
          </table:table-cell>
          <table:table-cell office:value-type="float" office:value="27986.732193401986" table:style-name="ce13">
            <text:p>27,987</text:p>
          </table:table-cell>
          <table:table-cell office:value-type="float" office:value="650484.45161290327" table:style-name="ce13">
            <text:p>650,484</text:p>
          </table:table-cell>
          <table:table-cell office:value-type="float" office:value="103.34787849486082" table:style-name="ce15">
            <text:p>103.35</text:p>
          </table:table-cell>
          <table:table-cell office:value-type="float" office:value="95.84774550158312" table:style-name="ce15">
            <text:p>95.85</text:p>
          </table:table-cell>
          <table:table-cell office:value-type="float" office:value="29598767.967741936" table:style-name="ce13">
            <text:p>29,598,768</text:p>
          </table:table-cell>
          <table:table-cell office:value-type="float" office:value="98.771879673351364" table:style-name="ce15">
            <text:p>98.77</text:p>
          </table:table-cell>
          <table:table-cell office:value-type="float" office:value="90.771195193931987" table:style-name="ce15">
            <text:p>90.77</text:p>
          </table:table-cell>
          <table:table-cell office:value-type="float" office:value="47338788.677419357" table:style-name="ce13">
            <text:p>47,338,789</text:p>
          </table:table-cell>
          <table:table-cell office:value-type="float" office:value="95.583959210534445" table:style-name="ce15">
            <text:p>95.58</text:p>
          </table:table-cell>
          <table:table-cell office:value-type="float" office:value="88.086726097510251" table:style-name="ce15">
            <text:p>88.09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4 <text:s text:c="7"/>月</text:p>
          </table:table-cell>
          <table:table-cell office:value-type="string" table:style-name="ce12">
            <text:p>Apr.</text:p>
          </table:table-cell>
          <table:table-cell office:value-type="float" office:value="20067487" table:style-name="ce13">
            <text:p>20,067,487</text:p>
          </table:table-cell>
          <table:table-cell office:value-type="float" office:value="939740473" table:style-name="ce13">
            <text:p>939,740,473</text:p>
          </table:table-cell>
          <table:table-cell office:value-type="float" office:value="1535451629" table:style-name="ce13">
            <text:p>1,535,451,629</text:p>
          </table:table-cell>
          <table:table-cell office:value-type="float" office:value="46.829006192952811" table:style-name="ce14">
            <text:p>46.8</text:p>
          </table:table-cell>
          <table:table-cell office:value-type="float" office:value="29618.648291729703" table:style-name="ce13">
            <text:p>29,619</text:p>
          </table:table-cell>
          <table:table-cell office:value-type="float" office:value="668916.23333333328" table:style-name="ce13">
            <text:p>668,916</text:p>
          </table:table-cell>
          <table:table-cell office:value-type="float" office:value="106.27628905557994" table:style-name="ce15">
            <text:p>106.28</text:p>
          </table:table-cell>
          <table:table-cell office:value-type="float" office:value="102.83354685492139" table:style-name="ce15">
            <text:p>102.83</text:p>
          </table:table-cell>
          <table:table-cell office:value-type="float" office:value="31324682.433333334" table:style-name="ce13">
            <text:p>31,324,682</text:p>
          </table:table-cell>
          <table:table-cell office:value-type="float" office:value="104.53130236647419" table:style-name="ce15">
            <text:p>104.53</text:p>
          </table:table-cell>
          <table:table-cell office:value-type="float" office:value="105.83103481696392" table:style-name="ce15">
            <text:p>105.83</text:p>
          </table:table-cell>
          <table:table-cell office:value-type="float" office:value="51181720.966666669" table:style-name="ce13">
            <text:p>51,181,721</text:p>
          </table:table-cell>
          <table:table-cell office:value-type="float" office:value="103.3434032826527" table:style-name="ce15">
            <text:p>103.34</text:p>
          </table:table-cell>
          <table:table-cell office:value-type="float" office:value="108.11793541113653" table:style-name="ce15">
            <text:p>108.12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5 <text:s text:c="7"/>月</text:p>
          </table:table-cell>
          <table:table-cell office:value-type="string" table:style-name="ce12">
            <text:p>May</text:p>
          </table:table-cell>
          <table:table-cell office:value-type="float" office:value="19223512" table:style-name="ce13">
            <text:p>19,223,512</text:p>
          </table:table-cell>
          <table:table-cell office:value-type="float" office:value="883215927" table:style-name="ce13">
            <text:p>883,215,927</text:p>
          </table:table-cell>
          <table:table-cell office:value-type="float" office:value="1405069955" table:style-name="ce13">
            <text:p>1,405,069,955</text:p>
          </table:table-cell>
          <table:table-cell office:value-type="float" office:value="45.944566580757979" table:style-name="ce14">
            <text:p>45.9</text:p>
          </table:table-cell>
          <table:table-cell office:value-type="float" office:value="26939.141787858087" table:style-name="ce13">
            <text:p>26,939</text:p>
          </table:table-cell>
          <table:table-cell office:value-type="float" office:value="620113.29032258061" table:style-name="ce13">
            <text:p>620,113</text:p>
          </table:table-cell>
          <table:table-cell office:value-type="float" office:value="98.522559336197901" table:style-name="ce15">
            <text:p>98.52</text:p>
          </table:table-cell>
          <table:table-cell office:value-type="float" office:value="92.7041772080252" table:style-name="ce15">
            <text:p>92.70</text:p>
          </table:table-cell>
          <table:table-cell office:value-type="float" office:value="28490836.35483871" table:style-name="ce13">
            <text:p>28,490,836</text:p>
          </table:table-cell>
          <table:table-cell office:value-type="float" office:value="95.074682273944617" table:style-name="ce15">
            <text:p>95.07</text:p>
          </table:table-cell>
          <table:table-cell office:value-type="float" office:value="90.953312664778807" table:style-name="ce15">
            <text:p>90.95</text:p>
          </table:table-cell>
          <table:table-cell office:value-type="float" office:value="45324837.258064516" table:style-name="ce13">
            <text:p>45,324,837</text:p>
          </table:table-cell>
          <table:table-cell office:value-type="float" office:value="91.517495836674726" table:style-name="ce15">
            <text:p>91.52</text:p>
          </table:table-cell>
          <table:table-cell office:value-type="float" office:value="88.556688602916296" table:style-name="ce15">
            <text:p>88.56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6 <text:s text:c="7"/>月</text:p>
          </table:table-cell>
          <table:table-cell office:value-type="string" table:style-name="ce12">
            <text:p>June</text:p>
          </table:table-cell>
          <table:table-cell office:value-type="float" office:value="18980868" table:style-name="ce13">
            <text:p>18,980,868</text:p>
          </table:table-cell>
          <table:table-cell office:value-type="float" office:value="918017949" table:style-name="ce13">
            <text:p>918,017,949</text:p>
          </table:table-cell>
          <table:table-cell office:value-type="float" office:value="1502638995" table:style-name="ce13">
            <text:p>1,502,638,995</text:p>
          </table:table-cell>
          <table:table-cell office:value-type="float" office:value="48.365435606000737" table:style-name="ce14">
            <text:p>48.4</text:p>
          </table:table-cell>
          <table:table-cell office:value-type="float" office:value="28933.999905446297" table:style-name="ce13">
            <text:p>28,934</text:p>
          </table:table-cell>
          <table:table-cell office:value-type="float" office:value="632695.6" table:style-name="ce13">
            <text:p>632,696</text:p>
          </table:table-cell>
          <table:table-cell office:value-type="float" office:value="100.52161559112048" table:style-name="ce15">
            <text:p>100.52</text:p>
          </table:table-cell>
          <table:table-cell office:value-type="float" office:value="102.02903402874564" table:style-name="ce15">
            <text:p>102.03</text:p>
          </table:table-cell>
          <table:table-cell office:value-type="float" office:value="30600598.300000001" table:style-name="ce13">
            <text:p>30,600,598</text:p>
          </table:table-cell>
          <table:table-cell office:value-type="float" office:value="102.11501426391104" table:style-name="ce15">
            <text:p>102.12</text:p>
          </table:table-cell>
          <table:table-cell office:value-type="float" office:value="107.40505444938609" table:style-name="ce15">
            <text:p>107.41</text:p>
          </table:table-cell>
          <table:table-cell office:value-type="float" office:value="50087966.5" table:style-name="ce13">
            <text:p>50,087,967</text:p>
          </table:table-cell>
          <table:table-cell office:value-type="float" office:value="101.134952554422" table:style-name="ce15">
            <text:p>101.13</text:p>
          </table:table-cell>
          <table:table-cell office:value-type="float" office:value="110.50887224330408" table:style-name="ce15">
            <text:p>110.51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7 <text:s text:c="7"/>月</text:p>
          </table:table-cell>
          <table:table-cell office:value-type="string" table:style-name="ce12">
            <text:p>July</text:p>
          </table:table-cell>
          <table:table-cell office:value-type="float" office:value="19509476" table:style-name="ce13">
            <text:p>19,509,476</text:p>
          </table:table-cell>
          <table:table-cell office:value-type="float" office:value="964327701" table:style-name="ce13">
            <text:p>964,327,701</text:p>
          </table:table-cell>
          <table:table-cell office:value-type="float" office:value="1564854710" table:style-name="ce13">
            <text:p>1,564,854,710</text:p>
          </table:table-cell>
          <table:table-cell office:value-type="float" office:value="49.428682810343034" table:style-name="ce14">
            <text:p>49.4</text:p>
          </table:table-cell>
          <table:table-cell office:value-type="float" office:value="29413.147875896739" table:style-name="ce13">
            <text:p>29,413</text:p>
          </table:table-cell>
          <table:table-cell office:value-type="float" office:value="629337.93548387091" table:style-name="ce13">
            <text:p>629,338</text:p>
          </table:table-cell>
          <table:table-cell office:value-type="float" office:value="99.988155485227097" table:style-name="ce15">
            <text:p>99.99</text:p>
          </table:table-cell>
          <table:table-cell office:value-type="float" office:value="99.469308065975312" table:style-name="ce15">
            <text:p>99.47</text:p>
          </table:table-cell>
          <table:table-cell office:value-type="float" office:value="31107345.193548389" table:style-name="ce13">
            <text:p>31,107,345</text:p>
          </table:table-cell>
          <table:table-cell office:value-type="float" office:value="103.80604218942993" table:style-name="ce15">
            <text:p>103.81</text:p>
          </table:table-cell>
          <table:table-cell office:value-type="float" office:value="101.65600322118011" table:style-name="ce15">
            <text:p>101.66</text:p>
          </table:table-cell>
          <table:table-cell office:value-type="float" office:value="50479184.193548389" table:style-name="ce13">
            <text:p>50,479,184</text:p>
          </table:table-cell>
          <table:table-cell office:value-type="float" office:value="101.92487847156751" table:style-name="ce15">
            <text:p>101.92</text:p>
          </table:table-cell>
          <table:table-cell office:value-type="float" office:value="100.78106124262081" table:style-name="ce15">
            <text:p>100.78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8 <text:s text:c="7"/>月</text:p>
          </table:table-cell>
          <table:table-cell office:value-type="string" table:style-name="ce12">
            <text:p>Aug.</text:p>
          </table:table-cell>
          <table:table-cell office:value-type="float" office:value="19116679" table:style-name="ce13">
            <text:p>19,116,679</text:p>
          </table:table-cell>
          <table:table-cell office:value-type="float" office:value="942858894" table:style-name="ce13">
            <text:p>942,858,894</text:p>
          </table:table-cell>
          <table:table-cell office:value-type="float" office:value="1548896954" table:style-name="ce13">
            <text:p>1,548,896,954</text:p>
          </table:table-cell>
          <table:table-cell office:value-type="float" office:value="49.321270394298089" table:style-name="ce14">
            <text:p>49.3</text:p>
          </table:table-cell>
          <table:table-cell office:value-type="float" office:value="28758.323593284858" table:style-name="ce13">
            <text:p>28,758</text:p>
          </table:table-cell>
          <table:table-cell office:value-type="float" office:value="616667.06451612909" table:style-name="ce13">
            <text:p>616,667</text:p>
          </table:table-cell>
          <table:table-cell office:value-type="float" office:value="97.975028761058255" table:style-name="ce15">
            <text:p>97.98</text:p>
          </table:table-cell>
          <table:table-cell office:value-type="float" office:value="97.986634802492915" table:style-name="ce15">
            <text:p>97.99</text:p>
          </table:table-cell>
          <table:table-cell office:value-type="float" office:value="30414803.032258064" table:style-name="ce13">
            <text:p>30,414,803</text:p>
          </table:table-cell>
          <table:table-cell office:value-type="float" office:value="101.49501049046732" table:style-name="ce15">
            <text:p>101.50</text:p>
          </table:table-cell>
          <table:table-cell office:value-type="float" office:value="97.773702136966818" table:style-name="ce15">
            <text:p>97.77</text:p>
          </table:table-cell>
          <table:table-cell office:value-type="float" office:value="49964417.870967738" table:style-name="ce13">
            <text:p>49,964,418</text:p>
          </table:table-cell>
          <table:table-cell office:value-type="float" office:value="100.88548974711593" table:style-name="ce15">
            <text:p>100.89</text:p>
          </table:table-cell>
          <table:table-cell office:value-type="float" office:value="98.980240408389079" table:style-name="ce15">
            <text:p>98.98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9 <text:s text:c="7"/>月</text:p>
          </table:table-cell>
          <table:table-cell office:value-type="string" table:style-name="ce12">
            <text:p>Sep.</text:p>
          </table:table-cell>
          <table:table-cell office:value-type="float" office:value="19144283" table:style-name="ce13">
            <text:p>19,144,283</text:p>
          </table:table-cell>
          <table:table-cell office:value-type="float" office:value="904342959" table:style-name="ce13">
            <text:p>904,342,959</text:p>
          </table:table-cell>
          <table:table-cell office:value-type="float" office:value="1452115737" table:style-name="ce13">
            <text:p>1,452,115,737</text:p>
          </table:table-cell>
          <table:table-cell office:value-type="float" office:value="47.238277819023047" table:style-name="ce14">
            <text:p>47.2</text:p>
          </table:table-cell>
          <table:table-cell office:value-type="float" office:value="28502.992908472013" table:style-name="ce13">
            <text:p>28,503</text:p>
          </table:table-cell>
          <table:table-cell office:value-type="float" office:value="638142.76666666672" table:style-name="ce13">
            <text:p>638,143</text:p>
          </table:table-cell>
          <table:table-cell office:value-type="float" office:value="101.3870522935844" table:style-name="ce15">
            <text:p>101.39</text:p>
          </table:table-cell>
          <table:table-cell office:value-type="float" office:value="103.48254404787917" table:style-name="ce15">
            <text:p>103.48</text:p>
          </table:table-cell>
          <table:table-cell office:value-type="float" office:value="30144765.300000001" table:style-name="ce13">
            <text:p>30,144,765</text:p>
          </table:table-cell>
          <table:table-cell office:value-type="float" office:value="100.59388736173011" table:style-name="ce15">
            <text:p>100.59</text:p>
          </table:table-cell>
          <table:table-cell office:value-type="float" office:value="99.112150317160825" table:style-name="ce15">
            <text:p>99.11</text:p>
          </table:table-cell>
          <table:table-cell office:value-type="float" office:value="48403857.899999999" table:style-name="ce13">
            <text:p>48,403,858</text:p>
          </table:table-cell>
          <table:table-cell office:value-type="float" office:value="97.734490222666224" table:style-name="ce15">
            <text:p>97.73</text:p>
          </table:table-cell>
          <table:table-cell office:value-type="float" office:value="96.876657354443992" table:style-name="ce15">
            <text:p>96.88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10 <text:s text:c="7"/>月</text:p>
          </table:table-cell>
          <table:table-cell office:value-type="string" table:style-name="ce12">
            <text:p>Oct.</text:p>
          </table:table-cell>
          <table:table-cell office:value-type="float" office:value="20537788" table:style-name="ce13">
            <text:p>20,537,788</text:p>
          </table:table-cell>
          <table:table-cell office:value-type="float" office:value="940036210" table:style-name="ce13">
            <text:p>940,036,210</text:p>
          </table:table-cell>
          <table:table-cell office:value-type="float" office:value="1490811757" table:style-name="ce13">
            <text:p>1,490,811,757</text:p>
          </table:table-cell>
          <table:table-cell office:value-type="float" office:value="45.771054312178116" table:style-name="ce14">
            <text:p>45.8</text:p>
          </table:table-cell>
          <table:table-cell office:value-type="float" office:value="28672.228356351574" table:style-name="ce13">
            <text:p>28,672</text:p>
          </table:table-cell>
          <table:table-cell office:value-type="float" office:value="662509.29032258061" table:style-name="ce13">
            <text:p>662,509</text:p>
          </table:table-cell>
          <table:table-cell office:value-type="float" office:value="105.25836469757728" table:style-name="ce15">
            <text:p>105.26</text:p>
          </table:table-cell>
          <table:table-cell office:value-type="float" office:value="103.8183498942082" table:style-name="ce15">
            <text:p>103.82</text:p>
          </table:table-cell>
          <table:table-cell office:value-type="float" office:value="30323748.709677421" table:style-name="ce13">
            <text:p>30,323,749</text:p>
          </table:table-cell>
          <table:table-cell office:value-type="float" office:value="101.19115978277991" table:style-name="ce15">
            <text:p>101.19</text:p>
          </table:table-cell>
          <table:table-cell office:value-type="float" office:value="100.59374623718639" table:style-name="ce15">
            <text:p>100.59</text:p>
          </table:table-cell>
          <table:table-cell office:value-type="float" office:value="48090701.838709675" table:style-name="ce13">
            <text:p>48,090,702</text:p>
          </table:table-cell>
          <table:table-cell office:value-type="float" office:value="97.102182193137281" table:style-name="ce15">
            <text:p>97.10</text:p>
          </table:table-cell>
          <table:table-cell office:value-type="float" office:value="99.353034913173062" table:style-name="ce15">
            <text:p>99.35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11 <text:s text:c="7"/>月</text:p>
          </table:table-cell>
          <table:table-cell office:value-type="string" table:style-name="ce12">
            <text:p>Nov.</text:p>
          </table:table-cell>
          <table:table-cell office:value-type="float" office:value="20076579" table:style-name="ce13">
            <text:p>20,076,579</text:p>
          </table:table-cell>
          <table:table-cell office:value-type="float" office:value="916794689" table:style-name="ce13">
            <text:p>916,794,689</text:p>
          </table:table-cell>
          <table:table-cell office:value-type="float" office:value="1435190828" table:style-name="ce13">
            <text:p>1,435,190,828</text:p>
          </table:table-cell>
          <table:table-cell office:value-type="float" office:value="45.664885885189904" table:style-name="ce14">
            <text:p>45.7</text:p>
          </table:table-cell>
          <table:table-cell office:value-type="float" office:value="28895.445316439738" table:style-name="ce13">
            <text:p>28,895</text:p>
          </table:table-cell>
          <table:table-cell office:value-type="float" office:value="669219.30000000005" table:style-name="ce13">
            <text:p>669,219</text:p>
          </table:table-cell>
          <table:table-cell office:value-type="float" office:value="106.3244397791904" table:style-name="ce15">
            <text:p>106.32</text:p>
          </table:table-cell>
          <table:table-cell office:value-type="float" office:value="101.01281744655269" table:style-name="ce15">
            <text:p>101.01</text:p>
          </table:table-cell>
          <table:table-cell office:value-type="float" office:value="30559822.966666665" table:style-name="ce13">
            <text:p>30,559,823</text:p>
          </table:table-cell>
          <table:table-cell office:value-type="float" office:value="101.97894588694241" table:style-name="ce15">
            <text:p>101.98</text:p>
          </table:table-cell>
          <table:table-cell office:value-type="float" office:value="100.77851277310548" table:style-name="ce15">
            <text:p>100.78</text:p>
          </table:table-cell>
          <table:table-cell office:value-type="float" office:value="47839694.266666666" table:style-name="ce13">
            <text:p>47,839,694</text:p>
          </table:table-cell>
          <table:table-cell office:value-type="float" office:value="96.595361080937209" table:style-name="ce15">
            <text:p>96.60</text:p>
          </table:table-cell>
          <table:table-cell office:value-type="float" office:value="99.47805383900436" table:style-name="ce15">
            <text:p>99.48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76">
            <text:p>本月目標</text:p>
          </table:table-cell>
          <table:table-cell table:style-name="ce12"/>
          <table:table-cell office:value-type="float" office:value="19076000" table:style-name="ce77">
            <text:p>19,076,000</text:p>
          </table:table-cell>
          <table:table-cell office:value-type="float" office:value="903786000" table:style-name="ce77">
            <text:p>903,786,000</text:p>
          </table:table-cell>
          <table:table-cell office:value-type="float" office:value="1487386000" table:style-name="ce77">
            <text:p>1,487,386,000</text:p>
          </table:table-cell>
          <table:table-cell office:value-type="float" office:value="47.378171524428602" table:style-name="ce14">
            <text:p>47.4</text:p>
          </table:table-cell>
          <table:table-cell office:value-type="float" office:value="28485.438729198188" table:style-name="ce77">
            <text:p>28,485</text:p>
          </table:table-cell>
          <table:table-cell office:value-type="float" office:value="635866.66666666663" table:style-name="ce77">
            <text:p>635,867</text:p>
          </table:table-cell>
          <table:table-cell table:number-columns-repeated="2" table:style-name="ce13"/>
          <table:table-cell office:value-type="float" office:value="30126200" table:style-name="ce77">
            <text:p>30,126,200</text:p>
          </table:table-cell>
          <table:table-cell table:number-columns-repeated="2" table:style-name="ce13"/>
          <table:table-cell office:value-type="float" office:value="49579533.333333336" table:style-name="ce77">
            <text:p>49,579,533</text:p>
          </table:table-cell>
          <table:table-cell table:number-columns-repeated="2" table:style-name="ce78"/>
          <table:table-cell table:number-columns-repeated="16368" table:style-name="ce7"/>
        </table:table-row>
        <table:table-row table:style-name="ro5">
          <table:table-cell office:value-type="string" table:style-name="ce76">
            <text:p>Estimation of This Month</text:p>
          </table:table-cell>
          <table:table-cell table:style-name="ce12"/>
          <table:table-cell table:number-columns-repeated="7" table:style-name="ce79"/>
          <table:table-cell table:style-name="ce78"/>
          <table:table-cell table:number-columns-repeated="6" table:style-name="ce79"/>
          <table:table-cell table:number-columns-repeated="16368" table:style-name="ce7"/>
        </table:table-row>
        <table:table-row table:style-name="ro6">
          <table:table-cell table:style-name="ce80"/>
          <table:table-cell table:style-name="ce46"/>
          <table:table-cell table:number-columns-repeated="7" table:style-name="ce79"/>
          <table:table-cell table:style-name="ce78"/>
          <table:table-cell table:number-columns-repeated="6" table:style-name="ce79"/>
          <table:table-cell table:number-columns-repeated="16368" table:style-name="ce7"/>
        </table:table-row>
        <table:table-row table:style-name="ro5">
          <table:table-cell office:value-type="string" table:style-name="ce76">
            <text:p>與目標比較增減(%)</text:p>
          </table:table-cell>
          <table:table-cell table:style-name="ce12"/>
          <table:table-cell office:value-type="float" office:value="5.2452243656951225" table:style-name="ce81">
            <text:p>5.25</text:p>
          </table:table-cell>
          <table:table-cell office:value-type="float" office:value="1.4393550021797097" table:style-name="ce81">
            <text:p>1.44</text:p>
          </table:table-cell>
          <table:table-cell office:value-type="float" office:value="-3.5091880655055263" table:style-name="ce81">
            <text:p>-3.51</text:p>
          </table:table-cell>
          <table:table-cell office:value-type="float" office:value="-3.6161919806367138" table:style-name="ce81">
            <text:p>-3.62</text:p>
          </table:table-cell>
          <table:table-cell office:value-type="float" office:value="1.4393550021797097" table:style-name="ce81">
            <text:p>1.44</text:p>
          </table:table-cell>
          <table:table-cell office:value-type="float" office:value="5.2452243656951225" table:style-name="ce81">
            <text:p>5.25</text:p>
          </table:table-cell>
          <table:table-cell table:number-columns-repeated="2" table:style-name="ce81"/>
          <table:table-cell office:value-type="float" office:value="1.4393550021797097" table:style-name="ce81">
            <text:p>1.44</text:p>
          </table:table-cell>
          <table:table-cell table:number-columns-repeated="2" table:style-name="ce81"/>
          <table:table-cell office:value-type="float" office:value="-3.5091880655055263" table:style-name="ce81">
            <text:p>-3.51</text:p>
          </table:table-cell>
          <table:table-cell table:number-columns-repeated="2" table:style-name="ce22"/>
          <table:table-cell table:number-columns-repeated="3" table:style-name="ce82"/>
          <table:table-cell table:number-columns-repeated="16365" table:style-name="ce7"/>
        </table:table-row>
        <table:table-row table:style-name="ro5">
          <table:table-cell office:value-type="string" table:style-name="ce76">
            <text:p>Actual Results vs. Estimation</text:p>
          </table:table-cell>
          <table:table-cell table:style-name="ce12"/>
          <table:table-cell table:number-columns-repeated="12" table:style-name="ce81"/>
          <table:table-cell table:number-columns-repeated="2" table:style-name="ce79"/>
          <table:table-cell table:number-columns-repeated="16368" table:style-name="ce7"/>
        </table:table-row>
        <table:table-row table:style-name="ro6">
          <table:table-cell table:style-name="ce80"/>
          <table:table-cell table:style-name="ce46"/>
          <table:table-cell table:number-columns-repeated="12" table:style-name="ce81"/>
          <table:table-cell table:number-columns-repeated="2" table:style-name="ce78"/>
          <table:table-cell table:number-columns-repeated="16368" table:style-name="ce7"/>
        </table:table-row>
        <table:table-row table:style-name="ro5">
          <table:table-cell office:value-type="string" table:style-name="ce76">
            <text:p>與上月比較增減(%)</text:p>
          </table:table-cell>
          <table:table-cell table:style-name="ce12"/>
          <table:table-cell office:value-type="float" office:value="-2.2456605355941974" table:style-name="ce81">
            <text:p>-2.25</text:p>
          </table:table-cell>
          <table:table-cell office:value-type="float" office:value="-2.4724069937688995" table:style-name="ce81">
            <text:p>-2.47</text:p>
          </table:table-cell>
          <table:table-cell office:value-type="float" office:value="-3.7309156396732135" table:style-name="ce81">
            <text:p>-3.73</text:p>
          </table:table-cell>
          <table:table-cell office:value-type="float" office:value="-0.23195538880116828" table:style-name="ce81">
            <text:p>-0.23</text:p>
          </table:table-cell>
          <table:table-cell office:value-type="float" office:value="0.77851277310546152" table:style-name="ce81">
            <text:p>0.78</text:p>
          </table:table-cell>
          <table:table-cell office:value-type="float" office:value="1.0128174465526882" table:style-name="ce81">
            <text:p>1.01</text:p>
          </table:table-cell>
          <table:table-cell table:number-columns-repeated="2" table:style-name="ce81"/>
          <table:table-cell office:value-type="float" office:value="0.77851277310547573" table:style-name="ce81">
            <text:p>0.78</text:p>
          </table:table-cell>
          <table:table-cell table:number-columns-repeated="2" table:style-name="ce81"/>
          <table:table-cell office:value-type="float" office:value="-0.52194616099563973" table:style-name="ce81">
            <text:p>-0.52</text:p>
          </table:table-cell>
          <table:table-cell table:number-columns-repeated="2" table:style-name="ce22"/>
          <table:table-cell table:style-name="ce82"/>
          <table:table-cell table:number-columns-repeated="13" table:style-name="ce7"/>
          <table:table-cell table:number-columns-repeated="3" table:style-name="ce83"/>
          <table:table-cell table:number-columns-repeated="30" table:style-name="ce7"/>
          <table:table-cell table:style-name="ce24"/>
          <table:table-cell table:number-columns-repeated="16320" table:style-name="ce7"/>
        </table:table-row>
        <table:table-row table:style-name="ro5">
          <table:table-cell office:value-type="string" table:style-name="ce76">
            <text:p>This Month vs. Last Month</text:p>
          </table:table-cell>
          <table:table-cell table:style-name="ce12"/>
          <table:table-cell table:number-columns-repeated="12" table:style-name="ce81"/>
          <table:table-cell table:number-columns-repeated="2" table:style-name="ce79"/>
          <table:table-cell table:number-columns-repeated="16368" table:style-name="ce7"/>
        </table:table-row>
        <table:table-row table:style-name="ro6">
          <table:table-cell table:style-name="ce80"/>
          <table:table-cell table:style-name="ce46"/>
          <table:table-cell table:number-columns-repeated="12" table:style-name="ce81"/>
          <table:table-cell table:number-columns-repeated="2" table:style-name="ce78"/>
          <table:table-cell table:number-columns-repeated="14" table:style-name="ce7"/>
          <table:table-cell table:number-columns-repeated="3" table:style-name="ce83"/>
          <table:table-cell table:number-columns-repeated="16351" table:style-name="ce7"/>
        </table:table-row>
        <table:table-row table:style-name="ro5">
          <table:table-cell office:value-type="string" table:style-name="ce76">
            <text:p>與上年同月比較增減(%)</text:p>
          </table:table-cell>
          <table:table-cell table:style-name="ce12"/>
          <table:table-cell office:value-type="float" office:value="1.3668733765535421" table:style-name="ce81">
            <text:p>1.37</text:p>
          </table:table-cell>
          <table:table-cell office:value-type="float" office:value="2.7766511915761782" table:style-name="ce81">
            <text:p>2.78</text:p>
          </table:table-cell>
          <table:table-cell office:value-type="float" office:value="-0.48879119853123143" table:style-name="ce81">
            <text:p>-0.49</text:p>
          </table:table-cell>
          <table:table-cell office:value-type="float" office:value="1.3907677805012639" table:style-name="ce81">
            <text:p>1.39</text:p>
          </table:table-cell>
          <table:table-cell office:value-type="float" office:value="2.7766511915761498" table:style-name="ce81">
            <text:p>2.78</text:p>
          </table:table-cell>
          <table:table-cell office:value-type="float" office:value="1.3668733765535421" table:style-name="ce81">
            <text:p>1.37</text:p>
          </table:table-cell>
          <table:table-cell table:number-columns-repeated="2" table:style-name="ce81"/>
          <table:table-cell office:value-type="float" office:value="2.7766511915761498" table:style-name="ce81">
            <text:p>2.78</text:p>
          </table:table-cell>
          <table:table-cell table:number-columns-repeated="2" table:style-name="ce81"/>
          <table:table-cell office:value-type="float" office:value="-0.48879119853123143" table:style-name="ce81">
            <text:p>-0.49</text:p>
          </table:table-cell>
          <table:table-cell table:number-columns-repeated="2" table:style-name="ce22"/>
          <table:table-cell table:style-name="ce84"/>
          <table:table-cell table:number-columns-repeated="13" table:style-name="ce7"/>
          <table:table-cell table:number-columns-repeated="3" table:style-name="ce83"/>
          <table:table-cell table:number-columns-repeated="16351" table:style-name="ce7"/>
        </table:table-row>
        <table:table-row table:style-name="ro5">
          <table:table-cell office:value-type="string" table:style-name="ce76">
            <text:p>This Month vs. The Same Month of</text:p>
          </table:table-cell>
          <table:table-cell table:style-name="ce12"/>
          <table:table-cell table:number-columns-repeated="3" table:style-name="ce85"/>
          <table:table-cell table:style-name="ce86"/>
          <table:table-cell table:number-columns-repeated="8" table:style-name="ce85"/>
          <table:table-cell table:number-columns-repeated="2" table:style-name="ce79"/>
          <table:table-cell table:number-columns-repeated="16368" table:style-name="ce7"/>
        </table:table-row>
        <table:table-row table:style-name="ro5">
          <table:table-cell office:value-type="string" table:style-name="ce76">
            <text:p>Last Year</text:p>
          </table:table-cell>
          <table:table-cell table:style-name="ce12"/>
          <table:table-cell table:number-columns-repeated="3" table:style-name="ce85"/>
          <table:table-cell table:style-name="ce86"/>
          <table:table-cell table:number-columns-repeated="8" table:style-name="ce85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6">
          <table:table-cell table:style-name="ce76"/>
          <table:table-cell table:style-name="ce12"/>
          <table:table-cell table:number-columns-repeated="3" table:style-name="ce85"/>
          <table:table-cell table:style-name="ce86"/>
          <table:table-cell table:number-columns-repeated="8" table:style-name="ce85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5">
          <table:table-cell office:value-type="string" table:style-name="ce76">
            <text:p>本年累計與上年同期比較增減(%)</text:p>
          </table:table-cell>
          <table:table-cell table:style-name="ce12"/>
          <table:table-cell office:value-type="float" office:value="2.4725085960362065" table:style-name="ce81">
            <text:p>2.47</text:p>
          </table:table-cell>
          <table:table-cell office:value-type="float" office:value="2.0835676015683759" table:style-name="ce81">
            <text:p>2.08</text:p>
          </table:table-cell>
          <table:table-cell office:value-type="float" office:value="0.12848865057442538" table:style-name="ce81">
            <text:p>0.13</text:p>
          </table:table-cell>
          <table:table-cell office:value-type="float" office:value="-0.3795564291307727" table:style-name="ce81">
            <text:p>-0.38</text:p>
          </table:table-cell>
          <table:table-cell office:value-type="float" office:value="2.0835676015683617" table:style-name="ce81">
            <text:p>2.08</text:p>
          </table:table-cell>
          <table:table-cell office:value-type="float" office:value="2.4725085960362065" table:style-name="ce81">
            <text:p>2.47</text:p>
          </table:table-cell>
          <table:table-cell table:number-columns-repeated="2" table:style-name="ce81"/>
          <table:table-cell office:value-type="float" office:value="2.0835676015683759" table:style-name="ce81">
            <text:p>2.08</text:p>
          </table:table-cell>
          <table:table-cell table:number-columns-repeated="2" table:style-name="ce81"/>
          <table:table-cell office:value-type="float" office:value="0.12848865057442538" table:style-name="ce81">
            <text:p>0.13</text:p>
          </table:table-cell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5">
          <table:table-cell office:value-type="string" table:style-name="ce76">
            <text:p>The Accumulation from Jan. to Date</text:p>
          </table:table-cell>
          <table:table-cell table:style-name="ce12"/>
          <table:table-cell table:style-name="ce78"/>
          <table:table-cell table:style-name="ce22"/>
          <table:table-cell table:number-columns-repeated="10" table:style-name="ce87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5">
          <table:table-cell office:value-type="string" table:style-name="ce76">
            <text:p>vs. The Same Period of Last Year</text:p>
          </table:table-cell>
          <table:table-cell table:style-name="ce12"/>
          <table:table-cell table:number-columns-repeated="3" table:style-name="ce22"/>
          <table:table-cell table:number-columns-repeated="9" table:style-name="ce87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4">
          <table:table-cell table:style-name="ce88"/>
          <table:table-cell table:style-name="ce89"/>
          <table:table-cell table:number-columns-repeated="12" table:style-name="ce90"/>
          <table:table-cell table:number-columns-repeated="2" table:style-name="ce91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3">
          <table:table-cell office:value-type="string" table:style-name="ce7">
            <text:p>註：1.客運收入101年12月起配合會計制度由現金制改為權責制，即票款由發售日列帳改為乘車日列帳。</text:p>
          </table:table-cell>
          <table:table-cell table:style-name="ce27"/>
          <table:table-cell table:number-columns-repeated="4" table:style-name="ce7"/>
          <table:table-cell table:style-name="ce24"/>
          <table:table-cell table:number-columns-repeated="3" table:style-name="ce7"/>
          <table:table-cell table:style-name="ce24"/>
          <table:table-cell table:number-columns-repeated="2" table:style-name="ce7"/>
          <table:table-cell table:style-name="ce24"/>
          <table:table-cell table:number-columns-repeated="16370" table:style-name="ce7"/>
        </table:table-row>
        <table:table-row table:style-name="ro3">
          <table:table-cell office:value-type="string" table:style-name="ce7">
            <text:p>　　2.客運人數及延人公里自102年1月起，配合上述列帳基準一併調整。</text:p>
          </table:table-cell>
          <table:table-cell table:style-name="ce27"/>
          <table:table-cell table:number-columns-repeated="3" table:style-name="ce22"/>
          <table:table-cell table:style-name="ce23"/>
          <table:table-cell table:style-name="ce92"/>
          <table:table-cell table:number-columns-repeated="3" table:style-name="ce7"/>
          <table:table-cell table:style-name="ce93"/>
          <table:table-cell table:number-columns-repeated="2" table:style-name="ce7"/>
          <table:table-cell table:style-name="ce92"/>
          <table:table-cell table:number-columns-repeated="16370" table:style-name="ce7"/>
        </table:table-row>
        <table:table-row table:style-name="ro3">
          <table:table-cell office:value-type="string" table:style-name="ce7">
            <text:p><text:span text:style-name="T3">　　</text:span>3.客運收入為初編數。</text:p>
          </table:table-cell>
          <table:table-cell table:style-name="ce94"/>
          <table:table-cell table:number-columns-repeated="3" table:style-name="ce32"/>
          <table:table-cell table:style-name="ce95"/>
          <table:table-cell table:style-name="ce32"/>
          <table:table-cell table:style-name="ce96"/>
          <table:table-cell table:number-columns-repeated="16376" table:style-name="ce32"/>
        </table:table-row>
        <table:table-row table:number-rows-repeated="5" table:style-name="ro3">
          <table:table-cell table:style-name="ce32"/>
          <table:table-cell table:style-name="ce94"/>
          <table:table-cell table:number-columns-repeated="3" table:style-name="ce97"/>
          <table:table-cell table:style-name="ce95"/>
          <table:table-cell table:number-columns-repeated="16378" table:style-name="ce32"/>
        </table:table-row>
        <table:table-row table:number-rows-repeated="4" table:style-name="ro3">
          <table:table-cell table:number-columns-repeated="2"/>
          <table:table-cell table:number-columns-repeated="3" table:style-name="ce97"/>
          <table:table-cell table:style-name="ce95"/>
          <table:table-cell table:number-columns-repeated="16378" table:style-name="ce3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3" table:style-name="ce32"/>
          <table:table-cell table:style-name="ce97"/>
          <table:table-cell table:number-columns-repeated="5" table:style-name="ce32"/>
          <table:table-cell table:style-name="ce97"/>
          <table:table-cell table:number-columns-repeated="16342" table:style-name="ce3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7" table:style-name="ce32"/>
          <table:table-cell table:style-name="ce97"/>
          <table:table-cell table:number-columns-repeated="24" table:style-name="ce32"/>
          <table:table-cell table:style-name="ce98"/>
          <table:table-cell table:number-columns-repeated="16339"/>
        </table:table-row>
        <table:table-row table:number-rows-repeated="2" table:style-name="ro3">
          <table:table-cell table:number-columns-repeated="20"/>
          <table:table-cell table:style-name="ce97"/>
          <table:table-cell table:style-name="ce32"/>
          <table:table-cell table:style-name="ce97"/>
          <table:table-cell table:style-name="ce32"/>
          <table:table-cell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32"/>
          <table:table-cell table:style-name="ce99"/>
          <table:table-cell table:number-columns-repeated="11" table:style-name="ce32"/>
          <table:table-cell table:style-name="ce98"/>
          <table:table-cell table:number-columns-repeated="16339" table:style-name="ce32"/>
        </table:table-row>
        <table:table-row table:number-rows-repeated="4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32"/>
          <table:table-cell table:style-name="ce99"/>
          <table:table-cell table:number-columns-repeated="5" table:style-name="ce32"/>
          <table:table-cell table:style-name="ce98"/>
          <table:table-cell table:number-columns-repeated="5" table:style-name="ce32"/>
          <table:table-cell table:style-name="ce98"/>
          <table:table-cell table:number-columns-repeated="16339" table:style-name="ce32"/>
        </table:table-row>
        <table:table-row table:number-rows-repeated="2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32"/>
          <table:table-cell table:style-name="ce99"/>
          <table:table-cell table:number-columns-repeated="5" table:style-name="ce32"/>
          <table:table-cell table:style-name="ce98"/>
          <table:table-cell table:number-columns-repeated="5" table:style-name="ce32"/>
          <table:table-cell table:style-name="ce98"/>
          <table:table-cell table:number-columns-repeated="16339" table:style-name="ce32"/>
        </table:table-row>
        <table:table-row table:number-rows-repeated="15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number-columns-repeated="3" table:style-name="ce32"/>
          <table:table-cell table:style-name="ce98"/>
          <table:table-cell table:style-name="ce97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number-columns-repeated="3" table:style-name="ce32"/>
          <table:table-cell table:style-name="ce98"/>
          <table:table-cell table:style-name="ce97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number-columns-repeated="2"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8"/>
          <table:table-cell table:style-name="ce32"/>
          <table:table-cell table:style-name="ce97"/>
          <table:table-cell table:style-name="ce32"/>
          <table:table-cell table:style-name="ce98"/>
          <table:table-cell table:style-name="ce97"/>
          <table:table-cell table:style-name="ce99"/>
          <table:table-cell table:style-name="ce32"/>
          <table:table-cell table:style-name="ce97"/>
          <table:table-cell table:style-name="ce32"/>
          <table:table-cell table:style-name="ce98"/>
          <table:table-cell table:style-name="ce32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style-name="ce97"/>
          <table:table-cell table:number-columns-repeated="3" table:style-name="ce32"/>
          <table:table-cell table:style-name="ce97"/>
          <table:table-cell table:number-columns-repeated="16359" table:style-name="ce32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2"/>
          <table:table-cell table:style-name="ce95"/>
          <table:table-cell table:number-columns-repeated="3"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8"/>
          <table:table-cell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7"/>
          <table:table-cell table:style-name="ce32"/>
          <table:table-cell table:style-name="ce99"/>
          <table:table-cell table:style-name="ce32"/>
          <table:table-cell table:style-name="ce99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14" table:style-name="ce32"/>
          <table:table-cell table:style-name="ce98"/>
          <table:table-cell table:number-columns-repeated="16349" table:style-name="ce32"/>
        </table:table-row>
        <table:table-row table:style-name="ro3">
          <table:table-cell table:number-columns-repeated="20"/>
          <table:table-cell table:style-name="ce99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9"/>
          <table:table-cell table:number-columns-repeated="3" table:style-name="ce32"/>
          <table:table-cell table:style-name="ce99"/>
          <table:table-cell table:number-columns-repeated="5" table:style-name="ce32"/>
          <table:table-cell table:style-name="ce99"/>
          <table:table-cell table:number-columns-repeated="5" table:style-name="ce32"/>
          <table:table-cell table:style-name="ce99"/>
          <table:table-cell table:number-columns-repeated="16341" table:style-name="ce3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12" table:style-name="ce32"/>
          <table:table-cell table:style-name="ce98"/>
          <table:table-cell table:style-name="ce32"/>
          <table:table-cell table:style-name="ce99"/>
          <table:table-cell table:number-columns-repeated="3" table:style-name="ce32"/>
          <table:table-cell table:style-name="ce98"/>
          <table:table-cell table:style-name="ce32"/>
          <table:table-cell table:style-name="ce98"/>
          <table:table-cell table:number-columns-repeated="3" table:style-name="ce32"/>
          <table:table-cell table:style-name="ce98"/>
          <table:table-cell table:style-name="ce32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number-columns-repeated="7" table:style-name="ce99"/>
          <table:table-cell table:number-columns-repeated="3" table:style-name="ce32"/>
          <table:table-cell table:style-name="ce99"/>
          <table:table-cell table:style-name="ce32"/>
          <table:table-cell table:style-name="ce98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8"/>
          <table:table-cell table:style-name="ce99"/>
          <table:table-cell table:style-name="ce98"/>
          <table:table-cell table:style-name="ce32"/>
          <table:table-cell table:style-name="ce99"/>
          <table:table-cell table:style-name="ce32"/>
          <table:table-cell table:style-name="ce98"/>
          <table:table-cell table:style-name="ce32"/>
          <table:table-cell table:style-name="ce98"/>
          <table:table-cell table:number-columns-repeated="1633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6" table:style-name="ce99"/>
          <table:table-cell table:number-columns-repeated="4" table:style-name="ce32"/>
          <table:table-cell table:style-name="ce99"/>
          <table:table-cell table:style-name="ce32"/>
          <table:table-cell table:style-name="ce98"/>
          <table:table-cell table:style-name="ce32"/>
          <table:table-cell table:style-name="ce99"/>
          <table:table-cell table:style-name="ce32"/>
          <table:table-cell table:style-name="ce99"/>
          <table:table-cell table:style-name="ce32"/>
          <table:table-cell table:style-name="ce98"/>
          <table:table-cell table:style-name="ce99"/>
          <table:table-cell table:style-name="ce98"/>
          <table:table-cell table:style-name="ce32"/>
          <table:table-cell table:style-name="ce99"/>
          <table:table-cell table:style-name="ce32"/>
          <table:table-cell table:style-name="ce98"/>
          <table:table-cell table:style-name="ce32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3" table:style-name="ce32"/>
          <table:table-cell table:style-name="ce98"/>
          <table:table-cell table:style-name="ce32"/>
          <table:table-cell table:style-name="ce98"/>
          <table:table-cell table:style-name="ce32"/>
          <table:table-cell table:style-name="ce99"/>
          <table:table-cell table:style-name="ce32"/>
          <table:table-cell table:style-name="ce98"/>
          <table:table-cell table:style-name="ce32"/>
          <table:table-cell table:style-name="ce98"/>
          <table:table-cell table:style-name="ce99"/>
          <table:table-cell table:style-name="ce98"/>
          <table:table-cell table:style-name="ce32"/>
          <table:table-cell table:style-name="ce98"/>
          <table:table-cell table:style-name="ce32"/>
          <table:table-cell table:style-name="ce98"/>
          <table:table-cell table:style-name="ce32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style-name="ce98"/>
          <table:table-cell table:number-columns-repeated="5" table:style-name="ce32"/>
          <table:table-cell table:style-name="ce99"/>
          <table:table-cell table:number-columns-repeated="16357" table:style-name="ce32"/>
        </table:table-row>
        <table:table-row table:style-name="ro3">
          <table:table-cell table:number-columns-repeated="20"/>
          <table:table-cell table:style-name="ce98"/>
          <table:table-cell table:number-columns-repeated="5" table:style-name="ce99"/>
          <table:table-cell table:number-columns-repeated="6" table:style-name="ce32"/>
          <table:table-cell table:style-name="ce98"/>
          <table:table-cell table:style-name="ce32"/>
          <table:table-cell table:style-name="ce99"/>
          <table:table-cell table:number-columns-repeated="3" table:style-name="ce32"/>
          <table:table-cell table:style-name="ce98"/>
          <table:table-cell table:style-name="ce99"/>
          <table:table-cell table:style-name="ce98"/>
          <table:table-cell table:number-columns-repeated="3" table:style-name="ce32"/>
          <table:table-cell table:style-name="ce98"/>
          <table:table-cell table:style-name="ce32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style-name="ce98"/>
          <table:table-cell table:number-columns-repeated="16363" table:style-name="ce32"/>
        </table:table-row>
        <table:table-row table:style-name="ro3">
          <table:table-cell table:number-columns-repeated="20"/>
          <table:table-cell table:number-columns-repeated="8" table:style-name="ce98"/>
          <table:table-cell table:number-columns-repeated="2" table:style-name="ce32"/>
          <table:table-cell table:number-columns-repeated="17" table:style-name="ce98"/>
          <table:table-cell table:number-columns-repeated="16337"/>
        </table:table-row>
        <table:table-row table:number-rows-repeated="1048434" table:style-name="ro3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office:value-type="string" office:string-value="人數當月"/>
          <table:table-cell office:value-type="string" office:string-value="延人公里當月"/>
          <table:table-cell office:value-type="string" office:string-value="客運收入當月"/>
          <table:table-cell office:value-type="string" office:string-value="噸數當月"/>
          <table:table-cell office:value-type="string" office:string-value="延噸公里當月"/>
          <table:table-cell office:value-type="string" office:string-value="貨運收入當月"/>
          <table:table-cell office:value-type="string" office:string-value=" 人數累積"/>
          <table:table-cell office:value-type="string" office:string-value="延人公里累積"/>
          <table:table-cell office:value-type="string" office:string-value="客運收入累積"/>
          <table:table-cell office:value-type="string" office:string-value="噸數累積"/>
          <table:table-cell office:value-type="string" office:string-value="延噸公里累積"/>
          <table:table-cell office:value-type="string" office:string-value="貨運收入累積"/>
          <table:table-cell office:value-type="string" office:string-value="人數每日平均"/>
          <table:table-cell office:value-type="string" office:string-value="延人公里每日平均"/>
          <table:table-cell office:value-type="string" office:string-value="客運收入每日平均"/>
          <table:table-cell office:value-type="string" office:string-value="噸數每日平均"/>
          <table:table-cell office:value-type="string" office:string-value="延噸公里每日平均"/>
          <table:table-cell office:value-type="string" office:string-value="貨運收入每日平均"/>
          <table:table-cell office:value-type="string" office:string-value="客運平均運程"/>
          <table:table-cell office:value-type="string" office:string-value="貨運平均運程"/>
          <table:table-cell office:value-type="string" office:string-value="客運密度"/>
          <table:table-cell office:value-type="string" office:string-value="貨運密度"/>
          <table:table-cell office:value-type="string" office:string-value="人數達成率"/>
          <table:table-cell office:value-type="string" office:string-value="延人公里達成率"/>
          <table:table-cell office:value-type="string" office:string-value="客運收入達成率"/>
          <table:table-cell office:value-type="string" office:string-value="噸數達成率"/>
          <table:table-cell office:value-type="string" office:string-value="延噸公里達成率"/>
          <table:table-cell office:value-type="string" office:string-value="貨運收入達成率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611903.22580645164"/>
          <table:table-cell office:value-type="float" office:value="28298580.64516129"/>
          <table:table-cell office:value-type="float" office:value="45762064.516129032"/>
          <table:table-cell office:value-type="float" office:value="27935.483870967742"/>
          <table:table-cell office:value-type="float" office:value="2061225.8064516129"/>
          <table:table-cell office:value-type="float" office:value="2395935.4838709678"/>
          <table:table-cell office:value-type="float" office:value="46.246823765090411"/>
          <table:table-cell office:value-type="float" office:value="73.785219399538107"/>
          <table:table-cell office:value-type="float" office:value="26770.012908108307"/>
          <table:table-cell office:value-type="float" office:value="1959.5263869679748"/>
          <table:table-cell office:value-type="float" office:value="101.83055511624228"/>
          <table:table-cell office:value-type="float" office:value="102.01730281696564"/>
          <table:table-cell office:value-type="float" office:value="102.72944754917441"/>
          <table:table-cell office:value-type="float" office:value="122.97621247113165"/>
          <table:table-cell office:value-type="float" office:value="102.22335440858869"/>
          <table:table-cell office:value-type="float" office:value="104.94221800360826"/>
          <table:table-cell table:number-columns-repeated="16355"/>
        </table:table-row>
        <table:table-row>
          <table:table-cell office:value-type="float" office:value="10402"/>
          <table:table-cell office:value-type="float" office:value="18175000"/>
          <table:table-cell office:value-type="float" office:value="896323000"/>
          <table:table-cell office:value-type="float" office:value="1449456000"/>
          <table:table-cell office:value-type="float" office:value="695000"/>
          <table:table-cell office:value-type="float" office:value="51309000"/>
          <table:table-cell office:value-type="float" office:value="59641000"/>
          <table:table-cell office:value-type="float" office:value="37144000"/>
          <table:table-cell office:value-type="float" office:value="1773579000"/>
          <table:table-cell office:value-type="float" office:value="2868080000"/>
          <table:table-cell office:value-type="float" office:value="1561000"/>
          <table:table-cell office:value-type="float" office:value="115207000"/>
          <table:table-cell office:value-type="float" office:value="133915000"/>
          <table:table-cell office:value-type="float" office:value="649107.14285714284"/>
          <table:table-cell office:value-type="float" office:value="32011535.714285713"/>
          <table:table-cell office:value-type="float" office:value="51766285.714285716"/>
          <table:table-cell office:value-type="float" office:value="24821.428571428572"/>
          <table:table-cell office:value-type="float" office:value="1832464.2857142857"/>
          <table:table-cell office:value-type="float" office:value="2130035.7142857141"/>
          <table:table-cell office:value-type="float" office:value="49.316258596973867"/>
          <table:table-cell office:value-type="float" office:value="73.825899280575541"/>
          <table:table-cell office:value-type="float" office:value="30282.410097706666"/>
          <table:table-cell office:value-type="float" office:value="1742.0517974277836"/>
          <table:table-cell office:value-type="float" office:value="102.16265749656121"/>
          <table:table-cell office:value-type="float" office:value="106.21076319585686"/>
          <table:table-cell office:value-type="float" office:value="111.04499363899282"/>
          <table:table-cell office:value-type="float" office:value="104.96661870503597"/>
          <table:table-cell office:value-type="float" office:value="83.203165136720656"/>
          <table:table-cell office:value-type="float" office:value="86.981376905149148"/>
          <table:table-cell table:number-columns-repeated="16355"/>
        </table:table-row>
        <table:table-row>
          <table:table-cell office:value-type="float" office:value="10403"/>
          <table:table-cell office:value-type="float" office:value="18997000"/>
          <table:table-cell office:value-type="float" office:value="878602000"/>
          <table:table-cell office:value-type="float" office:value="1420800000"/>
          <table:table-cell office:value-type="float" office:value="987000"/>
          <table:table-cell office:value-type="float" office:value="72852000"/>
          <table:table-cell office:value-type="float" office:value="84683000"/>
          <table:table-cell office:value-type="float" office:value="56141000"/>
          <table:table-cell office:value-type="float" office:value="2652181000"/>
          <table:table-cell office:value-type="float" office:value="4288880000"/>
          <table:table-cell office:value-type="float" office:value="2548000"/>
          <table:table-cell office:value-type="float" office:value="188059000"/>
          <table:table-cell office:value-type="float" office:value="218598000"/>
          <table:table-cell office:value-type="float" office:value="612806.45161290327"/>
          <table:table-cell office:value-type="float" office:value="28342000"/>
          <table:table-cell office:value-type="float" office:value="45832258.064516127"/>
          <table:table-cell office:value-type="float" office:value="31838.709677419356"/>
          <table:table-cell office:value-type="float" office:value="2350064.5161290322"/>
          <table:table-cell office:value-type="float" office:value="2731709.6774193547"/>
          <table:table-cell office:value-type="float" office:value="46.249513081012793"/>
          <table:table-cell office:value-type="float" office:value="73.81155015197568"/>
          <table:table-cell office:value-type="float" office:value="26811.086935956864"/>
          <table:table-cell office:value-type="float" office:value="2234.1139995522694"/>
          <table:table-cell office:value-type="float" office:value="105.75976733168395"/>
          <table:table-cell office:value-type="float" office:value="103.72204900512405"/>
          <table:table-cell office:value-type="float" office:value="104.76689998592343"/>
          <table:table-cell office:value-type="float" office:value="105.60385005065855"/>
          <table:table-cell office:value-type="float" office:value="86.61800911436886"/>
          <table:table-cell office:value-type="float" office:value="89.835227849745522"/>
          <table:table-cell table:number-columns-repeated="16355"/>
        </table:table-row>
        <table:table-row>
          <table:table-cell office:value-type="float" office:value="10404"/>
          <table:table-cell office:value-type="float" office:value="19222000"/>
          <table:table-cell office:value-type="float" office:value="889157000"/>
          <table:table-cell office:value-type="float" office:value="1437868000"/>
          <table:table-cell office:value-type="float" office:value="941000"/>
          <table:table-cell office:value-type="float" office:value="69507000"/>
          <table:table-cell office:value-type="float" office:value="80794000"/>
          <table:table-cell office:value-type="float" office:value="75363000"/>
          <table:table-cell office:value-type="float" office:value="3541338000"/>
          <table:table-cell office:value-type="float" office:value="5726748000"/>
          <table:table-cell office:value-type="float" office:value="3489000"/>
          <table:table-cell office:value-type="float" office:value="257566000"/>
          <table:table-cell office:value-type="float" office:value="299392000"/>
          <table:table-cell office:value-type="float" office:value="640733.33333333337"/>
          <table:table-cell office:value-type="float" office:value="29638566.666666668"/>
          <table:table-cell office:value-type="float" office:value="47928933.333333336"/>
          <table:table-cell office:value-type="float" office:value="31366.666666666668"/>
          <table:table-cell office:value-type="float" office:value="2316900"/>
          <table:table-cell office:value-type="float" office:value="2693133.3333333335"/>
          <table:table-cell office:value-type="float" office:value="46.257257309333056"/>
          <table:table-cell office:value-type="float" office:value="73.86503719447397"/>
          <table:table-cell office:value-type="float" office:value="28037.618642197209"/>
          <table:table-cell office:value-type="float" office:value="2202.5857971290043"/>
          <table:table-cell office:value-type="float" office:value="101.32536676724587"/>
          <table:table-cell office:value-type="float" office:value="105.11995080733773"/>
          <table:table-cell office:value-type="float" office:value="107.49267839606973"/>
          <table:table-cell office:value-type="float" office:value="99.355685441020185"/>
          <table:table-cell office:value-type="float" office:value="78.259463075661444"/>
          <table:table-cell office:value-type="float" office:value="81.640306210857233"/>
          <table:table-cell table:number-columns-repeated="16355"/>
        </table:table-row>
        <table:table-row>
          <table:table-cell office:value-type="float" office:value="10405"/>
          <table:table-cell office:value-type="float" office:value="18614000"/>
          <table:table-cell office:value-type="float" office:value="860579000"/>
          <table:table-cell office:value-type="float" office:value="1391655000"/>
          <table:table-cell office:value-type="float" office:value="939000"/>
          <table:table-cell office:value-type="float" office:value="69336000"/>
          <table:table-cell office:value-type="float" office:value="80596000"/>
          <table:table-cell office:value-type="float" office:value="93977000"/>
          <table:table-cell office:value-type="float" office:value="4401917000"/>
          <table:table-cell office:value-type="float" office:value="7118403000"/>
          <table:table-cell office:value-type="float" office:value="4428000"/>
          <table:table-cell office:value-type="float" office:value="326902000"/>
          <table:table-cell office:value-type="float" office:value="379988000"/>
          <table:table-cell office:value-type="float" office:value="600451.61290322582"/>
          <table:table-cell office:value-type="float" office:value="27760612.903225806"/>
          <table:table-cell office:value-type="float" office:value="44892096.774193548"/>
          <table:table-cell office:value-type="float" office:value="30290.322580645163"/>
          <table:table-cell office:value-type="float" office:value="2236645.1612903224"/>
          <table:table-cell office:value-type="float" office:value="2599870.9677419355"/>
          <table:table-cell office:value-type="float" office:value="46.232889223165358"/>
          <table:table-cell office:value-type="float" office:value="73.840255591054316"/>
          <table:table-cell office:value-type="float" office:value="26261.103872127336"/>
          <table:table-cell office:value-type="float" office:value="2126.2906752451013"/>
          <table:table-cell office:value-type="float" office:value="106.35927259052326"/>
          <table:table-cell office:value-type="float" office:value="109.66748967846067"/>
          <table:table-cell office:value-type="float" office:value="111.40202557386709"/>
          <table:table-cell office:value-type="float" office:value="108.68477103301385"/>
          <table:table-cell office:value-type="float" office:value="91.291761855313254"/>
          <table:table-cell office:value-type="float" office:value="93.434700233262191"/>
          <table:table-cell table:number-columns-repeated="16355"/>
        </table:table-row>
        <table:table-row>
          <table:table-cell office:value-type="float" office:value="10406"/>
          <table:table-cell office:value-type="float" office:value="18851000"/>
          <table:table-cell office:value-type="float" office:value="871731000"/>
          <table:table-cell office:value-type="float" office:value="1409688000"/>
          <table:table-cell office:value-type="float" office:value="883000"/>
          <table:table-cell office:value-type="float" office:value="65168000"/>
          <table:table-cell office:value-type="float" office:value="75751000"/>
          <table:table-cell office:value-type="float" office:value="112828000"/>
          <table:table-cell office:value-type="float" office:value="5273648000"/>
          <table:table-cell office:value-type="float" office:value="8528091000"/>
          <table:table-cell office:value-type="float" office:value="5311000"/>
          <table:table-cell office:value-type="float" office:value="392070000"/>
          <table:table-cell office:value-type="float" office:value="455739000"/>
          <table:table-cell office:value-type="float" office:value="628366.66666666663"/>
          <table:table-cell office:value-type="float" office:value="29057700"/>
          <table:table-cell office:value-type="float" office:value="46989600"/>
          <table:table-cell office:value-type="float" office:value="29433.333333333332"/>
          <table:table-cell office:value-type="float" office:value="2172266.6666666665"/>
          <table:table-cell office:value-type="float" office:value="2525033.3333333335"/>
          <table:table-cell office:value-type="float" office:value="46.243223171184553"/>
          <table:table-cell office:value-type="float" office:value="73.802944507361275"/>
          <table:table-cell office:value-type="float" office:value="27488.127897076913"/>
          <table:table-cell office:value-type="float" office:value="2065.0885698894062"/>
          <table:table-cell office:value-type="float" office:value="99.297782611002077"/>
          <table:table-cell office:value-type="float" office:value="103.1925454067826"/>
          <table:table-cell office:value-type="float" office:value="105.16560182111219"/>
          <table:table-cell office:value-type="float" office:value="107.56534541336353"/>
          <table:table-cell office:value-type="float" office:value="84.177558003928311"/>
          <table:table-cell office:value-type="float" office:value="87.068894140011352"/>
          <table:table-cell table:number-columns-repeated="16355"/>
        </table:table-row>
        <table:table-row>
          <table:table-cell office:value-type="float" office:value="10407"/>
          <table:table-cell office:value-type="float" office:value="19787000"/>
          <table:table-cell office:value-type="float" office:value="972117000"/>
          <table:table-cell office:value-type="float" office:value="1572025000"/>
          <table:table-cell office:value-type="float" office:value="970000"/>
          <table:table-cell office:value-type="float" office:value="71601000"/>
          <table:table-cell office:value-type="float" office:value="83228000"/>
          <table:table-cell office:value-type="float" office:value="132615000"/>
          <table:table-cell office:value-type="float" office:value="6245765000"/>
          <table:table-cell office:value-type="float" office:value="10100116000"/>
          <table:table-cell office:value-type="float" office:value="6281000"/>
          <table:table-cell office:value-type="float" office:value="463671000"/>
          <table:table-cell office:value-type="float" office:value="538967000"/>
          <table:table-cell office:value-type="float" office:value="638290.32258064521"/>
          <table:table-cell office:value-type="float" office:value="31358612.903225806"/>
          <table:table-cell office:value-type="float" office:value="50710483.870967738"/>
          <table:table-cell office:value-type="float" office:value="31290.322580645163"/>
          <table:table-cell office:value-type="float" office:value="2309709.6774193547"/>
          <table:table-cell office:value-type="float" office:value="2684774.1935483869"/>
          <table:table-cell office:value-type="float" office:value="49.129074644968917"/>
          <table:table-cell office:value-type="float" office:value="73.815463917525776"/>
          <table:table-cell office:value-type="float" office:value="29664.755371512449"/>
          <table:table-cell office:value-type="float" office:value="2195.7502399651626"/>
          <table:table-cell office:value-type="float" office:value="98.487218881083535"/>
          <table:table-cell office:value-type="float" office:value="101.10172366083508"/>
          <table:table-cell office:value-type="float" office:value="103.02876226523114"/>
          <table:table-cell office:value-type="float" office:value="93.637525773195875"/>
          <table:table-cell office:value-type="float" office:value="71.23900224857195"/>
          <table:table-cell office:value-type="float" office:value="73.794560724756082"/>
          <table:table-cell table:number-columns-repeated="16355"/>
        </table:table-row>
        <table:table-row>
          <table:table-cell office:value-type="float" office:value="10408"/>
          <table:table-cell office:value-type="float" office:value="19340000"/>
          <table:table-cell office:value-type="float" office:value="951095000"/>
          <table:table-cell office:value-type="float" office:value="1538030000"/>
          <table:table-cell office:value-type="float" office:value="833000"/>
          <table:table-cell office:value-type="float" office:value="61463000"/>
          <table:table-cell office:value-type="float" office:value="71444000"/>
          <table:table-cell office:value-type="float" office:value="151955000"/>
          <table:table-cell office:value-type="float" office:value="7196860000"/>
          <table:table-cell office:value-type="float" office:value="11638146000"/>
          <table:table-cell office:value-type="float" office:value="7114000"/>
          <table:table-cell office:value-type="float" office:value="525134000"/>
          <table:table-cell office:value-type="float" office:value="610411000"/>
          <table:table-cell office:value-type="float" office:value="623870.96774193551"/>
          <table:table-cell office:value-type="float" office:value="30680483.870967742"/>
          <table:table-cell office:value-type="float" office:value="49613870.967741936"/>
          <table:table-cell office:value-type="float" office:value="26870.967741935485"/>
          <table:table-cell office:value-type="float" office:value="1982677.4193548388"/>
          <table:table-cell office:value-type="float" office:value="2304645.1612903224"/>
          <table:table-cell office:value-type="float" office:value="49.177611168562564"/>
          <table:table-cell office:value-type="float" office:value="73.785114045618243"/>
          <table:table-cell office:value-type="float" office:value="29023.25595588662"/>
          <table:table-cell office:value-type="float" office:value="1884.853521584598"/>
          <table:table-cell office:value-type="float" office:value="97.523009307135467"/>
          <table:table-cell office:value-type="float" office:value="100.46369984070991"/>
          <table:table-cell office:value-type="float" office:value="102.88127260196485"/>
          <table:table-cell office:value-type="float" office:value="85.614045618247303"/>
          <table:table-cell office:value-type="float" office:value="59.15140165628101"/>
          <table:table-cell office:value-type="float" office:value="62.24000195957673"/>
          <table:table-cell table:number-columns-repeated="16355"/>
        </table:table-row>
        <table:table-row>
          <table:table-cell office:value-type="float" office:value="10409"/>
          <table:table-cell office:value-type="float" office:value="19544000"/>
          <table:table-cell office:value-type="float" office:value="904308000"/>
          <table:table-cell office:value-type="float" office:value="1462369000"/>
          <table:table-cell office:value-type="float" office:value="913000"/>
          <table:table-cell office:value-type="float" office:value="67370000"/>
          <table:table-cell office:value-type="float" office:value="78310000"/>
          <table:table-cell office:value-type="float" office:value="171499000"/>
          <table:table-cell office:value-type="float" office:value="8101168000"/>
          <table:table-cell office:value-type="float" office:value="13100515000"/>
          <table:table-cell office:value-type="float" office:value="8027000"/>
          <table:table-cell office:value-type="float" office:value="592504000"/>
          <table:table-cell office:value-type="float" office:value="688721000"/>
          <table:table-cell office:value-type="float" office:value="651466.66666666663"/>
          <table:table-cell office:value-type="float" office:value="30143600"/>
          <table:table-cell office:value-type="float" office:value="48745633.333333336"/>
          <table:table-cell office:value-type="float" office:value="30433.333333333332"/>
          <table:table-cell office:value-type="float" office:value="2245666.6666666665"/>
          <table:table-cell office:value-type="float" office:value="2610333.3333333335"/>
          <table:table-cell office:value-type="float" office:value="46.270364306180923"/>
          <table:table-cell office:value-type="float" office:value="73.789704271631976"/>
          <table:table-cell office:value-type="float" office:value="28515.372244820737"/>
          <table:table-cell office:value-type="float" office:value="2134.8670659441641"/>
          <table:table-cell office:value-type="float" office:value="94.877839746213681"/>
          <table:table-cell office:value-type="float" office:value="98.707875856455985"/>
          <table:table-cell office:value-type="float" office:value="101.07254878898556"/>
          <table:table-cell office:value-type="float" office:value="88.073932092004384"/>
          <table:table-cell office:value-type="float" office:value="64.450991539260798"/>
          <table:table-cell office:value-type="float" office:value="67.974984037798492"/>
          <table:table-cell table:number-columns-repeated="16355"/>
        </table:table-row>
        <table:table-row>
          <table:table-cell office:value-type="float" office:value="10410"/>
          <table:table-cell office:value-type="float" office:value="19311000"/>
          <table:table-cell office:value-type="float" office:value="893334000"/>
          <table:table-cell office:value-type="float" office:value="1444623000"/>
          <table:table-cell office:value-type="float" office:value="944000"/>
          <table:table-cell office:value-type="float" office:value="69662000"/>
          <table:table-cell office:value-type="float" office:value="80975000"/>
          <table:table-cell office:value-type="float" office:value="190810000"/>
          <table:table-cell office:value-type="float" office:value="8994502000"/>
          <table:table-cell office:value-type="float" office:value="14545138000"/>
          <table:table-cell office:value-type="float" office:value="8971000"/>
          <table:table-cell office:value-type="float" office:value="662166000"/>
          <table:table-cell office:value-type="float" office:value="769696000"/>
          <table:table-cell office:value-type="float" office:value="622935.48387096776"/>
          <table:table-cell office:value-type="float" office:value="28817225.806451611"/>
          <table:table-cell office:value-type="float" office:value="46600741.935483873"/>
          <table:table-cell office:value-type="float" office:value="30451.612903225807"/>
          <table:table-cell office:value-type="float" office:value="2247161.2903225808"/>
          <table:table-cell office:value-type="float" office:value="2612096.7741935486"/>
          <table:table-cell office:value-type="float" office:value="46.260369737455335"/>
          <table:table-cell office:value-type="float" office:value="73.794491525423723"/>
          <table:table-cell office:value-type="float" office:value="27260.643086227996"/>
          <table:table-cell office:value-type="float" office:value="2136.287945928872"/>
          <table:table-cell office:value-type="float" office:value="102.62630625032365"/>
          <table:table-cell office:value-type="float" office:value="104.41961629133112"/>
          <table:table-cell office:value-type="float" office:value="104.55987042986301"/>
          <table:table-cell office:value-type="float" office:value="94.943220338983053"/>
          <table:table-cell office:value-type="float" office:value="73.011937641755907"/>
          <table:table-cell office:value-type="float" office:value="74.465856128434709"/>
          <table:table-cell table:number-columns-repeated="16355"/>
        </table:table-row>
        <table:table-row>
          <table:table-cell office:value-type="float" office:value="10411"/>
          <table:table-cell office:value-type="float" office:value="18733000"/>
          <table:table-cell office:value-type="float" office:value="866181000"/>
          <table:table-cell office:value-type="float" office:value="1400714000"/>
          <table:table-cell office:value-type="float" office:value="958000"/>
          <table:table-cell office:value-type="float" office:value="70712000"/>
          <table:table-cell office:value-type="float" office:value="82195000"/>
          <table:table-cell office:value-type="float" office:value="209543000"/>
          <table:table-cell office:value-type="float" office:value="9860683000"/>
          <table:table-cell office:value-type="float" office:value="15945852000"/>
          <table:table-cell office:value-type="float" office:value="9929000"/>
          <table:table-cell office:value-type="float" office:value="732878000"/>
          <table:table-cell office:value-type="float" office:value="851891000"/>
          <table:table-cell office:value-type="float" office:value="624433.33333333337"/>
          <table:table-cell office:value-type="float" office:value="28872700"/>
          <table:table-cell office:value-type="float" office:value="46690466.666666664"/>
          <table:table-cell office:value-type="float" office:value="31933.333333333332"/>
          <table:table-cell office:value-type="float" office:value="2357066.6666666665"/>
          <table:table-cell office:value-type="float" office:value="2739833.3333333335"/>
          <table:table-cell office:value-type="float" office:value="46.238242673357178"/>
          <table:table-cell office:value-type="float" office:value="73.812108559498952"/>
          <table:table-cell office:value-type="float" office:value="27313.120802194688"/>
          <table:table-cell office:value-type="float" office:value="2240.770668948252"/>
          <table:table-cell office:value-type="float" office:value="103.99458175412374"/>
          <table:table-cell office:value-type="float" office:value="105.17968761725321"/>
          <table:table-cell office:value-type="float" office:value="105.30545321885837"/>
          <table:table-cell office:value-type="float" office:value="96.912526096033403"/>
          <table:table-cell office:value-type="float" office:value="76.592441169815601"/>
          <table:table-cell office:value-type="float" office:value="76.936751627227935"/>
          <table:table-cell table:number-columns-repeated="16355"/>
        </table:table-row>
        <table:table-row>
          <table:table-cell office:value-type="float" office:value="10412"/>
          <table:table-cell office:value-type="float" office:value="18672000"/>
          <table:table-cell office:value-type="float" office:value="863285000"/>
          <table:table-cell office:value-type="float" office:value="1396030000"/>
          <table:table-cell office:value-type="float" office:value="936000"/>
          <table:table-cell office:value-type="float" office:value="69082000"/>
          <table:table-cell office:value-type="float" office:value="80301000"/>
          <table:table-cell office:value-type="float" office:value="228215000"/>
          <table:table-cell office:value-type="float" office:value="10723968000"/>
          <table:table-cell office:value-type="float" office:value="17341882000"/>
          <table:table-cell office:value-type="float" office:value="10865000"/>
          <table:table-cell office:value-type="float" office:value="801960000"/>
          <table:table-cell office:value-type="float" office:value="932192000"/>
          <table:table-cell office:value-type="float" office:value="602322.58064516133"/>
          <table:table-cell office:value-type="float" office:value="27847903.225806452"/>
          <table:table-cell office:value-type="float" office:value="45033225.806451611"/>
          <table:table-cell office:value-type="float" office:value="30193.548387096773"/>
          <table:table-cell office:value-type="float" office:value="2228451.6129032257"/>
          <table:table-cell office:value-type="float" office:value="2590354.8387096776"/>
          <table:table-cell office:value-type="float" office:value="46.234200942587833"/>
          <table:table-cell office:value-type="float" office:value="73.805555555555557"/>
          <table:table-cell office:value-type="float" office:value="26343.679146539074"/>
          <table:table-cell office:value-type="float" office:value="2118.501390724618"/>
          <table:table-cell office:value-type="float" office:value="107.41860539845757"/>
          <table:table-cell office:value-type="float" office:value="104.70380801241768"/>
          <table:table-cell office:value-type="float" office:value="104.35140935366718"/>
          <table:table-cell office:value-type="float" office:value="98.029914529914535"/>
          <table:table-cell office:value-type="float" office:value="79.254995512579256"/>
          <table:table-cell office:value-type="float" office:value="79.646209885306533"/>
          <table:table-cell table:number-columns-repeated="16355"/>
        </table:table-row>
        <table:table-row>
          <table:table-cell office:value-type="float" office:value="10501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611096.77419354836"/>
          <table:table-cell office:value-type="float" office:value="29048161.290322579"/>
          <table:table-cell office:value-type="float" office:value="47939225.806451611"/>
          <table:table-cell office:value-type="float" office:value="28193.548387096773"/>
          <table:table-cell office:value-type="float" office:value="2048129.0322580645"/>
          <table:table-cell office:value-type="float" office:value="2380870.9677419355"/>
          <table:table-cell office:value-type="float" office:value="47.534470016891895"/>
          <table:table-cell office:value-type="float" office:value="72.645308924485121"/>
          <table:table-cell office:value-type="float" office:value="27479.104427511666"/>
          <table:table-cell office:value-type="float" office:value="1947.0757983249969"/>
          <table:table-cell office:value-type="float" office:value="98.109902871621628"/>
          <table:table-cell office:value-type="float" office:value="97.179759087522058"/>
          <table:table-cell office:value-type="float" office:value="95.886259417165292"/>
          <table:table-cell office:value-type="float" office:value="102.91041189931349"/>
          <table:table-cell office:value-type="float" office:value="80.099765324765329"/>
          <table:table-cell office:value-type="float" office:value="82.575816656956661"/>
          <table:table-cell table:number-columns-repeated="16355"/>
        </table:table-row>
        <table:table-row>
          <table:table-cell office:value-type="float" office:value="10502"/>
          <table:table-cell office:value-type="float" office:value="18546000"/>
          <table:table-cell office:value-type="float" office:value="939231000"/>
          <table:table-cell office:value-type="float" office:value="1550046000"/>
          <table:table-cell office:value-type="float" office:value="653000"/>
          <table:table-cell office:value-type="float" office:value="47385000"/>
          <table:table-cell office:value-type="float" office:value="55083000"/>
          <table:table-cell office:value-type="float" office:value="37490000"/>
          <table:table-cell office:value-type="float" office:value="1839724000"/>
          <table:table-cell office:value-type="float" office:value="3036162000"/>
          <table:table-cell office:value-type="float" office:value="1527000"/>
          <table:table-cell office:value-type="float" office:value="110877000"/>
          <table:table-cell office:value-type="float" office:value="128890000"/>
          <table:table-cell office:value-type="float" office:value="639517.24137931038"/>
          <table:table-cell office:value-type="float" office:value="32387275.862068966"/>
          <table:table-cell office:value-type="float" office:value="53449862.068965517"/>
          <table:table-cell office:value-type="float" office:value="22517.241379310344"/>
          <table:table-cell office:value-type="float" office:value="1633965.5172413792"/>
          <table:table-cell office:value-type="float" office:value="1899413.7931034483"/>
          <table:table-cell office:value-type="float" office:value="50.64331931413782"/>
          <table:table-cell office:value-type="float" office:value="72.565084226646249"/>
          <table:table-cell office:value-type="float" office:value="30637.854377134583"/>
          <table:table-cell office:value-type="float" office:value="1553.3468174174152"/>
          <table:table-cell office:value-type="float" office:value="102.18998166720587"/>
          <table:table-cell office:value-type="float" office:value="101.72564885528692"/>
          <table:table-cell office:value-type="float" office:value="105.66899033964154"/>
          <table:table-cell office:value-type="float" office:value="85.606584992343031"/>
          <table:table-cell office:value-type="float" office:value="61.009165347683869"/>
          <table:table-cell office:value-type="float" office:value="63.149038723381082"/>
          <table:table-cell table:number-columns-repeated="16355"/>
        </table:table-row>
        <table:table-row>
          <table:table-cell office:value-type="float" office:value="10503"/>
          <table:table-cell office:value-type="float" office:value="19470000"/>
          <table:table-cell office:value-type="float" office:value="925888000"/>
          <table:table-cell office:value-type="float" office:value="1528026000"/>
          <table:table-cell office:value-type="float" office:value="958000"/>
          <table:table-cell office:value-type="float" office:value="69560000"/>
          <table:table-cell office:value-type="float" office:value="80860000"/>
          <table:table-cell office:value-type="float" office:value="56960000"/>
          <table:table-cell office:value-type="float" office:value="2765612000"/>
          <table:table-cell office:value-type="float" office:value="4564188000"/>
          <table:table-cell office:value-type="float" office:value="2485000"/>
          <table:table-cell office:value-type="float" office:value="180437000"/>
          <table:table-cell office:value-type="float" office:value="209750000"/>
          <table:table-cell office:value-type="float" office:value="628064.51612903224"/>
          <table:table-cell office:value-type="float" office:value="29867354.838709679"/>
          <table:table-cell office:value-type="float" office:value="49291161.290322579"/>
          <table:table-cell office:value-type="float" office:value="30903.225806451614"/>
          <table:table-cell office:value-type="float" office:value="2243870.9677419355"/>
          <table:table-cell office:value-type="float" office:value="2608387.0967741935"/>
          <table:table-cell office:value-type="float" office:value="47.554596815613763"/>
          <table:table-cell office:value-type="float" office:value="72.609603340292281"/>
          <table:table-cell office:value-type="float" office:value="28254.0486602116"/>
          <table:table-cell office:value-type="float" office:value="2133.1599655308823"/>
          <table:table-cell office:value-type="float" office:value="98.284319465844888"/>
          <table:table-cell office:value-type="float" office:value="93.201730986901225"/>
          <table:table-cell office:value-type="float" office:value="91.201984652093614"/>
          <table:table-cell office:value-type="float" office:value="92.315762004175355"/>
          <table:table-cell office:value-type="float" office:value="75.296391604370328"/>
          <table:table-cell office:value-type="float" office:value="77.246676972545131"/>
          <table:table-cell table:number-columns-repeated="16355"/>
        </table:table-row>
        <table:table-row>
          <table:table-cell office:value-type="float" office:value="10504"/>
          <table:table-cell office:value-type="float" office:value="19534000"/>
          <table:table-cell office:value-type="float" office:value="929003000"/>
          <table:table-cell office:value-type="float" office:value="1533167000"/>
          <table:table-cell office:value-type="float" office:value="887000"/>
          <table:table-cell office:value-type="float" office:value="64440000"/>
          <table:table-cell office:value-type="float" office:value="74908000"/>
          <table:table-cell office:value-type="float" office:value="76494000"/>
          <table:table-cell office:value-type="float" office:value="3694615000"/>
          <table:table-cell office:value-type="float" office:value="6097355000"/>
          <table:table-cell office:value-type="float" office:value="3372000"/>
          <table:table-cell office:value-type="float" office:value="244877000"/>
          <table:table-cell office:value-type="float" office:value="284658000"/>
          <table:table-cell office:value-type="float" office:value="651133.33333333337"/>
          <table:table-cell office:value-type="float" office:value="30966766.666666668"/>
          <table:table-cell office:value-type="float" office:value="51105566.666666664"/>
          <table:table-cell office:value-type="float" office:value="29566.666666666668"/>
          <table:table-cell office:value-type="float" office:value="2148000"/>
          <table:table-cell office:value-type="float" office:value="2496933.3333333335"/>
          <table:table-cell office:value-type="float" office:value="47.558257397358453"/>
          <table:table-cell office:value-type="float" office:value="72.649379932356254"/>
          <table:table-cell office:value-type="float" office:value="29294.074985021918"/>
          <table:table-cell office:value-type="float" office:value="2042.0192033463254"/>
          <table:table-cell office:value-type="float" office:value="99.873968465240097"/>
          <table:table-cell office:value-type="float" office:value="102.05087357091421"/>
          <table:table-cell office:value-type="float" office:value="102.93063045317308"/>
          <table:table-cell office:value-type="float" office:value="87.641149943630211"/>
          <table:table-cell office:value-type="float" office:value="76.414540657976417"/>
          <table:table-cell office:value-type="float" office:value="77.610575639451056"/>
          <table:table-cell table:number-columns-repeated="16355"/>
        </table:table-row>
        <table:table-row>
          <table:table-cell office:value-type="float" office:value="10505"/>
          <table:table-cell office:value-type="float" office:value="18964000"/>
          <table:table-cell office:value-type="float" office:value="901460000"/>
          <table:table-cell office:value-type="float" office:value="1487712000"/>
          <table:table-cell office:value-type="float" office:value="876000"/>
          <table:table-cell office:value-type="float" office:value="63618000"/>
          <table:table-cell office:value-type="float" office:value="73953000"/>
          <table:table-cell office:value-type="float" office:value="95458000"/>
          <table:table-cell office:value-type="float" office:value="4596075000"/>
          <table:table-cell office:value-type="float" office:value="7585067000"/>
          <table:table-cell office:value-type="float" office:value="4248000"/>
          <table:table-cell office:value-type="float" office:value="308495000"/>
          <table:table-cell office:value-type="float" office:value="358611000"/>
          <table:table-cell office:value-type="float" office:value="611741.93548387091"/>
          <table:table-cell office:value-type="float" office:value="29079354.838709679"/>
          <table:table-cell office:value-type="float" office:value="47990709.677419357"/>
          <table:table-cell office:value-type="float" office:value="28258.064516129034"/>
          <table:table-cell office:value-type="float" office:value="2052193.5483870967"/>
          <table:table-cell office:value-type="float" office:value="2385580.6451612902"/>
          <table:table-cell office:value-type="float" office:value="47.535330099135201"/>
          <table:table-cell office:value-type="float" office:value="72.623287671232873"/>
          <table:table-cell office:value-type="float" office:value="27508.613034442988"/>
          <table:table-cell office:value-type="float" office:value="1950.9397741107487"/>
          <table:table-cell office:value-type="float" office:value="102.96393165998734"/>
          <table:table-cell office:value-type="float" office:value="101.92911765358419"/>
          <table:table-cell office:value-type="float" office:value="101.51389570024305"/>
          <table:table-cell office:value-type="float" office:value="96.090410958904101"/>
          <table:table-cell office:value-type="float" office:value="81.677059951586031"/>
          <table:table-cell office:value-type="float" office:value="82.795261855502815"/>
          <table:table-cell table:number-columns-repeated="16355"/>
        </table:table-row>
        <table:table-row>
          <table:table-cell office:value-type="float" office:value="10506"/>
          <table:table-cell office:value-type="float" office:value="19179000"/>
          <table:table-cell office:value-type="float" office:value="911879000"/>
          <table:table-cell office:value-type="float" office:value="1504907000"/>
          <table:table-cell office:value-type="float" office:value="825000"/>
          <table:table-cell office:value-type="float" office:value="59899000"/>
          <table:table-cell office:value-type="float" office:value="69629000"/>
          <table:table-cell office:value-type="float" office:value="114637000"/>
          <table:table-cell office:value-type="float" office:value="5507954000"/>
          <table:table-cell office:value-type="float" office:value="9089974000"/>
          <table:table-cell office:value-type="float" office:value="5073000"/>
          <table:table-cell office:value-type="float" office:value="368394000"/>
          <table:table-cell office:value-type="float" office:value="428240000"/>
          <table:table-cell office:value-type="float" office:value="639300"/>
          <table:table-cell office:value-type="float" office:value="30395966.666666668"/>
          <table:table-cell office:value-type="float" office:value="50163566.666666664"/>
          <table:table-cell office:value-type="float" office:value="27500"/>
          <table:table-cell office:value-type="float" office:value="1996633.3333333333"/>
          <table:table-cell office:value-type="float" office:value="2320966.6666666665"/>
          <table:table-cell office:value-type="float" office:value="47.54570102716513"/>
          <table:table-cell office:value-type="float" office:value="72.604848484848489"/>
          <table:table-cell office:value-type="float" office:value="28754.107148488005"/>
          <table:table-cell office:value-type="float" office:value="1898.1208606648286"/>
          <table:table-cell office:value-type="float" office:value="96.790917148965022"/>
          <table:table-cell office:value-type="float" office:value="98.385448946625601"/>
          <table:table-cell office:value-type="float" office:value="100.02629331912205"/>
          <table:table-cell office:value-type="float" office:value="98.795272727272732"/>
          <table:table-cell office:value-type="float" office:value="83.884505584400401"/>
          <table:table-cell office:value-type="float" office:value="84.647995806345051"/>
          <table:table-cell table:number-columns-repeated="16355"/>
        </table:table-row>
        <table:table-row>
          <table:table-cell office:value-type="float" office:value="10507"/>
          <table:table-cell office:value-type="float" office:value="19799000"/>
          <table:table-cell office:value-type="float" office:value="999738000"/>
          <table:table-cell office:value-type="float" office:value="1649904000"/>
          <table:table-cell office:value-type="float" office:value="939000"/>
          <table:table-cell office:value-type="float" office:value="68184000"/>
          <table:table-cell office:value-type="float" office:value="79261000"/>
          <table:table-cell office:value-type="float" office:value="134436000"/>
          <table:table-cell office:value-type="float" office:value="6507692000"/>
          <table:table-cell office:value-type="float" office:value="10739878000"/>
          <table:table-cell office:value-type="float" office:value="6012000"/>
          <table:table-cell office:value-type="float" office:value="436578000"/>
          <table:table-cell office:value-type="float" office:value="507501000"/>
          <table:table-cell office:value-type="float" office:value="638677.41935483867"/>
          <table:table-cell office:value-type="float" office:value="32249612.903225806"/>
          <table:table-cell office:value-type="float" office:value="53222709.677419357"/>
          <table:table-cell office:value-type="float" office:value="30290.322580645163"/>
          <table:table-cell office:value-type="float" office:value="2199483.8709677421"/>
          <table:table-cell office:value-type="float" office:value="2556806.4516129033"/>
          <table:table-cell office:value-type="float" office:value="50.494368402444564"/>
          <table:table-cell office:value-type="float" office:value="72.613418530351439"/>
          <table:table-cell office:value-type="float" office:value="30507.627379837111"/>
          <table:table-cell office:value-type="float" office:value="2090.9628966325145"/>
          <table:table-cell office:value-type="float" office:value="97.030774281529375"/>
          <table:table-cell office:value-type="float" office:value="96.833122678141663"/>
          <table:table-cell office:value-type="float" office:value="96.730945861092522"/>
          <table:table-cell office:value-type="float" office:value="76.667518636847703"/>
          <table:table-cell office:value-type="float" office:value="66.471201454886781"/>
          <table:table-cell office:value-type="float" office:value="66.848568652931448"/>
          <table:table-cell table:number-columns-repeated="16355"/>
        </table:table-row>
        <table:table-row>
          <table:table-cell office:value-type="float" office:value="10508"/>
          <table:table-cell office:value-type="float" office:value="19901000"/>
          <table:table-cell office:value-type="float" office:value="1004712000"/>
          <table:table-cell office:value-type="float" office:value="1658113000"/>
          <table:table-cell office:value-type="float" office:value="788000"/>
          <table:table-cell office:value-type="float" office:value="57236000"/>
          <table:table-cell office:value-type="float" office:value="66534000"/>
          <table:table-cell office:value-type="float" office:value="154337000"/>
          <table:table-cell office:value-type="float" office:value="7512404000"/>
          <table:table-cell office:value-type="float" office:value="12397991000"/>
          <table:table-cell office:value-type="float" office:value="6800000"/>
          <table:table-cell office:value-type="float" office:value="493814000"/>
          <table:table-cell office:value-type="float" office:value="574035000"/>
          <table:table-cell office:value-type="float" office:value="641967.74193548388"/>
          <table:table-cell office:value-type="float" office:value="32410064.516129032"/>
          <table:table-cell office:value-type="float" office:value="53487516.129032262"/>
          <table:table-cell office:value-type="float" office:value="25419.354838709678"/>
          <table:table-cell office:value-type="float" office:value="1846322.5806451612"/>
          <table:table-cell office:value-type="float" office:value="2146258.064516129"/>
          <table:table-cell office:value-type="float" office:value="50.485503241043162"/>
          <table:table-cell office:value-type="float" office:value="72.634517766497467"/>
          <table:table-cell office:value-type="float" office:value="30659.412086017437"/>
          <table:table-cell office:value-type="float" office:value="1755.226333914974"/>
          <table:table-cell office:value-type="float" office:value="98.723993769157332"/>
          <table:table-cell office:value-type="float" office:value="96.551956680123268"/>
          <table:table-cell office:value-type="float" office:value="97.547411364605424"/>
          <table:table-cell office:value-type="float" office:value="105.11928934010153"/>
          <table:table-cell office:value-type="float" office:value="88.636974980781318"/>
          <table:table-cell office:value-type="float" office:value="91.000174346950431"/>
          <table:table-cell table:number-columns-repeated="16355"/>
        </table:table-row>
        <table:table-row>
          <table:table-cell office:value-type="float" office:value="10509"/>
          <table:table-cell office:value-type="float" office:value="19569000"/>
          <table:table-cell office:value-type="float" office:value="930700000"/>
          <table:table-cell office:value-type="float" office:value="1535968000"/>
          <table:table-cell office:value-type="float" office:value="849000"/>
          <table:table-cell office:value-type="float" office:value="61678000"/>
          <table:table-cell office:value-type="float" office:value="71697000"/>
          <table:table-cell office:value-type="float" office:value="173906000"/>
          <table:table-cell office:value-type="float" office:value="8443104000"/>
          <table:table-cell office:value-type="float" office:value="13933959000"/>
          <table:table-cell office:value-type="float" office:value="7649000"/>
          <table:table-cell office:value-type="float" office:value="555492000"/>
          <table:table-cell office:value-type="float" office:value="645732000"/>
          <table:table-cell office:value-type="float" office:value="652300"/>
          <table:table-cell office:value-type="float" office:value="31023333.333333332"/>
          <table:table-cell office:value-type="float" office:value="51198933.333333336"/>
          <table:table-cell office:value-type="float" office:value="28300"/>
          <table:table-cell office:value-type="float" office:value="2055933.3333333333"/>
          <table:table-cell office:value-type="float" office:value="2389900"/>
          <table:table-cell office:value-type="float" office:value="47.559916193980278"/>
          <table:table-cell office:value-type="float" office:value="72.647820965842172"/>
          <table:table-cell office:value-type="float" office:value="29347.586163403023"/>
          <table:table-cell office:value-type="float" office:value="1954.4950407199667"/>
          <table:table-cell office:value-type="float" office:value="89.377525678368855"/>
          <table:table-cell office:value-type="float" office:value="89.415849360696257"/>
          <table:table-cell office:value-type="float" office:value="90.402420948873925"/>
          <table:table-cell office:value-type="float" office:value="75.976207302709071"/>
          <table:table-cell office:value-type="float" office:value="64.834688219462365"/>
          <table:table-cell office:value-type="float" office:value="66.145683919829281"/>
          <table:table-cell table:number-columns-repeated="16355"/>
        </table:table-row>
        <table:table-row>
          <table:table-cell office:value-type="float" office:value="10510"/>
          <table:table-cell office:value-type="float" office:value="19701000"/>
          <table:table-cell office:value-type="float" office:value="937058000"/>
          <table:table-cell office:value-type="float" office:value="1546460000"/>
          <table:table-cell office:value-type="float" office:value="949000"/>
          <table:table-cell office:value-type="float" office:value="68932000"/>
          <table:table-cell office:value-type="float" office:value="80130000"/>
          <table:table-cell office:value-type="float" office:value="193607000"/>
          <table:table-cell office:value-type="float" office:value="9380162000"/>
          <table:table-cell office:value-type="float" office:value="15480419000"/>
          <table:table-cell office:value-type="float" office:value="8598000"/>
          <table:table-cell office:value-type="float" office:value="624424000"/>
          <table:table-cell office:value-type="float" office:value="725862000"/>
          <table:table-cell office:value-type="float" office:value="635516.12903225806"/>
          <table:table-cell office:value-type="float" office:value="30227677.419354837"/>
          <table:table-cell office:value-type="float" office:value="49885806.451612905"/>
          <table:table-cell office:value-type="float" office:value="30612.903225806451"/>
          <table:table-cell office:value-type="float" office:value="2223612.9032258065"/>
          <table:table-cell office:value-type="float" office:value="2584838.7096774192"/>
          <table:table-cell office:value-type="float" office:value="47.563981523780519"/>
          <table:table-cell office:value-type="float" office:value="72.636459430979983"/>
          <table:table-cell office:value-type="float" office:value="28594.908163234169"/>
          <table:table-cell office:value-type="float" office:value="2113.901419551104"/>
          <table:table-cell office:value-type="float" office:value="101.04897213339426"/>
          <table:table-cell office:value-type="float" office:value="99.280537704176268"/>
          <table:table-cell office:value-type="float" office:value="98.960068866960668"/>
          <table:table-cell office:value-type="float" office:value="78.846996838777656"/>
          <table:table-cell office:value-type="float" office:value="66.594942842221315"/>
          <table:table-cell office:value-type="float" office:value="69.725781854486456"/>
          <table:table-cell table:number-columns-repeated="16355"/>
        </table:table-row>
        <table:table-row>
          <table:table-cell office:value-type="float" office:value="10511"/>
          <table:table-cell office:value-type="float" office:value="19108000"/>
          <table:table-cell office:value-type="float" office:value="908445000"/>
          <table:table-cell office:value-type="float" office:value="1499240000"/>
          <table:table-cell office:value-type="float" office:value="952000"/>
          <table:table-cell office:value-type="float" office:value="69137000"/>
          <table:table-cell office:value-type="float" office:value="80369000"/>
          <table:table-cell office:value-type="float" office:value="212715000"/>
          <table:table-cell office:value-type="float" office:value="10288607000"/>
          <table:table-cell office:value-type="float" office:value="16979659000"/>
          <table:table-cell office:value-type="float" office:value="9550000"/>
          <table:table-cell office:value-type="float" office:value="693561000"/>
          <table:table-cell office:value-type="float" office:value="806231000"/>
          <table:table-cell office:value-type="float" office:value="636933.33333333337"/>
          <table:table-cell office:value-type="float" office:value="30281500"/>
          <table:table-cell office:value-type="float" office:value="49974666.666666664"/>
          <table:table-cell office:value-type="float" office:value="31733.333333333332"/>
          <table:table-cell office:value-type="float" office:value="2304566.6666666665"/>
          <table:table-cell office:value-type="float" office:value="2678966.6666666665"/>
          <table:table-cell office:value-type="float" office:value="47.542652292233619"/>
          <table:table-cell office:value-type="float" office:value="72.622899159663859"/>
          <table:table-cell office:value-type="float" office:value="28645.823479330247"/>
          <table:table-cell office:value-type="float" office:value="2190.8609817156253"/>
          <table:table-cell office:value-type="float" office:value="99.821545949340589"/>
          <table:table-cell office:value-type="float" office:value="95.574574575235701"/>
          <table:table-cell office:value-type="float" office:value="94.490389730796949"/>
          <table:table-cell office:value-type="float" office:value="78.386239495798321"/>
          <table:table-cell office:value-type="float" office:value="71.197361759983806"/>
          <table:table-cell office:value-type="float" office:value="72.663458547449892"/>
          <table:table-cell table:number-columns-repeated="16355"/>
        </table:table-row>
        <table:table-row>
          <table:table-cell office:value-type="float" office:value="10512"/>
          <table:table-cell office:value-type="float" office:value="18530000"/>
          <table:table-cell office:value-type="float" office:value="880517000"/>
          <table:table-cell office:value-type="float" office:value="1453149000"/>
          <table:table-cell office:value-type="float" office:value="900000"/>
          <table:table-cell office:value-type="float" office:value="65345000"/>
          <table:table-cell office:value-type="float" office:value="75961000"/>
          <table:table-cell office:value-type="float" office:value="231245000"/>
          <table:table-cell office:value-type="float" office:value="11169124000"/>
          <table:table-cell office:value-type="float" office:value="18432808000"/>
          <table:table-cell office:value-type="float" office:value="10450000"/>
          <table:table-cell office:value-type="float" office:value="758906000"/>
          <table:table-cell office:value-type="float" office:value="882192000"/>
          <table:table-cell office:value-type="float" office:value="597741.93548387091"/>
          <table:table-cell office:value-type="float" office:value="28403774.193548389"/>
          <table:table-cell office:value-type="float" office:value="46875774.193548389"/>
          <table:table-cell office:value-type="float" office:value="29032.258064516129"/>
          <table:table-cell office:value-type="float" office:value="2107903.2258064514"/>
          <table:table-cell office:value-type="float" office:value="2450354.8387096776"/>
          <table:table-cell office:value-type="float" office:value="47.518456556934701"/>
          <table:table-cell office:value-type="float" office:value="72.605555555555554"/>
          <table:table-cell office:value-type="float" office:value="26856.821287394469"/>
          <table:table-cell office:value-type="float" office:value="2003.9007755551395"/>
          <table:table-cell office:value-type="float" office:value="112.04477064220184"/>
          <table:table-cell office:value-type="float" office:value="106.91528919941354"/>
          <table:table-cell office:value-type="float" office:value="105.10707504873898"/>
          <table:table-cell office:value-type="float" office:value="83.373777777777775"/>
          <table:table-cell office:value-type="float" office:value="72.710429260081114"/>
          <table:table-cell office:value-type="float" office:value="74.215559300167186"/>
          <table:table-cell table:number-columns-repeated="16355"/>
        </table:table-row>
        <table:table-row>
          <table:table-cell office:value-type="float" office:value="10601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594903.22580645164"/>
          <table:table-cell office:value-type="float" office:value="28266258.064516131"/>
          <table:table-cell office:value-type="float" office:value="46640580.645161293"/>
          <table:table-cell office:value-type="float" office:value="25516.129032258064"/>
          <table:table-cell office:value-type="float" office:value="1852580.6451612904"/>
          <table:table-cell office:value-type="float" office:value="2219193.5483870967"/>
          <table:table-cell office:value-type="float" office:value="47.514044029931675"/>
          <table:table-cell office:value-type="float" office:value="72.604298356510739"/>
          <table:table-cell office:value-type="float" office:value="26726.794690351864"/>
          <table:table-cell office:value-type="float" office:value="1761.1756299660522"/>
          <table:table-cell office:value-type="float" office:value="100.78050103025701"/>
          <table:table-cell office:value-type="float" office:value="99.867952443013095"/>
          <table:table-cell office:value-type="float" office:value="98.556085244885736"/>
          <table:table-cell office:value-type="float" office:value="113.70884955752211"/>
          <table:table-cell office:value-type="float" office:value="88.554663068082888"/>
          <table:table-cell office:value-type="float" office:value="88.591806090558904"/>
          <table:table-cell table:number-columns-repeated="16355"/>
        </table:table-row>
        <table:table-row>
          <table:table-cell office:value-type="float" office:value="10602"/>
          <table:table-cell office:value-type="float" office:value="19347000"/>
          <table:table-cell office:value-type="float" office:value="977936000"/>
          <table:table-cell office:value-type="float" office:value="1613639000"/>
          <table:table-cell office:value-type="float" office:value="541000"/>
          <table:table-cell office:value-type="float" office:value="39273000"/>
          <table:table-cell office:value-type="float" office:value="47045000"/>
          <table:table-cell office:value-type="float" office:value="37789000"/>
          <table:table-cell office:value-type="float" office:value="1854190000"/>
          <table:table-cell office:value-type="float" office:value="3059497000"/>
          <table:table-cell office:value-type="float" office:value="1332000"/>
          <table:table-cell office:value-type="float" office:value="96703000"/>
          <table:table-cell office:value-type="float" office:value="115840000"/>
          <table:table-cell office:value-type="float" office:value="690964.28571428568"/>
          <table:table-cell office:value-type="float" office:value="34926285.714285716"/>
          <table:table-cell office:value-type="float" office:value="57629964.285714284"/>
          <table:table-cell office:value-type="float" office:value="19321.428571428572"/>
          <table:table-cell office:value-type="float" office:value="1402607.142857143"/>
          <table:table-cell office:value-type="float" office:value="1680178.5714285714"/>
          <table:table-cell office:value-type="float" office:value="50.547164935132059"/>
          <table:table-cell office:value-type="float" office:value="72.593345656192241"/>
          <table:table-cell office:value-type="float" office:value="33024.097687486494"/>
          <table:table-cell office:value-type="float" office:value="1333.4035011475833"/>
          <table:table-cell office:value-type="float" office:value="97.959135783325578"/>
          <table:table-cell office:value-type="float" office:value="97.699525224554577"/>
          <table:table-cell office:value-type="float" office:value="101.50460902345569"/>
          <table:table-cell office:value-type="float" office:value="103.32920517560073"/>
          <table:table-cell office:value-type="float" office:value="73.610859878287883"/>
          <table:table-cell office:value-type="float" office:value="73.938537570411313"/>
          <table:table-cell table:number-columns-repeated="16355"/>
        </table:table-row>
        <table:table-row>
          <table:table-cell office:value-type="float" office:value="10603"/>
          <table:table-cell office:value-type="float" office:value="19527000"/>
          <table:table-cell office:value-type="float" office:value="928647000"/>
          <table:table-cell office:value-type="float" office:value="1532309000"/>
          <table:table-cell office:value-type="float" office:value="795000"/>
          <table:table-cell office:value-type="float" office:value="57726000"/>
          <table:table-cell office:value-type="float" office:value="69149000"/>
          <table:table-cell office:value-type="float" office:value="57316000"/>
          <table:table-cell office:value-type="float" office:value="2782837000"/>
          <table:table-cell office:value-type="float" office:value="4591806000"/>
          <table:table-cell office:value-type="float" office:value="2127000"/>
          <table:table-cell office:value-type="float" office:value="154429000"/>
          <table:table-cell office:value-type="float" office:value="184989000"/>
          <table:table-cell office:value-type="float" office:value="629903.22580645164"/>
          <table:table-cell office:value-type="float" office:value="29956354.838709679"/>
          <table:table-cell office:value-type="float" office:value="49429322.580645159"/>
          <table:table-cell office:value-type="float" office:value="25645.16129032258"/>
          <table:table-cell office:value-type="float" office:value="1862129.0322580645"/>
          <table:table-cell office:value-type="float" office:value="2230612.9032258065"/>
          <table:table-cell office:value-type="float" office:value="47.557074819480718"/>
          <table:table-cell office:value-type="float" office:value="72.611320754716985"/>
          <table:table-cell office:value-type="float" office:value="28324.843833878291"/>
          <table:table-cell office:value-type="float" office:value="1770.2529064151197"/>
          <table:table-cell office:value-type="float" office:value="97.9974240794797"/>
          <table:table-cell office:value-type="float" office:value="92.92482967155442"/>
          <table:table-cell office:value-type="float" office:value="90.94706341867078"/>
          <table:table-cell office:value-type="float" office:value="111.2433962264151"/>
          <table:table-cell office:value-type="float" office:value="90.73237362713509"/>
          <table:table-cell office:value-type="float" office:value="90.329090803916174"/>
          <table:table-cell table:number-columns-repeated="16355"/>
        </table:table-row>
        <table:table-row>
          <table:table-cell office:value-type="float" office:value="10604"/>
          <table:table-cell office:value-type="float" office:value="19885000"/>
          <table:table-cell office:value-type="float" office:value="945976000"/>
          <table:table-cell office:value-type="float" office:value="1560903000"/>
          <table:table-cell office:value-type="float" office:value="736000"/>
          <table:table-cell office:value-type="float" office:value="53432000"/>
          <table:table-cell office:value-type="float" office:value="64006000"/>
          <table:table-cell office:value-type="float" office:value="77201000"/>
          <table:table-cell office:value-type="float" office:value="3728813000"/>
          <table:table-cell office:value-type="float" office:value="6152709000"/>
          <table:table-cell office:value-type="float" office:value="2863000"/>
          <table:table-cell office:value-type="float" office:value="207861000"/>
          <table:table-cell office:value-type="float" office:value="248995000"/>
          <table:table-cell office:value-type="float" office:value="662833.33333333337"/>
          <table:table-cell office:value-type="float" office:value="31532533.333333332"/>
          <table:table-cell office:value-type="float" office:value="52030100"/>
          <table:table-cell office:value-type="float" office:value="24533.333333333332"/>
          <table:table-cell office:value-type="float" office:value="1781066.6666666667"/>
          <table:table-cell office:value-type="float" office:value="2133533.3333333335"/>
          <table:table-cell office:value-type="float" office:value="47.572340960523007"/>
          <table:table-cell office:value-type="float" office:value="72.597826086956516"/>
          <table:table-cell office:value-type="float" office:value="29815.179021684318"/>
          <table:table-cell office:value-type="float" office:value="1693.1901004531483"/>
          <table:table-cell office:value-type="float" office:value="98.111043500125731"/>
          <table:table-cell office:value-type="float" office:value="100.21984458379494"/>
          <table:table-cell office:value-type="float" office:value="101.10163533544365"/>
          <table:table-cell office:value-type="float" office:value="105.621875"/>
          <table:table-cell office:value-type="float" office:value="92.157377601437346"/>
          <table:table-cell office:value-type="float" office:value="90.829812830047189"/>
          <table:table-cell table:number-columns-repeated="16355"/>
        </table:table-row>
        <table:table-row>
          <table:table-cell office:value-type="float" office:value="10605"/>
          <table:table-cell office:value-type="float" office:value="19387000"/>
          <table:table-cell office:value-type="float" office:value="921890000"/>
          <table:table-cell office:value-type="float" office:value="1521159000"/>
          <table:table-cell office:value-type="float" office:value="726000"/>
          <table:table-cell office:value-type="float" office:value="52712000"/>
          <table:table-cell office:value-type="float" office:value="63143000"/>
          <table:table-cell office:value-type="float" office:value="96588000"/>
          <table:table-cell office:value-type="float" office:value="4650703000"/>
          <table:table-cell office:value-type="float" office:value="7673868000"/>
          <table:table-cell office:value-type="float" office:value="3589000"/>
          <table:table-cell office:value-type="float" office:value="260573000"/>
          <table:table-cell office:value-type="float" office:value="312138000"/>
          <table:table-cell office:value-type="float" office:value="625387.09677419357"/>
          <table:table-cell office:value-type="float" office:value="29738387.096774194"/>
          <table:table-cell office:value-type="float" office:value="49069645.161290325"/>
          <table:table-cell office:value-type="float" office:value="23419.354838709678"/>
          <table:table-cell office:value-type="float" office:value="1700387.0967741935"/>
          <table:table-cell office:value-type="float" office:value="2036870.9677419355"/>
          <table:table-cell office:value-type="float" office:value="47.551967813483259"/>
          <table:table-cell office:value-type="float" office:value="72.606060606060609"/>
          <table:table-cell office:value-type="float" office:value="28118.747254892394"/>
          <table:table-cell office:value-type="float" office:value="1616.4912033217922"/>
          <table:table-cell office:value-type="float" office:value="100.71738794037242"/>
          <table:table-cell office:value-type="float" office:value="99.670266951588587"/>
          <table:table-cell office:value-type="float" office:value="99.281824450961409"/>
          <table:table-cell office:value-type="float" office:value="115.94380165289255"/>
          <table:table-cell office:value-type="float" office:value="98.575868872363031"/>
          <table:table-cell office:value-type="float" office:value="96.969703688453194"/>
          <table:table-cell table:number-columns-repeated="16355"/>
        </table:table-row>
        <table:table-row>
          <table:table-cell office:value-type="float" office:value="10606"/>
          <table:table-cell office:value-type="float" office:value="19386000"/>
          <table:table-cell office:value-type="float" office:value="921870000"/>
          <table:table-cell office:value-type="float" office:value="1521127000"/>
          <table:table-cell office:value-type="float" office:value="684000"/>
          <table:table-cell office:value-type="float" office:value="49679000"/>
          <table:table-cell office:value-type="float" office:value="59510000"/>
          <table:table-cell office:value-type="float" office:value="115974000"/>
          <table:table-cell office:value-type="float" office:value="5572573000"/>
          <table:table-cell office:value-type="float" office:value="9194995000"/>
          <table:table-cell office:value-type="float" office:value="4273000"/>
          <table:table-cell office:value-type="float" office:value="310252000"/>
          <table:table-cell office:value-type="float" office:value="371648000"/>
          <table:table-cell office:value-type="float" office:value="646200"/>
          <table:table-cell office:value-type="float" office:value="30729000"/>
          <table:table-cell office:value-type="float" office:value="50704233.333333336"/>
          <table:table-cell office:value-type="float" office:value="22800"/>
          <table:table-cell office:value-type="float" office:value="1655966.6666666667"/>
          <table:table-cell office:value-type="float" office:value="1983666.6666666667"/>
          <table:table-cell office:value-type="float" office:value="47.55338904363974"/>
          <table:table-cell office:value-type="float" office:value="72.630116959064324"/>
          <table:table-cell office:value-type="float" office:value="29055.408472012106"/>
          <table:table-cell office:value-type="float" office:value="1574.2624457331178"/>
          <table:table-cell office:value-type="float" office:value="95.757402249045697"/>
          <table:table-cell office:value-type="float" office:value="97.319171683643034"/>
          <table:table-cell office:value-type="float" office:value="98.959698302640092"/>
          <table:table-cell office:value-type="float" office:value="119.1609649122807"/>
          <table:table-cell office:value-type="float" office:value="101.1412870629441"/>
          <table:table-cell office:value-type="float" office:value="99.041426650983027"/>
          <table:table-cell table:number-columns-repeated="16355"/>
        </table:table-row>
        <table:table-row>
          <table:table-cell office:value-type="float" office:value="10607"/>
          <table:table-cell office:value-type="float" office:value="19616000"/>
          <table:table-cell office:value-type="float" office:value="990918000"/>
          <table:table-cell office:value-type="float" office:value="1635059000"/>
          <table:table-cell office:value-type="float" office:value="778000"/>
          <table:table-cell office:value-type="float" office:value="56534000"/>
          <table:table-cell office:value-type="float" office:value="67721000"/>
          <table:table-cell office:value-type="float" office:value="135590000"/>
          <table:table-cell office:value-type="float" office:value="6563491000"/>
          <table:table-cell office:value-type="float" office:value="10830054000"/>
          <table:table-cell office:value-type="float" office:value="5051000"/>
          <table:table-cell office:value-type="float" office:value="366786000"/>
          <table:table-cell office:value-type="float" office:value="439369000"/>
          <table:table-cell office:value-type="float" office:value="632774.19354838715"/>
          <table:table-cell office:value-type="float" office:value="31965096.774193548"/>
          <table:table-cell office:value-type="float" office:value="52743838.709677421"/>
          <table:table-cell office:value-type="float" office:value="25096.774193548386"/>
          <table:table-cell office:value-type="float" office:value="1823677.4193548388"/>
          <table:table-cell office:value-type="float" office:value="2184548.3870967743"/>
          <table:table-cell office:value-type="float" office:value="50.515803425774877"/>
          <table:table-cell office:value-type="float" office:value="72.66580976863753"/>
          <table:table-cell office:value-type="float" office:value="30224.183788004491"/>
          <table:table-cell office:value-type="float" office:value="1733.6984688229286"/>
          <table:table-cell office:value-type="float" office:value="97.935985929853189"/>
          <table:table-cell office:value-type="float" office:value="97.695018558548739"/>
          <table:table-cell office:value-type="float" office:value="97.60918382761723"/>
          <table:table-cell office:value-type="float" office:value="92.5331619537275"/>
          <table:table-cell office:value-type="float" office:value="80.168967347083182"/>
          <table:table-cell office:value-type="float" office:value="78.239901950650463"/>
          <table:table-cell table:number-columns-repeated="16355"/>
        </table:table-row>
        <table:table-row>
          <table:table-cell office:value-type="float" office:value="10608"/>
          <table:table-cell office:value-type="float" office:value="20152000"/>
          <table:table-cell office:value-type="float" office:value="1016808000"/>
          <table:table-cell office:value-type="float" office:value="1677778000"/>
          <table:table-cell office:value-type="float" office:value="654000"/>
          <table:table-cell office:value-type="float" office:value="47517000"/>
          <table:table-cell office:value-type="float" office:value="56920000"/>
          <table:table-cell office:value-type="float" office:value="155742000"/>
          <table:table-cell office:value-type="float" office:value="7580299000"/>
          <table:table-cell office:value-type="float" office:value="12507832000"/>
          <table:table-cell office:value-type="float" office:value="5705000"/>
          <table:table-cell office:value-type="float" office:value="414303000"/>
          <table:table-cell office:value-type="float" office:value="496289000"/>
          <table:table-cell office:value-type="float" office:value="650064.51612903224"/>
          <table:table-cell office:value-type="float" office:value="32800258.064516131"/>
          <table:table-cell office:value-type="float" office:value="54121870.967741936"/>
          <table:table-cell office:value-type="float" office:value="21096.774193548386"/>
          <table:table-cell office:value-type="float" office:value="1532806.4516129033"/>
          <table:table-cell office:value-type="float" office:value="1836129.0322580645"/>
          <table:table-cell office:value-type="float" office:value="50.456927352123856"/>
          <table:table-cell office:value-type="float" office:value="72.655963302752298"/>
          <table:table-cell office:value-type="float" office:value="31013.859743301942"/>
          <table:table-cell office:value-type="float" office:value="1457.1788683457582"/>
          <table:table-cell office:value-type="float" office:value="97.494352917824529"/>
          <table:table-cell office:value-type="float" office:value="95.403369662709181"/>
          <table:table-cell office:value-type="float" office:value="96.404071873632873"/>
          <table:table-cell office:value-type="float" office:value="126.65749235474007"/>
          <table:table-cell office:value-type="float" office:value="106.7665446050887"/>
          <table:table-cell office:value-type="float" office:value="106.37044272663387"/>
          <table:table-cell table:number-columns-repeated="16355"/>
        </table:table-row>
        <table:table-row>
          <table:table-cell office:value-type="float" office:value="10609"/>
          <table:table-cell office:value-type="float" office:value="19491000"/>
          <table:table-cell office:value-type="float" office:value="926921000"/>
          <table:table-cell office:value-type="float" office:value="1529460000"/>
          <table:table-cell office:value-type="float" office:value="704000"/>
          <table:table-cell office:value-type="float" office:value="51140000"/>
          <table:table-cell office:value-type="float" office:value="61260000"/>
          <table:table-cell office:value-type="float" office:value="175233000"/>
          <table:table-cell office:value-type="float" office:value="8507220000"/>
          <table:table-cell office:value-type="float" office:value="14037292000"/>
          <table:table-cell office:value-type="float" office:value="6409000"/>
          <table:table-cell office:value-type="float" office:value="465443000"/>
          <table:table-cell office:value-type="float" office:value="557549000"/>
          <table:table-cell office:value-type="float" office:value="649700"/>
          <table:table-cell office:value-type="float" office:value="30897366.666666668"/>
          <table:table-cell office:value-type="float" office:value="50982000"/>
          <table:table-cell office:value-type="float" office:value="23466.666666666668"/>
          <table:table-cell office:value-type="float" office:value="1704666.6666666667"/>
          <table:table-cell office:value-type="float" office:value="2042000"/>
          <table:table-cell office:value-type="float" office:value="47.556359345338876"/>
          <table:table-cell office:value-type="float" office:value="72.642045454545453"/>
          <table:table-cell office:value-type="float" office:value="29214.605395864855"/>
          <table:table-cell office:value-type="float" office:value="1620.5596222708116"/>
          <table:table-cell office:value-type="float" office:value="89.735200861936278"/>
          <table:table-cell office:value-type="float" office:value="89.780392288015918"/>
          <table:table-cell office:value-type="float" office:value="90.787091980176001"/>
          <table:table-cell office:value-type="float" office:value="91.624715909090909"/>
          <table:table-cell office:value-type="float" office:value="78.194640203363321"/>
          <table:table-cell office:value-type="float" office:value="77.415068560235071"/>
          <table:table-cell table:number-columns-repeated="16355"/>
        </table:table-row>
        <table:table-row>
          <table:table-cell office:value-type="float" office:value="10610"/>
          <table:table-cell office:value-type="float" office:value="19737000"/>
          <table:table-cell office:value-type="float" office:value="938787000"/>
          <table:table-cell office:value-type="float" office:value="1549041000"/>
          <table:table-cell office:value-type="float" office:value="787000"/>
          <table:table-cell office:value-type="float" office:value="57169000"/>
          <table:table-cell office:value-type="float" office:value="68482000"/>
          <table:table-cell office:value-type="float" office:value="194970000"/>
          <table:table-cell office:value-type="float" office:value="9446007000"/>
          <table:table-cell office:value-type="float" office:value="15586333000"/>
          <table:table-cell office:value-type="float" office:value="7196000"/>
          <table:table-cell office:value-type="float" office:value="522612000"/>
          <table:table-cell office:value-type="float" office:value="626031000"/>
          <table:table-cell office:value-type="float" office:value="636677.41935483867"/>
          <table:table-cell office:value-type="float" office:value="30283451.612903226"/>
          <table:table-cell office:value-type="float" office:value="49969064.516129032"/>
          <table:table-cell office:value-type="float" office:value="25387.096774193549"/>
          <table:table-cell office:value-type="float" office:value="1844161.2903225806"/>
          <table:table-cell office:value-type="float" office:value="2209096.7741935486"/>
          <table:table-cell office:value-type="float" office:value="47.564827481380149"/>
          <table:table-cell office:value-type="float" office:value="72.641677255400253"/>
          <table:table-cell office:value-type="float" office:value="28634.125957737546"/>
          <table:table-cell office:value-type="float" office:value="1753.1716801241378"/>
          <table:table-cell office:value-type="float" office:value="100.86466028271775"/>
          <table:table-cell office:value-type="float" office:value="99.097688932633275"/>
          <table:table-cell office:value-type="float" office:value="98.795182374126952"/>
          <table:table-cell office:value-type="float" office:value="95.077255400254131"/>
          <table:table-cell office:value-type="float" office:value="80.297409435183411"/>
          <table:table-cell office:value-type="float" office:value="81.585334832510739"/>
          <table:table-cell table:number-columns-repeated="16355"/>
        </table:table-row>
        <table:table-row>
          <table:table-cell office:value-type="float" office:value="10611"/>
          <table:table-cell office:value-type="float" office:value="19304000"/>
          <table:table-cell office:value-type="float" office:value="917880000"/>
          <table:table-cell office:value-type="float" office:value="1514544000"/>
          <table:table-cell office:value-type="float" office:value="790000"/>
          <table:table-cell office:value-type="float" office:value="57367000"/>
          <table:table-cell office:value-type="float" office:value="68720000"/>
          <table:table-cell office:value-type="float" office:value="214274000"/>
          <table:table-cell office:value-type="float" office:value="10363887000"/>
          <table:table-cell office:value-type="float" office:value="17100877000"/>
          <table:table-cell office:value-type="float" office:value="7986000"/>
          <table:table-cell office:value-type="float" office:value="579979000"/>
          <table:table-cell office:value-type="float" office:value="694751000"/>
          <table:table-cell office:value-type="float" office:value="643466.66666666663"/>
          <table:table-cell office:value-type="float" office:value="30596000"/>
          <table:table-cell office:value-type="float" office:value="50484800"/>
          <table:table-cell office:value-type="float" office:value="26333.333333333332"/>
          <table:table-cell office:value-type="float" office:value="1912233.3333333333"/>
          <table:table-cell office:value-type="float" office:value="2290666.6666666665"/>
          <table:table-cell office:value-type="float" office:value="47.548694571073355"/>
          <table:table-cell office:value-type="float" office:value="72.616455696202536"/>
          <table:table-cell office:value-type="float" office:value="28929.652042360063"/>
          <table:table-cell office:value-type="float" office:value="1817.8850968089487"/>
          <table:table-cell office:value-type="float" office:value="98.808024243680066"/>
          <table:table-cell office:value-type="float" office:value="94.59215191528304"/>
          <table:table-cell office:value-type="float" office:value="93.535593485563979"/>
          <table:table-cell office:value-type="float" office:value="94.460379746835443"/>
          <table:table-cell office:value-type="float" office:value="85.804940122369999"/>
          <table:table-cell office:value-type="float" office:value="84.98092986030268"/>
          <table:table-cell table:number-columns-repeated="16355"/>
        </table:table-row>
        <table:table-row>
          <table:table-cell office:value-type="float" office:value="10612"/>
          <table:table-cell office:value-type="float" office:value="18894000"/>
          <table:table-cell office:value-type="float" office:value="898116000"/>
          <table:table-cell office:value-type="float" office:value="1481931000"/>
          <table:table-cell office:value-type="float" office:value="747000"/>
          <table:table-cell office:value-type="float" office:value="54241000"/>
          <table:table-cell office:value-type="float" office:value="64975000"/>
          <table:table-cell office:value-type="float" office:value="233168000"/>
          <table:table-cell office:value-type="float" office:value="11262003000"/>
          <table:table-cell office:value-type="float" office:value="18582808000"/>
          <table:table-cell office:value-type="float" office:value="8733000"/>
          <table:table-cell office:value-type="float" office:value="634220000"/>
          <table:table-cell office:value-type="float" office:value="759726000"/>
          <table:table-cell office:value-type="float" office:value="609483.87096774194"/>
          <table:table-cell office:value-type="float" office:value="28971483.870967742"/>
          <table:table-cell office:value-type="float" office:value="47804225.806451611"/>
          <table:table-cell office:value-type="float" office:value="24096.774193548386"/>
          <table:table-cell office:value-type="float" office:value="1749709.6774193549"/>
          <table:table-cell office:value-type="float" office:value="2095967.7419354839"/>
          <table:table-cell office:value-type="float" office:value="47.534455382661164"/>
          <table:table-cell office:value-type="float" office:value="72.611780455153948"/>
          <table:table-cell office:value-type="float" office:value="27393.611829583722"/>
          <table:table-cell office:value-type="float" office:value="1663.380242817145"/>
          <table:table-cell office:value-type="float" office:value="109.88618609082248"/>
          <table:table-cell office:value-type="float" office:value="104.82023446859871"/>
          <table:table-cell office:value-type="float" office:value="103.06568996802146"/>
          <table:table-cell office:value-type="float" office:value="100.45033467202143"/>
          <table:table-cell office:value-type="float" office:value="87.595416751166084"/>
          <table:table-cell office:value-type="float" office:value="86.7639569065025"/>
          <table:table-cell table:number-columns-repeated="16355"/>
        </table:table-row>
        <table:table-row>
          <table:table-cell office:value-type="float" office:value="10701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618451.61290322582"/>
          <table:table-cell office:value-type="float" office:value="29871193.548387095"/>
          <table:table-cell office:value-type="float" office:value="47275290.322580643"/>
          <table:table-cell office:value-type="float" office:value="22741.935483870966"/>
          <table:table-cell office:value-type="float" office:value="1651903.2258064516"/>
          <table:table-cell office:value-type="float" office:value="1797387.0967741935"/>
          <table:table-cell office:value-type="float" office:value="48.299968704360523"/>
          <table:table-cell office:value-type="float" office:value="72.636879432624113"/>
          <table:table-cell office:value-type="float" office:value="28244.320677370553"/>
          <table:table-cell office:value-type="float" office:value="1570.3994921631822"/>
          <table:table-cell office:value-type="float" office:value="97.7629042353432"/>
          <table:table-cell office:value-type="float" office:value="91.980274015207229"/>
          <table:table-cell office:value-type="float" office:value="94.638115799428746"/>
          <table:table-cell office:value-type="float" office:value="95.799007092198579"/>
          <table:table-cell office:value-type="float" office:value="96.493758909566679"/>
          <table:table-cell office:value-type="float" office:value="103.31022631418367"/>
          <table:table-cell table:number-columns-repeated="16355"/>
        </table:table-row>
        <table:table-row>
          <table:table-cell office:value-type="float" office:value="10702"/>
          <table:table-cell office:value-type="float" office:value="20198000"/>
          <table:table-cell office:value-type="float" office:value="975563000"/>
          <table:table-cell office:value-type="float" office:value="1633071000"/>
          <table:table-cell office:value-type="float" office:value="437000"/>
          <table:table-cell office:value-type="float" office:value="31778000"/>
          <table:table-cell office:value-type="float" office:value="37543000"/>
          <table:table-cell office:value-type="float" office:value="39370000"/>
          <table:table-cell office:value-type="float" office:value="1901570000"/>
          <table:table-cell office:value-type="float" office:value="3098605000"/>
          <table:table-cell office:value-type="float" office:value="1142000"/>
          <table:table-cell office:value-type="float" office:value="82987000"/>
          <table:table-cell office:value-type="float" office:value="93262000"/>
          <table:table-cell office:value-type="float" office:value="721357.14285714284"/>
          <table:table-cell office:value-type="float" office:value="34841535.714285716"/>
          <table:table-cell office:value-type="float" office:value="58323964.285714284"/>
          <table:table-cell office:value-type="float" office:value="15607.142857142857"/>
          <table:table-cell office:value-type="float" office:value="1134928.5714285714"/>
          <table:table-cell office:value-type="float" office:value="1340821.4285714286"/>
          <table:table-cell office:value-type="float" office:value="48.299980196059018"/>
          <table:table-cell office:value-type="float" office:value="72.71853546910755"/>
          <table:table-cell office:value-type="float" office:value="32943.963421223263"/>
          <table:table-cell office:value-type="float" office:value="1078.932000597558"/>
          <table:table-cell office:value-type="float" office:value="87.644940093078532"/>
          <table:table-cell office:value-type="float" office:value="89.789876204817119"/>
          <table:table-cell office:value-type="float" office:value="90.565862476279364"/>
          <table:table-cell office:value-type="float" office:value="101.39450800915333"/>
          <table:table-cell office:value-type="float" office:value="98.114355843665422"/>
          <table:table-cell office:value-type="float" office:value="96.195666302639637"/>
          <table:table-cell table:number-columns-repeated="16355"/>
        </table:table-row>
        <table:table-row>
          <table:table-cell office:value-type="float" office:value="10703"/>
          <table:table-cell office:value-type="float" office:value="19983000"/>
          <table:table-cell office:value-type="float" office:value="965178000"/>
          <table:table-cell office:value-type="float" office:value="1504660000"/>
          <table:table-cell office:value-type="float" office:value="696000"/>
          <table:table-cell office:value-type="float" office:value="50569000"/>
          <table:table-cell office:value-type="float" office:value="57032000"/>
          <table:table-cell office:value-type="float" office:value="59353000"/>
          <table:table-cell office:value-type="float" office:value="2866748000"/>
          <table:table-cell office:value-type="float" office:value="4603265000"/>
          <table:table-cell office:value-type="float" office:value="1838000"/>
          <table:table-cell office:value-type="float" office:value="133556000"/>
          <table:table-cell office:value-type="float" office:value="150294000"/>
          <table:table-cell office:value-type="float" office:value="644612.90322580643"/>
          <table:table-cell office:value-type="float" office:value="31134774.193548389"/>
          <table:table-cell office:value-type="float" office:value="48537419.354838707"/>
          <table:table-cell office:value-type="float" office:value="22451.612903225807"/>
          <table:table-cell office:value-type="float" office:value="1631258.064516129"/>
          <table:table-cell office:value-type="float" office:value="1839741.935483871"/>
          <table:table-cell office:value-type="float" office:value="48.299954961717461"/>
          <table:table-cell office:value-type="float" office:value="72.656609195402297"/>
          <table:table-cell office:value-type="float" office:value="29439.083012054078"/>
          <table:table-cell office:value-type="float" office:value="1550.7729484895226"/>
          <table:table-cell office:value-type="float" office:value="99.349442025721871"/>
          <table:table-cell office:value-type="float" office:value="91.610580328188178"/>
          <table:table-cell office:value-type="float" office:value="93.441549054271405"/>
          <table:table-cell office:value-type="float" office:value="95.748994252873558"/>
          <table:table-cell office:value-type="float" office:value="93.906363582431922"/>
          <table:table-cell office:value-type="float" office:value="96.913141744985282"/>
          <table:table-cell table:number-columns-repeated="16355"/>
        </table:table-row>
        <table:table-row>
          <table:table-cell office:value-type="float" office:value="10704"/>
          <table:table-cell office:value-type="float" office:value="20366000"/>
          <table:table-cell office:value-type="float" office:value="983678000"/>
          <table:table-cell office:value-type="float" office:value="1583213000"/>
          <table:table-cell office:value-type="float" office:value="602000"/>
          <table:table-cell office:value-type="float" office:value="43668000"/>
          <table:table-cell office:value-type="float" office:value="53924000"/>
          <table:table-cell office:value-type="float" office:value="79719000"/>
          <table:table-cell office:value-type="float" office:value="3850426000"/>
          <table:table-cell office:value-type="float" office:value="6186478000"/>
          <table:table-cell office:value-type="float" office:value="2440000"/>
          <table:table-cell office:value-type="float" office:value="177224000"/>
          <table:table-cell office:value-type="float" office:value="204218000"/>
          <table:table-cell office:value-type="float" office:value="678866.66666666663"/>
          <table:table-cell office:value-type="float" office:value="32789266.666666668"/>
          <table:table-cell office:value-type="float" office:value="52773766.666666664"/>
          <table:table-cell office:value-type="float" office:value="20066.666666666668"/>
          <table:table-cell office:value-type="float" office:value="1455600"/>
          <table:table-cell office:value-type="float" office:value="1797466.6666666667"/>
          <table:table-cell office:value-type="float" office:value="48.300009820288714"/>
          <table:table-cell office:value-type="float" office:value="72.538205980066451"/>
          <table:table-cell office:value-type="float" office:value="31003.466969238532"/>
          <table:table-cell office:value-type="float" office:value="1383.7817283011691"/>
          <table:table-cell office:value-type="float" office:value="99.039197682411867"/>
          <table:table-cell office:value-type="float" office:value="98.537147521851665"/>
          <table:table-cell office:value-type="float" office:value="101.9099198275911"/>
          <table:table-cell office:value-type="float" office:value="103.15016611295682"/>
          <table:table-cell office:value-type="float" office:value="103.26907575341211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705"/>
          <table:table-cell office:value-type="float" office:value="19151000"/>
          <table:table-cell office:value-type="float" office:value="971747000"/>
          <table:table-cell office:value-type="float" office:value="1552872000"/>
          <table:table-cell office:value-type="float" office:value="650000"/>
          <table:table-cell office:value-type="float" office:value="47996000"/>
          <table:table-cell office:value-type="float" office:value="55255000"/>
          <table:table-cell office:value-type="float" office:value="98870000"/>
          <table:table-cell office:value-type="float" office:value="4822173000"/>
          <table:table-cell office:value-type="float" office:value="7739350000"/>
          <table:table-cell office:value-type="float" office:value="3090000"/>
          <table:table-cell office:value-type="float" office:value="225220000"/>
          <table:table-cell office:value-type="float" office:value="259473000"/>
          <table:table-cell office:value-type="float" office:value="617774.19354838715"/>
          <table:table-cell office:value-type="float" office:value="31346677.419354837"/>
          <table:table-cell office:value-type="float" office:value="50092645.161290325"/>
          <table:table-cell office:value-type="float" office:value="20967.741935483871"/>
          <table:table-cell office:value-type="float" office:value="1548258.064516129"/>
          <table:table-cell office:value-type="float" office:value="1782419.3548387096"/>
          <table:table-cell office:value-type="float" office:value="50.741318991175397"/>
          <table:table-cell office:value-type="float" office:value="73.84"/>
          <table:table-cell office:value-type="float" office:value="29639.445366258358"/>
          <table:table-cell office:value-type="float" office:value="1471.8681096265129"/>
          <table:table-cell office:value-type="float" office:value="102.51138321758656"/>
          <table:table-cell office:value-type="float" office:value="92.34243563396646"/>
          <table:table-cell office:value-type="float" office:value="91.236363074355125"/>
          <table:table-cell office:value-type="float" office:value="112.47230769230769"/>
          <table:table-cell office:value-type="float" office:value="105.99170972581049"/>
          <table:table-cell office:value-type="float" office:value="109.86378608270743"/>
          <table:table-cell table:number-columns-repeated="16355"/>
        </table:table-row>
        <table:table-row>
          <table:table-cell office:value-type="float" office:value="10706"/>
          <table:table-cell office:value-type="float" office:value="20119000"/>
          <table:table-cell office:value-type="float" office:value="924992000"/>
          <table:table-cell office:value-type="float" office:value="1525384000"/>
          <table:table-cell office:value-type="float" office:value="660000"/>
          <table:table-cell office:value-type="float" office:value="47205000"/>
          <table:table-cell office:value-type="float" office:value="51372000"/>
          <table:table-cell office:value-type="float" office:value="118989000"/>
          <table:table-cell office:value-type="float" office:value="5747165000"/>
          <table:table-cell office:value-type="float" office:value="9264734000"/>
          <table:table-cell office:value-type="float" office:value="3750000"/>
          <table:table-cell office:value-type="float" office:value="272425000"/>
          <table:table-cell office:value-type="float" office:value="310845000"/>
          <table:table-cell office:value-type="float" office:value="670633.33333333337"/>
          <table:table-cell office:value-type="float" office:value="30833066.666666668"/>
          <table:table-cell office:value-type="float" office:value="50846133.333333336"/>
          <table:table-cell office:value-type="float" office:value="22000"/>
          <table:table-cell office:value-type="float" office:value="1573500"/>
          <table:table-cell office:value-type="float" office:value="1712400"/>
          <table:table-cell office:value-type="float" office:value="45.976042546846266"/>
          <table:table-cell office:value-type="float" office:value="71.522727272727266"/>
          <table:table-cell office:value-type="float" office:value="29153.807362581949"/>
          <table:table-cell office:value-type="float" office:value="1495.8646259150107"/>
          <table:table-cell office:value-type="float" office:value="92.810582036880561"/>
          <table:table-cell office:value-type="float" office:value="96.41245016173113"/>
          <table:table-cell office:value-type="float" office:value="95.819808389231838"/>
          <table:table-cell office:value-type="float" office:value="108.03712121212121"/>
          <table:table-cell office:value-type="float" office:value="102.9921851498782"/>
          <table:table-cell office:value-type="float" office:value="112.76172428560305"/>
          <table:table-cell table:number-columns-repeated="16355"/>
        </table:table-row>
        <table:table-row>
          <table:table-cell office:value-type="float" office:value="10707"/>
          <table:table-cell office:value-type="float" office:value="19888000"/>
          <table:table-cell office:value-type="float" office:value="960589000"/>
          <table:table-cell office:value-type="float" office:value="1645301000"/>
          <table:table-cell office:value-type="float" office:value="563000"/>
          <table:table-cell office:value-type="float" office:value="40924000"/>
          <table:table-cell office:value-type="float" office:value="54450000"/>
          <table:table-cell office:value-type="float" office:value="138877000"/>
          <table:table-cell office:value-type="float" office:value="6707754000"/>
          <table:table-cell office:value-type="float" office:value="10910035000"/>
          <table:table-cell office:value-type="float" office:value="4313000"/>
          <table:table-cell office:value-type="float" office:value="313349000"/>
          <table:table-cell office:value-type="float" office:value="365295000"/>
          <table:table-cell office:value-type="float" office:value="641548.38709677418"/>
          <table:table-cell office:value-type="float" office:value="30986741.935483869"/>
          <table:table-cell office:value-type="float" office:value="53074225.806451611"/>
          <table:table-cell office:value-type="float" office:value="18161.290322580644"/>
          <table:table-cell office:value-type="float" office:value="1320129.0322580645"/>
          <table:table-cell office:value-type="float" office:value="1756451.6129032257"/>
          <table:table-cell office:value-type="float" office:value="48.299929605792435"/>
          <table:table-cell office:value-type="float" office:value="72.689165186500887"/>
          <table:table-cell office:value-type="float" office:value="29299.113025230588"/>
          <table:table-cell office:value-type="float" office:value="1254.9948020325737"/>
          <table:table-cell office:value-type="float" office:value="94.528087288817375"/>
          <table:table-cell office:value-type="float" office:value="98.185041157040104"/>
          <table:table-cell office:value-type="float" office:value="95.056130215686977"/>
          <table:table-cell office:value-type="float" office:value="118.15523978685614"/>
          <table:table-cell office:value-type="float" office:value="118.19177744111036"/>
          <table:table-cell office:value-type="float" office:value="105.60375390266299"/>
          <table:table-cell table:number-columns-repeated="16355"/>
        </table:table-row>
        <table:table-row>
          <table:table-cell office:value-type="float" office:value="10708"/>
          <table:table-cell office:value-type="float" office:value="19793000"/>
          <table:table-cell office:value-type="float" office:value="956005000"/>
          <table:table-cell office:value-type="float" office:value="1677040000"/>
          <table:table-cell office:value-type="float" office:value="563000"/>
          <table:table-cell office:value-type="float" office:value="40924000"/>
          <table:table-cell office:value-type="float" office:value="49416000"/>
          <table:table-cell office:value-type="float" office:value="158670000"/>
          <table:table-cell office:value-type="float" office:value="7663759000"/>
          <table:table-cell office:value-type="float" office:value="12587075000"/>
          <table:table-cell office:value-type="float" office:value="4876000"/>
          <table:table-cell office:value-type="float" office:value="354273000"/>
          <table:table-cell office:value-type="float" office:value="414711000"/>
          <table:table-cell office:value-type="float" office:value="638483.87096774194"/>
          <table:table-cell office:value-type="float" office:value="30838870.967741936"/>
          <table:table-cell office:value-type="float" office:value="54098064.516129032"/>
          <table:table-cell office:value-type="float" office:value="18161.290322580644"/>
          <table:table-cell office:value-type="float" office:value="1320129.0322580645"/>
          <table:table-cell office:value-type="float" office:value="1594064.5161290322"/>
          <table:table-cell office:value-type="float" office:value="48.300156621027639"/>
          <table:table-cell office:value-type="float" office:value="72.689165186500887"/>
          <table:table-cell office:value-type="float" office:value="29159.295544385343"/>
          <table:table-cell office:value-type="float" office:value="1254.9948020325737"/>
          <table:table-cell office:value-type="float" office:value="95.969615520638612"/>
          <table:table-cell office:value-type="float" office:value="99.378405029262396"/>
          <table:table-cell office:value-type="float" office:value="95.140399990459372"/>
          <table:table-cell office:value-type="float" office:value="116.32611012433391"/>
          <table:table-cell office:value-type="float" office:value="106.4684732675203"/>
          <table:table-cell office:value-type="float" office:value="103.48044155739031"/>
          <table:table-cell table:number-columns-repeated="16355"/>
        </table:table-row>
        <table:table-row>
          <table:table-cell office:value-type="float" office:value="10709"/>
          <table:table-cell office:value-type="float" office:value="19888000"/>
          <table:table-cell office:value-type="float" office:value="893549000"/>
          <table:table-cell office:value-type="float" office:value="1486186000"/>
          <table:table-cell office:value-type="float" office:value="569000"/>
          <table:table-cell office:value-type="float" office:value="41356000"/>
          <table:table-cell office:value-type="float" office:value="49054000"/>
          <table:table-cell office:value-type="float" office:value="178558000"/>
          <table:table-cell office:value-type="float" office:value="8557308000"/>
          <table:table-cell office:value-type="float" office:value="14073261000"/>
          <table:table-cell office:value-type="float" office:value="5445000"/>
          <table:table-cell office:value-type="float" office:value="395629000"/>
          <table:table-cell office:value-type="float" office:value="463765000"/>
          <table:table-cell office:value-type="float" office:value="662933.33333333337"/>
          <table:table-cell office:value-type="float" office:value="29784966.666666668"/>
          <table:table-cell office:value-type="float" office:value="49539533.333333336"/>
          <table:table-cell office:value-type="float" office:value="18966.666666666668"/>
          <table:table-cell office:value-type="float" office:value="1378533.3333333333"/>
          <table:table-cell office:value-type="float" office:value="1635133.3333333333"/>
          <table:table-cell office:value-type="float" office:value="44.929052695092516"/>
          <table:table-cell office:value-type="float" office:value="72.68189806678383"/>
          <table:table-cell office:value-type="float" office:value="28162.789964699954"/>
          <table:table-cell office:value-type="float" office:value="1310.5174763127038"/>
          <table:table-cell office:value-type="float" office:value="92.264440868865648"/>
          <table:table-cell office:value-type="float" office:value="96.976671452824633"/>
          <table:table-cell office:value-type="float" office:value="98.256023135731326"/>
          <table:table-cell office:value-type="float" office:value="104.24674868189807"/>
          <table:table-cell office:value-type="float" office:value="97.058999903278846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710"/>
          <table:table-cell office:value-type="float" office:value="19816000"/>
          <table:table-cell office:value-type="float" office:value="984595000"/>
          <table:table-cell office:value-type="float" office:value="1565319000"/>
          <table:table-cell office:value-type="float" office:value="591000"/>
          <table:table-cell office:value-type="float" office:value="42742000"/>
          <table:table-cell office:value-type="float" office:value="55425000"/>
          <table:table-cell office:value-type="float" office:value="198374000"/>
          <table:table-cell office:value-type="float" office:value="9541903000"/>
          <table:table-cell office:value-type="float" office:value="15638580000"/>
          <table:table-cell office:value-type="float" office:value="6036000"/>
          <table:table-cell office:value-type="float" office:value="438371000"/>
          <table:table-cell office:value-type="float" office:value="519190000"/>
          <table:table-cell office:value-type="float" office:value="639225.80645161285"/>
          <table:table-cell office:value-type="float" office:value="31761129.032258064"/>
          <table:table-cell office:value-type="float" office:value="50494161.290322579"/>
          <table:table-cell office:value-type="float" office:value="19064.516129032258"/>
          <table:table-cell office:value-type="float" office:value="1378774.1935483871"/>
          <table:table-cell office:value-type="float" office:value="1787903.2258064516"/>
          <table:table-cell office:value-type="float" office:value="49.686869196608804"/>
          <table:table-cell office:value-type="float" office:value="72.321489001692044"/>
          <table:table-cell office:value-type="float" office:value="30031.324727929335"/>
          <table:table-cell office:value-type="float" office:value="1310.7464526555632"/>
          <table:table-cell office:value-type="float" office:value="98.069433790876062"/>
          <table:table-cell office:value-type="float" office:value="89.489434843768251"/>
          <table:table-cell office:value-type="float" office:value="93.10099136342177"/>
          <table:table-cell office:value-type="float" office:value="114.03367174280881"/>
          <table:table-cell office:value-type="float" office:value="110.49690468391746"/>
          <table:table-cell office:value-type="float" office:value="103.59438700947226"/>
          <table:table-cell table:number-columns-repeated="16355"/>
        </table:table-row>
        <table:table-row>
          <table:table-cell office:value-type="float" office:value="10711"/>
          <table:table-cell office:value-type="float" office:value="18997000"/>
          <table:table-cell office:value-type="float" office:value="957112000"/>
          <table:table-cell office:value-type="float" office:value="1495555000"/>
          <table:table-cell office:value-type="float" office:value="590000"/>
          <table:table-cell office:value-type="float" office:value="42832000"/>
          <table:table-cell office:value-type="float" office:value="55725000"/>
          <table:table-cell office:value-type="float" office:value="217371000"/>
          <table:table-cell office:value-type="float" office:value="10499015000"/>
          <table:table-cell office:value-type="float" office:value="17134135000"/>
          <table:table-cell office:value-type="float" office:value="6626000"/>
          <table:table-cell office:value-type="float" office:value="481203000"/>
          <table:table-cell office:value-type="float" office:value="574915000"/>
          <table:table-cell office:value-type="float" office:value="633233.33333333337"/>
          <table:table-cell office:value-type="float" office:value="31903733.333333332"/>
          <table:table-cell office:value-type="float" office:value="49851833.333333336"/>
          <table:table-cell office:value-type="float" office:value="19666.666666666668"/>
          <table:table-cell office:value-type="float" office:value="1427733.3333333333"/>
          <table:table-cell office:value-type="float" office:value="1857500"/>
          <table:table-cell office:value-type="float" office:value="50.382270884876561"/>
          <table:table-cell office:value-type="float" office:value="72.596610169491527"/>
          <table:table-cell office:value-type="float" office:value="30166.162380231974"/>
          <table:table-cell office:value-type="float" office:value="1357.2899832049939"/>
          <table:table-cell office:value-type="float" office:value="104.2578196557351"/>
          <table:table-cell office:value-type="float" office:value="93.199775156930428"/>
          <table:table-cell office:value-type="float" office:value="96.43512756134011"/>
          <table:table-cell office:value-type="float" office:value="111.46610169491527"/>
          <table:table-cell office:value-type="float" office:value="107.3867388868136"/>
          <table:table-cell office:value-type="float" office:value="100.90020637056976"/>
          <table:table-cell table:number-columns-repeated="16355"/>
        </table:table-row>
        <table:table-row>
          <table:table-cell office:value-type="float" office:value="10712"/>
          <table:table-cell office:value-type="float" office:value="20532000"/>
          <table:table-cell office:value-type="float" office:value="991695000"/>
          <table:table-cell office:value-type="float" office:value="1493119000"/>
          <table:table-cell office:value-type="float" office:value="588000"/>
          <table:table-cell office:value-type="float" office:value="42656000"/>
          <table:table-cell office:value-type="float" office:value="52611000"/>
          <table:table-cell office:value-type="float" office:value="237903000"/>
          <table:table-cell office:value-type="float" office:value="11490710000"/>
          <table:table-cell office:value-type="float" office:value="18627254000"/>
          <table:table-cell office:value-type="float" office:value="7214000"/>
          <table:table-cell office:value-type="float" office:value="523859000"/>
          <table:table-cell office:value-type="float" office:value="627526000"/>
          <table:table-cell office:value-type="float" office:value="662322.58064516133"/>
          <table:table-cell office:value-type="float" office:value="31990161.290322579"/>
          <table:table-cell office:value-type="float" office:value="48165129.032258064"/>
          <table:table-cell office:value-type="float" office:value="18967.741935483871"/>
          <table:table-cell office:value-type="float" office:value="1376000"/>
          <table:table-cell office:value-type="float" office:value="1697129.0322580645"/>
          <table:table-cell office:value-type="float" office:value="48.299970777323203"/>
          <table:table-cell office:value-type="float" office:value="72.544217687074834"/>
          <table:table-cell office:value-type="float" office:value="30247.88321702211"/>
          <table:table-cell office:value-type="float" office:value="1308.1091358494152"/>
          <table:table-cell office:value-type="float" office:value="102.81817163452172"/>
          <table:table-cell office:value-type="float" office:value="96.967173576553279"/>
          <table:table-cell office:value-type="float" office:value="105.18892579894839"/>
          <table:table-cell office:value-type="float" office:value="106.23673469387755"/>
          <table:table-cell office:value-type="float" office:value="104.38880579519881"/>
          <table:table-cell office:value-type="float" office:value="102.65173062667503"/>
          <table:table-cell table:number-columns-repeated="16355"/>
        </table:table-row>
        <table:table-row>
          <table:table-cell office:value-type="float" office:value="10801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620387.09677419357"/>
          <table:table-cell office:value-type="float" office:value="29391709.677419353"/>
          <table:table-cell office:value-type="float" office:value="48370774.193548389"/>
          <table:table-cell office:value-type="float" office:value="21483.870967741936"/>
          <table:table-cell office:value-type="float" office:value="1549612.9032258065"/>
          <table:table-cell office:value-type="float" office:value="1856258.064516129"/>
          <table:table-cell office:value-type="float" office:value="47.376403910149747"/>
          <table:table-cell office:value-type="float" office:value="72.129129129129126"/>
          <table:table-cell office:value-type="float" office:value="27790.950905275487"/>
          <table:table-cell office:value-type="float" office:value="1473.1561015550969"/>
          <table:table-cell office:value-type="float" office:value="101.5453150998336"/>
          <table:table-cell office:value-type="float" office:value="95.444850369261474"/>
          <table:table-cell office:value-type="float" office:value="93.149167519176473"/>
          <table:table-cell office:value-type="float" office:value="110.80315315315315"/>
          <table:table-cell office:value-type="float" office:value="106.74495191306883"/>
          <table:table-cell office:value-type="float" office:value="108.38739920756291"/>
          <table:table-cell table:number-columns-repeated="16355"/>
        </table:table-row>
        <table:table-row>
          <table:table-cell office:value-type="float" office:value="10802"/>
          <table:table-cell office:value-type="float" office:value="21587000"/>
          <table:table-cell office:value-type="float" office:value="1022744000"/>
          <table:table-cell office:value-type="float" office:value="1683159000"/>
          <table:table-cell office:value-type="float" office:value="381000"/>
          <table:table-cell office:value-type="float" office:value="27450000"/>
          <table:table-cell office:value-type="float" office:value="32882000"/>
          <table:table-cell office:value-type="float" office:value="40819000"/>
          <table:table-cell office:value-type="float" office:value="1933887000"/>
          <table:table-cell office:value-type="float" office:value="3182653000"/>
          <table:table-cell office:value-type="float" office:value="1047000"/>
          <table:table-cell office:value-type="float" office:value="75488000"/>
          <table:table-cell office:value-type="float" office:value="90426000"/>
          <table:table-cell office:value-type="float" office:value="770964.28571428568"/>
          <table:table-cell office:value-type="float" office:value="36526571.428571425"/>
          <table:table-cell office:value-type="float" office:value="60112821.428571425"/>
          <table:table-cell office:value-type="float" office:value="13607.142857142857"/>
          <table:table-cell office:value-type="float" office:value="980357.14285714284"/>
          <table:table-cell office:value-type="float" office:value="1174357.142857143"/>
          <table:table-cell office:value-type="float" office:value="47.377773660073196"/>
          <table:table-cell office:value-type="float" office:value="72.047244094488192"/>
          <table:table-cell office:value-type="float" office:value="34537.227145018369"/>
          <table:table-cell office:value-type="float" office:value="931.98701669088575"/>
          <table:table-cell office:value-type="float" office:value="88.027984435076661"/>
          <table:table-cell office:value-type="float" office:value="89.272289155448476"/>
          <table:table-cell office:value-type="float" office:value="89.400420102913628"/>
          <table:table-cell office:value-type="float" office:value="119.99396325459317"/>
          <table:table-cell office:value-type="float" office:value="108.11845537340619"/>
          <table:table-cell office:value-type="float" office:value="109.1296818928289"/>
          <table:table-cell table:number-columns-repeated="16355"/>
        </table:table-row>
        <table:table-row>
          <table:table-cell office:value-type="float" office:value="10803"/>
          <table:table-cell office:value-type="float" office:value="19136000"/>
          <table:table-cell office:value-type="float" office:value="906616000"/>
          <table:table-cell office:value-type="float" office:value="1492043000"/>
          <table:table-cell office:value-type="float" office:value="640000"/>
          <table:table-cell office:value-type="float" office:value="46126000"/>
          <table:table-cell office:value-type="float" office:value="55254000"/>
          <table:table-cell office:value-type="float" office:value="59955000"/>
          <table:table-cell office:value-type="float" office:value="2840503000"/>
          <table:table-cell office:value-type="float" office:value="4674696000"/>
          <table:table-cell office:value-type="float" office:value="1687000"/>
          <table:table-cell office:value-type="float" office:value="121614000"/>
          <table:table-cell office:value-type="float" office:value="145680000"/>
          <table:table-cell office:value-type="float" office:value="617290.32258064521"/>
          <table:table-cell office:value-type="float" office:value="29245677.419354837"/>
          <table:table-cell office:value-type="float" office:value="48130419.354838707"/>
          <table:table-cell office:value-type="float" office:value="20645.16129032258"/>
          <table:table-cell office:value-type="float" office:value="1487935.4838709678"/>
          <table:table-cell office:value-type="float" office:value="1782387.0967741935"/>
          <table:table-cell office:value-type="float" office:value="47.377508361204015"/>
          <table:table-cell office:value-type="float" office:value="72.071875000000006"/>
          <table:table-cell office:value-type="float" office:value="27652.87199258211"/>
          <table:table-cell office:value-type="float" office:value="1414.5218023300386"/>
          <table:table-cell office:value-type="float" office:value="105.37739339464882"/>
          <table:table-cell office:value-type="float" office:value="101.20732559319492"/>
          <table:table-cell office:value-type="float" office:value="98.355238354390593"/>
          <table:table-cell office:value-type="float" office:value="108.24859375"/>
          <table:table-cell office:value-type="float" office:value="103.69557733165678"/>
          <table:table-cell office:value-type="float" office:value="104.97224997285264"/>
          <table:table-cell table:number-columns-repeated="16355"/>
        </table:table-row>
        <table:table-row>
          <table:table-cell office:value-type="float" office:value="10804"/>
          <table:table-cell office:value-type="float" office:value="20436000"/>
          <table:table-cell office:value-type="float" office:value="968188000"/>
          <table:table-cell office:value-type="float" office:value="1593375000"/>
          <table:table-cell office:value-type="float" office:value="624000"/>
          <table:table-cell office:value-type="float" office:value="45016000"/>
          <table:table-cell office:value-type="float" office:value="53924000"/>
          <table:table-cell office:value-type="float" office:value="80391000"/>
          <table:table-cell office:value-type="float" office:value="3808691000"/>
          <table:table-cell office:value-type="float" office:value="6268071000"/>
          <table:table-cell office:value-type="float" office:value="2311000"/>
          <table:table-cell office:value-type="float" office:value="166630000"/>
          <table:table-cell office:value-type="float" office:value="199604000"/>
          <table:table-cell office:value-type="float" office:value="681200"/>
          <table:table-cell office:value-type="float" office:value="32272933.333333332"/>
          <table:table-cell office:value-type="float" office:value="53112500"/>
          <table:table-cell office:value-type="float" office:value="20800"/>
          <table:table-cell office:value-type="float" office:value="1500533.3333333333"/>
          <table:table-cell office:value-type="float" office:value="1797466.6666666667"/>
          <table:table-cell office:value-type="float" office:value="47.376590330788801"/>
          <table:table-cell office:value-type="float" office:value="72.141025641025635"/>
          <table:table-cell office:value-type="float" office:value="30515.254664649521"/>
          <table:table-cell office:value-type="float" office:value="1426.4980828342364"/>
          <table:table-cell office:value-type="float" office:value="98.196745938539834"/>
          <table:table-cell office:value-type="float" office:value="97.061776535135735"/>
          <table:table-cell office:value-type="float" office:value="96.364737051855343"/>
          <table:table-cell office:value-type="float" office:value="91.620352564102575"/>
          <table:table-cell office:value-type="float" office:value="98.577974497956276"/>
          <table:table-cell office:value-type="float" office:value="101.45247941547365"/>
          <table:table-cell table:number-columns-repeated="16355"/>
        </table:table-row>
        <table:table-row>
          <table:table-cell office:value-type="float" office:value="10805"/>
          <table:table-cell office:value-type="float" office:value="18668000"/>
          <table:table-cell office:value-type="float" office:value="884432000"/>
          <table:table-cell office:value-type="float" office:value="1455534000"/>
          <table:table-cell office:value-type="float" office:value="668000"/>
          <table:table-cell office:value-type="float" office:value="48148000"/>
          <table:table-cell office:value-type="float" office:value="57676000"/>
          <table:table-cell office:value-type="float" office:value="99059000"/>
          <table:table-cell office:value-type="float" office:value="4693123000"/>
          <table:table-cell office:value-type="float" office:value="7723605000"/>
          <table:table-cell office:value-type="float" office:value="2979000"/>
          <table:table-cell office:value-type="float" office:value="214778000"/>
          <table:table-cell office:value-type="float" office:value="257280000"/>
          <table:table-cell office:value-type="float" office:value="602193.54838709673"/>
          <table:table-cell office:value-type="float" office:value="28530064.516129032"/>
          <table:table-cell office:value-type="float" office:value="46952709.677419357"/>
          <table:table-cell office:value-type="float" office:value="21548.387096774193"/>
          <table:table-cell office:value-type="float" office:value="1553161.2903225806"/>
          <table:table-cell office:value-type="float" office:value="1860516.1290322582"/>
          <table:table-cell office:value-type="float" office:value="47.37690164988215"/>
          <table:table-cell office:value-type="float" office:value="72.077844311377248"/>
          <table:table-cell office:value-type="float" office:value="26976.233468351962"/>
          <table:table-cell office:value-type="float" office:value="1476.5294137490071"/>
          <table:table-cell office:value-type="float" office:value="102.97574458967216"/>
          <table:table-cell office:value-type="float" office:value="99.862502374405267"/>
          <table:table-cell office:value-type="float" office:value="96.532953197932855"/>
          <table:table-cell office:value-type="float" office:value="98.465119760479041"/>
          <table:table-cell office:value-type="float" office:value="94.888932042867822"/>
          <table:table-cell office:value-type="float" office:value="99.79880366183508"/>
          <table:table-cell table:number-columns-repeated="16355"/>
        </table:table-row>
        <table:table-row>
          <table:table-cell office:value-type="float" office:value="10806"/>
          <table:table-cell office:value-type="float" office:value="20034000"/>
          <table:table-cell office:value-type="float" office:value="949173000"/>
          <table:table-cell office:value-type="float" office:value="1562081000"/>
          <table:table-cell office:value-type="float" office:value="631000"/>
          <table:table-cell office:value-type="float" office:value="45487000"/>
          <table:table-cell office:value-type="float" office:value="54488000"/>
          <table:table-cell office:value-type="float" office:value="119093000"/>
          <table:table-cell office:value-type="float" office:value="5642296000"/>
          <table:table-cell office:value-type="float" office:value="9285686000"/>
          <table:table-cell office:value-type="float" office:value="3610000"/>
          <table:table-cell office:value-type="float" office:value="260265000"/>
          <table:table-cell office:value-type="float" office:value="311768000"/>
          <table:table-cell office:value-type="float" office:value="667800"/>
          <table:table-cell office:value-type="float" office:value="31639100"/>
          <table:table-cell office:value-type="float" office:value="52069366.666666664"/>
          <table:table-cell office:value-type="float" office:value="21033.333333333332"/>
          <table:table-cell office:value-type="float" office:value="1516233.3333333333"/>
          <table:table-cell office:value-type="float" office:value="1816266.6666666667"/>
          <table:table-cell office:value-type="float" office:value="47.378107217729863"/>
          <table:table-cell office:value-type="float" office:value="72.087163232963547"/>
          <table:table-cell office:value-type="float" office:value="29915.941754916796"/>
          <table:table-cell office:value-type="float" office:value="1441.4234559685647"/>
          <table:table-cell office:value-type="float" office:value="94.743276430068875"/>
          <table:table-cell office:value-type="float" office:value="96.717663587143761"/>
          <table:table-cell office:value-type="float" office:value="96.194691248405178"/>
          <table:table-cell office:value-type="float" office:value="98.770681458003168"/>
          <table:table-cell office:value-type="float" office:value="92.174298151120098"/>
          <table:table-cell office:value-type="float" office:value="96.317989282043754"/>
          <table:table-cell table:number-columns-repeated="16355"/>
        </table:table-row>
        <table:table-row>
          <table:table-cell office:value-type="float" office:value="10807"/>
          <table:table-cell office:value-type="float" office:value="20596000"/>
          <table:table-cell office:value-type="float" office:value="975772000"/>
          <table:table-cell office:value-type="float" office:value="1605856000"/>
          <table:table-cell office:value-type="float" office:value="584000"/>
          <table:table-cell office:value-type="float" office:value="42142000"/>
          <table:table-cell office:value-type="float" office:value="50482000"/>
          <table:table-cell office:value-type="float" office:value="139689000"/>
          <table:table-cell office:value-type="float" office:value="6618068000"/>
          <table:table-cell office:value-type="float" office:value="10891542000"/>
          <table:table-cell office:value-type="float" office:value="4194000"/>
          <table:table-cell office:value-type="float" office:value="302407000"/>
          <table:table-cell office:value-type="float" office:value="362250000"/>
          <table:table-cell office:value-type="float" office:value="664387.09677419357"/>
          <table:table-cell office:value-type="float" office:value="31476516.129032258"/>
          <table:table-cell office:value-type="float" office:value="51801806.451612905"/>
          <table:table-cell office:value-type="float" office:value="18838.709677419356"/>
          <table:table-cell office:value-type="float" office:value="1359419.3548387096"/>
          <table:table-cell office:value-type="float" office:value="1628451.6129032257"/>
          <table:table-cell office:value-type="float" office:value="47.376772188774517"/>
          <table:table-cell office:value-type="float" office:value="72.160958904109592"/>
          <table:table-cell office:value-type="float" office:value="29762.212678737011"/>
          <table:table-cell office:value-type="float" office:value="1292.3465679615072"/>
          <table:table-cell office:value-type="float" office:value="94.724587298504559"/>
          <table:table-cell office:value-type="float" office:value="98.827154396723827"/>
          <table:table-cell office:value-type="float" office:value="97.446764217962254"/>
          <table:table-cell office:value-type="float" office:value="107.7054794520548"/>
          <table:table-cell office:value-type="float" office:value="105.57640121493996"/>
          <table:table-cell office:value-type="float" office:value="110.32957093617529"/>
          <table:table-cell table:number-columns-repeated="16355"/>
        </table:table-row>
        <table:table-row>
          <table:table-cell office:value-type="float" office:value="10808"/>
          <table:table-cell office:value-type="float" office:value="20706000"/>
          <table:table-cell office:value-type="float" office:value="980978000"/>
          <table:table-cell office:value-type="float" office:value="1614424000"/>
          <table:table-cell office:value-type="float" office:value="622000"/>
          <table:table-cell office:value-type="float" office:value="44815000"/>
          <table:table-cell office:value-type="float" office:value="53684000"/>
          <table:table-cell office:value-type="float" office:value="160395000"/>
          <table:table-cell office:value-type="float" office:value="7599046000"/>
          <table:table-cell office:value-type="float" office:value="12505966000"/>
          <table:table-cell office:value-type="float" office:value="4816000"/>
          <table:table-cell office:value-type="float" office:value="347222000"/>
          <table:table-cell office:value-type="float" office:value="415934000"/>
          <table:table-cell office:value-type="float" office:value="667935.48387096776"/>
          <table:table-cell office:value-type="float" office:value="31644451.612903226"/>
          <table:table-cell office:value-type="float" office:value="52078193.548387095"/>
          <table:table-cell office:value-type="float" office:value="20064.516129032258"/>
          <table:table-cell office:value-type="float" office:value="1445645.1612903227"/>
          <table:table-cell office:value-type="float" office:value="1731741.935483871"/>
          <table:table-cell office:value-type="float" office:value="47.376509224379404"/>
          <table:table-cell office:value-type="float" office:value="72.049839228295824"/>
          <table:table-cell office:value-type="float" office:value="29921.00190327461"/>
          <table:table-cell office:value-type="float" office:value="1374.3180542735265"/>
          <table:table-cell office:value-type="float" office:value="92.324345600309087"/>
          <table:table-cell office:value-type="float" office:value="96.114173202661007"/>
          <table:table-cell office:value-type="float" office:value="95.941150156340598"/>
          <table:table-cell office:value-type="float" office:value="92.565273311897116"/>
          <table:table-cell office:value-type="float" office:value="95.751915653241099"/>
          <table:table-cell office:value-type="float" office:value="98.153110796512934"/>
          <table:table-cell table:number-columns-repeated="16355"/>
        </table:table-row>
        <table:table-row>
          <table:table-cell office:value-type="float" office:value="10809"/>
          <table:table-cell office:value-type="float" office:value="19251000"/>
          <table:table-cell office:value-type="float" office:value="912048000"/>
          <table:table-cell office:value-type="float" office:value="1500984000"/>
          <table:table-cell office:value-type="float" office:value="568000"/>
          <table:table-cell office:value-type="float" office:value="40950000"/>
          <table:table-cell office:value-type="float" office:value="49054000"/>
          <table:table-cell office:value-type="float" office:value="179646000"/>
          <table:table-cell office:value-type="float" office:value="8511094000"/>
          <table:table-cell office:value-type="float" office:value="14006950000"/>
          <table:table-cell office:value-type="float" office:value="5384000"/>
          <table:table-cell office:value-type="float" office:value="388172000"/>
          <table:table-cell office:value-type="float" office:value="464988000"/>
          <table:table-cell office:value-type="float" office:value="641700"/>
          <table:table-cell office:value-type="float" office:value="30401600"/>
          <table:table-cell office:value-type="float" office:value="50032800"/>
          <table:table-cell office:value-type="float" office:value="18933.333333333332"/>
          <table:table-cell office:value-type="float" office:value="1365000"/>
          <table:table-cell office:value-type="float" office:value="1635133.3333333333"/>
          <table:table-cell office:value-type="float" office:value="47.376655758142434"/>
          <table:table-cell office:value-type="float" office:value="72.095070422535215"/>
          <table:table-cell office:value-type="float" office:value="28745.83963691377"/>
          <table:table-cell office:value-type="float" office:value="1297.6518680482934"/>
          <table:table-cell office:value-type="float" office:value="99.445654771180713"/>
          <table:table-cell office:value-type="float" office:value="99.155193476659122"/>
          <table:table-cell office:value-type="float" office:value="96.744251570969439"/>
          <table:table-cell office:value-type="float" office:value="98.779049295774641"/>
          <table:table-cell office:value-type="float" office:value="99.131472527472525"/>
          <table:table-cell office:value-type="float" office:value="102.66612304806948"/>
          <table:table-cell table:number-columns-repeated="16355"/>
        </table:table-row>
        <table:table-row>
          <table:table-cell office:value-type="float" office:value="10810"/>
          <table:table-cell office:value-type="float" office:value="20806000"/>
          <table:table-cell office:value-type="float" office:value="985733000"/>
          <table:table-cell office:value-type="float" office:value="1622248000"/>
          <table:table-cell office:value-type="float" office:value="572000"/>
          <table:table-cell office:value-type="float" office:value="41211000"/>
          <table:table-cell office:value-type="float" office:value="49367000"/>
          <table:table-cell office:value-type="float" office:value="200452000"/>
          <table:table-cell office:value-type="float" office:value="9496827000"/>
          <table:table-cell office:value-type="float" office:value="15629198000"/>
          <table:table-cell office:value-type="float" office:value="5956000"/>
          <table:table-cell office:value-type="float" office:value="429383000"/>
          <table:table-cell office:value-type="float" office:value="514355000"/>
          <table:table-cell office:value-type="float" office:value="671161.29032258061"/>
          <table:table-cell office:value-type="float" office:value="31797838.709677421"/>
          <table:table-cell office:value-type="float" office:value="52330580.645161293"/>
          <table:table-cell office:value-type="float" office:value="18451.612903225807"/>
          <table:table-cell office:value-type="float" office:value="1329387.0967741935"/>
          <table:table-cell office:value-type="float" office:value="1592483.8709677418"/>
          <table:table-cell office:value-type="float" office:value="47.377343074113234"/>
          <table:table-cell office:value-type="float" office:value="72.0472027972028"/>
          <table:table-cell office:value-type="float" office:value="30066.035088575474"/>
          <table:table-cell office:value-type="float" office:value="1263.7960802112304"/>
          <table:table-cell office:value-type="float" office:value="98.710891089108912"/>
          <table:table-cell office:value-type="float" office:value="95.364181781476319"/>
          <table:table-cell office:value-type="float" office:value="91.897894588250381"/>
          <table:table-cell office:value-type="float" office:value="109.87307692307692"/>
          <table:table-cell office:value-type="float" office:value="106.39685763509743"/>
          <table:table-cell office:value-type="float" office:value="109.03766686247897"/>
          <table:table-cell table:number-columns-repeated="16355"/>
        </table:table-row>
        <table:table-row>
          <table:table-cell office:value-type="float" office:value="10811"/>
          <table:table-cell office:value-type="float" office:value="19076000"/>
          <table:table-cell office:value-type="float" office:value="903786000"/>
          <table:table-cell office:value-type="float" office:value="1487386000"/>
          <table:table-cell office:value-type="float" office:value="625000"/>
          <table:table-cell office:value-type="float" office:value="45042000"/>
          <table:table-cell office:value-type="float" office:value="53955000"/>
          <table:table-cell office:value-type="float" office:value="219528000"/>
          <table:table-cell office:value-type="float" office:value="10400613000"/>
          <table:table-cell office:value-type="float" office:value="17116584000"/>
          <table:table-cell office:value-type="float" office:value="6581000"/>
          <table:table-cell office:value-type="float" office:value="474425000"/>
          <table:table-cell office:value-type="float" office:value="568310000"/>
          <table:table-cell office:value-type="float" office:value="635866.66666666663"/>
          <table:table-cell office:value-type="float" office:value="30126200"/>
          <table:table-cell office:value-type="float" office:value="49579533.333333336"/>
          <table:table-cell office:value-type="float" office:value="20833.333333333332"/>
          <table:table-cell office:value-type="float" office:value="1501400"/>
          <table:table-cell office:value-type="float" office:value="1798500"/>
          <table:table-cell office:value-type="float" office:value="47.378171524428602"/>
          <table:table-cell office:value-type="float" office:value="72.0672"/>
          <table:table-cell office:value-type="float" office:value="28485.438729198188"/>
          <table:table-cell office:value-type="float" office:value="1427.3219887822036"/>
          <table:table-cell office:value-type="float" office:value="105.24522436569512"/>
          <table:table-cell office:value-type="float" office:value="101.43935500217971"/>
          <table:table-cell office:value-type="float" office:value="96.490811934494474"/>
          <table:table-cell office:value-type="float" office:value="93.637599999999992"/>
          <table:table-cell office:value-type="float" office:value="90.125918032058976"/>
          <table:table-cell office:value-type="float" office:value="92.836432212028541"/>
          <table:table-cell table:number-columns-repeated="16355"/>
        </table:table-row>
        <table:table-row>
          <table:table-cell office:value-type="float" office:value="10812"/>
          <table:table-cell office:value-type="float" office:value="19375000"/>
          <table:table-cell office:value-type="float" office:value="917934000"/>
          <table:table-cell office:value-type="float" office:value="1510670000"/>
          <table:table-cell office:value-type="float" office:value="686000"/>
          <table:table-cell office:value-type="float" office:value="49434000"/>
          <table:table-cell office:value-type="float" office:value="59216000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238709677421"/>
          <table:table-cell office:value-type="float" office:value="72.061224489795919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string" office:string-value="年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number-columns-repeated="6"/>
          <table:table-cell office:value-type="float" office:value="715278.44311377243"/>
          <table:table-cell office:value-type="float" office:value="33887865.26946108"/>
          <table:table-cell office:value-type="float" office:value="55770221.556886226"/>
          <table:table-cell office:value-type="float" office:value="21757.485029940119"/>
          <table:table-cell office:value-type="float" office:value="1568440.1197604791"/>
          <table:table-cell office:value-type="float" office:value="1878820.3592814372"/>
          <table:table-cell office:value-type="float" office:value="47.377165627890818"/>
          <table:table-cell office:value-type="float" office:value="72.087381312783819"/>
          <table:table-cell table:formula="msoxl:=#DIV/0!"/>
          <table:table-cell table:formula="msoxl:=#DIV/0!"/>
          <table:table-cell office:value-type="float" office:value="90.142646178574566"/>
          <table:table-cell office:value-type="float" office:value="89.318555314564676"/>
          <table:table-cell office:value-type="float" office:value="87.527933043700372"/>
          <table:table-cell office:value-type="float" office:value="92.474858951424238"/>
          <table:table-cell office:value-type="float" office:value="90.3328712497065"/>
          <table:table-cell office:value-type="float" office:value="93.011958867042949"/>
          <table:table-cell table:number-columns-repeated="16355"/>
        </table:table-row>
        <table:table-row>
          <table:table-cell office:value-type="string" office:string-value="目標數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 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客運"/>
          <table:table-cell office:value-type="string" office:string-value="貨運"/>
          <table:table-cell office:value-type="string" office:string-value="客運密度"/>
          <table:table-cell office:value-type="string" office:string-value="貨運密度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table:number-columns-repeated="16355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平均運程"/>
          <table:table-cell office:value-type="string" office:string-value="平均運程"/>
          <table:table-cell table:number-columns-repeated="2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table:number-columns-repeated="16355"/>
        </table:table-row>
        <table:table-row>
          <table:table-cell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table:number-columns-repeated="16361"/>
        </table:table-row>
        <table:table-row table:number-rows-repeated="1048511">
          <table:table-cell table:number-columns-repeated="16361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string" office:string-value="年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12809718"/>
          <table:table-cell office:value-type="float" office:value="137551540"/>
          <table:table-cell office:value-type="float" office:value="-19916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44770.91616766469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511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office:value-type="float" office:value="48.365435606000737"/>
          <table:table-cell office:value-type="float" office:value="46.51845402958763"/>
          <table:table-cell office:value-type="float" office:value="67.272834191479092"/>
          <table:table-cell office:value-type="float" office:value="69.715107236290905"/>
          <table:table-cell office:value-type="float" office:value="868019.99716338888"/>
          <table:table-cell office:value-type="float" office:value="5144858.3680030257"/>
          <table:table-cell office:value-type="float" office:value="28933.999905446297"/>
          <table:table-cell office:value-type="float" office:value="28424.63186742003"/>
          <table:table-cell office:value-type="float" office:value="39858.658617739326"/>
          <table:table-cell office:value-type="float" office:value="247911.0038977089"/>
          <table:table-cell office:value-type="float" office:value="1328.6219539246442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7"/>
          <table:table-cell office:value-type="float" office:value="49.428682810343034"/>
          <table:table-cell office:value-type="float" office:value="46.934469601608114"/>
          <table:table-cell office:value-type="float" office:value="70.73451033386327"/>
          <table:table-cell office:value-type="float" office:value="69.861848793189708"/>
          <table:table-cell office:value-type="float" office:value="911807.58415279887"/>
          <table:table-cell office:value-type="float" office:value="6056665.9521558248"/>
          <table:table-cell office:value-type="float" office:value="29413.147875896739"/>
          <table:table-cell office:value-type="float" office:value="28569.179019602947"/>
          <table:table-cell office:value-type="float" office:value="42296.80292803498"/>
          <table:table-cell office:value-type="float" office:value="290207.80682574387"/>
          <table:table-cell office:value-type="float" office:value="1364.4129976785478"/>
          <table:table-cell office:value-type="float" office:value="1368.904749178037"/>
          <table:table-cell table:number-columns-repeated="16371"/>
        </table:table-row>
        <table:table-row>
          <table:table-cell office:value-type="float" office:value="10808"/>
          <table:table-cell office:value-type="float" office:value="49.321270394298089"/>
          <table:table-cell office:value-type="float" office:value="47.227716509820418"/>
          <table:table-cell office:value-type="float" office:value="74.530219398495191"/>
          <table:table-cell office:value-type="float" office:value="70.405355186483362"/>
          <table:table-cell office:value-type="float" office:value="891508.03139183065"/>
          <table:table-cell office:value-type="float" office:value="6948173.9835476559"/>
          <table:table-cell office:value-type="float" office:value="28758.323593284858"/>
          <table:table-cell office:value-type="float" office:value="28593.308574270188"/>
          <table:table-cell office:value-type="float" office:value="40794.011788192787"/>
          <table:table-cell office:value-type="float" office:value="331001.81861393666"/>
          <table:table-cell office:value-type="float" office:value="1315.9358641352512"/>
          <table:table-cell office:value-type="float" office:value="1362.1474017034429"/>
          <table:table-cell table:number-columns-repeated="16371"/>
        </table:table-row>
        <table:table-row>
          <table:table-cell office:value-type="float" office:value="10809"/>
          <table:table-cell office:value-type="float" office:value="47.238277819023047"/>
          <table:table-cell office:value-type="float" office:value="47.228873598704595"/>
          <table:table-cell office:value-type="float" office:value="72.3522907328028"/>
          <table:table-cell office:value-type="float" office:value="70.603733374690975"/>
          <table:table-cell office:value-type="float" office:value="855089.78725416039"/>
          <table:table-cell office:value-type="float" office:value="7803263.7708018161"/>
          <table:table-cell office:value-type="float" office:value="28502.992908472013"/>
          <table:table-cell office:value-type="float" office:value="28583.383775830829"/>
          <table:table-cell office:value-type="float" office:value="38591.442152295844"/>
          <table:table-cell office:value-type="float" office:value="369593.2607662325"/>
          <table:table-cell office:value-type="float" office:value="1286.3814050765282"/>
          <table:table-cell office:value-type="float" office:value="1353.8214680081776"/>
          <table:table-cell table:number-columns-repeated="16371"/>
        </table:table-row>
        <table:table-row>
          <table:table-cell office:value-type="float" office:value="10810"/>
          <table:table-cell office:value-type="float" office:value="45.771054312178116"/>
          <table:table-cell office:value-type="float" office:value="47.0755508945049"/>
          <table:table-cell office:value-type="float" office:value="69.767737408389209"/>
          <table:table-cell office:value-type="float" office:value="70.518092106603632"/>
          <table:table-cell office:value-type="float" office:value="888839.07904689875"/>
          <table:table-cell office:value-type="float" office:value="8692102.8498487156"/>
          <table:table-cell office:value-type="float" office:value="28672.228356351574"/>
          <table:table-cell office:value-type="float" office:value="28592.443585028668"/>
          <table:table-cell office:value-type="float" office:value="41683.818804068826"/>
          <table:table-cell office:value-type="float" office:value="411277.07957030134"/>
          <table:table-cell office:value-type="float" office:value="1344.6393162602847"/>
          <table:table-cell office:value-type="float" office:value="1352.8851301654649"/>
          <table:table-cell table:number-columns-repeated="16371"/>
        </table:table-row>
        <table:table-row>
          <table:table-cell office:value-type="float" office:value="10811"/>
          <table:table-cell office:value-type="float" office:value="45.664885885189904"/>
          <table:table-cell office:value-type="float" office:value="46.944040009642563"/>
          <table:table-cell office:value-type="float" office:value="69.364470682717197"/>
          <table:table-cell office:value-type="float" office:value="70.417627111783844"/>
          <table:table-cell office:value-type="float" office:value="866863.35949319217"/>
          <table:table-cell office:value-type="float" office:value="9558966.2093419079"/>
          <table:table-cell office:value-type="float" office:value="28895.445316439738"/>
          <table:table-cell office:value-type="float" office:value="28619.65930940691"/>
          <table:table-cell office:value-type="float" office:value="38591.611369902079"/>
          <table:table-cell office:value-type="float" office:value="449868.69094020344"/>
          <table:table-cell office:value-type="float" office:value="1286.3870456634027"/>
          <table:table-cell office:value-type="float" office:value="1346.9122483239623"/>
          <table:table-cell table:number-columns-repeated="16371"/>
        </table:table-row>
        <table:table-row>
          <table:table-cell office:value-type="float" office:value="10812"/>
          <table:table-cell table:formula="msoxl:=#DIV/0!"/>
          <table:table-cell office:value-type="float" office:value="46.944040009642563"/>
          <table:table-cell table:formula="msoxl:=#DIV/0!"/>
          <table:table-cell office:value-type="float" office:value="70.417627111783844"/>
          <table:table-cell office:value-type="float" office:value="0"/>
          <table:table-cell office:value-type="float" office:value="9558966.2093419079"/>
          <table:table-cell table:formula="msoxl:=#DIV/0!"/>
          <table:table-cell office:value-type="float" office:value="28619.65930940691"/>
          <table:table-cell office:value-type="float" office:value="0"/>
          <table:table-cell office:value-type="float" office:value="449868.69094020344"/>
          <table:table-cell table:formula="msoxl:=#DIV/0!"/>
          <table:table-cell office:value-type="float" office:value="1346.9122483239623"/>
          <table:table-cell table:number-columns-repeated="16371"/>
        </table:table-row>
        <table:table-row>
          <table:table-cell office:value-type="string" office:string-value="年"/>
          <table:table-cell office:value-type="float" office:value="46.944040009642563"/>
          <table:table-cell office:value-type="float" office:value="46.944040009642563"/>
          <table:table-cell office:value-type="float" office:value="70.417627111783844"/>
          <table:table-cell office:value-type="float" office:value="70.417627111783844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8619.65930940691"/>
          <table:table-cell office:value-type="float" office:value="28619.65930940691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1346.9122483239623"/>
          <table:table-cell office:value-type="float" office:value="1346.9122483239623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510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目標數" table:cell-range-address="'file:///C:/Users/0030080/Desktop/營運股/工作表/大改版/公務登記簿.xls'#目標數.$A$1:目標數.$IV$65536" table:base-cell-address="1.$A$1"/>
        <table:named-range table:name="目標數項目" table:cell-range-address="'file:///C:/Users/0030080/Desktop/營運股/工作表/大改版/公務登記簿.xls'#目標數.$A$1:目標數.$IV$1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  <table:named-range table:name="密度" table:cell-range-address="'file:///C:/Users/0030080/Desktop/營運股/工作表/大改版/公務登記簿.xls'#客貨運距密度.$A$1:客貨運距密度.$IV$65536" table:base-cell-address="1.$A$1"/>
        <table:named-range table:name="密度項目" table:cell-range-address="'file:///C:/Users/0030080/Desktop/營運股/工作表/大改版/公務登記簿.xls'#客貨運距密度.$A$1:客貨運距密度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45:29Z</meta:creation-date>
    <dc:date>2020-01-02T06:27:51Z</dc:date>
    <meta:print-date>2020-01-02T06:27:31Z</meta:print-date>
  </office:meta>
</office:document-meta>
</file>