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21315__20998__20301_" style:data-style-name="N5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3"/>
        <table:table-column table:style-name="co2" table:default-cell-style-name="ce94"/>
        <table:table-column table:style-name="co3" table:number-columns-repeated="4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5" table:number-columns-repeated="16368" table:default-cell-style-name="ce33"/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6368" table:style-name="ce7"/>
        </table:table-row>
        <table:table-row table:style-name="ro2">
          <table:table-cell office:value-type="string" table:number-columns-spanned="6" table:number-rows-spanned="1" table:style-name="ce31">
            <text:p>客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32">
            <text:p>VOLUME <text:s/>OF <text:s/>PASSENGER <text:s/>TRAFFIC</text:p>
          </table:table-cell>
          <table:covered-table-cell table:number-columns-repeated="9"/>
          <table:table-cell table:number-columns-repeated="3" table:style-name="ce33"/>
          <table:table-cell table:number-columns-repeated="2" table:style-name="ce34"/>
          <table:table-cell table:number-columns-repeated="16363" table:style-name="ce33"/>
        </table:table-row>
        <table:table-row table:style-name="ro2">
          <table:table-cell table:number-columns-repeated="3" table:style-name="ce25"/>
          <table:table-cell table:style-name="ce35"/>
          <table:table-cell table:style-name="ce25"/>
          <table:table-cell office:value-type="string" table:style-name="ce36">
            <text:p>基期 : 民國105年每日平均=100</text:p>
          </table:table-cell>
          <table:table-cell table:number-columns-repeated="5" table:style-name="ce25"/>
          <table:table-cell table:style-name="ce35"/>
          <table:table-cell table:number-columns-repeated="3" table:style-name="ce25"/>
          <table:table-cell office:value-type="string" table:style-name="ce36">
            <text:p>Base Period : Daily Average of 2016=100</text:p>
          </table:table-cell>
          <table:table-cell table:number-columns-repeated="16368" table:style-name="ce35"/>
        </table:table-row>
        <table:table-row table:style-name="ro3">
          <table:table-cell table:style-name="ce37"/>
          <table:table-cell table:style-name="ce38"/>
          <table:table-cell office:value-type="string" table:number-columns-spanned="3" table:number-rows-spanned="1" table:style-name="ce100">
            <text:p>實 <text:s text:c="14"/>數 <text:s text:c="13"/>Actual <text:s/>Results</text:p>
          </table:table-cell>
          <table:covered-table-cell table:number-columns-repeated="2"/>
          <table:table-cell office:value-type="string" table:style-name="ce41">
            <text:p>每旅客平均</text:p>
          </table:table-cell>
          <table:table-cell office:value-type="string" table:style-name="ce42">
            <text:p>每日每公里</text:p>
          </table:table-cell>
          <table:table-cell office:value-type="string" table:number-columns-spanned="9" table:number-rows-spanned="1" table:style-name="ce101">
            <text:p>每 <text:s text:c="9"/>日 <text:s text:c="9"/>平 <text:s text:c="9"/>均 <text:s text:c="19"/>Daily <text:s text:c="6"/>Average</text:p>
          </table:table-cell>
          <table:covered-table-cell table:number-columns-repeated="8"/>
          <table:table-cell table:number-columns-repeated="16368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人 <text:s text:c="6"/>數</text:p>
          </table:table-cell>
          <table:table-cell office:value-type="string" table:style-name="ce47">
            <text:p>延 人 公 里</text:p>
          </table:table-cell>
          <table:table-cell office:value-type="string" table:style-name="ce47">
            <text:p>收 <text:s text:c="6"/>入</text:p>
          </table:table-cell>
          <table:table-cell office:value-type="string" table:style-name="ce48">
            <text:p>運程<text:span text:style-name="T2">(</text:span>公 里)</text:p>
          </table:table-cell>
          <table:table-cell office:value-type="string" table:style-name="ce47">
            <text:p>客運密度<text:span text:style-name="T2">(</text:span>人<text:span text:style-name="T2">)</text:span></text:p>
          </table:table-cell>
          <table:table-cell office:value-type="string" table:number-columns-spanned="3" table:number-rows-spanned="1" table:style-name="ce105">
            <text:p>人 <text:s text:c="9"/>數 (人次)</text:p>
          </table:table-cell>
          <table:covered-table-cell table:number-columns-repeated="2"/>
          <table:table-cell office:value-type="string" table:number-columns-spanned="3" table:number-rows-spanned="1" table:style-name="ce105">
            <text:p>延 <text:s/>人 <text:s/>公 <text:s/>里 (人公里)</text:p>
          </table:table-cell>
          <table:covered-table-cell table:number-columns-repeated="2"/>
          <table:table-cell office:value-type="string" table:number-columns-spanned="3" table:number-rows-spanned="1" table:style-name="ce49">
            <text:p>收 <text:s text:c="9"/>入 (新臺幣元)</text:p>
          </table:table-cell>
          <table:covered-table-cell table:number-columns-repeated="2"/>
          <table:table-cell table:number-columns-repeated="16368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52">
            <text:p>(人次)</text:p>
          </table:table-cell>
          <table:table-cell office:value-type="string" table:style-name="ce52">
            <text:p>(人公里)</text:p>
          </table:table-cell>
          <table:table-cell office:value-type="string" table:style-name="ce52">
            <text:p>(新臺幣元)</text:p>
          </table:table-cell>
          <table:table-cell office:value-type="string" table:style-name="ce48">
            <text:p>Average Kms</text:p>
          </table:table-cell>
          <table:table-cell office:value-type="string" table:style-name="ce47">
            <text:p>Passenger</text:p>
          </table:table-cell>
          <table:table-cell office:value-type="string" table:number-columns-spanned="3" table:number-rows-spanned="1" table:style-name="ce106">
            <text:p>Passenger <text:s text:c="2"/>Carried</text:p>
          </table:table-cell>
          <table:covered-table-cell table:number-columns-repeated="2"/>
          <table:table-cell office:value-type="string" table:number-columns-spanned="3" table:number-rows-spanned="1" table:style-name="ce106">
            <text:p>Passenger-Kilometers</text:p>
          </table:table-cell>
          <table:covered-table-cell table:number-columns-repeated="2"/>
          <table:table-cell office:value-type="string" table:number-columns-spanned="3" table:number-rows-spanned="1" table:style-name="ce53">
            <text:p>Revenues</text:p>
          </table:table-cell>
          <table:covered-table-cell table:number-columns-repeated="2"/>
          <table:table-cell table:number-columns-repeated="3" table:style-name="ce7"/>
          <table:table-cell table:number-columns-repeated="2" table:style-name="ce56"/>
          <table:table-cell table:number-columns-repeated="16363" table:style-name="ce7"/>
        </table:table-row>
        <table:table-row table:style-name="ro3">
          <table:table-cell table:style-name="ce45"/>
          <table:table-cell table:style-name="ce46"/>
          <table:table-cell table:number-columns-repeated="3" table:style-name="ce52"/>
          <table:table-cell office:value-type="string" table:style-name="ce48">
            <text:p>of Traveling</text:p>
          </table:table-cell>
          <table:table-cell office:value-type="string" table:style-name="ce47">
            <text:p>Traffic</text:p>
          </table:table-cell>
          <table:table-cell office:value-type="string" table:number-columns-spanned="3" table:number-rows-spanned="1" table:style-name="ce102">
            <text:p>(Passenger)</text:p>
          </table:table-cell>
          <table:covered-table-cell table:number-columns-repeated="2"/>
          <table:table-cell office:value-type="string" table:number-columns-spanned="3" table:number-rows-spanned="1" table:style-name="ce102">
            <text:p>(Passenger-km)</text:p>
          </table:table-cell>
          <table:covered-table-cell table:number-columns-repeated="2"/>
          <table:table-cell office:value-type="string" table:number-columns-spanned="3" table:number-rows-spanned="1" table:style-name="ce60">
            <text:p>( NT$ )</text:p>
          </table:table-cell>
          <table:covered-table-cell table:number-columns-repeated="2"/>
          <table:table-cell table:number-columns-repeated="3" table:style-name="ce7"/>
          <table:table-cell table:number-columns-repeated="2" table:style-name="ce56"/>
          <table:table-cell table:number-columns-repeated="16363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Passengers</text:p>
          </table:table-cell>
          <table:table-cell office:value-type="string" table:style-name="ce47">
            <text:p>Passenger-</text:p>
          </table:table-cell>
          <table:table-cell office:value-type="string" table:style-name="ce47">
            <text:p>Revenues</text:p>
          </table:table-cell>
          <table:table-cell office:value-type="string" table:style-name="ce48">
            <text:p>Distance Per</text:p>
          </table:table-cell>
          <table:table-cell office:value-type="string" table:style-name="ce47">
            <text:p>Density Per</text:p>
          </table:table-cell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3">
            <text:p>指 <text:s text:c="2"/>數 <text:s text:c="2"/>Index</text:p>
          </table:table-cell>
          <table:covered-table-cell/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3">
            <text:p>指 <text:s text:c="2"/>數 <text:s text:c="2"/>Index</text:p>
          </table:table-cell>
          <table:covered-table-cell/>
          <table:table-cell office:value-type="string" table:style-name="ce61">
            <text:p>實 <text:s text:c="4"/>數</text:p>
          </table:table-cell>
          <table:table-cell office:value-type="string" table:number-columns-spanned="2" table:number-rows-spanned="1" table:style-name="ce104">
            <text:p>指 <text:s text:c="2"/>數 <text:s text:c="2"/>Index</text:p>
          </table:table-cell>
          <table:covered-table-cell/>
          <table:table-cell table:number-columns-repeated="14" table:style-name="ce7"/>
          <table:table-cell table:style-name="ce24"/>
          <table:table-cell table:number-columns-repeated="16353" table:style-name="ce7"/>
        </table:table-row>
        <table:table-row table:style-name="ro3">
          <table:table-cell table:style-name="ce45"/>
          <table:table-cell table:style-name="ce46"/>
          <table:table-cell office:value-type="string" table:style-name="ce52">
            <text:p>Carried</text:p>
          </table:table-cell>
          <table:table-cell office:value-type="string" table:style-name="ce47">
            <text:p>Kilometers</text:p>
          </table:table-cell>
          <table:table-cell table:style-name="ce47"/>
          <table:table-cell office:value-type="string" table:style-name="ce62">
            <text:p>Passenger</text:p>
          </table:table-cell>
          <table:table-cell office:value-type="string" table:style-name="ce47">
            <text:p>Day Per Km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3">
            <text:p>環 <text:s/>比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3">
            <text:p>環 <text:s/>比</text:p>
          </table:table-cell>
          <table:table-cell office:value-type="string" table:style-name="ce48">
            <text:p>Actual</text:p>
          </table:table-cell>
          <table:table-cell office:value-type="string" table:style-name="ce61">
            <text:p>定 <text:s/>基</text:p>
          </table:table-cell>
          <table:table-cell office:value-type="string" table:style-name="ce64">
            <text:p>環 <text:s/>比</text:p>
          </table:table-cell>
          <table:table-cell table:number-columns-repeated="16368" table:style-name="ce7"/>
        </table:table-row>
        <table:table-row table:style-name="ro3">
          <table:table-cell table:style-name="ce65"/>
          <table:table-cell table:style-name="ce66"/>
          <table:table-cell office:value-type="string" table:style-name="ce67">
            <text:p>(Passenger)</text:p>
          </table:table-cell>
          <table:table-cell office:value-type="string" table:style-name="ce67">
            <text:p>(Passenger-km)</text:p>
          </table:table-cell>
          <table:table-cell office:value-type="string" table:style-name="ce68">
            <text:p>( NT$ )</text:p>
          </table:table-cell>
          <table:table-cell office:value-type="string" table:style-name="ce69">
            <text:p>(Km)</text:p>
          </table:table-cell>
          <table:table-cell office:value-type="string" table:style-name="ce67">
            <text:p>(Passenger)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67">
            <text:p>Link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67">
            <text:p>Link</text:p>
          </table:table-cell>
          <table:table-cell office:value-type="string" table:style-name="ce69">
            <text:p>Results</text:p>
          </table:table-cell>
          <table:table-cell office:value-type="string" table:style-name="ce69">
            <text:p>Fixed</text:p>
          </table:table-cell>
          <table:table-cell office:value-type="string" table:style-name="ce70">
            <text:p>Link</text:p>
          </table:table-cell>
          <table:table-cell table:number-columns-repeated="16368" table:style-name="ce7"/>
        </table:table-row>
        <table:table-row table:style-name="ro4">
          <table:table-cell table:style-name="ce45"/>
          <table:table-cell table:style-name="ce46"/>
          <table:table-cell table:number-columns-repeated="2" table:style-name="ce71"/>
          <table:table-cell table:style-name="ce72"/>
          <table:table-cell table:number-columns-repeated="11" table:style-name="ce71"/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227287488" table:style-name="ce16">
            <text:p>227,287,488</text:p>
          </table:table-cell>
          <table:table-cell office:value-type="float" office:value="10513137245" table:style-name="ce16">
            <text:p>10,513,137,245</text:p>
          </table:table-cell>
          <table:table-cell office:value-type="float" office:value="16875784902" table:style-name="ce16">
            <text:p>16,875,784,902</text:p>
          </table:table-cell>
          <table:table-cell office:value-type="float" office:value="46.254799758269137" table:style-name="ce17">
            <text:p>46.3</text:p>
          </table:table-cell>
          <table:table-cell office:value-type="float" office:value="27330.02726987952" table:style-name="ce16">
            <text:p>27,330</text:p>
          </table:table-cell>
          <table:table-cell office:value-type="float" office:value="622705.44657534244" table:style-name="ce18">
            <text:p>622,705</text:p>
          </table:table-cell>
          <table:table-cell office:value-type="float" office:value="98.934396773335507" table:style-name="ce19">
            <text:p>98.93</text:p>
          </table:table-cell>
          <table:table-cell office:value-type="float" office:value="103.45603859124186" table:style-name="ce6">
            <text:p>103.46</text:p>
          </table:table-cell>
          <table:table-cell office:value-type="float" office:value="28803115.739726026" table:style-name="ce16">
            <text:p>28,803,116</text:p>
          </table:table-cell>
          <table:table-cell office:value-type="float" office:value="96.116766926325198" table:style-name="ce19">
            <text:p>96.12</text:p>
          </table:table-cell>
          <table:table-cell office:value-type="float" office:value="103.49899109860281" table:style-name="ce6">
            <text:p>103.50</text:p>
          </table:table-cell>
          <table:table-cell office:value-type="float" office:value="46235027.128767125" table:style-name="ce16">
            <text:p>46,235,027</text:p>
          </table:table-cell>
          <table:table-cell office:value-type="float" office:value="93.355302715678761" table:style-name="ce19">
            <text:p>93.36</text:p>
          </table:table-cell>
          <table:table-cell office:value-type="float" office:value="104.98349433062903" table:style-name="ce6">
            <text:p>104.98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232826496" table:style-name="ce16">
            <text:p>232,826,496</text:p>
          </table:table-cell>
          <table:table-cell office:value-type="float" office:value="11037421447" table:style-name="ce16">
            <text:p>11,037,421,447</text:p>
          </table:table-cell>
          <table:table-cell office:value-type="float" office:value="17892441113" table:style-name="ce16">
            <text:p>17,892,441,113</text:p>
          </table:table-cell>
          <table:table-cell office:value-type="float" office:value="47.40620864302317" table:style-name="ce17">
            <text:p>47.4</text:p>
          </table:table-cell>
          <table:table-cell office:value-type="float" office:value="28592.828888774347" table:style-name="ce16">
            <text:p>28,593</text:p>
          </table:table-cell>
          <table:table-cell office:value-type="float" office:value="637880.8109589041" table:style-name="ce18">
            <text:p>637,881</text:p>
          </table:table-cell>
          <table:table-cell office:value-type="float" office:value="101.34543321016163" table:style-name="ce19">
            <text:p>101.35</text:p>
          </table:table-cell>
          <table:table-cell office:value-type="float" office:value="102.43700524333306" table:style-name="ce6">
            <text:p>102.44</text:p>
          </table:table-cell>
          <table:table-cell office:value-type="float" office:value="30239510.813698631" table:style-name="ce16">
            <text:p>30,239,511</text:p>
          </table:table-cell>
          <table:table-cell office:value-type="float" office:value="100.91005567281759" table:style-name="ce19">
            <text:p>100.91</text:p>
          </table:table-cell>
          <table:table-cell office:value-type="float" office:value="104.98694338123806" table:style-name="ce6">
            <text:p>104.99</text:p>
          </table:table-cell>
          <table:table-cell office:value-type="float" office:value="49020386.610958904" table:style-name="ce16">
            <text:p>49,020,387</text:p>
          </table:table-cell>
          <table:table-cell office:value-type="float" office:value="98.979352138377422" table:style-name="ce19">
            <text:p>98.98</text:p>
          </table:table-cell>
          <table:table-cell office:value-type="float" office:value="106.02434918970502" table:style-name="ce6">
            <text:p>106.02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232216800" table:style-name="ce16">
            <text:p>232,216,800</text:p>
          </table:table-cell>
          <table:table-cell office:value-type="float" office:value="11114976762" table:style-name="ce16">
            <text:p>11,114,976,762</text:p>
          </table:table-cell>
          <table:table-cell office:value-type="float" office:value="18256200090" table:style-name="ce16">
            <text:p>18,256,200,090</text:p>
          </table:table-cell>
          <table:table-cell office:value-type="float" office:value="47.864653901009746" table:style-name="ce17">
            <text:p>47.9</text:p>
          </table:table-cell>
          <table:table-cell office:value-type="float" office:value="28807.105409863892" table:style-name="ce3">
            <text:p>28,807</text:p>
          </table:table-cell>
          <table:table-cell office:value-type="float" office:value="636210.41095890407" table:style-name="ce18">
            <text:p>636,210</text:p>
          </table:table-cell>
          <table:table-cell office:value-type="float" office:value="101.08004286023127" table:style-name="ce19">
            <text:p>101.08</text:p>
          </table:table-cell>
          <table:table-cell office:value-type="float" office:value="99.73813289703935" table:style-name="ce6">
            <text:p>99.74</text:p>
          </table:table-cell>
          <table:table-cell office:value-type="float" office:value="30451991.128767122" table:style-name="ce16">
            <text:p>30,451,991</text:p>
          </table:table-cell>
          <table:table-cell office:value-type="float" office:value="101.61910816229192" table:style-name="ce19">
            <text:p>101.62</text:p>
          </table:table-cell>
          <table:table-cell office:value-type="float" office:value="100.70265791129212" table:style-name="ce6">
            <text:p>100.70</text:p>
          </table:table-cell>
          <table:table-cell office:value-type="float" office:value="50016986.547945209" table:style-name="ce16">
            <text:p>50,016,987</text:p>
          </table:table-cell>
          <table:table-cell office:value-type="float" office:value="100.99163361805876" table:style-name="ce19">
            <text:p>100.99</text:p>
          </table:table-cell>
          <table:table-cell office:value-type="float" office:value="102.03303157295684" table:style-name="ce6">
            <text:p>102.03</text:p>
          </table:table-cell>
          <table:table-cell table:number-columns-repeated="16368" table:style-name="ce7"/>
        </table:table-row>
        <table:table-row table:style-name="ro6">
          <table:table-cell table:style-name="ce73"/>
          <table:table-cell table:style-name="ce2"/>
          <table:table-cell table:number-columns-repeated="3" table:style-name="ce74"/>
          <table:table-cell table:style-name="ce75"/>
          <table:table-cell table:number-columns-repeated="2" table:style-name="ce74"/>
          <table:table-cell table:style-name="ce20"/>
          <table:table-cell table:style-name="ce6"/>
          <table:table-cell table:style-name="ce74"/>
          <table:table-cell table:style-name="ce20"/>
          <table:table-cell table:style-name="ce6"/>
          <table:table-cell table:style-name="ce74"/>
          <table:table-cell table:style-name="ce20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230364970" table:style-name="ce16">
            <text:p>230,364,970</text:p>
          </table:table-cell>
          <table:table-cell office:value-type="float" office:value="10967847440" table:style-name="ce16">
            <text:p>10,967,847,440</text:p>
          </table:table-cell>
          <table:table-cell office:value-type="float" office:value="18126468917" table:style-name="ce16">
            <text:p>18,126,468,917</text:p>
          </table:table-cell>
          <table:table-cell office:value-type="float" office:value="47.610743247986008" table:style-name="ce17">
            <text:p>47.6</text:p>
          </table:table-cell>
          <table:table-cell office:value-type="float" office:value="28348.118706038225" table:style-name="ce3">
            <text:p>28,348</text:p>
          </table:table-cell>
          <table:table-cell office:value-type="float" office:value="629412.48633879796" table:style-name="ce18">
            <text:p>629,412</text:p>
          </table:table-cell>
          <table:table-cell office:value-type="float" office:value="100.00000000000003" table:style-name="ce19">
            <text:p>100.00</text:p>
          </table:table-cell>
          <table:table-cell office:value-type="float" office:value="98.931497425535625" table:style-name="ce6">
            <text:p>98.93</text:p>
          </table:table-cell>
          <table:table-cell office:value-type="float" office:value="29966796.284153" table:style-name="ce16">
            <text:p>29,966,796</text:p>
          </table:table-cell>
          <table:table-cell office:value-type="float" office:value="99.999999999999972" table:style-name="ce19">
            <text:p>100.00</text:p>
          </table:table-cell>
          <table:table-cell office:value-type="float" office:value="98.406689261919027" table:style-name="ce6">
            <text:p>98.41</text:p>
          </table:table-cell>
          <table:table-cell office:value-type="float" office:value="49525871.3579235" table:style-name="ce16">
            <text:p>49,525,871</text:p>
          </table:table-cell>
          <table:table-cell office:value-type="float" office:value="100" table:style-name="ce19">
            <text:p>100.00</text:p>
          </table:table-cell>
          <table:table-cell office:value-type="float" office:value="99.018103200697766" table:style-name="ce6">
            <text:p>99.02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232805994" table:style-name="ce3">
            <text:p>232,805,994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18132149228" table:style-name="ce3">
            <text:p>18,132,149,228</text:p>
          </table:table-cell>
          <table:table-cell office:value-type="float" office:value="47.319762364022296" table:style-name="ce4">
            <text:p>47.3</text:p>
          </table:table-cell>
          <table:table-cell office:value-type="float" office:value="28537.925913932817" table:style-name="ce3">
            <text:p>28,538</text:p>
          </table:table-cell>
          <table:table-cell office:value-type="float" office:value="637824.64109589043" table:style-name="ce5">
            <text:p>637,825</text:p>
          </table:table-cell>
          <table:table-cell office:value-type="float" office:value="101.3365090365501" table:style-name="ce19">
            <text:p>101.34</text:p>
          </table:table-cell>
          <table:table-cell office:value-type="float" office:value="101.33650903655007" table:style-name="ce6">
            <text:p>101.34</text:p>
          </table:table-cell>
          <table:table-cell office:value-type="float" office:value="30181710.446575344" table:style-name="ce3">
            <text:p>30,181,710</text:p>
          </table:table-cell>
          <table:table-cell office:value-type="float" office:value="100.71717430313359" table:style-name="ce19">
            <text:p>100.72</text:p>
          </table:table-cell>
          <table:table-cell office:value-type="float" office:value="100.7171743031336" table:style-name="ce6">
            <text:p>100.72</text:p>
          </table:table-cell>
          <table:table-cell office:value-type="float" office:value="49677121.172602743" table:style-name="ce3">
            <text:p>49,677,121</text:p>
          </table:table-cell>
          <table:table-cell office:value-type="float" office:value="100.30539556504954" table:style-name="ce19">
            <text:p>100.31</text:p>
          </table:table-cell>
          <table:table-cell office:value-type="float" office:value="100.30539556504954" table:style-name="ce6">
            <text:p>100.31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231267955" table:style-name="ce3">
            <text:p>231,267,955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17853724274" table:style-name="ce3">
            <text:p>17,853,724,274</text:p>
          </table:table-cell>
          <table:table-cell office:value-type="float" office:value="46.979448332995375" table:style-name="ce4">
            <text:p>47.0</text:p>
          </table:table-cell>
          <table:table-cell office:value-type="float" office:value="28145.50634934616" table:style-name="ce3">
            <text:p>28,146</text:p>
          </table:table-cell>
          <table:table-cell office:value-type="float" office:value="633610.8356164383" table:style-name="ce5">
            <text:p>633,611</text:p>
          </table:table-cell>
          <table:table-cell office:value-type="float" office:value="100.66702669056689" table:style-name="ce19">
            <text:p>100.67</text:p>
          </table:table-cell>
          <table:table-cell office:value-type="float" office:value="99.339347336563847" table:style-name="ce6">
            <text:p>99.34</text:p>
          </table:table-cell>
          <table:table-cell office:value-type="float" office:value="29766687.515068494" table:style-name="ce3">
            <text:p>29,766,688</text:p>
          </table:table-cell>
          <table:table-cell office:value-type="float" office:value="99.332231690077805" table:style-name="ce19">
            <text:p>99.33</text:p>
          </table:table-cell>
          <table:table-cell office:value-type="float" office:value="98.624919113708003" table:style-name="ce6">
            <text:p>98.62</text:p>
          </table:table-cell>
          <table:table-cell office:value-type="float" office:value="48914313.079452053" table:style-name="ce3">
            <text:p>48,914,313</text:p>
          </table:table-cell>
          <table:table-cell office:value-type="float" office:value="98.765174116671844" table:style-name="ce19">
            <text:p>98.77</text:p>
          </table:table-cell>
          <table:table-cell office:value-type="float" office:value="98.464467998255529" table:style-name="ce6">
            <text:p>98.46</text:p>
          </table:table-cell>
          <table:table-cell table:number-columns-repeated="16368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5 <text:s text:c="7"/>月</text:p>
          </table:table-cell>
          <table:table-cell office:value-type="string" table:style-name="ce12">
            <text:p>May</text:p>
          </table:table-cell>
          <table:table-cell office:value-type="float" office:value="19631955" table:style-name="ce13">
            <text:p>19,631,955</text:p>
          </table:table-cell>
          <table:table-cell office:value-type="float" office:value="897334848" table:style-name="ce13">
            <text:p>897,334,848</text:p>
          </table:table-cell>
          <table:table-cell office:value-type="float" office:value="1416783936" table:style-name="ce13">
            <text:p>1,416,783,936</text:p>
          </table:table-cell>
          <table:table-cell office:value-type="float" office:value="45.707870051658126" table:style-name="ce14">
            <text:p>45.7</text:p>
          </table:table-cell>
          <table:table-cell office:value-type="float" office:value="27369.785759601778" table:style-name="ce13">
            <text:p>27,370</text:p>
          </table:table-cell>
          <table:table-cell office:value-type="float" office:value="633288.87096774194" table:style-name="ce13">
            <text:p>633,289</text:p>
          </table:table-cell>
          <table:table-cell office:value-type="float" office:value="100.61587348727264" table:style-name="ce15">
            <text:p>100.62</text:p>
          </table:table-cell>
          <table:table-cell office:value-type="float" office:value="94.191184390216549" table:style-name="ce15">
            <text:p>94.19</text:p>
          </table:table-cell>
          <table:table-cell office:value-type="float" office:value="28946285.419354837" table:style-name="ce13">
            <text:p>28,946,285</text:p>
          </table:table-cell>
          <table:table-cell office:value-type="float" office:value="96.594527973155962" table:style-name="ce15">
            <text:p>96.59</text:p>
          </table:table-cell>
          <table:table-cell office:value-type="float" office:value="89.59033288063398" table:style-name="ce15">
            <text:p>89.59</text:p>
          </table:table-cell>
          <table:table-cell office:value-type="float" office:value="45702707.612903222" table:style-name="ce13">
            <text:p>45,702,708</text:p>
          </table:table-cell>
          <table:table-cell office:value-type="float" office:value="92.280471518834531" table:style-name="ce15">
            <text:p>92.28</text:p>
          </table:table-cell>
          <table:table-cell office:value-type="float" office:value="84.978170657721108" table:style-name="ce15">
            <text:p>84.9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6 <text:s text:c="7"/>月</text:p>
          </table:table-cell>
          <table:table-cell office:value-type="string" table:style-name="ce12">
            <text:p>June</text:p>
          </table:table-cell>
          <table:table-cell office:value-type="float" office:value="18672561" table:style-name="ce13">
            <text:p>18,672,561</text:p>
          </table:table-cell>
          <table:table-cell office:value-type="float" office:value="891807451" table:style-name="ce13">
            <text:p>891,807,451</text:p>
          </table:table-cell>
          <table:table-cell office:value-type="float" office:value="1461620026" table:style-name="ce13">
            <text:p>1,461,620,026</text:p>
          </table:table-cell>
          <table:table-cell office:value-type="float" office:value="47.760317987446925" table:style-name="ce14">
            <text:p>47.8</text:p>
          </table:table-cell>
          <table:table-cell office:value-type="float" office:value="28107.899993696421" table:style-name="ce13">
            <text:p>28,108</text:p>
          </table:table-cell>
          <table:table-cell office:value-type="float" office:value="622418.69999999995" table:style-name="ce13">
            <text:p>622,419</text:p>
          </table:table-cell>
          <table:table-cell office:value-type="float" office:value="98.888838958457953" table:style-name="ce15">
            <text:p>98.89</text:p>
          </table:table-cell>
          <table:table-cell office:value-type="float" office:value="98.283536713485731" table:style-name="ce15">
            <text:p>98.28</text:p>
          </table:table-cell>
          <table:table-cell office:value-type="float" office:value="29726915.033333335" table:style-name="ce13">
            <text:p>29,726,915</text:p>
          </table:table-cell>
          <table:table-cell office:value-type="float" office:value="99.199509855691431" table:style-name="ce15">
            <text:p>99.20</text:p>
          </table:table-cell>
          <table:table-cell office:value-type="float" office:value="102.69682138025395" table:style-name="ce15">
            <text:p>102.70</text:p>
          </table:table-cell>
          <table:table-cell office:value-type="float" office:value="48720667.533333331" table:style-name="ce13">
            <text:p>48,720,668</text:p>
          </table:table-cell>
          <table:table-cell office:value-type="float" office:value="98.374175350149912" table:style-name="ce15">
            <text:p>98.37</text:p>
          </table:table-cell>
          <table:table-cell office:value-type="float" office:value="106.60345979059247" table:style-name="ce15">
            <text:p>106.60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7 <text:s text:c="7"/>月</text:p>
          </table:table-cell>
          <table:table-cell office:value-type="string" table:style-name="ce12">
            <text:p>July</text:p>
          </table:table-cell>
          <table:table-cell office:value-type="float" office:value="18799746" table:style-name="ce13">
            <text:p>18,799,746</text:p>
          </table:table-cell>
          <table:table-cell office:value-type="float" office:value="943154705" table:style-name="ce13">
            <text:p>943,154,705</text:p>
          </table:table-cell>
          <table:table-cell office:value-type="float" office:value="1563959461" table:style-name="ce13">
            <text:p>1,563,959,461</text:p>
          </table:table-cell>
          <table:table-cell office:value-type="float" office:value="50.168481265651145" table:style-name="ce14">
            <text:p>50.2</text:p>
          </table:table-cell>
          <table:table-cell office:value-type="float" office:value="28767.346182470355" table:style-name="ce13">
            <text:p>28,767</text:p>
          </table:table-cell>
          <table:table-cell office:value-type="float" office:value="606443.41935483867" table:style-name="ce13">
            <text:p>606,443</text:p>
          </table:table-cell>
          <table:table-cell office:value-type="float" office:value="96.350713167835778" table:style-name="ce15">
            <text:p>96.35</text:p>
          </table:table-cell>
          <table:table-cell office:value-type="float" office:value="97.433354646131093" table:style-name="ce15">
            <text:p>97.43</text:p>
          </table:table-cell>
          <table:table-cell office:value-type="float" office:value="30424345.322580647" table:style-name="ce13">
            <text:p>30,424,345</text:p>
          </table:table-cell>
          <table:table-cell office:value-type="float" office:value="101.52685336827147" table:style-name="ce15">
            <text:p>101.53</text:p>
          </table:table-cell>
          <table:table-cell office:value-type="float" office:value="102.34612400400536" table:style-name="ce15">
            <text:p>102.35</text:p>
          </table:table-cell>
          <table:table-cell office:value-type="float" office:value="50450305.193548389" table:style-name="ce13">
            <text:p>50,450,305</text:p>
          </table:table-cell>
          <table:table-cell office:value-type="float" office:value="101.86656753385317" table:style-name="ce15">
            <text:p>101.87</text:p>
          </table:table-cell>
          <table:table-cell office:value-type="float" office:value="103.55011075952866" table:style-name="ce15">
            <text:p>103.55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8 <text:s text:c="7"/>月</text:p>
          </table:table-cell>
          <table:table-cell office:value-type="string" table:style-name="ce12">
            <text:p>Aug.</text:p>
          </table:table-cell>
          <table:table-cell office:value-type="float" office:value="18995266" table:style-name="ce13">
            <text:p>18,995,266</text:p>
          </table:table-cell>
          <table:table-cell office:value-type="float" office:value="950062521" table:style-name="ce13">
            <text:p>950,062,521</text:p>
          </table:table-cell>
          <table:table-cell office:value-type="float" office:value="1595542564" table:style-name="ce13">
            <text:p>1,595,542,564</text:p>
          </table:table-cell>
          <table:table-cell office:value-type="float" office:value="50.015752398518664" table:style-name="ce14">
            <text:p>50.0</text:p>
          </table:table-cell>
          <table:table-cell office:value-type="float" office:value="28978.042829778933" table:style-name="ce13">
            <text:p>28,978</text:p>
          </table:table-cell>
          <table:table-cell office:value-type="float" office:value="612750.51612903224" table:style-name="ce13">
            <text:p>612,751</text:p>
          </table:table-cell>
          <table:table-cell office:value-type="float" office:value="97.352774123264396" table:style-name="ce15">
            <text:p>97.35</text:p>
          </table:table-cell>
          <table:table-cell office:value-type="float" office:value="101.04001405125366" table:style-name="ce15">
            <text:p>101.04</text:p>
          </table:table-cell>
          <table:table-cell office:value-type="float" office:value="30647178.096774194" table:style-name="ce13">
            <text:p>30,647,178</text:p>
          </table:table-cell>
          <table:table-cell office:value-type="float" office:value="102.27045229049388" table:style-name="ce15">
            <text:p>102.27</text:p>
          </table:table-cell>
          <table:table-cell office:value-type="float" office:value="100.73241600379865" table:style-name="ce15">
            <text:p>100.73</text:p>
          </table:table-cell>
          <table:table-cell office:value-type="float" office:value="51469114.967741936" table:style-name="ce13">
            <text:p>51,469,115</text:p>
          </table:table-cell>
          <table:table-cell office:value-type="float" office:value="103.92369393316598" table:style-name="ce15">
            <text:p>103.92</text:p>
          </table:table-cell>
          <table:table-cell office:value-type="float" office:value="102.01943233105324" table:style-name="ce15">
            <text:p>102.02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9 <text:s text:c="7"/>月</text:p>
          </table:table-cell>
          <table:table-cell office:value-type="string" table:style-name="ce12">
            <text:p>Sep.</text:p>
          </table:table-cell>
          <table:table-cell office:value-type="float" office:value="18349552" table:style-name="ce13">
            <text:p>18,349,552</text:p>
          </table:table-cell>
          <table:table-cell office:value-type="float" office:value="866534078" table:style-name="ce13">
            <text:p>866,534,078</text:p>
          </table:table-cell>
          <table:table-cell office:value-type="float" office:value="1460267260" table:style-name="ce13">
            <text:p>1,460,267,260</text:p>
          </table:table-cell>
          <table:table-cell office:value-type="float" office:value="47.223718486424083" table:style-name="ce14">
            <text:p>47.2</text:p>
          </table:table-cell>
          <table:table-cell office:value-type="float" office:value="27311.336296016139" table:style-name="ce13">
            <text:p>27,311</text:p>
          </table:table-cell>
          <table:table-cell office:value-type="float" office:value="611651.73333333328" table:style-name="ce13">
            <text:p>611,652</text:p>
          </table:table-cell>
          <table:table-cell office:value-type="float" office:value="97.178201355874535" table:style-name="ce15">
            <text:p>97.18</text:p>
          </table:table-cell>
          <table:table-cell office:value-type="float" office:value="99.820680233345144" table:style-name="ce15">
            <text:p>99.82</text:p>
          </table:table-cell>
          <table:table-cell office:value-type="float" office:value="28884469.266666666" table:style-name="ce13">
            <text:p>28,884,469</text:p>
          </table:table-cell>
          <table:table-cell office:value-type="float" office:value="96.388245819728496" table:style-name="ce15">
            <text:p>96.39</text:p>
          </table:table-cell>
          <table:table-cell office:value-type="float" office:value="94.248381288021207" table:style-name="ce15">
            <text:p>94.25</text:p>
          </table:table-cell>
          <table:table-cell office:value-type="float" office:value="48675575.333333336" table:style-name="ce13">
            <text:p>48,675,575</text:p>
          </table:table-cell>
          <table:table-cell office:value-type="float" office:value="98.283127583066488" table:style-name="ce15">
            <text:p>98.28</text:p>
          </table:table-cell>
          <table:table-cell office:value-type="float" office:value="94.57239621050519" table:style-name="ce15">
            <text:p>94.57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10 <text:s text:c="7"/>月</text:p>
          </table:table-cell>
          <table:table-cell office:value-type="string" table:style-name="ce12">
            <text:p>Oct.</text:p>
          </table:table-cell>
          <table:table-cell office:value-type="float" office:value="19433439" table:style-name="ce13">
            <text:p>19,433,439</text:p>
          </table:table-cell>
          <table:table-cell office:value-type="float" office:value="881108501" table:style-name="ce13">
            <text:p>881,108,501</text:p>
          </table:table-cell>
          <table:table-cell office:value-type="float" office:value="1457327507" table:style-name="ce13">
            <text:p>1,457,327,507</text:p>
          </table:table-cell>
          <table:table-cell office:value-type="float" office:value="45.3398135553877" table:style-name="ce14">
            <text:p>45.3</text:p>
          </table:table-cell>
          <table:table-cell office:value-type="float" office:value="26874.862775120786" table:style-name="ce13">
            <text:p>26,875</text:p>
          </table:table-cell>
          <table:table-cell office:value-type="float" office:value="626885.12903225806" table:style-name="ce13">
            <text:p>626,885</text:p>
          </table:table-cell>
          <table:table-cell office:value-type="float" office:value="99.598457710738941" table:style-name="ce15">
            <text:p>99.60</text:p>
          </table:table-cell>
          <table:table-cell office:value-type="float" office:value="102.49053421559144" table:style-name="ce15">
            <text:p>102.49</text:p>
          </table:table-cell>
          <table:table-cell office:value-type="float" office:value="28422854.870967742" table:style-name="ce13">
            <text:p>28,422,855</text:p>
          </table:table-cell>
          <table:table-cell office:value-type="float" office:value="94.847826245604608" table:style-name="ce15">
            <text:p>94.85</text:p>
          </table:table-cell>
          <table:table-cell office:value-type="float" office:value="98.401859520293712" table:style-name="ce15">
            <text:p>98.40</text:p>
          </table:table-cell>
          <table:table-cell office:value-type="float" office:value="47010564.741935484" table:style-name="ce13">
            <text:p>47,010,565</text:p>
          </table:table-cell>
          <table:table-cell office:value-type="float" office:value="94.921226932465473" table:style-name="ce15">
            <text:p>94.92</text:p>
          </table:table-cell>
          <table:table-cell office:value-type="float" office:value="96.579371522584466" table:style-name="ce15">
            <text:p>96.58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11 <text:s text:c="7"/>月</text:p>
          </table:table-cell>
          <table:table-cell office:value-type="string" table:style-name="ce12">
            <text:p>Nov.</text:p>
          </table:table-cell>
          <table:table-cell office:value-type="float" office:value="19805858" table:style-name="ce13">
            <text:p>19,805,858</text:p>
          </table:table-cell>
          <table:table-cell office:value-type="float" office:value="892026232" table:style-name="ce13">
            <text:p>892,026,232</text:p>
          </table:table-cell>
          <table:table-cell office:value-type="float" office:value="1442240372" table:style-name="ce13">
            <text:p>1,442,240,372</text:p>
          </table:table-cell>
          <table:table-cell office:value-type="float" office:value="45.038504870629687" table:style-name="ce14">
            <text:p>45.0</text:p>
          </table:table-cell>
          <table:table-cell office:value-type="float" office:value="28114.795511850734" table:style-name="ce13">
            <text:p>28,115</text:p>
          </table:table-cell>
          <table:table-cell office:value-type="float" office:value="660195.26666666672" table:style-name="ce13">
            <text:p>660,195</text:p>
          </table:table-cell>
          <table:table-cell office:value-type="float" office:value="104.89071650086383" table:style-name="ce15">
            <text:p>104.89</text:p>
          </table:table-cell>
          <table:table-cell office:value-type="float" office:value="105.31359512161831" table:style-name="ce15">
            <text:p>105.31</text:p>
          </table:table-cell>
          <table:table-cell office:value-type="float" office:value="29734207.733333334" table:style-name="ce13">
            <text:p>29,734,208</text:p>
          </table:table-cell>
          <table:table-cell office:value-type="float" office:value="99.223845790473547" table:style-name="ce15">
            <text:p>99.22</text:p>
          </table:table-cell>
          <table:table-cell office:value-type="float" office:value="104.61372676431972" table:style-name="ce15">
            <text:p>104.61</text:p>
          </table:table-cell>
          <table:table-cell office:value-type="float" office:value="48074679.06666667" table:style-name="ce13">
            <text:p>48,074,679</text:p>
          </table:table-cell>
          <table:table-cell office:value-type="float" office:value="97.069829865750251" table:style-name="ce15">
            <text:p>97.07</text:p>
          </table:table-cell>
          <table:table-cell office:value-type="float" office:value="102.26356422343072" table:style-name="ce15">
            <text:p>102.26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12 <text:s text:c="7"/>月</text:p>
          </table:table-cell>
          <table:table-cell office:value-type="string" table:style-name="ce12">
            <text:p>Dec.</text:p>
          </table:table-cell>
          <table:table-cell office:value-type="float" office:value="21110627" table:style-name="ce13">
            <text:p>21,110,627</text:p>
          </table:table-cell>
          <table:table-cell office:value-type="float" office:value="961618612" table:style-name="ce13">
            <text:p>961,618,612</text:p>
          </table:table-cell>
          <table:table-cell office:value-type="float" office:value="1570595837" table:style-name="ce13">
            <text:p>1,570,595,837</text:p>
          </table:table-cell>
          <table:table-cell office:value-type="float" office:value="45.55139987078546" table:style-name="ce14">
            <text:p>45.6</text:p>
          </table:table-cell>
          <table:table-cell office:value-type="float" office:value="29330.517422282956" table:style-name="ce13">
            <text:p>29,331</text:p>
          </table:table-cell>
          <table:table-cell office:value-type="float" office:value="680987.96774193551" table:style-name="ce13">
            <text:p>680,988</text:p>
          </table:table-cell>
          <table:table-cell office:value-type="float" office:value="108.19422596827476" table:style-name="ce15">
            <text:p>108.19</text:p>
          </table:table-cell>
          <table:table-cell office:value-type="float" office:value="103.14947745388289" table:style-name="ce15">
            <text:p>103.15</text:p>
          </table:table-cell>
          <table:table-cell office:value-type="float" office:value="31019955.225806452" table:style-name="ce13">
            <text:p>31,019,955</text:p>
          </table:table-cell>
          <table:table-cell office:value-type="float" office:value="103.51441953176148" table:style-name="ce15">
            <text:p>103.51</text:p>
          </table:table-cell>
          <table:table-cell office:value-type="float" office:value="104.32413570256907" table:style-name="ce15">
            <text:p>104.32</text:p>
          </table:table-cell>
          <table:table-cell office:value-type="float" office:value="50664381.838709675" table:style-name="ce13">
            <text:p>50,664,382</text:p>
          </table:table-cell>
          <table:table-cell office:value-type="float" office:value="102.29881968670102" table:style-name="ce15">
            <text:p>102.30</text:p>
          </table:table-cell>
          <table:table-cell office:value-type="float" office:value="105.38683319851555" table:style-name="ce15">
            <text:p>105.39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7987813" table:style-name="ce3">
            <text:p>97,987,813</text:p>
          </table:table-cell>
          <table:table-cell office:value-type="float" office:value="4523184261" table:style-name="ce3">
            <text:p>4,523,184,261</text:p>
          </table:table-cell>
          <table:table-cell office:value-type="float" office:value="7309541428" table:style-name="ce3">
            <text:p>7,309,541,428</text:p>
          </table:table-cell>
          <table:table-cell office:value-type="float" office:value="46.160681849282625" table:style-name="ce4">
            <text:p>46.2</text:p>
          </table:table-cell>
          <table:table-cell office:value-type="float" office:value="28323.432919467792" table:style-name="ce3">
            <text:p>28,323</text:p>
          </table:table-cell>
          <table:table-cell office:value-type="float" office:value="648925.91390728473" table:style-name="ce5">
            <text:p>648,926</text:p>
          </table:table-cell>
          <table:table-cell office:value-type="float" office:value="103.1" table:style-name="ce19">
            <text:p>103.10</text:p>
          </table:table-cell>
          <table:table-cell office:value-type="string" table:style-name="ce6">
            <text:p/>
          </table:table-cell>
          <table:table-cell office:value-type="float" office:value="29954862.655629139" table:style-name="ce3">
            <text:p>29,954,863</text:p>
          </table:table-cell>
          <table:table-cell office:value-type="float" office:value="99.96" table:style-name="ce19">
            <text:p>99.96</text:p>
          </table:table-cell>
          <table:table-cell office:value-type="string" table:style-name="ce6">
            <text:p/>
          </table:table-cell>
          <table:table-cell office:value-type="float" office:value="48407559.125827812" table:style-name="ce3">
            <text:p>48,407,559</text:p>
          </table:table-cell>
          <table:table-cell office:value-type="float" office:value="97.74" table:style-name="ce19">
            <text:p>97.74</text:p>
          </table:table-cell>
          <table:table-cell office:value-type="string" table:style-name="ce6">
            <text:p/>
          </table:table-cell>
          <table:table-cell table:number-columns-repeated="16368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1 <text:s text:c="7"/>月</text:p>
          </table:table-cell>
          <table:table-cell office:value-type="string" table:style-name="ce12">
            <text:p>Jan.</text:p>
          </table:table-cell>
          <table:table-cell office:value-type="float" office:value="19529195" table:style-name="ce13">
            <text:p>19,529,195</text:p>
          </table:table-cell>
          <table:table-cell office:value-type="float" office:value="869639073" table:style-name="ce13">
            <text:p>869,639,073</text:p>
          </table:table-cell>
          <table:table-cell office:value-type="float" office:value="1396766178" table:style-name="ce13">
            <text:p>1,396,766,178</text:p>
          </table:table-cell>
          <table:table-cell office:value-type="float" office:value="44.530205827736374" table:style-name="ce14">
            <text:p>44.5</text:p>
          </table:table-cell>
          <table:table-cell office:value-type="float" office:value="26525.031507735108" table:style-name="ce13">
            <text:p>26,525</text:p>
          </table:table-cell>
          <table:table-cell office:value-type="float" office:value="629974.03225806449" table:style-name="ce13">
            <text:p>629,974</text:p>
          </table:table-cell>
          <table:table-cell office:value-type="float" office:value="100.09" table:style-name="ce15">
            <text:p>100.09</text:p>
          </table:table-cell>
          <table:table-cell office:value-type="float" office:value="92.508834531537119" table:style-name="ce15">
            <text:p>92.51</text:p>
          </table:table-cell>
          <table:table-cell office:value-type="float" office:value="28052873.322580647" table:style-name="ce13">
            <text:p>28,052,873</text:p>
          </table:table-cell>
          <table:table-cell office:value-type="float" office:value="93.61" table:style-name="ce15">
            <text:p>93.61</text:p>
          </table:table-cell>
          <table:table-cell office:value-type="float" office:value="90.434925254961684" table:style-name="ce15">
            <text:p>90.43</text:p>
          </table:table-cell>
          <table:table-cell office:value-type="float" office:value="45056973.483870968" table:style-name="ce13">
            <text:p>45,056,973</text:p>
          </table:table-cell>
          <table:table-cell office:value-type="float" office:value="90.98" table:style-name="ce15">
            <text:p>90.98</text:p>
          </table:table-cell>
          <table:table-cell office:value-type="float" office:value="88.932247564590995" table:style-name="ce15">
            <text:p>88.93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2 <text:s text:c="7"/>月</text:p>
          </table:table-cell>
          <table:table-cell office:value-type="string" table:style-name="ce12">
            <text:p>Feb.</text:p>
          </table:table-cell>
          <table:table-cell office:value-type="float" office:value="19002601" table:style-name="ce13">
            <text:p>19,002,601</text:p>
          </table:table-cell>
          <table:table-cell office:value-type="float" office:value="913026981" table:style-name="ce13">
            <text:p>913,026,981</text:p>
          </table:table-cell>
          <table:table-cell office:value-type="float" office:value="1504751217" table:style-name="ce13">
            <text:p>1,504,751,217</text:p>
          </table:table-cell>
          <table:table-cell office:value-type="float" office:value="48.047474185244432" table:style-name="ce14">
            <text:p>48.0</text:p>
          </table:table-cell>
          <table:table-cell office:value-type="float" office:value="30832.173283174845" table:style-name="ce13">
            <text:p>30,832</text:p>
          </table:table-cell>
          <table:table-cell office:value-type="float" office:value="678664.32142857148" table:style-name="ce13">
            <text:p>678,664</text:p>
          </table:table-cell>
          <table:table-cell office:value-type="float" office:value="107.83" table:style-name="ce15">
            <text:p>107.83</text:p>
          </table:table-cell>
          <table:table-cell office:value-type="float" office:value="107.72893590486304" table:style-name="ce15">
            <text:p>107.73</text:p>
          </table:table-cell>
          <table:table-cell office:value-type="float" office:value="32608106.464285713" table:style-name="ce13">
            <text:p>32,608,106</text:p>
          </table:table-cell>
          <table:table-cell office:value-type="float" office:value="108.81" table:style-name="ce15">
            <text:p>108.81</text:p>
          </table:table-cell>
          <table:table-cell office:value-type="float" office:value="116.23802699040607" table:style-name="ce15">
            <text:p>116.24</text:p>
          </table:table-cell>
          <table:table-cell office:value-type="float" office:value="53741114.892857142" table:style-name="ce13">
            <text:p>53,741,115</text:p>
          </table:table-cell>
          <table:table-cell office:value-type="float" office:value="108.51" table:style-name="ce15">
            <text:p>108.51</text:p>
          </table:table-cell>
          <table:table-cell office:value-type="float" office:value="119.27369003622677" table:style-name="ce15">
            <text:p>119.27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3 <text:s text:c="7"/>月</text:p>
          </table:table-cell>
          <table:table-cell office:value-type="string" table:style-name="ce12">
            <text:p>Mar.</text:p>
          </table:table-cell>
          <table:table-cell office:value-type="float" office:value="20165018" table:style-name="ce13">
            <text:p>20,165,018</text:p>
          </table:table-cell>
          <table:table-cell office:value-type="float" office:value="917561807" table:style-name="ce13">
            <text:p>917,561,807</text:p>
          </table:table-cell>
          <table:table-cell office:value-type="float" office:value="1467502449" table:style-name="ce13">
            <text:p>1,467,502,449</text:p>
          </table:table-cell>
          <table:table-cell office:value-type="float" office:value="45.502652514369188" table:style-name="ce14">
            <text:p>45.5</text:p>
          </table:table-cell>
          <table:table-cell office:value-type="float" office:value="27986.732193401986" table:style-name="ce13">
            <text:p>27,987</text:p>
          </table:table-cell>
          <table:table-cell office:value-type="float" office:value="650484.45161290327" table:style-name="ce13">
            <text:p>650,484</text:p>
          </table:table-cell>
          <table:table-cell office:value-type="float" office:value="103.35" table:style-name="ce15">
            <text:p>103.35</text:p>
          </table:table-cell>
          <table:table-cell office:value-type="float" office:value="95.84774550158312" table:style-name="ce15">
            <text:p>95.85</text:p>
          </table:table-cell>
          <table:table-cell office:value-type="float" office:value="29598767.967741936" table:style-name="ce13">
            <text:p>29,598,768</text:p>
          </table:table-cell>
          <table:table-cell office:value-type="float" office:value="98.77" table:style-name="ce15">
            <text:p>98.77</text:p>
          </table:table-cell>
          <table:table-cell office:value-type="float" office:value="90.771195193931987" table:style-name="ce15">
            <text:p>90.77</text:p>
          </table:table-cell>
          <table:table-cell office:value-type="float" office:value="47338788.677419357" table:style-name="ce13">
            <text:p>47,338,789</text:p>
          </table:table-cell>
          <table:table-cell office:value-type="float" office:value="95.58" table:style-name="ce15">
            <text:p>95.58</text:p>
          </table:table-cell>
          <table:table-cell office:value-type="float" office:value="88.086726097510251" table:style-name="ce15">
            <text:p>88.09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11">
            <text:p><text:s text:c="17"/>4 <text:s text:c="7"/>月</text:p>
          </table:table-cell>
          <table:table-cell office:value-type="string" table:style-name="ce12">
            <text:p>Apr.</text:p>
          </table:table-cell>
          <table:table-cell office:value-type="float" office:value="20067487" table:style-name="ce13">
            <text:p>20,067,487</text:p>
          </table:table-cell>
          <table:table-cell office:value-type="float" office:value="939740473" table:style-name="ce13">
            <text:p>939,740,473</text:p>
          </table:table-cell>
          <table:table-cell office:value-type="float" office:value="1535451629" table:style-name="ce13">
            <text:p>1,535,451,629</text:p>
          </table:table-cell>
          <table:table-cell office:value-type="float" office:value="46.829006192952811" table:style-name="ce14">
            <text:p>46.8</text:p>
          </table:table-cell>
          <table:table-cell office:value-type="float" office:value="29618.648291729703" table:style-name="ce13">
            <text:p>29,619</text:p>
          </table:table-cell>
          <table:table-cell office:value-type="float" office:value="668916.23333333328" table:style-name="ce13">
            <text:p>668,916</text:p>
          </table:table-cell>
          <table:table-cell office:value-type="float" office:value="106.28" table:style-name="ce15">
            <text:p>106.28</text:p>
          </table:table-cell>
          <table:table-cell office:value-type="float" office:value="102.83354685492139" table:style-name="ce15">
            <text:p>102.83</text:p>
          </table:table-cell>
          <table:table-cell office:value-type="float" office:value="31324682.433333334" table:style-name="ce13">
            <text:p>31,324,682</text:p>
          </table:table-cell>
          <table:table-cell office:value-type="float" office:value="104.53" table:style-name="ce15">
            <text:p>104.53</text:p>
          </table:table-cell>
          <table:table-cell office:value-type="float" office:value="105.83103481696392" table:style-name="ce15">
            <text:p>105.83</text:p>
          </table:table-cell>
          <table:table-cell office:value-type="float" office:value="51181720.966666669" table:style-name="ce13">
            <text:p>51,181,721</text:p>
          </table:table-cell>
          <table:table-cell office:value-type="float" office:value="103.34" table:style-name="ce15">
            <text:p>103.34</text:p>
          </table:table-cell>
          <table:table-cell office:value-type="float" office:value="108.11793541113653" table:style-name="ce15">
            <text:p>108.12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5">
          <table:table-cell office:value-type="string" table:style-name="ce11">
            <text:p><text:s text:c="17"/>5 <text:s text:c="7"/>月</text:p>
          </table:table-cell>
          <table:table-cell office:value-type="string" table:style-name="ce12">
            <text:p>May</text:p>
          </table:table-cell>
          <table:table-cell office:value-type="float" office:value="19223512" table:style-name="ce13">
            <text:p>19,223,512</text:p>
          </table:table-cell>
          <table:table-cell office:value-type="float" office:value="883215927" table:style-name="ce13">
            <text:p>883,215,927</text:p>
          </table:table-cell>
          <table:table-cell office:value-type="float" office:value="1405069955" table:style-name="ce13">
            <text:p>1,405,069,955</text:p>
          </table:table-cell>
          <table:table-cell office:value-type="float" office:value="45.944566580757979" table:style-name="ce14">
            <text:p>45.9</text:p>
          </table:table-cell>
          <table:table-cell office:value-type="float" office:value="26939.141787858087" table:style-name="ce13">
            <text:p>26,939</text:p>
          </table:table-cell>
          <table:table-cell office:value-type="float" office:value="620113.29032258061" table:style-name="ce13">
            <text:p>620,113</text:p>
          </table:table-cell>
          <table:table-cell office:value-type="float" office:value="98.52" table:style-name="ce15">
            <text:p>98.52</text:p>
          </table:table-cell>
          <table:table-cell office:value-type="float" office:value="92.7041772080252" table:style-name="ce15">
            <text:p>92.70</text:p>
          </table:table-cell>
          <table:table-cell office:value-type="float" office:value="28490836.35483871" table:style-name="ce13">
            <text:p>28,490,836</text:p>
          </table:table-cell>
          <table:table-cell office:value-type="float" office:value="95.07" table:style-name="ce15">
            <text:p>95.07</text:p>
          </table:table-cell>
          <table:table-cell office:value-type="float" office:value="90.953312664778807" table:style-name="ce15">
            <text:p>90.95</text:p>
          </table:table-cell>
          <table:table-cell office:value-type="float" office:value="45324837.258064516" table:style-name="ce13">
            <text:p>45,324,837</text:p>
          </table:table-cell>
          <table:table-cell office:value-type="float" office:value="91.52" table:style-name="ce15">
            <text:p>91.52</text:p>
          </table:table-cell>
          <table:table-cell office:value-type="float" office:value="88.556688602916296" table:style-name="ce15">
            <text:p>88.56</text:p>
          </table:table-cell>
          <table:table-cell table:number-columns-repeated="14" table:style-name="ce7"/>
          <table:table-cell table:number-columns-repeated="2" table:style-name="ce24"/>
          <table:table-cell table:number-columns-repeated="16352" table:style-name="ce7"/>
        </table:table-row>
        <table:table-row table:style-name="ro6">
          <table:table-cell table:style-name="ce8"/>
          <table:table-cell table:style-name="ce9"/>
          <table:table-cell table:number-columns-repeated="3" table:style-name="ce22"/>
          <table:table-cell table:style-name="ce23"/>
          <table:table-cell table:style-name="ce10"/>
          <table:table-cell table:number-columns-repeated="4" table:style-name="ce7"/>
          <table:table-cell table:style-name="ce21"/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5">
          <table:table-cell office:value-type="string" table:style-name="ce76">
            <text:p>本月目標</text:p>
          </table:table-cell>
          <table:table-cell table:style-name="ce12"/>
          <table:table-cell office:value-type="float" office:value="18668000" table:style-name="ce77">
            <text:p>18,668,000</text:p>
          </table:table-cell>
          <table:table-cell office:value-type="float" office:value="884432000" table:style-name="ce77">
            <text:p>884,432,000</text:p>
          </table:table-cell>
          <table:table-cell office:value-type="float" office:value="1455534000" table:style-name="ce77">
            <text:p>1,455,534,000</text:p>
          </table:table-cell>
          <table:table-cell office:value-type="float" office:value="47.37690164988215" table:style-name="ce14">
            <text:p>47.4</text:p>
          </table:table-cell>
          <table:table-cell office:value-type="float" office:value="26976.233468351962" table:style-name="ce77">
            <text:p>26,976</text:p>
          </table:table-cell>
          <table:table-cell office:value-type="float" office:value="602193.54838709673" table:style-name="ce77">
            <text:p>602,194</text:p>
          </table:table-cell>
          <table:table-cell table:number-columns-repeated="2" table:style-name="ce13"/>
          <table:table-cell office:value-type="float" office:value="28530064.516129032" table:style-name="ce77">
            <text:p>28,530,065</text:p>
          </table:table-cell>
          <table:table-cell table:number-columns-repeated="2" table:style-name="ce13"/>
          <table:table-cell office:value-type="float" office:value="46952709.677419357" table:style-name="ce77">
            <text:p>46,952,710</text:p>
          </table:table-cell>
          <table:table-cell table:number-columns-repeated="2" table:style-name="ce78"/>
          <table:table-cell table:number-columns-repeated="16368" table:style-name="ce7"/>
        </table:table-row>
        <table:table-row table:style-name="ro5">
          <table:table-cell office:value-type="string" table:style-name="ce76">
            <text:p>Estimation of This Month</text:p>
          </table:table-cell>
          <table:table-cell table:style-name="ce12"/>
          <table:table-cell table:number-columns-repeated="7" table:style-name="ce79"/>
          <table:table-cell table:style-name="ce78"/>
          <table:table-cell table:number-columns-repeated="6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7" table:style-name="ce79"/>
          <table:table-cell table:style-name="ce78"/>
          <table:table-cell table:number-columns-repeated="6" table:style-name="ce79"/>
          <table:table-cell table:number-columns-repeated="16368" table:style-name="ce7"/>
        </table:table-row>
        <table:table-row table:style-name="ro5">
          <table:table-cell office:value-type="string" table:style-name="ce76">
            <text:p>與目標比較增減(%)</text:p>
          </table:table-cell>
          <table:table-cell table:style-name="ce12"/>
          <table:table-cell office:value-type="float" office:value="2.98" table:style-name="ce81">
            <text:p>2.98</text:p>
          </table:table-cell>
          <table:table-cell office:value-type="float" office:value="-0.14000000000000001" table:style-name="ce81">
            <text:p>-0.14</text:p>
          </table:table-cell>
          <table:table-cell office:value-type="float" office:value="-3.47" table:style-name="ce81">
            <text:p>-3.47</text:p>
          </table:table-cell>
          <table:table-cell office:value-type="float" office:value="-3.02" table:style-name="ce81">
            <text:p>-3.02</text:p>
          </table:table-cell>
          <table:table-cell office:value-type="float" office:value="-0.14000000000000001" table:style-name="ce81">
            <text:p>-0.14</text:p>
          </table:table-cell>
          <table:table-cell office:value-type="float" office:value="2.98" table:style-name="ce81">
            <text:p>2.98</text:p>
          </table:table-cell>
          <table:table-cell table:number-columns-repeated="2" table:style-name="ce81"/>
          <table:table-cell office:value-type="float" office:value="-0.14000000000000001" table:style-name="ce81">
            <text:p>-0.14</text:p>
          </table:table-cell>
          <table:table-cell table:number-columns-repeated="2" table:style-name="ce81"/>
          <table:table-cell office:value-type="float" office:value="-3.47" table:style-name="ce81">
            <text:p>-3.47</text:p>
          </table:table-cell>
          <table:table-cell table:number-columns-repeated="2" table:style-name="ce22"/>
          <table:table-cell table:number-columns-repeated="3" table:style-name="ce82"/>
          <table:table-cell table:number-columns-repeated="16365" table:style-name="ce7"/>
        </table:table-row>
        <table:table-row table:style-name="ro5">
          <table:table-cell office:value-type="string" table:style-name="ce76">
            <text:p>Actual Results vs. Estimation</text:p>
          </table:table-cell>
          <table:table-cell table:style-name="ce12"/>
          <table:table-cell table:number-columns-repeated="12" table:style-name="ce81"/>
          <table:table-cell table:number-columns-repeated="2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12" table:style-name="ce81"/>
          <table:table-cell table:number-columns-repeated="2" table:style-name="ce78"/>
          <table:table-cell table:number-columns-repeated="16368" table:style-name="ce7"/>
        </table:table-row>
        <table:table-row table:style-name="ro5">
          <table:table-cell office:value-type="string" table:style-name="ce76">
            <text:p>與上月比較增減(%)</text:p>
          </table:table-cell>
          <table:table-cell table:style-name="ce12"/>
          <table:table-cell office:value-type="float" office:value="-4.21" table:style-name="ce81">
            <text:p>-4.21</text:p>
          </table:table-cell>
          <table:table-cell office:value-type="float" office:value="-6.01" table:style-name="ce81">
            <text:p>-6.01</text:p>
          </table:table-cell>
          <table:table-cell office:value-type="float" office:value="-8.49" table:style-name="ce81">
            <text:p>-8.49</text:p>
          </table:table-cell>
          <table:table-cell office:value-type="float" office:value="-1.89" table:style-name="ce81">
            <text:p>-1.89</text:p>
          </table:table-cell>
          <table:table-cell office:value-type="float" office:value="-9.0500000000000007" table:style-name="ce81">
            <text:p>-9.05</text:p>
          </table:table-cell>
          <table:table-cell office:value-type="float" office:value="-7.3" table:style-name="ce81">
            <text:p>-7.30</text:p>
          </table:table-cell>
          <table:table-cell table:number-columns-repeated="2" table:style-name="ce81"/>
          <table:table-cell office:value-type="float" office:value="-9.0500000000000007" table:style-name="ce81">
            <text:p>-9.05</text:p>
          </table:table-cell>
          <table:table-cell table:number-columns-repeated="2" table:style-name="ce81"/>
          <table:table-cell office:value-type="float" office:value="-11.44" table:style-name="ce81">
            <text:p>-11.44</text:p>
          </table:table-cell>
          <table:table-cell table:number-columns-repeated="2" table:style-name="ce22"/>
          <table:table-cell table:style-name="ce82"/>
          <table:table-cell table:number-columns-repeated="13" table:style-name="ce7"/>
          <table:table-cell table:number-columns-repeated="3" table:style-name="ce83"/>
          <table:table-cell table:number-columns-repeated="30" table:style-name="ce7"/>
          <table:table-cell table:style-name="ce24"/>
          <table:table-cell table:number-columns-repeated="16320" table:style-name="ce7"/>
        </table:table-row>
        <table:table-row table:style-name="ro5">
          <table:table-cell office:value-type="string" table:style-name="ce76">
            <text:p>This Month vs. Last Month</text:p>
          </table:table-cell>
          <table:table-cell table:style-name="ce12"/>
          <table:table-cell table:number-columns-repeated="12" table:style-name="ce81"/>
          <table:table-cell table:number-columns-repeated="2" table:style-name="ce79"/>
          <table:table-cell table:number-columns-repeated="16368" table:style-name="ce7"/>
        </table:table-row>
        <table:table-row table:style-name="ro6">
          <table:table-cell table:style-name="ce80"/>
          <table:table-cell table:style-name="ce46"/>
          <table:table-cell table:number-columns-repeated="12" table:style-name="ce81"/>
          <table:table-cell table:number-columns-repeated="2" table:style-name="ce78"/>
          <table:table-cell table:number-columns-repeated="14" table:style-name="ce7"/>
          <table:table-cell table:number-columns-repeated="3" table:style-name="ce83"/>
          <table:table-cell table:number-columns-repeated="16351" table:style-name="ce7"/>
        </table:table-row>
        <table:table-row table:style-name="ro5">
          <table:table-cell office:value-type="string" table:style-name="ce76">
            <text:p>與上年同月比較增減(%)</text:p>
          </table:table-cell>
          <table:table-cell table:style-name="ce12"/>
          <table:table-cell office:value-type="float" office:value="-2.08" table:style-name="ce81">
            <text:p>-2.08</text:p>
          </table:table-cell>
          <table:table-cell office:value-type="float" office:value="-1.57" table:style-name="ce81">
            <text:p>-1.57</text:p>
          </table:table-cell>
          <table:table-cell office:value-type="float" office:value="-0.83" table:style-name="ce81">
            <text:p>-0.83</text:p>
          </table:table-cell>
          <table:table-cell office:value-type="float" office:value="0.52" table:style-name="ce81">
            <text:p>0.52</text:p>
          </table:table-cell>
          <table:table-cell office:value-type="float" office:value="-1.57" table:style-name="ce81">
            <text:p>-1.57</text:p>
          </table:table-cell>
          <table:table-cell office:value-type="float" office:value="-2.08" table:style-name="ce81">
            <text:p>-2.08</text:p>
          </table:table-cell>
          <table:table-cell table:number-columns-repeated="2" table:style-name="ce81"/>
          <table:table-cell office:value-type="float" office:value="-1.57" table:style-name="ce81">
            <text:p>-1.57</text:p>
          </table:table-cell>
          <table:table-cell table:number-columns-repeated="2" table:style-name="ce81"/>
          <table:table-cell office:value-type="float" office:value="-0.83" table:style-name="ce81">
            <text:p>-0.83</text:p>
          </table:table-cell>
          <table:table-cell table:number-columns-repeated="2" table:style-name="ce22"/>
          <table:table-cell table:style-name="ce84"/>
          <table:table-cell table:number-columns-repeated="13" table:style-name="ce7"/>
          <table:table-cell table:number-columns-repeated="3" table:style-name="ce83"/>
          <table:table-cell table:number-columns-repeated="16351" table:style-name="ce7"/>
        </table:table-row>
        <table:table-row table:style-name="ro5">
          <table:table-cell office:value-type="string" table:style-name="ce76">
            <text:p>This Month vs. The Same Month of</text:p>
          </table:table-cell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9"/>
          <table:table-cell table:number-columns-repeated="16368" table:style-name="ce7"/>
        </table:table-row>
        <table:table-row table:style-name="ro5">
          <table:table-cell office:value-type="string" table:style-name="ce76">
            <text:p>Last Year</text:p>
          </table:table-cell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6">
          <table:table-cell table:style-name="ce76"/>
          <table:table-cell table:style-name="ce12"/>
          <table:table-cell table:number-columns-repeated="3" table:style-name="ce85"/>
          <table:table-cell table:style-name="ce86"/>
          <table:table-cell table:number-columns-repeated="8" table:style-name="ce85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本年累計與上年同期比較增減(%)</text:p>
          </table:table-cell>
          <table:table-cell table:style-name="ce12"/>
          <table:table-cell office:value-type="float" office:value="1.96" table:style-name="ce81">
            <text:p>1.96</text:p>
          </table:table-cell>
          <table:table-cell office:value-type="float" office:value="1" table:style-name="ce81">
            <text:p>1.00</text:p>
          </table:table-cell>
          <table:table-cell office:value-type="float" office:value="0.1" table:style-name="ce81">
            <text:p>0.10</text:p>
          </table:table-cell>
          <table:table-cell office:value-type="float" office:value="-0.95" table:style-name="ce81">
            <text:p>-0.95</text:p>
          </table:table-cell>
          <table:table-cell office:value-type="float" office:value="1" table:style-name="ce81">
            <text:p>1.00</text:p>
          </table:table-cell>
          <table:table-cell office:value-type="float" office:value="1.96" table:style-name="ce81">
            <text:p>1.96</text:p>
          </table:table-cell>
          <table:table-cell table:number-columns-repeated="2" table:style-name="ce81"/>
          <table:table-cell office:value-type="float" office:value="1" table:style-name="ce81">
            <text:p>1.00</text:p>
          </table:table-cell>
          <table:table-cell table:number-columns-repeated="2" table:style-name="ce81"/>
          <table:table-cell office:value-type="float" office:value="0.1" table:style-name="ce81">
            <text:p>0.10</text:p>
          </table:table-cell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The Accumulation from Jan. to Date</text:p>
          </table:table-cell>
          <table:table-cell table:style-name="ce12"/>
          <table:table-cell table:style-name="ce78"/>
          <table:table-cell table:style-name="ce22"/>
          <table:table-cell table:number-columns-repeated="10" table:style-name="ce87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5">
          <table:table-cell office:value-type="string" table:style-name="ce76">
            <text:p>vs. The Same Period of Last Year</text:p>
          </table:table-cell>
          <table:table-cell table:style-name="ce12"/>
          <table:table-cell table:number-columns-repeated="3" table:style-name="ce22"/>
          <table:table-cell table:number-columns-repeated="9" table:style-name="ce87"/>
          <table:table-cell table:number-columns-repeated="2" table:style-name="ce78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4">
          <table:table-cell table:style-name="ce88"/>
          <table:table-cell table:style-name="ce89"/>
          <table:table-cell table:number-columns-repeated="12" table:style-name="ce90"/>
          <table:table-cell table:number-columns-repeated="2" table:style-name="ce91"/>
          <table:table-cell table:number-columns-repeated="14" table:style-name="ce7"/>
          <table:table-cell table:number-columns-repeated="2" table:style-name="ce83"/>
          <table:table-cell table:number-columns-repeated="16352" table:style-name="ce7"/>
        </table:table-row>
        <table:table-row table:style-name="ro3">
          <table:table-cell office:value-type="string" table:style-name="ce7">
            <text:p>註：1.客運收入101年12月起配合會計制度由現金制改為權責制，即票款由發售日列帳改為乘車日列帳。</text:p>
          </table:table-cell>
          <table:table-cell table:style-name="ce28"/>
          <table:table-cell table:number-columns-repeated="4" table:style-name="ce7"/>
          <table:table-cell table:style-name="ce24"/>
          <table:table-cell table:number-columns-repeated="3" table:style-name="ce7"/>
          <table:table-cell table:style-name="ce24"/>
          <table:table-cell table:number-columns-repeated="2" table:style-name="ce7"/>
          <table:table-cell table:style-name="ce24"/>
          <table:table-cell table:number-columns-repeated="16370" table:style-name="ce7"/>
        </table:table-row>
        <table:table-row table:style-name="ro3">
          <table:table-cell office:value-type="string" table:style-name="ce7">
            <text:p>　　2.客運人數及延人公里自102年1月起，配合上述列帳基準一併調整。</text:p>
          </table:table-cell>
          <table:table-cell table:style-name="ce28"/>
          <table:table-cell table:number-columns-repeated="3" table:style-name="ce22"/>
          <table:table-cell table:style-name="ce23"/>
          <table:table-cell table:style-name="ce92"/>
          <table:table-cell table:number-columns-repeated="3" table:style-name="ce7"/>
          <table:table-cell table:style-name="ce93"/>
          <table:table-cell table:number-columns-repeated="2" table:style-name="ce7"/>
          <table:table-cell table:style-name="ce92"/>
          <table:table-cell table:number-columns-repeated="16370" table:style-name="ce7"/>
        </table:table-row>
        <table:table-row table:style-name="ro3">
          <table:table-cell office:value-type="string" table:style-name="ce7">
            <text:p><text:span text:style-name="T3">　　</text:span>3.客運收入為初編數。</text:p>
          </table:table-cell>
          <table:table-cell table:style-name="ce94"/>
          <table:table-cell table:number-columns-repeated="3" table:style-name="ce33"/>
          <table:table-cell table:style-name="ce95"/>
          <table:table-cell table:style-name="ce33"/>
          <table:table-cell table:style-name="ce96"/>
          <table:table-cell table:number-columns-repeated="16376" table:style-name="ce33"/>
        </table:table-row>
        <table:table-row table:number-rows-repeated="5" table:style-name="ro3">
          <table:table-cell table:style-name="ce33"/>
          <table:table-cell table:style-name="ce94"/>
          <table:table-cell table:number-columns-repeated="3" table:style-name="ce97"/>
          <table:table-cell table:style-name="ce95"/>
          <table:table-cell table:number-columns-repeated="16378" table:style-name="ce33"/>
        </table:table-row>
        <table:table-row table:number-rows-repeated="4" table:style-name="ro3">
          <table:table-cell table:number-columns-repeated="2"/>
          <table:table-cell table:number-columns-repeated="3" table:style-name="ce97"/>
          <table:table-cell table:style-name="ce95"/>
          <table:table-cell table:number-columns-repeated="16378" table:style-name="ce3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3" table:style-name="ce33"/>
          <table:table-cell table:style-name="ce97"/>
          <table:table-cell table:number-columns-repeated="5" table:style-name="ce33"/>
          <table:table-cell table:style-name="ce97"/>
          <table:table-cell table:number-columns-repeated="16342" table:style-name="ce3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7" table:style-name="ce33"/>
          <table:table-cell table:style-name="ce97"/>
          <table:table-cell table:number-columns-repeated="24" table:style-name="ce33"/>
          <table:table-cell table:style-name="ce98"/>
          <table:table-cell table:number-columns-repeated="16339"/>
        </table:table-row>
        <table:table-row table:number-rows-repeated="2" table:style-name="ro3">
          <table:table-cell table:number-columns-repeated="20"/>
          <table:table-cell table:style-name="ce97"/>
          <table:table-cell table:style-name="ce33"/>
          <table:table-cell table:style-name="ce97"/>
          <table:table-cell table:style-name="ce33"/>
          <table:table-cell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3"/>
          <table:table-cell table:style-name="ce99"/>
          <table:table-cell table:number-columns-repeated="11" table:style-name="ce33"/>
          <table:table-cell table:style-name="ce98"/>
          <table:table-cell table:number-columns-repeated="16339" table:style-name="ce33"/>
        </table:table-row>
        <table:table-row table:number-rows-repeated="4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3"/>
          <table:table-cell table:style-name="ce99"/>
          <table:table-cell table:number-columns-repeated="5" table:style-name="ce33"/>
          <table:table-cell table:style-name="ce98"/>
          <table:table-cell table:number-columns-repeated="5" table:style-name="ce33"/>
          <table:table-cell table:style-name="ce98"/>
          <table:table-cell table:number-columns-repeated="16339" table:style-name="ce33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33"/>
          <table:table-cell table:style-name="ce99"/>
          <table:table-cell table:number-columns-repeated="5" table:style-name="ce33"/>
          <table:table-cell table:style-name="ce98"/>
          <table:table-cell table:number-columns-repeated="5" table:style-name="ce33"/>
          <table:table-cell table:style-name="ce98"/>
          <table:table-cell table:number-columns-repeated="16339" table:style-name="ce33"/>
        </table:table-row>
        <table:table-row table:number-rows-repeated="15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97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97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number-columns-repeated="2"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7"/>
          <table:table-cell table:style-name="ce33"/>
          <table:table-cell table:style-name="ce98"/>
          <table:table-cell table:style-name="ce97"/>
          <table:table-cell table:style-name="ce99"/>
          <table:table-cell table:style-name="ce33"/>
          <table:table-cell table:style-name="ce97"/>
          <table:table-cell table:style-name="ce33"/>
          <table:table-cell table:style-name="ce98"/>
          <table:table-cell table:style-name="ce33"/>
          <table:table-cell table:style-name="ce99"/>
          <table:table-cell table:number-columns-repeated="16337"/>
        </table:table-row>
        <table:table-row table:style-name="ro3">
          <table:table-cell table:number-columns-repeated="20"/>
          <table:table-cell table:style-name="ce97"/>
          <table:table-cell table:number-columns-repeated="3" table:style-name="ce33"/>
          <table:table-cell table:style-name="ce97"/>
          <table:table-cell table:number-columns-repeated="16359" table:style-name="ce33"/>
        </table:table-row>
        <table:table-row table:style-name="ro3">
          <table:table-cell table:number-columns-repeated="20"/>
          <table:table-cell table:number-columns-repeated="5" table:style-name="ce97"/>
          <table:table-cell table:style-name="ce33"/>
          <table:table-cell table:style-name="ce95"/>
          <table:table-cell table:number-columns-repeated="3"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7"/>
          <table:table-cell table:style-name="ce33"/>
          <table:table-cell table:style-name="ce99"/>
          <table:table-cell table:style-name="ce33"/>
          <table:table-cell table:style-name="ce99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14" table:style-name="ce33"/>
          <table:table-cell table:style-name="ce98"/>
          <table:table-cell table:number-columns-repeated="16349" table:style-name="ce33"/>
        </table:table-row>
        <table:table-row table:style-name="ro3">
          <table:table-cell table:number-columns-repeated="20"/>
          <table:table-cell table:style-name="ce99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9"/>
          <table:table-cell table:number-columns-repeated="3" table:style-name="ce33"/>
          <table:table-cell table:style-name="ce99"/>
          <table:table-cell table:number-columns-repeated="5" table:style-name="ce33"/>
          <table:table-cell table:style-name="ce99"/>
          <table:table-cell table:number-columns-repeated="5" table:style-name="ce33"/>
          <table:table-cell table:style-name="ce99"/>
          <table:table-cell table:number-columns-repeated="16341" table:style-name="ce3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12" table:style-name="ce33"/>
          <table:table-cell table:style-name="ce98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33"/>
          <table:table-cell table:style-name="ce98"/>
          <table:table-cell table:number-columns-repeated="3" table:style-name="ce33"/>
          <table:table-cell table:style-name="ce98"/>
          <table:table-cell table:style-name="ce33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number-columns-repeated="7" table:style-name="ce99"/>
          <table:table-cell table:number-columns-repeated="3"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8"/>
          <table:table-cell table:style-name="ce99"/>
          <table:table-cell table:style-name="ce98"/>
          <table:table-cell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8"/>
          <table:table-cell table:number-columns-repeated="163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6" table:style-name="ce99"/>
          <table:table-cell table:number-columns-repeated="4"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9"/>
          <table:table-cell table:style-name="ce33"/>
          <table:table-cell table:style-name="ce99"/>
          <table:table-cell table:style-name="ce33"/>
          <table:table-cell table:style-name="ce98"/>
          <table:table-cell table:style-name="ce99"/>
          <table:table-cell table:style-name="ce98"/>
          <table:table-cell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number-columns-repeated="3" table:style-name="ce33"/>
          <table:table-cell table:style-name="ce98"/>
          <table:table-cell table:style-name="ce33"/>
          <table:table-cell table:style-name="ce98"/>
          <table:table-cell table:style-name="ce33"/>
          <table:table-cell table:style-name="ce99"/>
          <table:table-cell table:style-name="ce33"/>
          <table:table-cell table:style-name="ce98"/>
          <table:table-cell table:style-name="ce33"/>
          <table:table-cell table:style-name="ce98"/>
          <table:table-cell table:style-name="ce99"/>
          <table:table-cell table:style-name="ce98"/>
          <table:table-cell table:style-name="ce33"/>
          <table:table-cell table:style-name="ce98"/>
          <table:table-cell table:style-name="ce33"/>
          <table:table-cell table:style-name="ce98"/>
          <table:table-cell table:style-name="ce33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number-columns-repeated="5" table:style-name="ce33"/>
          <table:table-cell table:style-name="ce99"/>
          <table:table-cell table:number-columns-repeated="16357" table:style-name="ce33"/>
        </table:table-row>
        <table:table-row table:style-name="ro3">
          <table:table-cell table:number-columns-repeated="20"/>
          <table:table-cell table:style-name="ce98"/>
          <table:table-cell table:number-columns-repeated="5" table:style-name="ce99"/>
          <table:table-cell table:number-columns-repeated="6" table:style-name="ce33"/>
          <table:table-cell table:style-name="ce98"/>
          <table:table-cell table:style-name="ce33"/>
          <table:table-cell table:style-name="ce99"/>
          <table:table-cell table:number-columns-repeated="3" table:style-name="ce33"/>
          <table:table-cell table:style-name="ce98"/>
          <table:table-cell table:style-name="ce99"/>
          <table:table-cell table:style-name="ce98"/>
          <table:table-cell table:number-columns-repeated="3" table:style-name="ce33"/>
          <table:table-cell table:style-name="ce98"/>
          <table:table-cell table:style-name="ce33"/>
          <table:table-cell table:style-name="ce98"/>
          <table:table-cell table:number-columns-repeated="16337"/>
        </table:table-row>
        <table:table-row table:style-name="ro3">
          <table:table-cell table:number-columns-repeated="20"/>
          <table:table-cell table:style-name="ce98"/>
          <table:table-cell table:number-columns-repeated="16363" table:style-name="ce33"/>
        </table:table-row>
        <table:table-row table:style-name="ro3">
          <table:table-cell table:number-columns-repeated="20"/>
          <table:table-cell table:number-columns-repeated="8" table:style-name="ce98"/>
          <table:table-cell table:number-columns-repeated="2" table:style-name="ce33"/>
          <table:table-cell table:number-columns-repeated="17" table:style-name="ce98"/>
          <table:table-cell table:number-columns-repeated="16337"/>
        </table:table-row>
        <table:table-row table:number-rows-repeated="1048434" table:style-name="ro3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101.5453150998336"/>
          <table:table-cell office:value-type="float" office:value="95.444850369261474"/>
          <table:table-cell office:value-type="float" office:value="93.149167519176473"/>
          <table:table-cell office:value-type="float" office:value="110.80315315315315"/>
          <table:table-cell office:value-type="float" office:value="106.74495191306883"/>
          <table:table-cell office:value-type="float" office:value="108.38739920756291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8.027984435076661"/>
          <table:table-cell office:value-type="float" office:value="89.272289155448476"/>
          <table:table-cell office:value-type="float" office:value="89.400420102913628"/>
          <table:table-cell office:value-type="float" office:value="119.99396325459317"/>
          <table:table-cell office:value-type="float" office:value="108.11845537340619"/>
          <table:table-cell office:value-type="float" office:value="109.1296818928289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5.37739339464882"/>
          <table:table-cell office:value-type="float" office:value="101.20732559319492"/>
          <table:table-cell office:value-type="float" office:value="98.355238354390593"/>
          <table:table-cell office:value-type="float" office:value="108.24859375"/>
          <table:table-cell office:value-type="float" office:value="103.69557733165678"/>
          <table:table-cell office:value-type="float" office:value="104.97224997285264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196745938539834"/>
          <table:table-cell office:value-type="float" office:value="97.061776535135735"/>
          <table:table-cell office:value-type="float" office:value="96.364737051855343"/>
          <table:table-cell office:value-type="float" office:value="91.620352564102575"/>
          <table:table-cell office:value-type="float" office:value="98.577974497956276"/>
          <table:table-cell office:value-type="float" office:value="101.45247941547365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2.97574458967216"/>
          <table:table-cell office:value-type="float" office:value="99.862502374405267"/>
          <table:table-cell office:value-type="float" office:value="96.532953197932855"/>
          <table:table-cell office:value-type="float" office:value="98.465119760479041"/>
          <table:table-cell office:value-type="float" office:value="94.888932042867822"/>
          <table:table-cell office:value-type="float" office:value="99.79880366183508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8107217729863"/>
          <table:table-cell office:value-type="float" office:value="72.087163232963547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772188774517"/>
          <table:table-cell office:value-type="float" office:value="72.16095890410959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509224379404"/>
          <table:table-cell office:value-type="float" office:value="72.049839228295824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6655758142434"/>
          <table:table-cell office:value-type="float" office:value="72.095070422535215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343074113234"/>
          <table:table-cell office:value-type="float" office:value="72.0472027972028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8171524428602"/>
          <table:table-cell office:value-type="float" office:value="72.0672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238709677421"/>
          <table:table-cell office:value-type="float" office:value="72.061224489795919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number-columns-repeated="6"/>
          <table:table-cell office:value-type="float" office:value="1582139.0728476821"/>
          <table:table-cell office:value-type="float" office:value="74957264.900662258"/>
          <table:table-cell office:value-type="float" office:value="123359298.01324503"/>
          <table:table-cell office:value-type="float" office:value="48125.827814569537"/>
          <table:table-cell office:value-type="float" office:value="3469264.9006622517"/>
          <table:table-cell office:value-type="float" office:value="4155801.3245033114"/>
          <table:table-cell office:value-type="float" office:value="47.377165627890818"/>
          <table:table-cell office:value-type="float" office:value="72.087381312783819"/>
          <table:table-cell table:formula="msoxl:=#DIV/0!"/>
          <table:table-cell table:formula="msoxl:=#DIV/0!"/>
          <table:table-cell office:value-type="float" office:value="41.015731489349236"/>
          <table:table-cell office:value-type="float" office:value="39.962587609522672"/>
          <table:table-cell office:value-type="float" office:value="39.24111105158066"/>
          <table:table-cell office:value-type="float" office:value="42.89768817944131"/>
          <table:table-cell office:value-type="float" office:value="41.776558577785245"/>
          <table:table-cell office:value-type="float" office:value="42.790741260123092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string" office:string-value="年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39698"/>
          <table:table-cell office:value-type="float" office:value="63641221"/>
          <table:table-cell office:value-type="float" office:value="-97857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48925.91390728473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11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7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8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9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0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1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office:value-type="float" office:value="46.160681849282625"/>
          <table:table-cell table:formula="msoxl:=#DIV/0!"/>
          <table:table-cell office:value-type="float" office:value="70.203380087413294"/>
          <table:table-cell office:value-type="float" office:value="0"/>
          <table:table-cell office:value-type="float" office:value="4276838.3708396368"/>
          <table:table-cell table:formula="msoxl:=#DIV/0!"/>
          <table:table-cell office:value-type="float" office:value="28323.432919467792"/>
          <table:table-cell office:value-type="float" office:value="0"/>
          <table:table-cell office:value-type="float" office:value="208052.34527996957"/>
          <table:table-cell table:formula="msoxl:=#DIV/0!"/>
          <table:table-cell office:value-type="float" office:value="1377.8301011918513"/>
          <table:table-cell table:number-columns-repeated="16371"/>
        </table:table-row>
        <table:table-row>
          <table:table-cell office:value-type="string" office:string-value="年"/>
          <table:table-cell office:value-type="float" office:value="46.160681849282625"/>
          <table:table-cell office:value-type="float" office:value="46.160681849282625"/>
          <table:table-cell office:value-type="float" office:value="70.203380087413294"/>
          <table:table-cell office:value-type="float" office:value="70.20338008741329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8323.432919467792"/>
          <table:table-cell office:value-type="float" office:value="28323.432919467792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1377.8301011918513"/>
          <table:table-cell office:value-type="float" office:value="1377.8301011918513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5:29Z</meta:creation-date>
    <dc:date>2019-07-02T06:09:42Z</dc:date>
    <meta:print-date>2019-07-02T06:09:30Z</meta:print-date>
  </office:meta>
</office:document-meta>
</file>