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22pt" style:font-size-asian="22pt" style:font-size-complex="22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text-properties style:font-name="標楷體" style:font-name-asian="標楷體" fo:font-size="14pt" style:font-size-asian="14pt" style:font-size-complex="14pt"/>
    </style:style>
    <style:style style:name="P5" style:parent-style-name="內文" style:family="paragraph">
      <style:paragraph-properties style:line-height-at-least="0in"/>
      <style:text-properties style:font-name="標楷體" style:font-name-asian="標楷體" fo:font-size="14pt" style:font-size-asian="14pt" style:font-size-complex="14pt"/>
    </style:style>
    <style:style style:name="P6" style:parent-style-name="內文" style:family="paragraph">
      <style:paragraph-properties fo:text-align="center" fo:margin-top="0.125in" fo:line-height="0.3472in"/>
      <style:text-properties style:font-name="標楷體" style:font-name-asian="標楷體" fo:font-size="18pt" style:font-size-asian="18pt" style:font-size-complex="18pt"/>
    </style:style>
    <style:style style:name="P7" style:parent-style-name="內文" style:family="paragraph">
      <style:paragraph-properties fo:margin-top="0.125in" fo:line-height="0.3472in"/>
      <style:text-properties style:font-name="標楷體" style:font-name-asian="標楷體" fo:font-size="18pt" style:font-size-asian="18pt" style:font-size-complex="18pt"/>
    </style:style>
    <style:style style:name="P8" style:parent-style-name="內文" style:family="paragraph">
      <style:paragraph-properties fo:margin-top="0.125in" fo:line-height="0.3472in"/>
      <style:text-properties style:font-name="標楷體" style:font-name-asian="標楷體" fo:font-size="18pt" style:font-size-asian="18pt" style:font-size-complex="18pt"/>
    </style:style>
    <style:style style:name="P9" style:parent-style-name="內文" style:family="paragraph">
      <style:paragraph-properties fo:margin-top="0.125in" fo:line-height="0.3888in" fo:margin-left="0.5in" fo:text-indent="-0.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margin-top="0.125in" fo:line-height="0.3888in" fo:margin-left="0.5in" fo:text-indent="-0.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margin-top="0.125in" fo:line-height="0.3888in" fo:margin-left="0.5in" fo:text-indent="-0.5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margin-top="0.125in" fo:line-height="0.3888in" fo:margin-left="0.5in" fo:text-indent="-0.5in">
        <style:tab-stops/>
      </style:paragraph-properties>
    </style:style>
    <style:style style:name="T1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新聞稿</text:p>
      <text:p text:style-name="P2">發文單位：交通部臺灣鐵路管理局</text:p>
      <text:p text:style-name="P3">發文日期：108年7月8日</text:p>
      <text:p text:style-name="P4">聯 絡 人：運務處　張錦松處長</text:p>
      <text:p text:style-name="P5">連絡電話：02-23899454</text:p>
      <text:p text:style-name="P6">152次列車事件有功人員公開表揚</text:p>
      <text:p text:style-name="P7">　　本次152次列車事件因警政單位及臺鐵局同仁及時妥善處理，車上旅客並未因此受到傷害，確保公共運輸安全，臺鐵局訂於本(8)日公開表揚有功人員：嘉義站員呂秉諭、高雄車班組車長傅至宏、嘉義車班組車長沈俊吉、嘉義市長榮派出所警員張宇哲、李春霖，並慰問鐵路警察局嘉義派出所員警辛勞值勤。</text:p>
      <text:p text:style-name="P8">　　為確保公共運輸安全，臺鐵局策進作為如下：</text:p>
      <text:p text:style-name="P9">一、嚴格執行無票旅客不得進站乘車措施。</text:p>
      <text:p text:style-name="P10">二、簡易、招呼站除原有鐵路警察巡邏箱外，另協調地方警察局增設巡邏箱，提高車站見警率，並逐年編列預算改善車站監視系統，預計110年全數完成。</text:p>
      <text:p text:style-name="P11">三、針對列車維安作為部分，本局既有車輛於車廂內皆已設置緊急對講機，至於臺鐵局新購城際列車600輛及通勤電聯車520輛部分，每個車廂均設置監視器及緊急對講機作為緊急連絡列車長及司機員之用，現有通勤電聯車規劃於車廂內增設監視器，預計110年全數完成。</text:p>
      <text:p text:style-name="P12"><text:span text:style-name="T13">四、於7月11日將邀集鐵路警察局及相關單位針對突發性暴力事件防範及乘務人員、員警值勤安全維護等，進行研商檢討，並於108年7月15日前提出精進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羅勳貴</dc:creator>
    <meta:creation-date>2019-07-08T01:29:00Z</meta:creation-date>
    <dc:date>2019-07-08T01:29:00Z</dc:date>
    <meta:print-date>2019-07-04T05:37:00Z</meta:print-date>
    <meta:template xlink:href="Normal" xlink:type="simple"/>
    <meta:editing-cycles>2</meta:editing-cycles>
    <meta:editing-duration>PT0S</meta:editing-duration>
    <meta:document-statistic meta:page-count="1" meta:paragraph-count="1" meta:word-count="80" meta:character-count="537" meta:row-count="3" meta:non-whitespace-character-count="458"/>
  </office:meta>
</office:document-meta>
</file>