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(P)" svg:font-family="華康楷書體W5(P)"/>
    <style:font-face style:name="華康楷書體W5" svg:font-family="華康楷書體W5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/>
    </style:style>
    <style:style style:name="ce3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5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華康楷書體W5" style:font-name-asian="華康楷書體W5" style:font-name-complex="華康楷書體W5" fo:font-size="11pt" style:font-size-asian="11pt" style:font-size-complex="11pt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1">
      <style:table-cell-properties fo:border-top="none" fo:border-bottom="2pt solid #000000" fo:border-left="none" fo:border-right="none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楷書體W5(P)" style:font-name-asian="華康楷書體W5(P)" style:font-name-complex="華康楷書體W5(P)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number-columns-repeated="16372" table:default-cell-style-name="ce1"/>
        <table:table-row table:style-name="ro1">
          <table:table-cell table:number-columns-spanned="2" table:number-rows-spanned="1" table:style-name="ce69"/>
          <table:covered-table-cell/>
          <table:table-cell table:style-name="ce51"/>
          <table:table-cell table:number-columns-repeated="8" table:style-name="ce6"/>
          <table:table-cell table:style-name="ce52"/>
          <table:table-cell table:number-columns-repeated="16372" table:style-name="ce6"/>
        </table:table-row>
        <table:table-row table:style-name="ro2">
          <table:table-cell table:style-name="ce5"/>
          <table:table-cell office:value-type="string" table:number-columns-spanned="6" table:number-rows-spanned="1" table:style-name="ce84">
            <text:p><text:span text:style-name="T3">路</text:span><text:span text:style-name="T4"><text:s text:c="9"/></text:span><text:span text:style-name="T3">線</text:span><text:span text:style-name="T4"><text:s text:c="9"/></text:span><text:span text:style-name="T3">坡</text:span><text:span text:style-name="T4"><text:s text:c="9"/></text:span><text:span text:style-name="T3">度</text:span></text:p>
          </table:table-cell>
          <table:covered-table-cell table:number-columns-repeated="5"/>
          <table:table-cell office:value-type="string" table:number-columns-spanned="5" table:number-rows-spanned="1" table:style-name="ce85">
            <text:p>Slope <text:s/>of <text:s/>Lines</text:p>
          </table:table-cell>
          <table:covered-table-cell table:number-columns-repeated="4"/>
          <table:table-cell table:number-columns-repeated="16372" table:style-name="ce5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2" table:style-name="ce6"/>
          <table:table-cell table:style-name="ce59"/>
          <table:table-cell table:style-name="ce60"/>
          <table:table-cell office:value-type="string" table:style-name="ce61">
            <text:p>中<text:span text:style-name="T7"><text:s text:c="2"/></text:span>華<text:span text:style-name="T7"><text:s text:c="2"/></text:span>民<text:span text:style-name="T7"><text:s text:c="2"/></text:span>國<text:span text:style-name="T7"><text:s text:c="2"/>107<text:s/></text:span>年<text:span text:style-name="T7"><text:s text:c="2"/></text:span>底</text:p>
          </table:table-cell>
          <table:table-cell table:style-name="ce60"/>
          <table:table-cell office:value-type="string" table:style-name="ce62">
            <text:p>單位：公尺</text:p>
          </table:table-cell>
          <table:table-cell table:number-columns-repeated="2" table:style-name="ce6"/>
          <table:table-cell office:value-type="string" table:style-name="ce63">
            <text:p>End <text:s/>of <text:s/>2018</text:p>
          </table:table-cell>
          <table:table-cell table:style-name="ce6"/>
          <table:table-cell office:value-type="string" table:style-name="ce64">
            <text:p>Unit<text:span text:style-name="T5">：</text:span>m</text:p>
          </table:table-cell>
          <table:table-cell table:number-columns-repeated="16372" table:style-name="ce6"/>
        </table:table-row>
        <table:table-row table:style-name="ro5">
          <table:table-cell office:value-type="string" table:number-columns-spanned="4" table:number-rows-spanned="2" table:style-name="ce88">
            <text:p>線<text:span text:style-name="T7"><text:s text:c="30"/></text:span>別</text:p>
          </table:table-cell>
          <table:covered-table-cell table:number-columns-repeated="3"/>
          <table:table-cell office:value-type="string" table:number-columns-spanned="1" table:number-rows-spanned="2" table:style-name="ce73">
            <text:p>路線總長度</text:p>
          </table:table-cell>
          <table:table-cell office:value-type="string" table:number-columns-spanned="2" table:number-rows-spanned="1" table:style-name="ce67">
            <text:p>坡<text:span text:style-name="T7"><text:s text:c="2"/></text:span>度<text:span text:style-name="T7"><text:s text:c="2"/></text:span>區<text:span text:style-name="T8"><text:s/></text:span><text:span text:style-name="T7"><text:s/></text:span>間<text:span text:style-name="T7"><text:s text:c="2"/></text:span>長<text:span text:style-name="T7"><text:s text:c="2"/></text:span>度</text:p>
          </table:table-cell>
          <table:covered-table-cell/>
          <table:table-cell office:value-type="string" table:number-columns-spanned="3" table:number-rows-spanned="1" table:style-name="ce89">
            <text:p>Length <text:s text:c="3"/>of <text:s text:c="3"/>Slope <text:s text:c="3"/>Line</text:p>
          </table:table-cell>
          <table:covered-table-cell table:number-columns-repeated="2"/>
          <table:table-cell office:value-type="string" table:number-columns-spanned="1" table:number-rows-spanned="2" table:style-name="ce82">
            <text:p>水平區間長度</text:p>
          </table:table-cell>
          <table:table-cell office:value-type="string" table:number-columns-spanned="1" table:number-rows-spanned="2" table:style-name="ce86">
            <text:p>最大坡度</text:p>
          </table:table-cell>
          <table:table-cell table:number-columns-repeated="16372" table:style-name="ce6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table:style-name="ce54">
            <text:p>合 <text:s text:c="6"/>計</text:p>
          </table:table-cell>
          <table:table-cell office:value-type="string" table:style-name="ce11">
            <text:p>15/1,000<text:s/><text:span text:style-name="T6">以上</text:span></text:p>
          </table:table-cell>
          <table:table-cell office:value-type="string" table:style-name="ce12">
            <text:p>10/1,000<text:s/><text:span text:style-name="T6">以上</text:span></text:p>
          </table:table-cell>
          <table:table-cell office:value-type="string" table:style-name="ce13">
            <text:p>5/1,000<text:s/><text:span text:style-name="T6">以上</text:span></text:p>
          </table:table-cell>
          <table:table-cell office:value-type="string" table:style-name="ce14">
            <text:p>5/1,000<text:span text:style-name="T5"><text:s/></text:span><text:span text:style-name="T6">以下</text:span></text:p>
          </table:table-cell>
          <table:covered-table-cell/>
          <table:covered-table-cell/>
          <table:table-cell table:number-columns-repeated="16372" table:style-name="ce6"/>
        </table:table-row>
        <table:table-row table:style-name="ro5">
          <table:table-cell table:number-columns-repeated="3" table:style-name="ce7"/>
          <table:table-cell table:style-name="ce8"/>
          <table:table-cell table:style-name="ce9"/>
          <table:table-cell table:style-name="ce10"/>
          <table:table-cell office:value-type="string" table:style-name="ce17">
            <text:p>至未滿<text:span text:style-name="T7">25/1,000</text:span></text:p>
          </table:table-cell>
          <table:table-cell office:value-type="string" table:style-name="ce18">
            <text:p>至未滿<text:span text:style-name="T7">15/1,000</text:span></text:p>
          </table:table-cell>
          <table:table-cell office:value-type="string" table:style-name="ce17">
            <text:p>至未滿<text:span text:style-name="T7">10/1,000</text:span></text:p>
          </table:table-cell>
          <table:table-cell table:style-name="ce14"/>
          <table:table-cell table:style-name="ce15"/>
          <table:table-cell table:style-name="ce16"/>
          <table:table-cell table:number-columns-repeated="16372" table:style-name="ce6"/>
        </table:table-row>
        <table:table-row table:style-name="ro5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13">
            <text:p>15/1,000<text:s/><text:span text:style-name="T5">－</text:span></text:p>
          </table:table-cell>
          <table:table-cell office:value-type="string" table:style-name="ce14">
            <text:p>10/1,000<text:s/><text:span text:style-name="T5">－</text:span></text:p>
          </table:table-cell>
          <table:table-cell office:value-type="string" table:style-name="ce13">
            <text:p>5/1,000<text:s/><text:span text:style-name="T5">－</text:span></text:p>
          </table:table-cell>
          <table:table-cell table:style-name="ce14"/>
          <table:table-cell office:value-type="string" table:style-name="ce13">
            <text:p>Length <text:s/>of</text:p>
          </table:table-cell>
          <table:table-cell table:style-name="ce25"/>
          <table:table-cell table:number-columns-repeated="16372" table:style-name="ce19"/>
        </table:table-row>
        <table:table-row table:style-name="ro3">
          <table:table-cell office:value-type="string" table:number-columns-spanned="4" table:number-rows-spanned="1" table:style-name="ce87">
            <text:p>Line</text:p>
          </table:table-cell>
          <table:covered-table-cell table:number-columns-repeated="3"/>
          <table:table-cell office:value-type="string" table:style-name="ce53">
            <text:p>Total <text:s/>Length</text:p>
          </table:table-cell>
          <table:table-cell office:value-type="string" table:style-name="ce55">
            <text:p>Total</text:p>
          </table:table-cell>
          <table:table-cell office:value-type="string" table:style-name="ce27">
            <text:p>under 25/1,000</text:p>
          </table:table-cell>
          <table:table-cell office:value-type="string" table:style-name="ce28">
            <text:p>under 15/1,000</text:p>
          </table:table-cell>
          <table:table-cell office:value-type="string" table:style-name="ce27">
            <text:p>under 10/1,000</text:p>
          </table:table-cell>
          <table:table-cell office:value-type="string" table:style-name="ce27">
            <text:p>under <text:s/>5/1,000</text:p>
          </table:table-cell>
          <table:table-cell office:value-type="string" table:style-name="ce29">
            <text:p>Horizontal <text:s/>Line</text:p>
          </table:table-cell>
          <table:table-cell office:value-type="string" table:style-name="ce26">
            <text:p>Largest <text:s/>Slope</text:p>
          </table:table-cell>
          <table:table-cell table:number-columns-repeated="16372" table:style-name="ce19"/>
        </table:table-row>
        <table:table-row table:style-name="ro6">
          <table:table-cell table:style-name="ce6"/>
          <table:table-cell table:number-columns-repeated="2" table:style-name="ce30"/>
          <table:table-cell table:style-name="ce31"/>
          <table:table-cell table:number-columns-repeated="16380" table:style-name="ce6"/>
        </table:table-row>
        <table:table-row table:style-name="ro7">
          <table:table-cell table:style-name="ce6"/>
          <table:table-cell office:value-type="string" table:style-name="ce56">
            <text:p>總 <text:s text:c="6"/>計</text:p>
          </table:table-cell>
          <table:table-cell table:style-name="ce57"/>
          <table:table-cell office:value-type="string" table:style-name="ce58">
            <text:p>Grand Total</text:p>
          </table:table-cell>
          <table:table-cell office:value-type="float" office:value="1117623.7" table:style-name="ce32">
            <text:p>1,117,623.70</text:p>
          </table:table-cell>
          <table:table-cell office:value-type="float" office:value="785146.78999999992" table:style-name="ce32">
            <text:p>785,146.79</text:p>
          </table:table-cell>
          <table:table-cell office:value-type="float" office:value="33182.9" table:style-name="ce32">
            <text:p>33,182.90</text:p>
          </table:table-cell>
          <table:table-cell office:value-type="float" office:value="135764.28999999998" table:style-name="ce32">
            <text:p>135,764.29</text:p>
          </table:table-cell>
          <table:table-cell office:value-type="float" office:value="217134.94999999998" table:style-name="ce32">
            <text:p>217,134.95</text:p>
          </table:table-cell>
          <table:table-cell office:value-type="float" office:value="399064.64999999997" table:style-name="ce32">
            <text:p>399,064.65</text:p>
          </table:table-cell>
          <table:table-cell office:value-type="float" office:value="332476.90999999997" table:style-name="ce32">
            <text:p>332,476.91</text:p>
          </table:table-cell>
          <table:table-cell office:value-type="string" table:style-name="ce33">
            <text:p>29.9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34"/>
          <table:table-cell table:style-name="ce30"/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40"/>
          <table:table-cell office:value-type="string" table:style-name="ce41">
            <text:p>縱 <text:s/>貫 <text:s/>線</text:p>
          </table:table-cell>
          <table:table-cell table:style-name="ce42"/>
          <table:table-cell office:value-type="string" table:style-name="ce43">
            <text:p>Main Line</text:p>
          </table:table-cell>
          <table:table-cell office:value-type="float" office:value="404565" table:style-name="ce32">
            <text:p>404,565.00</text:p>
          </table:table-cell>
          <table:table-cell office:value-type="float" office:value="210745.71" table:style-name="ce32">
            <text:p>210,745.71</text:p>
          </table:table-cell>
          <table:table-cell office:value-type="float" office:value="0" table:style-name="ce36">
            <text:p>-</text:p>
          </table:table-cell>
          <table:table-cell office:value-type="float" office:value="9847.24" table:style-name="ce36">
            <text:p>9,847.24</text:p>
          </table:table-cell>
          <table:table-cell office:value-type="float" office:value="55524.09" table:style-name="ce36">
            <text:p>55,524.09</text:p>
          </table:table-cell>
          <table:table-cell office:value-type="float" office:value="145374.38" table:style-name="ce36">
            <text:p>145,374.38</text:p>
          </table:table-cell>
          <table:table-cell office:value-type="float" office:value="193819.29" table:style-name="ce36">
            <text:p>193,819.29</text:p>
          </table:table-cell>
          <table:table-cell office:value-type="string" table:style-name="ce39">
            <text:p>13.3 / 1,000</text:p>
          </table:table-cell>
          <table:table-cell table:number-columns-repeated="16372" table:style-name="ce40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林 <text:s/>口 <text:s/>線</text:p>
          </table:table-cell>
          <table:table-cell table:style-name="ce45"/>
          <table:table-cell office:value-type="string" table:style-name="ce35">
            <text:p>Linkou Line</text:p>
          </table:table-cell>
          <table:table-cell office:value-type="float" office:value="19200" table:style-name="ce32">
            <text:p>19,200.00</text:p>
          </table:table-cell>
          <table:table-cell office:value-type="float" office:value="16513" table:style-name="ce32">
            <text:p>16,513.00</text:p>
          </table:table-cell>
          <table:table-cell office:value-type="float" office:value="0" table:style-name="ce36">
            <text:p>-</text:p>
          </table:table-cell>
          <table:table-cell office:value-type="float" office:value="8340" table:style-name="ce36">
            <text:p>8,340.00</text:p>
          </table:table-cell>
          <table:table-cell office:value-type="float" office:value="4957" table:style-name="ce36">
            <text:p>4,957.00</text:p>
          </table:table-cell>
          <table:table-cell office:value-type="float" office:value="3216" table:style-name="ce36">
            <text:p>3,216.00</text:p>
          </table:table-cell>
          <table:table-cell office:value-type="float" office:value="2687" table:style-name="ce36">
            <text:p>2,687.00</text:p>
          </table:table-cell>
          <table:table-cell office:value-type="string" table:style-name="ce39">
            <text:p>10.0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內 <text:s/>灣 <text:s/>線</text:p>
          </table:table-cell>
          <table:table-cell table:style-name="ce45"/>
          <table:table-cell office:value-type="string" table:style-name="ce35">
            <text:p>Neiwan Line</text:p>
          </table:table-cell>
          <table:table-cell office:value-type="float" office:value="28104" table:style-name="ce32">
            <text:p>28,104.00</text:p>
          </table:table-cell>
          <table:table-cell office:value-type="float" office:value="2614.5299999999997" table:style-name="ce32">
            <text:p>2,614.53</text:p>
          </table:table-cell>
          <table:table-cell office:value-type="float" office:value="1226.1099999999999" table:style-name="ce36">
            <text:p>1,226.11</text:p>
          </table:table-cell>
          <table:table-cell office:value-type="float" office:value="279.39" table:style-name="ce36">
            <text:p>279.39</text:p>
          </table:table-cell>
          <table:table-cell office:value-type="float" office:value="294.06" table:style-name="ce36">
            <text:p>294.06</text:p>
          </table:table-cell>
          <table:table-cell office:value-type="float" office:value="814.97" table:style-name="ce36">
            <text:p>814.97</text:p>
          </table:table-cell>
          <table:table-cell office:value-type="float" office:value="25489.47" table:style-name="ce36">
            <text:p>25,489.47</text:p>
          </table:table-cell>
          <table:table-cell office:value-type="string" table:style-name="ce39">
            <text:p>25.0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六 <text:s/>家 <text:s/>線</text:p>
          </table:table-cell>
          <table:table-cell table:style-name="ce45"/>
          <table:table-cell office:value-type="string" table:style-name="ce35">
            <text:p>Liujia Line</text:p>
          </table:table-cell>
          <table:table-cell office:value-type="float" office:value="3130" table:style-name="ce32">
            <text:p>3,130.00</text:p>
          </table:table-cell>
          <table:table-cell office:value-type="float" office:value="192.48000000000002" table:style-name="ce32">
            <text:p>192.48</text:p>
          </table:table-cell>
          <table:table-cell office:value-type="float" office:value="48.37" table:style-name="ce36">
            <text:p>48.37</text:p>
          </table:table-cell>
          <table:table-cell office:value-type="float" office:value="8.85" table:style-name="ce36">
            <text:p>8.85</text:p>
          </table:table-cell>
          <table:table-cell office:value-type="float" office:value="106.4" table:style-name="ce36">
            <text:p>106.40</text:p>
          </table:table-cell>
          <table:table-cell office:value-type="float" office:value="28.86" table:style-name="ce36">
            <text:p>28.86</text:p>
          </table:table-cell>
          <table:table-cell office:value-type="float" office:value="2937.52" table:style-name="ce36">
            <text:p>2,937.52</text:p>
          </table:table-cell>
          <table:table-cell office:value-type="string" table:style-name="ce39">
            <text:p>16.7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40"/>
          <table:table-cell office:value-type="string" table:style-name="ce41">
            <text:p>臺 <text:s/>中 <text:s/>線</text:p>
          </table:table-cell>
          <table:table-cell table:style-name="ce42"/>
          <table:table-cell office:value-type="string" table:style-name="ce43">
            <text:p>Taichung Line</text:p>
          </table:table-cell>
          <table:table-cell office:value-type="float" office:value="85520" table:style-name="ce32">
            <text:p>85,520.00</text:p>
          </table:table-cell>
          <table:table-cell office:value-type="float" office:value="65337.899999999994" table:style-name="ce32">
            <text:p>65,337.90</text:p>
          </table:table-cell>
          <table:table-cell office:value-type="float" office:value="11608" table:style-name="ce36">
            <text:p>11,608.00</text:p>
          </table:table-cell>
          <table:table-cell office:value-type="float" office:value="15362.3" table:style-name="ce36">
            <text:p>15,362.30</text:p>
          </table:table-cell>
          <table:table-cell office:value-type="float" office:value="23188.3" table:style-name="ce36">
            <text:p>23,188.30</text:p>
          </table:table-cell>
          <table:table-cell office:value-type="float" office:value="15179.3" table:style-name="ce36">
            <text:p>15,179.30</text:p>
          </table:table-cell>
          <table:table-cell office:value-type="float" office:value="20182.099999999999" table:style-name="ce36">
            <text:p>20,182.10</text:p>
          </table:table-cell>
          <table:table-cell office:value-type="string" table:style-name="ce39">
            <text:p>20.0 / 1,000</text:p>
          </table:table-cell>
          <table:table-cell table:number-columns-repeated="16372" table:style-name="ce40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40"/>
          <table:table-cell office:value-type="string" table:style-name="ce41">
            <text:p>臺 中 港 線</text:p>
          </table:table-cell>
          <table:table-cell table:style-name="ce42"/>
          <table:table-cell office:value-type="string" table:style-name="ce43">
            <text:p>Taichung Port Line</text:p>
          </table:table-cell>
          <table:table-cell office:value-type="float" office:value="12055" table:style-name="ce32">
            <text:p>12,055.00</text:p>
          </table:table-cell>
          <table:table-cell office:value-type="float" office:value="4954" table:style-name="ce32">
            <text:p>4,954.00</text:p>
          </table:table-cell>
          <table:table-cell office:value-type="float" office:value="0" table:style-name="ce36">
            <text:p>-</text:p>
          </table:table-cell>
          <table:table-cell office:value-type="float" office:value="3440" table:style-name="ce36">
            <text:p>3,440.00</text:p>
          </table:table-cell>
          <table:table-cell office:value-type="float" office:value="880" table:style-name="ce36">
            <text:p>880.00</text:p>
          </table:table-cell>
          <table:table-cell office:value-type="float" office:value="634" table:style-name="ce36">
            <text:p>634.00</text:p>
          </table:table-cell>
          <table:table-cell office:value-type="float" office:value="7101" table:style-name="ce36">
            <text:p>7,101.00</text:p>
          </table:table-cell>
          <table:table-cell office:value-type="string" table:style-name="ce39">
            <text:p>15.0 / 1,000</text:p>
          </table:table-cell>
          <table:table-cell table:number-columns-repeated="16372" table:style-name="ce40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40"/>
          <table:table-cell office:value-type="string" table:style-name="ce41">
            <text:p>成 <text:s/>追 <text:s/>線</text:p>
          </table:table-cell>
          <table:table-cell table:style-name="ce42"/>
          <table:table-cell office:value-type="string" table:style-name="ce43">
            <text:p>Chengzhui Line</text:p>
          </table:table-cell>
          <table:table-cell office:value-type="float" office:value="2194" table:style-name="ce32">
            <text:p>2,194.00</text:p>
          </table:table-cell>
          <table:table-cell office:value-type="float" office:value="985" table:style-name="ce32">
            <text:p>985.00</text:p>
          </table:table-cell>
          <table:table-cell office:value-type="float" office:value="0" table:style-name="ce36">
            <text:p>-</text:p>
          </table:table-cell>
          <table:table-cell office:value-type="float" office:value="295" table:style-name="ce36">
            <text:p>295.00</text:p>
          </table:table-cell>
          <table:table-cell office:value-type="float" office:value="0" table:style-name="ce36">
            <text:p>-</text:p>
          </table:table-cell>
          <table:table-cell office:value-type="float" office:value="690" table:style-name="ce36">
            <text:p>690.00</text:p>
          </table:table-cell>
          <table:table-cell office:value-type="float" office:value="1209" table:style-name="ce36">
            <text:p>1,209.00</text:p>
          </table:table-cell>
          <table:table-cell office:value-type="string" table:style-name="ce39">
            <text:p>12.0 / 1,000</text:p>
          </table:table-cell>
          <table:table-cell table:number-columns-repeated="16372" table:style-name="ce40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集 <text:s/>集 <text:s/>線</text:p>
          </table:table-cell>
          <table:table-cell table:style-name="ce45"/>
          <table:table-cell office:value-type="string" table:style-name="ce35">
            <text:p>Jiji Line</text:p>
          </table:table-cell>
          <table:table-cell office:value-type="float" office:value="29800" table:style-name="ce32">
            <text:p>29,800.00</text:p>
          </table:table-cell>
          <table:table-cell office:value-type="float" office:value="25715" table:style-name="ce32">
            <text:p>25,715.00</text:p>
          </table:table-cell>
          <table:table-cell office:value-type="float" office:value="5994" table:style-name="ce36">
            <text:p>5,994.00</text:p>
          </table:table-cell>
          <table:table-cell office:value-type="float" office:value="5645" table:style-name="ce36">
            <text:p>5,645.00</text:p>
          </table:table-cell>
          <table:table-cell office:value-type="float" office:value="10328" table:style-name="ce36">
            <text:p>10,328.00</text:p>
          </table:table-cell>
          <table:table-cell office:value-type="float" office:value="3748" table:style-name="ce36">
            <text:p>3,748.00</text:p>
          </table:table-cell>
          <table:table-cell office:value-type="float" office:value="4085" table:style-name="ce36">
            <text:p>4,085.00</text:p>
          </table:table-cell>
          <table:table-cell office:value-type="string" table:style-name="ce39">
            <text:p>25.0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屏 <text:s/>東 <text:s/>線</text:p>
          </table:table-cell>
          <table:table-cell table:style-name="ce45"/>
          <table:table-cell office:value-type="string" table:style-name="ce35">
            <text:p>Pingtung Line</text:p>
          </table:table-cell>
          <table:table-cell office:value-type="float" office:value="61322" table:style-name="ce32">
            <text:p>61,322.00</text:p>
          </table:table-cell>
          <table:table-cell office:value-type="float" office:value="48835" table:style-name="ce32">
            <text:p>48,835.0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026" table:style-name="ce36">
            <text:p>2,026.00</text:p>
          </table:table-cell>
          <table:table-cell office:value-type="float" office:value="46809" table:style-name="ce36">
            <text:p>46,809.00</text:p>
          </table:table-cell>
          <table:table-cell office:value-type="float" office:value="12487" table:style-name="ce36">
            <text:p>12,487.00</text:p>
          </table:table-cell>
          <table:table-cell office:value-type="string" table:style-name="ce39">
            <text:p>9.2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高 雄 港 線</text:p>
          </table:table-cell>
          <table:table-cell table:style-name="ce45"/>
          <table:table-cell office:value-type="string" table:style-name="ce35">
            <text:p>Kaohsiung Port Line</text:p>
          </table:table-cell>
          <table:table-cell office:value-type="float" office:value="17040" table:style-name="ce32">
            <text:p>17,040.00</text:p>
          </table:table-cell>
          <table:table-cell office:value-type="float" office:value="518" table:style-name="ce32">
            <text:p>518.00</text:p>
          </table:table-cell>
          <table:table-cell office:value-type="float" office:value="212" table:style-name="ce36">
            <text:p>212.00</text:p>
          </table:table-cell>
          <table:table-cell office:value-type="float" office:value="192" table:style-name="ce36">
            <text:p>192.00</text:p>
          </table:table-cell>
          <table:table-cell office:value-type="float" office:value="70" table:style-name="ce36">
            <text:p>70.00</text:p>
          </table:table-cell>
          <table:table-cell office:value-type="float" office:value="44" table:style-name="ce36">
            <text:p>44.00</text:p>
          </table:table-cell>
          <table:table-cell office:value-type="float" office:value="16522" table:style-name="ce36">
            <text:p>16,522.00</text:p>
          </table:table-cell>
          <table:table-cell office:value-type="string" table:style-name="ce39">
            <text:p>16.9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沙 <text:s/>崙 <text:s/>線</text:p>
          </table:table-cell>
          <table:table-cell table:style-name="ce45"/>
          <table:table-cell office:value-type="string" table:style-name="ce35">
            <text:p>Shalun Line</text:p>
          </table:table-cell>
          <table:table-cell office:value-type="float" office:value="5771" table:style-name="ce32">
            <text:p>5,771.00</text:p>
          </table:table-cell>
          <table:table-cell office:value-type="float" office:value="5771" table:style-name="ce32">
            <text:p>5,771.00</text:p>
          </table:table-cell>
          <table:table-cell office:value-type="float" office:value="165.9" table:style-name="ce36">
            <text:p>165.90</text:p>
          </table:table-cell>
          <table:table-cell office:value-type="float" office:value="720" table:style-name="ce36">
            <text:p>720.00</text:p>
          </table:table-cell>
          <table:table-cell office:value-type="float" office:value="2511.6999999999998" table:style-name="ce36">
            <text:p>2,511.70</text:p>
          </table:table-cell>
          <table:table-cell office:value-type="float" office:value="2373.4" table:style-name="ce36">
            <text:p>2,373.40</text:p>
          </table:table-cell>
          <table:table-cell office:value-type="float" office:value="0" table:style-name="ce36">
            <text:p>-</text:p>
          </table:table-cell>
          <table:table-cell office:value-type="string" table:style-name="ce39">
            <text:p>29.9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宜 <text:s/>蘭 <text:s/>線</text:p>
          </table:table-cell>
          <table:table-cell table:style-name="ce45"/>
          <table:table-cell office:value-type="string" table:style-name="ce35">
            <text:p>Yilan Line</text:p>
          </table:table-cell>
          <table:table-cell office:value-type="float" office:value="94114" table:style-name="ce32">
            <text:p>94,114.00</text:p>
          </table:table-cell>
          <table:table-cell office:value-type="float" office:value="82105" table:style-name="ce32">
            <text:p>82,105.00</text:p>
          </table:table-cell>
          <table:table-cell office:value-type="float" office:value="3110" table:style-name="ce36">
            <text:p>3,110.00</text:p>
          </table:table-cell>
          <table:table-cell office:value-type="float" office:value="3720" table:style-name="ce36">
            <text:p>3,720.00</text:p>
          </table:table-cell>
          <table:table-cell office:value-type="float" office:value="27960" table:style-name="ce36">
            <text:p>27,960.00</text:p>
          </table:table-cell>
          <table:table-cell office:value-type="float" office:value="47315" table:style-name="ce36">
            <text:p>47,315.00</text:p>
          </table:table-cell>
          <table:table-cell office:value-type="float" office:value="12009" table:style-name="ce36">
            <text:p>12,009.00</text:p>
          </table:table-cell>
          <table:table-cell office:value-type="string" table:style-name="ce39">
            <text:p>16.5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深 <text:s/>澳 <text:s/>線</text:p>
          </table:table-cell>
          <table:table-cell table:style-name="ce45"/>
          <table:table-cell office:value-type="string" table:style-name="ce35">
            <text:p>Shen'ao Line</text:p>
          </table:table-cell>
          <table:table-cell office:value-type="float" office:value="5934" table:style-name="ce32">
            <text:p>5,934.00</text:p>
          </table:table-cell>
          <table:table-cell office:value-type="float" office:value="4533.5200000000004" table:style-name="ce32">
            <text:p>4,533.52</text:p>
          </table:table-cell>
          <table:table-cell office:value-type="float" office:value="1885.46" table:style-name="ce36">
            <text:p>1,885.46</text:p>
          </table:table-cell>
          <table:table-cell office:value-type="float" office:value="0" table:style-name="ce36">
            <text:p>-</text:p>
          </table:table-cell>
          <table:table-cell office:value-type="float" office:value="2267.98" table:style-name="ce36">
            <text:p>2,267.98</text:p>
          </table:table-cell>
          <table:table-cell office:value-type="float" office:value="380.08" table:style-name="ce36">
            <text:p>380.08</text:p>
          </table:table-cell>
          <table:table-cell office:value-type="float" office:value="1400.48" table:style-name="ce36">
            <text:p>1,400.48</text:p>
          </table:table-cell>
          <table:table-cell office:value-type="string" table:style-name="ce39">
            <text:p>24.8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平 <text:s/>溪 <text:s/>線</text:p>
          </table:table-cell>
          <table:table-cell table:style-name="ce45"/>
          <table:table-cell office:value-type="string" table:style-name="ce35">
            <text:p>Pingxi Line</text:p>
          </table:table-cell>
          <table:table-cell office:value-type="float" office:value="13085" table:style-name="ce32">
            <text:p>13,085.00</text:p>
          </table:table-cell>
          <table:table-cell office:value-type="float" office:value="7834.07" table:style-name="ce32">
            <text:p>7,834.07</text:p>
          </table:table-cell>
          <table:table-cell office:value-type="float" office:value="4272.37" table:style-name="ce36">
            <text:p>4,272.37</text:p>
          </table:table-cell>
          <table:table-cell office:value-type="float" office:value="2446.9499999999998" table:style-name="ce36">
            <text:p>2,446.95</text:p>
          </table:table-cell>
          <table:table-cell office:value-type="float" office:value="455.21" table:style-name="ce36">
            <text:p>455.21</text:p>
          </table:table-cell>
          <table:table-cell office:value-type="float" office:value="659.54" table:style-name="ce36">
            <text:p>659.54</text:p>
          </table:table-cell>
          <table:table-cell office:value-type="float" office:value="5250.93" table:style-name="ce36">
            <text:p>5,250.93</text:p>
          </table:table-cell>
          <table:table-cell office:value-type="string" table:style-name="ce39">
            <text:p>20.0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北 <text:s/>迴 <text:s/>線</text:p>
          </table:table-cell>
          <table:table-cell table:style-name="ce45"/>
          <table:table-cell office:value-type="string" table:style-name="ce35">
            <text:p>North-link Line</text:p>
          </table:table-cell>
          <table:table-cell office:value-type="float" office:value="79454.2" table:style-name="ce32">
            <text:p>79,454.20</text:p>
          </table:table-cell>
          <table:table-cell office:value-type="float" office:value="69447" table:style-name="ce32">
            <text:p>69,447.00</text:p>
          </table:table-cell>
          <table:table-cell office:value-type="float" office:value="0" table:style-name="ce36">
            <text:p>-</text:p>
          </table:table-cell>
          <table:table-cell office:value-type="float" office:value="4854" table:style-name="ce36">
            <text:p>4,854.00</text:p>
          </table:table-cell>
          <table:table-cell office:value-type="float" office:value="22257.18" table:style-name="ce36">
            <text:p>22,257.18</text:p>
          </table:table-cell>
          <table:table-cell office:value-type="float" office:value="42335.82" table:style-name="ce36">
            <text:p>42,335.82</text:p>
          </table:table-cell>
          <table:table-cell office:value-type="float" office:value="10007.200000000001" table:style-name="ce36">
            <text:p>10,007.20</text:p>
          </table:table-cell>
          <table:table-cell office:value-type="string" table:style-name="ce39">
            <text:p>10.0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臺 <text:s/>東 <text:s/>線</text:p>
          </table:table-cell>
          <table:table-cell table:style-name="ce45"/>
          <table:table-cell office:value-type="string" table:style-name="ce35">
            <text:p>Taitung Line</text:p>
          </table:table-cell>
          <table:table-cell office:value-type="float" office:value="150800" table:style-name="ce32">
            <text:p>150,800.00</text:p>
          </table:table-cell>
          <table:table-cell office:value-type="float" office:value="146092.68" table:style-name="ce32">
            <text:p>146,092.68</text:p>
          </table:table-cell>
          <table:table-cell office:value-type="float" office:value="4660.6899999999996" table:style-name="ce36">
            <text:p>4,660.69</text:p>
          </table:table-cell>
          <table:table-cell office:value-type="float" office:value="49686.06" table:style-name="ce36">
            <text:p>49,686.06</text:p>
          </table:table-cell>
          <table:table-cell office:value-type="float" office:value="34792.550000000003" table:style-name="ce36">
            <text:p>34,792.55</text:p>
          </table:table-cell>
          <table:table-cell office:value-type="float" office:value="56953.38" table:style-name="ce36">
            <text:p>56,953.38</text:p>
          </table:table-cell>
          <table:table-cell office:value-type="float" office:value="4707.32" table:style-name="ce36">
            <text:p>4,707.32</text:p>
          </table:table-cell>
          <table:table-cell office:value-type="string" table:style-name="ce39">
            <text:p>17.2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花 蓮 港 線</text:p>
          </table:table-cell>
          <table:table-cell table:style-name="ce45"/>
          <table:table-cell office:value-type="string" table:style-name="ce35">
            <text:p>Hualien Port Line</text:p>
          </table:table-cell>
          <table:table-cell office:value-type="float" office:value="7391.5" table:style-name="ce32">
            <text:p>7,391.50</text:p>
          </table:table-cell>
          <table:table-cell office:value-type="float" office:value="6856.76" table:style-name="ce32">
            <text:p>6,856.76</text:p>
          </table:table-cell>
          <table:table-cell office:value-type="float" office:value="0" table:style-name="ce36">
            <text:p>-</text:p>
          </table:table-cell>
          <table:table-cell office:value-type="float" office:value="1391.31" table:style-name="ce36">
            <text:p>1,391.31</text:p>
          </table:table-cell>
          <table:table-cell office:value-type="float" office:value="2743.26" table:style-name="ce36">
            <text:p>2,743.26</text:p>
          </table:table-cell>
          <table:table-cell office:value-type="float" office:value="2722.19" table:style-name="ce36">
            <text:p>2,722.19</text:p>
          </table:table-cell>
          <table:table-cell office:value-type="float" office:value="534.74" table:style-name="ce36">
            <text:p>534.74</text:p>
          </table:table-cell>
          <table:table-cell office:value-type="string" table:style-name="ce39">
            <text:p>10.1 / 1,000</text:p>
          </table:table-cell>
          <table:table-cell table:number-columns-repeated="16372" table:style-name="ce6"/>
        </table:table-row>
        <table:table-row table:style-name="ro8">
          <table:table-cell table:style-name="ce6"/>
          <table:table-cell table:style-name="ce44"/>
          <table:table-cell table:style-name="ce45"/>
          <table:table-cell table:style-name="ce35"/>
          <table:table-cell table:number-columns-repeated="2" table:style-name="ce32"/>
          <table:table-cell table:number-columns-repeated="5" table:style-name="ce36"/>
          <table:table-cell table:style-name="ce39"/>
          <table:table-cell table:number-columns-repeated="16372" table:style-name="ce6"/>
        </table:table-row>
        <table:table-row table:style-name="ro7">
          <table:table-cell table:style-name="ce6"/>
          <table:table-cell office:value-type="string" table:style-name="ce44">
            <text:p>南 <text:s/>迴 <text:s/>線</text:p>
          </table:table-cell>
          <table:table-cell table:style-name="ce45"/>
          <table:table-cell office:value-type="string" table:style-name="ce35">
            <text:p>South-link Line</text:p>
          </table:table-cell>
          <table:table-cell office:value-type="float" office:value="98144" table:style-name="ce32">
            <text:p>98,144.00</text:p>
          </table:table-cell>
          <table:table-cell office:value-type="float" office:value="86096.14" table:style-name="ce32">
            <text:p>86,096.14</text:p>
          </table:table-cell>
          <table:table-cell office:value-type="float" office:value="0" table:style-name="ce36">
            <text:p>-</text:p>
          </table:table-cell>
          <table:table-cell office:value-type="float" office:value="29536.19" table:style-name="ce36">
            <text:p>29,536.19</text:p>
          </table:table-cell>
          <table:table-cell office:value-type="float" office:value="26773.22" table:style-name="ce36">
            <text:p>26,773.22</text:p>
          </table:table-cell>
          <table:table-cell office:value-type="float" office:value="29786.73" table:style-name="ce36">
            <text:p>29,786.73</text:p>
          </table:table-cell>
          <table:table-cell office:value-type="float" office:value="12047.86" table:style-name="ce36">
            <text:p>12,047.86</text:p>
          </table:table-cell>
          <table:table-cell office:value-type="string" table:style-name="ce39">
            <text:p>15.0 / 1,000</text:p>
          </table:table-cell>
          <table:table-cell table:number-columns-repeated="16372" table:style-name="ce6"/>
        </table:table-row>
        <table:table-row table:style-name="ro6">
          <table:table-cell table:style-name="ce46"/>
          <table:table-cell table:number-columns-repeated="2" table:style-name="ce47"/>
          <table:table-cell table:style-name="ce48"/>
          <table:table-cell table:number-columns-repeated="2" table:style-name="ce46"/>
          <table:table-cell table:style-name="ce49"/>
          <table:table-cell table:style-name="ce46"/>
          <table:table-cell table:style-name="ce50"/>
          <table:table-cell table:number-columns-repeated="3" table:style-name="ce46"/>
          <table:table-cell table:number-columns-repeated="16372" table:style-name="ce6"/>
        </table:table-row>
        <table:table-row table:style-name="ro6">
          <table:table-cell office:value-type="string" table:style-name="ce3">
            <text:p>註：路線最大坡度欄沙崙線<text:span text:style-name="T1">29.9</text:span><text:span text:style-name="T9">‰</text:span>係屬特殊地段。</text:p>
          </table:table-cell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(P)" svg:font-family="華康楷書體W5(P)"/>
    <style:font-face style:name="華康楷書體W5" svg:font-family="華康楷書體W5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10-15T05:40:15Z</meta:creation-date>
    <dc:date>2019-04-19T02:28:53Z</dc:date>
    <meta:print-date>2019-04-19T02:28:39Z</meta:print-date>
  </office:meta>
</office:document-meta>
</file>