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(P)" svg:font-family="華康楷書體W5(P)"/>
    <style:font-face style:name="Times New Roman" svg:font-family="&quot;Times New Roman&quot;"/>
    <style:font-face style:name="Arial" svg:font-family="Arial"/>
    <style:font-face style:name="華康楷書體W5" svg:font-family="華康楷書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楷書體W5(P)" style:font-name-asian="華康楷書體W5(P)" style:font-name-complex="華康楷書體W5(P)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3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(P)" style:font-name-asian="華康楷書體W5(P)" style:font-name-complex="華康楷書體W5(P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3"/>
        <table:table-column table:style-name="co6" table:number-columns-repeated="2" table:default-cell-style-name="ce13"/>
        <table:table-column table:style-name="co4" table:default-cell-style-name="ce1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"/>
        <table:table-column table:style-name="co11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16368" table:default-cell-style-name="ce1"/>
        <table:table-row table:style-name="ro1">
          <table:table-cell table:style-name="ce23"/>
          <table:table-cell table:number-columns-repeated="4" table:style-name="ce1"/>
          <table:table-cell table:number-columns-repeated="3" table:style-name="ce13"/>
          <table:table-cell table:style-name="ce1"/>
          <table:table-cell table:number-columns-repeated="3" table:style-name="ce13"/>
          <table:table-cell table:style-name="ce1"/>
          <table:table-cell table:number-columns-repeated="2" table:style-name="ce13"/>
          <table:table-cell table:style-name="ce24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44">
            <text:p>本<text:span text:style-name="T6"><text:s text:c="4"/></text:span>路<text:span text:style-name="T6"><text:s text:c="4"/></text:span>用<text:span text:style-name="T6"><text:s text:c="4"/></text:span>地<text:span text:style-name="T6"><text:s text:c="4"/></text:span>面<text:span text:style-name="T6"><text:s text:c="4"/></text:span>積</text:p>
          </table:table-cell>
          <table:covered-table-cell table:number-columns-repeated="7"/>
          <table:table-cell office:value-type="string" table:number-columns-spanned="8" table:number-rows-spanned="1" table:style-name="ce46">
            <text:p>Land <text:s/>Owned <text:s/>by <text:s/>TRA</text:p>
          </table:table-cell>
          <table:covered-table-cell table:number-columns-repeated="7"/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3" table:style-name="ce13"/>
          <table:table-cell table:style-name="ce1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68"/>
        </table:table-row>
        <table:table-row table:style-name="ro4">
          <table:table-cell table:number-columns-repeated="5" table:style-name="ce1"/>
          <table:table-cell table:number-columns-repeated="2" table:style-name="ce13"/>
          <table:table-cell office:value-type="string" table:style-name="ce26">
            <text:p>單位：公頃</text:p>
          </table:table-cell>
          <table:table-cell table:style-name="ce1"/>
          <table:table-cell table:number-columns-repeated="3" table:style-name="ce13"/>
          <table:table-cell table:style-name="ce1"/>
          <table:table-cell table:number-columns-repeated="2" table:style-name="ce13"/>
          <table:table-cell office:value-type="string" table:style-name="ce25">
            <text:p><text:s text:c="2"/>Unit<text:span text:style-name="T1">：</text:span>Ha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2" table:style-name="ce77">
            <text:p>年 <text:s/>底 <text:s/>及 <text:s/>線 <text:s/>別</text:p>
          </table:table-cell>
          <table:covered-table-cell table:number-columns-repeated="2"/>
          <table:table-cell office:value-type="string" table:number-columns-spanned="1" table:number-rows-spanned="2" table:style-name="ce56">
            <text:p>總 <text:s text:c="12"/>計</text:p>
          </table:table-cell>
          <table:table-cell office:value-type="string" table:number-columns-spanned="4" table:number-rows-spanned="1" table:style-name="ce76">
            <text:p>路 <text:s/>線 <text:s/>用 <text:s/>地<text:span text:style-name="T2"><text:s text:c="4"/></text:span><text:span text:style-name="T3">Land for Railroad Construction</text:span></text:p>
          </table:table-cell>
          <table:covered-table-cell table:number-columns-repeated="3"/>
          <table:table-cell office:value-type="string" table:number-columns-spanned="4" table:number-rows-spanned="1" table:style-name="ce76">
            <text:p>車<text:span text:style-name="T3"><text:s text:c="8"/></text:span>站<text:span text:style-name="T2"><text:s text:c="2"/></text:span><text:span text:style-name="T3"><text:s text:c="5"/></text:span>用<text:span text:style-name="T2"><text:s/></text:span><text:span text:style-name="T3"><text:s text:c="6"/></text:span>地<text:span text:style-name="T2"><text:s text:c="2"/></text:span><text:span text:style-name="T3">Land <text:s/>for <text:s/>Station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其<text:span text:style-name="T3"><text:s text:c="30"/></text:span>他<text:span text:style-name="T2"><text:s text:c="7"/></text:span><text:span text:style-name="T3">Others</text:span></text:p>
          </table:table-cell>
          <table:covered-table-cell table:number-columns-repeated="3"/>
          <table:table-cell table:number-columns-repeated="16368" table:style-name="ce5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8">
            <text:p>合 <text:s text:c="10"/>計</text:p>
          </table:table-cell>
          <table:table-cell office:value-type="string" table:number-columns-spanned="1" table:number-rows-spanned="2" table:style-name="ce40">
            <text:p>現<text:span text:style-name="T3"><text:s text:c="11"/></text:span>用</text:p>
          </table:table-cell>
          <table:table-cell office:value-type="string" table:number-columns-spanned="1" table:number-rows-spanned="2" table:style-name="ce40">
            <text:p>出<text:span text:style-name="T3"><text:s text:c="12"/></text:span>租</text:p>
          </table:table-cell>
          <table:table-cell office:value-type="string" table:number-columns-spanned="1" table:number-rows-spanned="2" table:style-name="ce40">
            <text:p>被<text:span text:style-name="T3"><text:s text:c="4"/></text:span>占<text:span text:style-name="T3"><text:s text:c="4"/></text:span>用</text:p>
          </table:table-cell>
          <table:table-cell office:value-type="string" table:number-columns-spanned="1" table:number-rows-spanned="2" table:style-name="ce38">
            <text:p>合 <text:s text:c="10"/>計</text:p>
          </table:table-cell>
          <table:table-cell office:value-type="string" table:number-columns-spanned="1" table:number-rows-spanned="2" table:style-name="ce40">
            <text:p>現<text:span text:style-name="T3"><text:s text:c="11"/></text:span>用</text:p>
          </table:table-cell>
          <table:table-cell office:value-type="string" table:number-columns-spanned="1" table:number-rows-spanned="2" table:style-name="ce40">
            <text:p>出<text:span text:style-name="T3"><text:s text:c="12"/></text:span>租</text:p>
          </table:table-cell>
          <table:table-cell office:value-type="string" table:number-columns-spanned="1" table:number-rows-spanned="2" table:style-name="ce40">
            <text:p>被<text:span text:style-name="T3"><text:s text:c="4"/></text:span>占<text:span text:style-name="T3"><text:s text:c="4"/></text:span>用</text:p>
          </table:table-cell>
          <table:table-cell office:value-type="string" table:number-columns-spanned="1" table:number-rows-spanned="2" table:style-name="ce38">
            <text:p>合 <text:s text:c="10"/>計</text:p>
          </table:table-cell>
          <table:table-cell office:value-type="string" table:number-columns-spanned="1" table:number-rows-spanned="2" table:style-name="ce40">
            <text:p>現<text:span text:style-name="T3"><text:s text:c="11"/></text:span>用</text:p>
          </table:table-cell>
          <table:table-cell office:value-type="string" table:number-columns-spanned="1" table:number-rows-spanned="2" table:style-name="ce40">
            <text:p>出<text:span text:style-name="T3"><text:s text:c="12"/></text:span>租</text:p>
          </table:table-cell>
          <table:table-cell office:value-type="string" table:number-columns-spanned="1" table:number-rows-spanned="2" table:style-name="ce72">
            <text:p>被<text:span text:style-name="T3"><text:s text:c="4"/></text:span>占<text:span text:style-name="T3"><text:s text:c="4"/></text:span>用</text:p>
          </table:table-cell>
          <table:table-cell table:number-columns-repeated="16368" table:style-name="ce5"/>
        </table:table-row>
        <table:table-row table:style-name="ro7">
          <table:table-cell office:value-type="string" table:number-columns-spanned="3" table:number-rows-spanned="3" table:style-name="ce78">
            <text:p>End <text:s/>of <text:s/>Year <text:s/>&amp; <text:s/>Line</text:p>
          </table:table-cell>
          <table:covered-table-cell table:number-columns-repeated="2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covered-table-cell table:number-columns-repeated="2"/>
          <table:table-cell office:value-type="string" table:number-columns-spanned="1" table:number-rows-spanned="2" table:style-name="ce80">
            <text:p>Grand <text:s/>Total<text:s/></text:p>
          </table:table-cell>
          <table:table-cell office:value-type="string" table:number-columns-spanned="1" table:number-rows-spanned="2" table:style-name="ce75">
            <text:p>Total<text:s/></text:p>
          </table:table-cell>
          <table:table-cell office:value-type="string" table:number-columns-spanned="1" table:number-rows-spanned="2" table:style-name="ce74">
            <text:p>Own <text:s/>Use</text:p>
          </table:table-cell>
          <table:table-cell office:value-type="string" table:number-columns-spanned="1" table:number-rows-spanned="2" table:style-name="ce74">
            <text:p>Lend<text:s/></text:p>
          </table:table-cell>
          <table:table-cell office:value-type="string" table:number-columns-spanned="1" table:number-rows-spanned="2" table:style-name="ce74">
            <text:p>Occupied</text:p>
          </table:table-cell>
          <table:table-cell office:value-type="string" table:number-columns-spanned="1" table:number-rows-spanned="2" table:style-name="ce75">
            <text:p>Total<text:s/></text:p>
          </table:table-cell>
          <table:table-cell office:value-type="string" table:number-columns-spanned="1" table:number-rows-spanned="2" table:style-name="ce74">
            <text:p>Own <text:s/>Use</text:p>
          </table:table-cell>
          <table:table-cell office:value-type="string" table:number-columns-spanned="1" table:number-rows-spanned="2" table:style-name="ce74">
            <text:p>Lend<text:s/></text:p>
          </table:table-cell>
          <table:table-cell office:value-type="string" table:number-columns-spanned="1" table:number-rows-spanned="2" table:style-name="ce74">
            <text:p>Occupied</text:p>
          </table:table-cell>
          <table:table-cell office:value-type="string" table:number-columns-spanned="1" table:number-rows-spanned="2" table:style-name="ce75">
            <text:p>Total<text:s/></text:p>
          </table:table-cell>
          <table:table-cell office:value-type="string" table:number-columns-spanned="1" table:number-rows-spanned="2" table:style-name="ce74">
            <text:p>Own <text:s/>Use</text:p>
          </table:table-cell>
          <table:table-cell office:value-type="string" table:number-columns-spanned="1" table:number-rows-spanned="2" table:style-name="ce74">
            <text:p>Lend<text:s/></text:p>
          </table:table-cell>
          <table:table-cell office:value-type="string" table:number-columns-spanned="1" table:number-rows-spanned="2" table:style-name="ce79">
            <text:p>Occupied</text:p>
          </table:table-cell>
          <table:table-cell table:number-columns-repeated="16368" table:style-name="ce5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9">
          <table:table-cell table:number-columns-repeated="2" table:style-name="ce3"/>
          <table:table-cell table:style-name="ce4"/>
          <table:table-cell table:number-columns-repeated="2" table:style-name="ce1"/>
          <table:table-cell table:number-columns-repeated="3" table:style-name="ce13"/>
          <table:table-cell table:style-name="ce1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68"/>
        </table:table-row>
        <table:table-row table:style-name="ro10">
          <table:table-cell office:value-type="string" table:style-name="ce17">
            <text:p>民國40年底</text:p>
          </table:table-cell>
          <table:table-cell table:style-name="ce18"/>
          <table:table-cell office:value-type="string" table:style-name="ce19">
            <text:p>End of 1951</text:p>
          </table:table-cell>
          <table:table-cell office:value-type="float" office:value="3477.6569" table:style-name="ce31">
            <text:p>3,477.6569</text:p>
          </table:table-cell>
          <table:table-cell office:value-type="float" office:value="2398.8145" table:style-name="ce31">
            <text:p>2,398.8145</text:p>
          </table:table-cell>
          <table:table-cell office:value-type="float" office:value="1767.2348" table:style-name="ce32">
            <text:p>1,767.2348</text:p>
          </table:table-cell>
          <table:table-cell office:value-type="float" office:value="631.5797" table:style-name="ce32">
            <text:p>631.5797</text:p>
          </table:table-cell>
          <table:table-cell office:value-type="float" office:value="0" table:style-name="ce32">
            <text:p>-</text:p>
          </table:table-cell>
          <table:table-cell office:value-type="float" office:value="997.62700000000007" table:style-name="ce31">
            <text:p>997.6270</text:p>
          </table:table-cell>
          <table:table-cell office:value-type="float" office:value="928.55510000000004" table:style-name="ce32">
            <text:p>928.5551</text:p>
          </table:table-cell>
          <table:table-cell office:value-type="float" office:value="69.071899999999999" table:style-name="ce32">
            <text:p>69.0719</text:p>
          </table:table-cell>
          <table:table-cell office:value-type="float" office:value="0" table:style-name="ce32">
            <text:p>-</text:p>
          </table:table-cell>
          <table:table-cell office:value-type="float" office:value="81.215400000000002" table:style-name="ce31">
            <text:p>81.2154</text:p>
          </table:table-cell>
          <table:table-cell office:value-type="float" office:value="81.215400000000002" table:style-name="ce32">
            <text:p>81.215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17">
            <text:p>民國45年底</text:p>
          </table:table-cell>
          <table:table-cell table:style-name="ce18"/>
          <table:table-cell office:value-type="string" table:style-name="ce19">
            <text:p>End of 1956</text:p>
          </table:table-cell>
          <table:table-cell office:value-type="float" office:value="3478.7247000000002" table:style-name="ce31">
            <text:p>3,478.7247</text:p>
          </table:table-cell>
          <table:table-cell office:value-type="float" office:value="2398.7435999999998" table:style-name="ce31">
            <text:p>2,398.7436</text:p>
          </table:table-cell>
          <table:table-cell office:value-type="float" office:value="1791.1313" table:style-name="ce32">
            <text:p>1,791.1313</text:p>
          </table:table-cell>
          <table:table-cell office:value-type="float" office:value="607.6123" table:style-name="ce32">
            <text:p>607.6123</text:p>
          </table:table-cell>
          <table:table-cell office:value-type="float" office:value="0" table:style-name="ce32">
            <text:p>-</text:p>
          </table:table-cell>
          <table:table-cell office:value-type="float" office:value="1003.0558" table:style-name="ce31">
            <text:p>1,003.0558</text:p>
          </table:table-cell>
          <table:table-cell office:value-type="float" office:value="935.41319999999996" table:style-name="ce32">
            <text:p>935.4132</text:p>
          </table:table-cell>
          <table:table-cell office:value-type="float" office:value="67.642600000000002" table:style-name="ce32">
            <text:p>67.6426</text:p>
          </table:table-cell>
          <table:table-cell office:value-type="float" office:value="0" table:style-name="ce32">
            <text:p>-</text:p>
          </table:table-cell>
          <table:table-cell office:value-type="float" office:value="76.925299999999993" table:style-name="ce31">
            <text:p>76.9253</text:p>
          </table:table-cell>
          <table:table-cell office:value-type="float" office:value="76.925299999999993" table:style-name="ce32">
            <text:p>76.925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17">
            <text:p>民國50年底</text:p>
          </table:table-cell>
          <table:table-cell table:style-name="ce18"/>
          <table:table-cell office:value-type="string" table:style-name="ce19">
            <text:p>End of 1961</text:p>
          </table:table-cell>
          <table:table-cell office:value-type="float" office:value="3482.7543000000001" table:style-name="ce31">
            <text:p>3,482.7543</text:p>
          </table:table-cell>
          <table:table-cell office:value-type="float" office:value="2399.5909000000001" table:style-name="ce31">
            <text:p>2,399.5909</text:p>
          </table:table-cell>
          <table:table-cell office:value-type="float" office:value="1798.7373" table:style-name="ce32">
            <text:p>1,798.7373</text:p>
          </table:table-cell>
          <table:table-cell office:value-type="float" office:value="600.85360000000003" table:style-name="ce32">
            <text:p>600.8536</text:p>
          </table:table-cell>
          <table:table-cell office:value-type="float" office:value="0" table:style-name="ce32">
            <text:p>-</text:p>
          </table:table-cell>
          <table:table-cell office:value-type="float" office:value="1005.4221" table:style-name="ce31">
            <text:p>1,005.4221</text:p>
          </table:table-cell>
          <table:table-cell office:value-type="float" office:value="935.38260000000002" table:style-name="ce32">
            <text:p>935.3826</text:p>
          </table:table-cell>
          <table:table-cell office:value-type="float" office:value="70.039500000000004" table:style-name="ce32">
            <text:p>70.0395</text:p>
          </table:table-cell>
          <table:table-cell office:value-type="float" office:value="0" table:style-name="ce32">
            <text:p>-</text:p>
          </table:table-cell>
          <table:table-cell office:value-type="float" office:value="77.741299999999995" table:style-name="ce31">
            <text:p>77.7413</text:p>
          </table:table-cell>
          <table:table-cell office:value-type="float" office:value="77.741299999999995" table:style-name="ce32">
            <text:p>77.74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8"/>
        </table:table-row>
        <table:table-row table:style-name="ro9">
          <table:table-cell table:style-name="ce17"/>
          <table:table-cell table:style-name="ce18"/>
          <table:table-cell table:style-name="ce19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3" table:style-name="ce32"/>
          <table:table-cell table:number-columns-repeated="16368"/>
        </table:table-row>
        <table:table-row table:style-name="ro10">
          <table:table-cell office:value-type="string" table:style-name="ce17">
            <text:p>民國55年底</text:p>
          </table:table-cell>
          <table:table-cell table:style-name="ce18"/>
          <table:table-cell office:value-type="string" table:style-name="ce19">
            <text:p>End of 1966</text:p>
          </table:table-cell>
          <table:table-cell office:value-type="float" office:value="3551.7372" table:style-name="ce31">
            <text:p>3,551.7372</text:p>
          </table:table-cell>
          <table:table-cell office:value-type="float" office:value="2444.7773999999999" table:style-name="ce31">
            <text:p>2,444.7774</text:p>
          </table:table-cell>
          <table:table-cell office:value-type="float" office:value="1874.5237999999999" table:style-name="ce32">
            <text:p>1,874.5238</text:p>
          </table:table-cell>
          <table:table-cell office:value-type="float" office:value="564.94060000000002" table:style-name="ce32">
            <text:p>564.9406</text:p>
          </table:table-cell>
          <table:table-cell office:value-type="float" office:value="5.3129999999999997" table:style-name="ce32">
            <text:p>5.3130</text:p>
          </table:table-cell>
          <table:table-cell office:value-type="float" office:value="1024.5522000000001" table:style-name="ce31">
            <text:p>1,024.5522</text:p>
          </table:table-cell>
          <table:table-cell office:value-type="float" office:value="952.49480000000005" table:style-name="ce32">
            <text:p>952.4948</text:p>
          </table:table-cell>
          <table:table-cell office:value-type="float" office:value="63.71" table:style-name="ce32">
            <text:p>63.7100</text:p>
          </table:table-cell>
          <table:table-cell office:value-type="float" office:value="8.3474000000000004" table:style-name="ce32">
            <text:p>8.3474</text:p>
          </table:table-cell>
          <table:table-cell office:value-type="float" office:value="75.402600000000007" table:style-name="ce31">
            <text:p>75.4026</text:p>
          </table:table-cell>
          <table:table-cell office:value-type="float" office:value="74.250100000000003" table:style-name="ce32">
            <text:p>74.2501</text:p>
          </table:table-cell>
          <table:table-cell office:value-type="float" office:value="0" table:style-name="ce32">
            <text:p>-</text:p>
          </table:table-cell>
          <table:table-cell office:value-type="float" office:value="1.1525000000000001" table:style-name="ce32">
            <text:p>1.1525</text:p>
          </table:table-cell>
          <table:table-cell table:number-columns-repeated="16368"/>
        </table:table-row>
        <table:table-row table:style-name="ro10">
          <table:table-cell office:value-type="string" table:style-name="ce17">
            <text:p>民國60年底</text:p>
          </table:table-cell>
          <table:table-cell table:style-name="ce18"/>
          <table:table-cell office:value-type="string" table:style-name="ce19">
            <text:p>End of 1971</text:p>
          </table:table-cell>
          <table:table-cell office:value-type="float" office:value="3739.2619" table:style-name="ce31">
            <text:p>3,739.2619</text:p>
          </table:table-cell>
          <table:table-cell office:value-type="float" office:value="2622.3582000000001" table:style-name="ce31">
            <text:p>2,622.3582</text:p>
          </table:table-cell>
          <table:table-cell office:value-type="float" office:value="2180.2867000000001" table:style-name="ce32">
            <text:p>2,180.2867</text:p>
          </table:table-cell>
          <table:table-cell office:value-type="float" office:value="437.52679999999998" table:style-name="ce32">
            <text:p>437.5268</text:p>
          </table:table-cell>
          <table:table-cell office:value-type="float" office:value="4.5446999999999997" table:style-name="ce32">
            <text:p>4.5447</text:p>
          </table:table-cell>
          <table:table-cell office:value-type="float" office:value="1040.9192" table:style-name="ce31">
            <text:p>1,040.9192</text:p>
          </table:table-cell>
          <table:table-cell office:value-type="float" office:value="962.54290000000003" table:style-name="ce32">
            <text:p>962.5429</text:p>
          </table:table-cell>
          <table:table-cell office:value-type="float" office:value="70.101100000000002" table:style-name="ce32">
            <text:p>70.1011</text:p>
          </table:table-cell>
          <table:table-cell office:value-type="float" office:value="8.2751999999999999" table:style-name="ce32">
            <text:p>8.2752</text:p>
          </table:table-cell>
          <table:table-cell office:value-type="float" office:value="74.831999999999994" table:style-name="ce31">
            <text:p>74.8320</text:p>
          </table:table-cell>
          <table:table-cell office:value-type="float" office:value="74.831999999999994" table:style-name="ce32">
            <text:p>74.83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17">
            <text:p>民國65年底</text:p>
          </table:table-cell>
          <table:table-cell table:style-name="ce18"/>
          <table:table-cell office:value-type="string" table:style-name="ce19">
            <text:p>End of 1976</text:p>
          </table:table-cell>
          <table:table-cell office:value-type="float" office:value="3607.7901000000002" table:style-name="ce31">
            <text:p>3,607.7901</text:p>
          </table:table-cell>
          <table:table-cell office:value-type="float" office:value="2587.7775999999999" table:style-name="ce31">
            <text:p>2,587.7776</text:p>
          </table:table-cell>
          <table:table-cell office:value-type="float" office:value="2245.2613000000001" table:style-name="ce32">
            <text:p>2,245.2613</text:p>
          </table:table-cell>
          <table:table-cell office:value-type="float" office:value="338.03100000000001" table:style-name="ce32">
            <text:p>338.0310</text:p>
          </table:table-cell>
          <table:table-cell office:value-type="float" office:value="4.4852999999999996" table:style-name="ce32">
            <text:p>4.4853</text:p>
          </table:table-cell>
          <table:table-cell office:value-type="float" office:value="1002.0698" table:style-name="ce31">
            <text:p>1,002.0698</text:p>
          </table:table-cell>
          <table:table-cell office:value-type="float" office:value="917.66309999999999" table:style-name="ce32">
            <text:p>917.6631</text:p>
          </table:table-cell>
          <table:table-cell office:value-type="float" office:value="76.177099999999996" table:style-name="ce32">
            <text:p>76.1771</text:p>
          </table:table-cell>
          <table:table-cell office:value-type="float" office:value="8.2295999999999996" table:style-name="ce32">
            <text:p>8.2296</text:p>
          </table:table-cell>
          <table:table-cell office:value-type="float" office:value="17.942699999999999" table:style-name="ce31">
            <text:p>17.9427</text:p>
          </table:table-cell>
          <table:table-cell office:value-type="float" office:value="17.942699999999999" table:style-name="ce32">
            <text:p>17.942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68"/>
        </table:table-row>
        <table:table-row table:style-name="ro9">
          <table:table-cell table:style-name="ce17"/>
          <table:table-cell table:style-name="ce18"/>
          <table:table-cell table:style-name="ce19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3" table:style-name="ce32"/>
          <table:table-cell table:number-columns-repeated="16368"/>
        </table:table-row>
        <table:table-row table:style-name="ro10">
          <table:table-cell office:value-type="string" table:style-name="ce17">
            <text:p>民國70年底</text:p>
          </table:table-cell>
          <table:table-cell table:style-name="ce18"/>
          <table:table-cell office:value-type="string" table:style-name="ce19">
            <text:p>End of 1981</text:p>
          </table:table-cell>
          <table:table-cell office:value-type="float" office:value="4094.1725000000001" table:style-name="ce31">
            <text:p>4,094.1725</text:p>
          </table:table-cell>
          <table:table-cell office:value-type="float" office:value="2991.3353999999995" table:style-name="ce31">
            <text:p>2,991.3354</text:p>
          </table:table-cell>
          <table:table-cell office:value-type="float" office:value="2810.2136999999998" table:style-name="ce32">
            <text:p>2,810.2137</text:p>
          </table:table-cell>
          <table:table-cell office:value-type="float" office:value="175.2115" table:style-name="ce32">
            <text:p>175.2115</text:p>
          </table:table-cell>
          <table:table-cell office:value-type="float" office:value="5.9101999999999997" table:style-name="ce32">
            <text:p>5.9102</text:p>
          </table:table-cell>
          <table:table-cell office:value-type="float" office:value="957.73329999999999" table:style-name="ce31">
            <text:p>957.7333</text:p>
          </table:table-cell>
          <table:table-cell office:value-type="float" office:value="838.96050000000002" table:style-name="ce32">
            <text:p>838.9605</text:p>
          </table:table-cell>
          <table:table-cell office:value-type="float" office:value="115.96299999999999" table:style-name="ce32">
            <text:p>115.9630</text:p>
          </table:table-cell>
          <table:table-cell office:value-type="float" office:value="2.8098000000000001" table:style-name="ce32">
            <text:p>2.8098</text:p>
          </table:table-cell>
          <table:table-cell office:value-type="float" office:value="145.10380000000001" table:style-name="ce31">
            <text:p>145.1038</text:p>
          </table:table-cell>
          <table:table-cell office:value-type="float" office:value="136.66290000000001" table:style-name="ce32">
            <text:p>136.6629</text:p>
          </table:table-cell>
          <table:table-cell office:value-type="float" office:value="5.8144" table:style-name="ce32">
            <text:p>5.8144</text:p>
          </table:table-cell>
          <table:table-cell office:value-type="float" office:value="2.6265000000000001" table:style-name="ce32">
            <text:p>2.6265</text:p>
          </table:table-cell>
          <table:table-cell table:number-columns-repeated="16368"/>
        </table:table-row>
        <table:table-row table:style-name="ro10">
          <table:table-cell office:value-type="string" table:style-name="ce17">
            <text:p>民國75年底</text:p>
          </table:table-cell>
          <table:table-cell table:style-name="ce18"/>
          <table:table-cell office:value-type="string" table:style-name="ce19">
            <text:p>End of 1986</text:p>
          </table:table-cell>
          <table:table-cell office:value-type="float" office:value="4163.7546000000002" table:style-name="ce31">
            <text:p>4,163.7546</text:p>
          </table:table-cell>
          <table:table-cell office:value-type="float" office:value="3030.4713000000002" table:style-name="ce31">
            <text:p>3,030.4713</text:p>
          </table:table-cell>
          <table:table-cell office:value-type="float" office:value="2829.3492000000001" table:style-name="ce32">
            <text:p>2,829.3492</text:p>
          </table:table-cell>
          <table:table-cell office:value-type="float" office:value="193.88470000000001" table:style-name="ce32">
            <text:p>193.8847</text:p>
          </table:table-cell>
          <table:table-cell office:value-type="float" office:value="7.2374000000000001" table:style-name="ce32">
            <text:p>7.2374</text:p>
          </table:table-cell>
          <table:table-cell office:value-type="float" office:value="943.07720000000006" table:style-name="ce31">
            <text:p>943.0772</text:p>
          </table:table-cell>
          <table:table-cell office:value-type="float" office:value="861.60040000000004" table:style-name="ce32">
            <text:p>861.6004</text:p>
          </table:table-cell>
          <table:table-cell office:value-type="float" office:value="79.425600000000003" table:style-name="ce32">
            <text:p>79.4256</text:p>
          </table:table-cell>
          <table:table-cell office:value-type="float" office:value="2.0512000000000001" table:style-name="ce32">
            <text:p>2.0512</text:p>
          </table:table-cell>
          <table:table-cell office:value-type="float" office:value="190.20609999999999" table:style-name="ce31">
            <text:p>190.2061</text:p>
          </table:table-cell>
          <table:table-cell office:value-type="float" office:value="178.50059999999999" table:style-name="ce32">
            <text:p>178.5006</text:p>
          </table:table-cell>
          <table:table-cell office:value-type="float" office:value="8.6122999999999994" table:style-name="ce32">
            <text:p>8.6123</text:p>
          </table:table-cell>
          <table:table-cell office:value-type="float" office:value="3.0931999999999999" table:style-name="ce32">
            <text:p>3.0932</text:p>
          </table:table-cell>
          <table:table-cell table:number-columns-repeated="16368"/>
        </table:table-row>
        <table:table-row table:style-name="ro10">
          <table:table-cell office:value-type="string" table:style-name="ce17">
            <text:p>民國80年底</text:p>
          </table:table-cell>
          <table:table-cell table:style-name="ce18"/>
          <table:table-cell office:value-type="string" table:style-name="ce19">
            <text:p>End of 1991</text:p>
          </table:table-cell>
          <table:table-cell office:value-type="float" office:value="4582.1193000000003" table:style-name="ce31">
            <text:p>4,582.1193</text:p>
          </table:table-cell>
          <table:table-cell office:value-type="float" office:value="3192.3830000000003" table:style-name="ce31">
            <text:p>3,192.3830</text:p>
          </table:table-cell>
          <table:table-cell office:value-type="float" office:value="3070.5362" table:style-name="ce32">
            <text:p>3,070.5362</text:p>
          </table:table-cell>
          <table:table-cell office:value-type="float" office:value="115.06010000000001" table:style-name="ce32">
            <text:p>115.0601</text:p>
          </table:table-cell>
          <table:table-cell office:value-type="float" office:value="6.7866999999999997" table:style-name="ce32">
            <text:p>6.7867</text:p>
          </table:table-cell>
          <table:table-cell office:value-type="float" office:value="1165.6131" table:style-name="ce31">
            <text:p>1,165.6131</text:p>
          </table:table-cell>
          <table:table-cell office:value-type="float" office:value="1130.3737000000001" table:style-name="ce32">
            <text:p>1,130.3737</text:p>
          </table:table-cell>
          <table:table-cell office:value-type="float" office:value="33.5002" table:style-name="ce32">
            <text:p>33.5002</text:p>
          </table:table-cell>
          <table:table-cell office:value-type="float" office:value="1.7392000000000001" table:style-name="ce32">
            <text:p>1.7392</text:p>
          </table:table-cell>
          <table:table-cell office:value-type="float" office:value="224.1232" table:style-name="ce31">
            <text:p>224.1232</text:p>
          </table:table-cell>
          <table:table-cell office:value-type="float" office:value="201.7294" table:style-name="ce32">
            <text:p>201.7294</text:p>
          </table:table-cell>
          <table:table-cell office:value-type="float" office:value="19.712199999999999" table:style-name="ce32">
            <text:p>19.7122</text:p>
          </table:table-cell>
          <table:table-cell office:value-type="float" office:value="2.6816" table:style-name="ce32">
            <text:p>2.6816</text:p>
          </table:table-cell>
          <table:table-cell table:number-columns-repeated="16368"/>
        </table:table-row>
        <table:table-row table:style-name="ro9">
          <table:table-cell table:style-name="ce17"/>
          <table:table-cell table:style-name="ce18"/>
          <table:table-cell table:style-name="ce19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3" table:style-name="ce32"/>
          <table:table-cell table:number-columns-repeated="16368"/>
        </table:table-row>
        <table:table-row table:style-name="ro10">
          <table:table-cell office:value-type="string" table:style-name="ce17">
            <text:p>民國85年底</text:p>
          </table:table-cell>
          <table:table-cell table:style-name="ce18"/>
          <table:table-cell office:value-type="string" table:style-name="ce19">
            <text:p>End of 1996</text:p>
          </table:table-cell>
          <table:table-cell office:value-type="float" office:value="4868.3297000000002" table:style-name="ce31">
            <text:p>4,868.3297</text:p>
          </table:table-cell>
          <table:table-cell office:value-type="float" office:value="3326.9121000000005" table:style-name="ce31">
            <text:p>3,326.9121</text:p>
          </table:table-cell>
          <table:table-cell office:value-type="float" office:value="3218.6386000000002" table:style-name="ce32">
            <text:p>3,218.6386</text:p>
          </table:table-cell>
          <table:table-cell office:value-type="float" office:value="103.7163" table:style-name="ce32">
            <text:p>103.7163</text:p>
          </table:table-cell>
          <table:table-cell office:value-type="float" office:value="4.5571999999999999" table:style-name="ce32">
            <text:p>4.5572</text:p>
          </table:table-cell>
          <table:table-cell office:value-type="float" office:value="1287.7354" table:style-name="ce31">
            <text:p>1,287.7354</text:p>
          </table:table-cell>
          <table:table-cell office:value-type="float" office:value="1248.4803999999999" table:style-name="ce32">
            <text:p>1,248.4804</text:p>
          </table:table-cell>
          <table:table-cell office:value-type="float" office:value="38.4437" table:style-name="ce32">
            <text:p>38.4437</text:p>
          </table:table-cell>
          <table:table-cell office:value-type="float" office:value="0.81130000000000002" table:style-name="ce32">
            <text:p>0.8113</text:p>
          </table:table-cell>
          <table:table-cell office:value-type="float" office:value="253.68169999999998" table:style-name="ce31">
            <text:p>253.6817</text:p>
          </table:table-cell>
          <table:table-cell office:value-type="float" office:value="238.8357" table:style-name="ce32">
            <text:p>238.8357</text:p>
          </table:table-cell>
          <table:table-cell office:value-type="float" office:value="12.4842" table:style-name="ce32">
            <text:p>12.4842</text:p>
          </table:table-cell>
          <table:table-cell office:value-type="float" office:value="2.3618000000000001" table:style-name="ce32">
            <text:p>2.3618</text:p>
          </table:table-cell>
          <table:table-cell table:number-columns-repeated="16368"/>
        </table:table-row>
        <table:table-row table:style-name="ro10">
          <table:table-cell office:value-type="string" table:style-name="ce17">
            <text:p>民國90年底</text:p>
          </table:table-cell>
          <table:table-cell table:style-name="ce18"/>
          <table:table-cell office:value-type="string" table:style-name="ce19">
            <text:p>End of 2001</text:p>
          </table:table-cell>
          <table:table-cell office:value-type="float" office:value="5116.9445729999998" table:style-name="ce31">
            <text:p>5,116.9446</text:p>
          </table:table-cell>
          <table:table-cell office:value-type="float" office:value="3767.1210870000004" table:style-name="ce31">
            <text:p>3,767.1211</text:p>
          </table:table-cell>
          <table:table-cell office:value-type="float" office:value="3715.4128870000004" table:style-name="ce32">
            <text:p>3,715.4129</text:p>
          </table:table-cell>
          <table:table-cell office:value-type="float" office:value="46.276999999999987" table:style-name="ce32">
            <text:p>46.2770</text:p>
          </table:table-cell>
          <table:table-cell office:value-type="float" office:value="5.4311999999999996" table:style-name="ce32">
            <text:p>5.4312</text:p>
          </table:table-cell>
          <table:table-cell office:value-type="float" office:value="1152.5604519999999" table:style-name="ce31">
            <text:p>1,152.5605</text:p>
          </table:table-cell>
          <table:table-cell office:value-type="float" office:value="1115.6614799999998" table:style-name="ce32">
            <text:p>1,115.6615</text:p>
          </table:table-cell>
          <table:table-cell office:value-type="float" office:value="35.288872000000005" table:style-name="ce32">
            <text:p>35.2889</text:p>
          </table:table-cell>
          <table:table-cell office:value-type="float" office:value="1.6100999999999999" table:style-name="ce32">
            <text:p>1.6101</text:p>
          </table:table-cell>
          <table:table-cell office:value-type="float" office:value="197.26303399999998" table:style-name="ce31">
            <text:p>197.2630</text:p>
          </table:table-cell>
          <table:table-cell office:value-type="float" office:value="181.05183399999999" table:style-name="ce32">
            <text:p>181.0518</text:p>
          </table:table-cell>
          <table:table-cell office:value-type="float" office:value="15.570600000000002" table:style-name="ce32">
            <text:p>15.5706</text:p>
          </table:table-cell>
          <table:table-cell office:value-type="float" office:value="0.64060000000000006" table:style-name="ce32">
            <text:p>0.6406</text:p>
          </table:table-cell>
          <table:table-cell table:number-columns-repeated="16368"/>
        </table:table-row>
        <table:table-row table:style-name="ro10">
          <table:table-cell office:value-type="string" table:style-name="ce17">
            <text:p>民國95年底</text:p>
          </table:table-cell>
          <table:table-cell table:style-name="ce18"/>
          <table:table-cell office:value-type="string" table:style-name="ce19">
            <text:p>End of 2006</text:p>
          </table:table-cell>
          <table:table-cell office:value-type="float" office:value="5291.6856269999989" table:style-name="ce31">
            <text:p>5,291.6856</text:p>
          </table:table-cell>
          <table:table-cell office:value-type="float" office:value="3587.1395259999995" table:style-name="ce31">
            <text:p>3,587.1395</text:p>
          </table:table-cell>
          <table:table-cell office:value-type="float" office:value="3550.6867649999995" table:style-name="ce32">
            <text:p>3,550.6868</text:p>
          </table:table-cell>
          <table:table-cell office:value-type="float" office:value="35.899456999999998" table:style-name="ce32">
            <text:p>35.8995</text:p>
          </table:table-cell>
          <table:table-cell office:value-type="float" office:value="0.55330400000000013" table:style-name="ce32">
            <text:p>0.5533</text:p>
          </table:table-cell>
          <table:table-cell office:value-type="float" office:value="1389.321162" table:style-name="ce31">
            <text:p>1,389.3212</text:p>
          </table:table-cell>
          <table:table-cell office:value-type="float" office:value="1355.1011490000001" table:style-name="ce32">
            <text:p>1,355.1011</text:p>
          </table:table-cell>
          <table:table-cell office:value-type="float" office:value="33.969486000000003" table:style-name="ce32">
            <text:p>33.9695</text:p>
          </table:table-cell>
          <table:table-cell office:value-type="float" office:value="0.250527" table:style-name="ce32">
            <text:p>0.2505</text:p>
          </table:table-cell>
          <table:table-cell office:value-type="float" office:value="315.22493899999995" table:style-name="ce31">
            <text:p>315.2249</text:p>
          </table:table-cell>
          <table:table-cell office:value-type="float" office:value="270.92898999999994" table:style-name="ce32">
            <text:p>270.9290</text:p>
          </table:table-cell>
          <table:table-cell office:value-type="float" office:value="43.781433999999997" table:style-name="ce32">
            <text:p>43.7814</text:p>
          </table:table-cell>
          <table:table-cell office:value-type="float" office:value="0.51451499999999994" table:style-name="ce32">
            <text:p>0.5145</text:p>
          </table:table-cell>
          <table:table-cell table:number-columns-repeated="16368"/>
        </table:table-row>
        <table:table-row table:style-name="ro10">
          <table:table-cell office:value-type="string" table:style-name="ce17">
            <text:p>民國98年底</text:p>
          </table:table-cell>
          <table:table-cell table:style-name="ce18"/>
          <table:table-cell office:value-type="string" table:style-name="ce19">
            <text:p>End of 2009</text:p>
          </table:table-cell>
          <table:table-cell office:value-type="float" office:value="5908.8328750000001" table:style-name="ce31">
            <text:p>5,908.8329</text:p>
          </table:table-cell>
          <table:table-cell office:value-type="float" office:value="4037.3841579999998" table:style-name="ce31">
            <text:p>4,037.3842</text:p>
          </table:table-cell>
          <table:table-cell office:value-type="float" office:value="3994.8322319999997" table:style-name="ce32">
            <text:p>3,994.8322</text:p>
          </table:table-cell>
          <table:table-cell office:value-type="float" office:value="42.079389000000006" table:style-name="ce32">
            <text:p>42.0794</text:p>
          </table:table-cell>
          <table:table-cell office:value-type="float" office:value="0.47253699999999998" table:style-name="ce32">
            <text:p>0.4725</text:p>
          </table:table-cell>
          <table:table-cell office:value-type="float" office:value="1593.855859" table:style-name="ce31">
            <text:p>1,593.8559</text:p>
          </table:table-cell>
          <table:table-cell office:value-type="float" office:value="1554.8464650000001" table:style-name="ce32">
            <text:p>1,554.8465</text:p>
          </table:table-cell>
          <table:table-cell office:value-type="float" office:value="38.33052" table:style-name="ce32">
            <text:p>38.3305</text:p>
          </table:table-cell>
          <table:table-cell office:value-type="float" office:value="0.67887399999999998" table:style-name="ce32">
            <text:p>0.6789</text:p>
          </table:table-cell>
          <table:table-cell office:value-type="float" office:value="277.59285800000004" table:style-name="ce31">
            <text:p>277.5929</text:p>
          </table:table-cell>
          <table:table-cell office:value-type="float" office:value="243.51731699999999" table:style-name="ce32">
            <text:p>243.5173</text:p>
          </table:table-cell>
          <table:table-cell office:value-type="float" office:value="31.332540999999999" table:style-name="ce32">
            <text:p>31.3325</text:p>
          </table:table-cell>
          <table:table-cell office:value-type="float" office:value="2.7429999999999999" table:style-name="ce32">
            <text:p>2.7430</text:p>
          </table:table-cell>
          <table:table-cell table:number-columns-repeated="16368"/>
        </table:table-row>
        <table:table-row table:style-name="ro9">
          <table:table-cell table:style-name="ce17"/>
          <table:table-cell table:style-name="ce18"/>
          <table:table-cell table:style-name="ce19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3" table:style-name="ce32"/>
          <table:table-cell table:number-columns-repeated="16368"/>
        </table:table-row>
        <table:table-row table:style-name="ro10">
          <table:table-cell office:value-type="string" table:style-name="ce17">
            <text:p>民國99年底</text:p>
          </table:table-cell>
          <table:table-cell table:style-name="ce18"/>
          <table:table-cell office:value-type="string" table:style-name="ce19">
            <text:p>End of 2010</text:p>
          </table:table-cell>
          <table:table-cell office:value-type="float" office:value="5346.7269120000001" table:style-name="ce31">
            <text:p>5,346.7269</text:p>
          </table:table-cell>
          <table:table-cell office:value-type="float" office:value="3651.3771850000007" table:style-name="ce32">
            <text:p>3,651.3772</text:p>
          </table:table-cell>
          <table:table-cell office:value-type="float" office:value="3619.3336870000007" table:style-name="ce32">
            <text:p>3,619.3337</text:p>
          </table:table-cell>
          <table:table-cell office:value-type="float" office:value="31.680471000000001" table:style-name="ce32">
            <text:p>31.6805</text:p>
          </table:table-cell>
          <table:table-cell office:value-type="float" office:value="0.36302699999999999" table:style-name="ce32">
            <text:p>0.3630</text:p>
          </table:table-cell>
          <table:table-cell office:value-type="float" office:value="1428.6733599999998" table:style-name="ce31">
            <text:p>1,428.6734</text:p>
          </table:table-cell>
          <table:table-cell office:value-type="float" office:value="1395.7340219999999" table:style-name="ce32">
            <text:p>1,395.7340</text:p>
          </table:table-cell>
          <table:table-cell office:value-type="float" office:value="32.632738000000003" table:style-name="ce32">
            <text:p>32.6327</text:p>
          </table:table-cell>
          <table:table-cell office:value-type="float" office:value="0.30659999999999998" table:style-name="ce32">
            <text:p>0.3066</text:p>
          </table:table-cell>
          <table:table-cell office:value-type="float" office:value="266.67636699999991" table:style-name="ce31">
            <text:p>266.6764</text:p>
          </table:table-cell>
          <table:table-cell office:value-type="float" office:value="248.04434099999992" table:style-name="ce32">
            <text:p>248.0443</text:p>
          </table:table-cell>
          <table:table-cell office:value-type="float" office:value="18.480550999999998" table:style-name="ce32">
            <text:p>18.4806</text:p>
          </table:table-cell>
          <table:table-cell office:value-type="float" office:value="0.151475" table:style-name="ce32">
            <text:p>0.1515</text:p>
          </table:table-cell>
          <table:table-cell table:number-columns-repeated="16368"/>
        </table:table-row>
        <table:table-row table:style-name="ro10">
          <table:table-cell office:value-type="string" table:style-name="ce17">
            <text:p>民國100年底</text:p>
          </table:table-cell>
          <table:table-cell table:style-name="ce18"/>
          <table:table-cell office:value-type="string" table:style-name="ce19">
            <text:p>End of 2011</text:p>
          </table:table-cell>
          <table:table-cell office:value-type="float" office:value="5321.1130009999997" table:style-name="ce31">
            <text:p>5,321.1130</text:p>
          </table:table-cell>
          <table:table-cell office:value-type="float" office:value="3623.5966000000003" table:style-name="ce32">
            <text:p>3,623.5966</text:p>
          </table:table-cell>
          <table:table-cell office:value-type="float" office:value="3580.5162" table:style-name="ce32">
            <text:p>3,580.5162</text:p>
          </table:table-cell>
          <table:table-cell office:value-type="float" office:value="42.699300000000001" table:style-name="ce32">
            <text:p>42.6993</text:p>
          </table:table-cell>
          <table:table-cell office:value-type="float" office:value="0.38109999999999999" table:style-name="ce32">
            <text:p>0.3811</text:p>
          </table:table-cell>
          <table:table-cell office:value-type="float" office:value="1400.5496000000001" table:style-name="ce31">
            <text:p>1,400.5496</text:p>
          </table:table-cell>
          <table:table-cell office:value-type="float" office:value="1367.7606000000001" table:style-name="ce32">
            <text:p>1,367.7606</text:p>
          </table:table-cell>
          <table:table-cell office:value-type="float" office:value="32.493600000000001" table:style-name="ce32">
            <text:p>32.4936</text:p>
          </table:table-cell>
          <table:table-cell office:value-type="float" office:value="0.2954" table:style-name="ce32">
            <text:p>0.2954</text:p>
          </table:table-cell>
          <table:table-cell office:value-type="float" office:value="296.96680099999992" table:style-name="ce31">
            <text:p>296.9668</text:p>
          </table:table-cell>
          <table:table-cell office:value-type="float" office:value="275.98609999999996" table:style-name="ce32">
            <text:p>275.9861</text:p>
          </table:table-cell>
          <table:table-cell office:value-type="float" office:value="20.874900000000004" table:style-name="ce32">
            <text:p>20.8749</text:p>
          </table:table-cell>
          <table:table-cell office:value-type="float" office:value="0.10580000000000001" table:style-name="ce32">
            <text:p>0.1058</text:p>
          </table:table-cell>
          <table:table-cell table:number-columns-repeated="16368"/>
        </table:table-row>
        <table:table-row table:style-name="ro10">
          <table:table-cell office:value-type="string" table:style-name="ce17">
            <text:p>民國101年底</text:p>
          </table:table-cell>
          <table:table-cell table:style-name="ce18"/>
          <table:table-cell office:value-type="string" table:style-name="ce19">
            <text:p>End of 2012</text:p>
          </table:table-cell>
          <table:table-cell office:value-type="float" office:value="5323.5230449000001" table:style-name="ce31">
            <text:p>5,323.5230</text:p>
          </table:table-cell>
          <table:table-cell office:value-type="float" office:value="3620.1491149999997" table:style-name="ce31">
            <text:p>3,620.1491</text:p>
          </table:table-cell>
          <table:table-cell office:value-type="float" office:value="3575.8954119999999" table:style-name="ce32">
            <text:p>3,575.8954</text:p>
          </table:table-cell>
          <table:table-cell office:value-type="float" office:value="43.393498000000001" table:style-name="ce32">
            <text:p>43.3935</text:p>
          </table:table-cell>
          <table:table-cell office:value-type="float" office:value="0.86020500000000011" table:style-name="ce32">
            <text:p>0.8602</text:p>
          </table:table-cell>
          <table:table-cell office:value-type="float" office:value="1405.0290249000002" table:style-name="ce31">
            <text:p>1,405.0290</text:p>
          </table:table-cell>
          <table:table-cell office:value-type="float" office:value="1370.2183039000001" table:style-name="ce32">
            <text:p>1,370.2183</text:p>
          </table:table-cell>
          <table:table-cell office:value-type="float" office:value="34.323727999999996" table:style-name="ce32">
            <text:p>34.3237</text:p>
          </table:table-cell>
          <table:table-cell office:value-type="float" office:value="0.48699299999999995" table:style-name="ce32">
            <text:p>0.4870</text:p>
          </table:table-cell>
          <table:table-cell office:value-type="float" office:value="298.34490499999998" table:style-name="ce31">
            <text:p>298.3449</text:p>
          </table:table-cell>
          <table:table-cell office:value-type="float" office:value="276.98365499999994" table:style-name="ce32">
            <text:p>276.9837</text:p>
          </table:table-cell>
          <table:table-cell office:value-type="float" office:value="21.307649999999999" table:style-name="ce32">
            <text:p>21.3077</text:p>
          </table:table-cell>
          <table:table-cell office:value-type="float" office:value="5.3600000000000002E-2" table:style-name="ce32">
            <text:p>0.0536</text:p>
          </table:table-cell>
          <table:table-cell table:number-columns-repeated="16368"/>
        </table:table-row>
        <table:table-row table:style-name="ro10">
          <table:table-cell office:value-type="string" table:style-name="ce17">
            <text:p>民國102年底</text:p>
          </table:table-cell>
          <table:table-cell table:style-name="ce18"/>
          <table:table-cell office:value-type="string" table:style-name="ce19">
            <text:p>End of 2013</text:p>
          </table:table-cell>
          <table:table-cell office:value-type="float" office:value="5390.29853" table:style-name="ce32">
            <text:p>5,390.2985</text:p>
          </table:table-cell>
          <table:table-cell office:value-type="float" office:value="3649.5189380000002" table:style-name="ce32">
            <text:p>3,649.5189</text:p>
          </table:table-cell>
          <table:table-cell office:value-type="float" office:value="3599.8361750000004" table:style-name="ce32">
            <text:p>3,599.8362</text:p>
          </table:table-cell>
          <table:table-cell office:value-type="float" office:value="49.327840000000009" table:style-name="ce32">
            <text:p>49.3278</text:p>
          </table:table-cell>
          <table:table-cell office:value-type="float" office:value="0.35492299999999999" table:style-name="ce32">
            <text:p>0.3549</text:p>
          </table:table-cell>
          <table:table-cell office:value-type="float" office:value="1410.6502970000004" table:style-name="ce32">
            <text:p>1,410.6503</text:p>
          </table:table-cell>
          <table:table-cell office:value-type="float" office:value="1344.6149260000002" table:style-name="ce32">
            <text:p>1,344.6149</text:p>
          </table:table-cell>
          <table:table-cell office:value-type="float" office:value="65.634642999999997" table:style-name="ce32">
            <text:p>65.6346</text:p>
          </table:table-cell>
          <table:table-cell office:value-type="float" office:value="0.40072799999999997" table:style-name="ce32">
            <text:p>0.4007</text:p>
          </table:table-cell>
          <table:table-cell office:value-type="float" office:value="330.12929500000001" table:style-name="ce32">
            <text:p>330.1293</text:p>
          </table:table-cell>
          <table:table-cell office:value-type="float" office:value="314.49667099999999" table:style-name="ce32">
            <text:p>314.4967</text:p>
          </table:table-cell>
          <table:table-cell office:value-type="float" office:value="15.627524000000001" table:style-name="ce32">
            <text:p>15.6275</text:p>
          </table:table-cell>
          <table:table-cell office:value-type="float" office:value="5.1000000000000004E-3" table:style-name="ce32">
            <text:p>0.0051</text:p>
          </table:table-cell>
          <table:table-cell table:number-columns-repeated="16368"/>
        </table:table-row>
        <table:table-row table:style-name="ro9">
          <table:table-cell table:style-name="ce17"/>
          <table:table-cell table:style-name="ce18"/>
          <table:table-cell table:style-name="ce19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3" table:style-name="ce32"/>
          <table:table-cell table:number-columns-repeated="16368"/>
        </table:table-row>
        <table:table-row table:style-name="ro10">
          <table:table-cell office:value-type="string" table:style-name="ce17">
            <text:p>民國103年底</text:p>
          </table:table-cell>
          <table:table-cell table:style-name="ce18"/>
          <table:table-cell office:value-type="string" table:style-name="ce19">
            <text:p>End of 2014</text:p>
          </table:table-cell>
          <table:table-cell office:value-type="float" office:value="5480.0918629999996" table:style-name="ce32">
            <text:p>5,480.0919</text:p>
          </table:table-cell>
          <table:table-cell office:value-type="float" office:value="3749.3733509999997" table:style-name="ce32">
            <text:p>3,749.3734</text:p>
          </table:table-cell>
          <table:table-cell office:value-type="float" office:value="3699.4435509999998" table:style-name="ce32">
            <text:p>3,699.4436</text:p>
          </table:table-cell>
          <table:table-cell office:value-type="float" office:value="49.574900000000007" table:style-name="ce32">
            <text:p>49.5749</text:p>
          </table:table-cell>
          <table:table-cell office:value-type="float" office:value="0.35489999999999999" table:style-name="ce32">
            <text:p>0.3549</text:p>
          </table:table-cell>
          <table:table-cell office:value-type="float" office:value="1400.304711" table:style-name="ce32">
            <text:p>1,400.3047</text:p>
          </table:table-cell>
          <table:table-cell office:value-type="float" office:value="1337.9308109999999" table:style-name="ce32">
            <text:p>1,337.9308</text:p>
          </table:table-cell>
          <table:table-cell office:value-type="float" office:value="61.338699999999996" table:style-name="ce32">
            <text:p>61.3387</text:p>
          </table:table-cell>
          <table:table-cell office:value-type="float" office:value="1.0352000000000001" table:style-name="ce32">
            <text:p>1.0352</text:p>
          </table:table-cell>
          <table:table-cell office:value-type="float" office:value="330.41380100000009" table:style-name="ce32">
            <text:p>330.4138</text:p>
          </table:table-cell>
          <table:table-cell office:value-type="float" office:value="318.31800100000004" table:style-name="ce32">
            <text:p>318.3180</text:p>
          </table:table-cell>
          <table:table-cell office:value-type="float" office:value="12.090700000000002" table:style-name="ce32">
            <text:p>12.0907</text:p>
          </table:table-cell>
          <table:table-cell office:value-type="float" office:value="5.1000000000000004E-3" table:style-name="ce32">
            <text:p>0.0051</text:p>
          </table:table-cell>
          <table:table-cell table:number-columns-repeated="16368"/>
        </table:table-row>
        <table:table-row table:style-name="ro10">
          <table:table-cell office:value-type="string" table:style-name="ce17">
            <text:p>民國104年底</text:p>
          </table:table-cell>
          <table:table-cell table:style-name="ce18"/>
          <table:table-cell office:value-type="string" table:style-name="ce19">
            <text:p>End of 2015</text:p>
          </table:table-cell>
          <table:table-cell office:value-type="float" office:value="5476.7071249999999" table:style-name="ce32">
            <text:p>5,476.7071</text:p>
          </table:table-cell>
          <table:table-cell office:value-type="float" office:value="3767.299595" table:style-name="ce32">
            <text:p>3,767.2996</text:p>
          </table:table-cell>
          <table:table-cell office:value-type="float" office:value="3714.867295" table:style-name="ce32">
            <text:p>3,714.8673</text:p>
          </table:table-cell>
          <table:table-cell office:value-type="float" office:value="51.995200000000004" table:style-name="ce32">
            <text:p>51.9952</text:p>
          </table:table-cell>
          <table:table-cell office:value-type="float" office:value="0.43710000000000004" table:style-name="ce32">
            <text:p>0.4371</text:p>
          </table:table-cell>
          <table:table-cell office:value-type="float" office:value="1379.167629" table:style-name="ce32">
            <text:p>1,379.1676</text:p>
          </table:table-cell>
          <table:table-cell office:value-type="float" office:value="1330.9851289999999" table:style-name="ce32">
            <text:p>1,330.9851</text:p>
          </table:table-cell>
          <table:table-cell office:value-type="float" office:value="47.114100000000001" table:style-name="ce32">
            <text:p>47.1141</text:p>
          </table:table-cell>
          <table:table-cell office:value-type="float" office:value="1.0684000000000002" table:style-name="ce32">
            <text:p>1.0684</text:p>
          </table:table-cell>
          <table:table-cell office:value-type="float" office:value="330.23990100000009" table:style-name="ce32">
            <text:p>330.2399</text:p>
          </table:table-cell>
          <table:table-cell office:value-type="float" office:value="319.36390100000006" table:style-name="ce32">
            <text:p>319.3639</text:p>
          </table:table-cell>
          <table:table-cell office:value-type="float" office:value="10.870899999999999" table:style-name="ce32">
            <text:p>10.8709</text:p>
          </table:table-cell>
          <table:table-cell office:value-type="float" office:value="5.1000000000000004E-3" table:style-name="ce32">
            <text:p>0.0051</text:p>
          </table:table-cell>
          <table:table-cell table:number-columns-repeated="16368"/>
        </table:table-row>
        <table:table-row table:style-name="ro10">
          <table:table-cell office:value-type="string" table:style-name="ce17">
            <text:p>民國105年底</text:p>
          </table:table-cell>
          <table:table-cell table:style-name="ce18"/>
          <table:table-cell office:value-type="string" table:style-name="ce19">
            <text:p>End of 2016</text:p>
          </table:table-cell>
          <table:table-cell office:value-type="float" office:value="5480.0012089999991" table:style-name="ce32">
            <text:p>5,480.0012</text:p>
          </table:table-cell>
          <table:table-cell office:value-type="float" office:value="3771.2522369999997" table:style-name="ce32">
            <text:p>3,771.2522</text:p>
          </table:table-cell>
          <table:table-cell office:value-type="float" office:value="3711.2404179999994" table:style-name="ce32">
            <text:p>3,711.2404</text:p>
          </table:table-cell>
          <table:table-cell office:value-type="float" office:value="59.278462999999995" table:style-name="ce32">
            <text:p>59.2785</text:p>
          </table:table-cell>
          <table:table-cell office:value-type="float" office:value="0.73335600000000001" table:style-name="ce32">
            <text:p>0.7334</text:p>
          </table:table-cell>
          <table:table-cell office:value-type="float" office:value="1379.3655359999998" table:style-name="ce32">
            <text:p>1,379.3655</text:p>
          </table:table-cell>
          <table:table-cell office:value-type="float" office:value="1329.8786289999998" table:style-name="ce32">
            <text:p>1,329.8786</text:p>
          </table:table-cell>
          <table:table-cell office:value-type="float" office:value="48.10197800000001" table:style-name="ce32">
            <text:p>48.1020</text:p>
          </table:table-cell>
          <table:table-cell office:value-type="float" office:value="1.3849290000000001" table:style-name="ce32">
            <text:p>1.3849</text:p>
          </table:table-cell>
          <table:table-cell office:value-type="float" office:value="329.38343600000007" table:style-name="ce32">
            <text:p>329.3834</text:p>
          </table:table-cell>
          <table:table-cell office:value-type="float" office:value="318.11803900000007" table:style-name="ce32">
            <text:p>318.1180</text:p>
          </table:table-cell>
          <table:table-cell office:value-type="float" office:value="11.260297" table:style-name="ce32">
            <text:p>11.2603</text:p>
          </table:table-cell>
          <table:table-cell office:value-type="float" office:value="5.1000000000000004E-3" table:style-name="ce32">
            <text:p>0.0051</text:p>
          </table:table-cell>
          <table:table-cell table:number-columns-repeated="16368"/>
        </table:table-row>
        <table:table-row table:style-name="ro10">
          <table:table-cell office:value-type="string" table:style-name="ce17">
            <text:p>民國106年底</text:p>
          </table:table-cell>
          <table:table-cell table:style-name="ce18"/>
          <table:table-cell office:value-type="string" table:style-name="ce19">
            <text:p>End of 2017</text:p>
          </table:table-cell>
          <table:table-cell office:value-type="float" office:value="5476.177705000001" table:style-name="ce32">
            <text:p>5,476.1777</text:p>
          </table:table-cell>
          <table:table-cell office:value-type="float" office:value="3761.4693390000002" table:style-name="ce32">
            <text:p>3,761.4693</text:p>
          </table:table-cell>
          <table:table-cell office:value-type="float" office:value="3706.7218230000008" table:style-name="ce32">
            <text:p>3,706.7218</text:p>
          </table:table-cell>
          <table:table-cell office:value-type="float" office:value="54.022967999999999" table:style-name="ce32">
            <text:p>54.0230</text:p>
          </table:table-cell>
          <table:table-cell office:value-type="float" office:value="0.72454799999999997" table:style-name="ce32">
            <text:p>0.7245</text:p>
          </table:table-cell>
          <table:table-cell office:value-type="float" office:value="1385.736263" table:style-name="ce32">
            <text:p>1,385.7363</text:p>
          </table:table-cell>
          <table:table-cell office:value-type="float" office:value="1337.9010969999997" table:style-name="ce32">
            <text:p>1,337.9011</text:p>
          </table:table-cell>
          <table:table-cell office:value-type="float" office:value="46.370586000000003" table:style-name="ce32">
            <text:p>46.3706</text:p>
          </table:table-cell>
          <table:table-cell office:value-type="float" office:value="1.46458" table:style-name="ce32">
            <text:p>1.4646</text:p>
          </table:table-cell>
          <table:table-cell office:value-type="float" office:value="328.97210300000006" table:style-name="ce32">
            <text:p>328.9721</text:p>
          </table:table-cell>
          <table:table-cell office:value-type="float" office:value="318.17316500000004" table:style-name="ce32">
            <text:p>318.1732</text:p>
          </table:table-cell>
          <table:table-cell office:value-type="float" office:value="10.793838000000001" table:style-name="ce32">
            <text:p>10.7938</text:p>
          </table:table-cell>
          <table:table-cell office:value-type="float" office:value="5.1000000000000004E-3" table:style-name="ce32">
            <text:p>0.0051</text:p>
          </table:table-cell>
          <table:table-cell table:number-columns-repeated="16368"/>
        </table:table-row>
        <table:table-row table:style-name="ro9">
          <table:table-cell table:style-name="ce17"/>
          <table:table-cell table:style-name="ce18"/>
          <table:table-cell table:style-name="ce19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3" table:style-name="ce32"/>
          <table:table-cell table:number-columns-repeated="16368"/>
        </table:table-row>
        <table:table-row table:style-name="ro10">
          <table:table-cell office:value-type="string" table:style-name="ce17">
            <text:p>民國107年底</text:p>
          </table:table-cell>
          <table:table-cell table:style-name="ce18"/>
          <table:table-cell office:value-type="string" table:style-name="ce19">
            <text:p>End of 2018</text:p>
          </table:table-cell>
          <table:table-cell office:value-type="float" office:value="5466.354577000001" table:style-name="ce32">
            <text:p>5,466.3546</text:p>
          </table:table-cell>
          <table:table-cell office:value-type="float" office:value="3774.2265160000002" table:style-name="ce32">
            <text:p>3,774.2265</text:p>
          </table:table-cell>
          <table:table-cell office:value-type="float" office:value="3720.3567319999997" table:style-name="ce32">
            <text:p>3,720.3567</text:p>
          </table:table-cell>
          <table:table-cell office:value-type="float" office:value="53.151268000000002" table:style-name="ce32">
            <text:p>53.1513</text:p>
          </table:table-cell>
          <table:table-cell office:value-type="float" office:value="0.71851599999999993" table:style-name="ce32">
            <text:p>0.7185</text:p>
          </table:table-cell>
          <table:table-cell office:value-type="float" office:value="1299.965001" table:style-name="ce32">
            <text:p>1,299.9650</text:p>
          </table:table-cell>
          <table:table-cell office:value-type="float" office:value="1248.080291" table:style-name="ce32">
            <text:p>1,248.0803</text:p>
          </table:table-cell>
          <table:table-cell office:value-type="float" office:value="50.478669000000004" table:style-name="ce32">
            <text:p>50.4787</text:p>
          </table:table-cell>
          <table:table-cell office:value-type="float" office:value="1.4060410000000001" table:style-name="ce32">
            <text:p>1.4060</text:p>
          </table:table-cell>
          <table:table-cell office:value-type="float" office:value="392.16306000000003" table:style-name="ce32">
            <text:p>392.1631</text:p>
          </table:table-cell>
          <table:table-cell office:value-type="float" office:value="381.38301500000006" table:style-name="ce32">
            <text:p>381.3830</text:p>
          </table:table-cell>
          <table:table-cell office:value-type="float" office:value="10.774944999999999" table:style-name="ce32">
            <text:p>10.7749</text:p>
          </table:table-cell>
          <table:table-cell office:value-type="float" office:value="5.1000000000000004E-3" table:style-name="ce32">
            <text:p>0.0051</text:p>
          </table:table-cell>
          <table:table-cell table:number-columns-repeated="16368"/>
        </table:table-row>
        <table:table-row table:style-name="ro9">
          <table:table-cell table:number-columns-repeated="2" table:style-name="ce5"/>
          <table:table-cell table:style-name="ce28"/>
          <table:table-cell table:style-name="ce33"/>
          <table:table-cell table:style-name="ce32"/>
          <table:table-cell table:number-columns-repeated="3" table:style-name="ce33"/>
          <table:table-cell table:style-name="ce32"/>
          <table:table-cell table:number-columns-repeated="7" table:style-name="ce33"/>
          <table:table-cell table:number-columns-repeated="16368"/>
        </table:table-row>
        <table:table-row table:style-name="ro10">
          <table:table-cell office:value-type="string" table:style-name="ce29">
            <text:p><text:s text:c="4"/>縱 <text:s text:c="2"/>貫 <text:s text:c="2"/>線</text:p>
          </table:table-cell>
          <table:table-cell table:style-name="ce11"/>
          <table:table-cell office:value-type="string" table:style-name="ce12">
            <text:p>Main Line</text:p>
          </table:table-cell>
          <table:table-cell office:value-type="float" office:value="1892.555439" table:style-name="ce32">
            <text:p>1,892.5554</text:p>
          </table:table-cell>
          <table:table-cell office:value-type="float" office:value="1278.6818069999999" table:style-name="ce32">
            <text:p>1,278.6818</text:p>
          </table:table-cell>
          <table:table-cell office:value-type="float" office:value="1262.827894" table:style-name="ce33">
            <text:p>1,262.8279</text:p>
          </table:table-cell>
          <table:table-cell office:value-type="float" office:value="15.853913000000002" table:style-name="ce33">
            <text:p>15.8539</text:p>
          </table:table-cell>
          <table:table-cell office:value-type="float" office:value="0" table:style-name="ce33">
            <text:p>-</text:p>
          </table:table-cell>
          <table:table-cell office:value-type="float" office:value="467.28585500000003" table:style-name="ce32">
            <text:p>467.2859</text:p>
          </table:table-cell>
          <table:table-cell office:value-type="float" office:value="452.50513999999998" table:style-name="ce33">
            <text:p>452.5051</text:p>
          </table:table-cell>
          <table:table-cell office:value-type="float" office:value="14.163740000000001" table:style-name="ce33">
            <text:p>14.1637</text:p>
          </table:table-cell>
          <table:table-cell office:value-type="float" office:value="0.61697500000000005" table:style-name="ce33">
            <text:p>0.6170</text:p>
          </table:table-cell>
          <table:table-cell office:value-type="float" office:value="146.58777699999999" table:style-name="ce32">
            <text:p>146.5878</text:p>
          </table:table-cell>
          <table:table-cell office:value-type="float" office:value="144.2585" table:style-name="ce33">
            <text:p>144.2585</text:p>
          </table:table-cell>
          <table:table-cell office:value-type="float" office:value="2.3292769999999998" table:style-name="ce33">
            <text:p>2.3293</text:p>
          </table:table-cell>
          <table:table-cell office:value-type="float" office:value="0" table:style-name="ce33">
            <text:p>-</text:p>
          </table:table-cell>
          <table:table-cell table:number-columns-repeated="16368" table:style-name="ce13"/>
        </table:table-row>
        <table:table-row table:style-name="ro10">
          <table:table-cell office:value-type="string" table:style-name="ce29">
            <text:p><text:s text:c="4"/>內 <text:s text:c="2"/>灣 <text:s text:c="2"/>線</text:p>
          </table:table-cell>
          <table:table-cell table:style-name="ce15"/>
          <table:table-cell office:value-type="string" table:style-name="ce12">
            <text:p>Neiwan Line</text:p>
          </table:table-cell>
          <table:table-cell office:value-type="float" office:value="74.225819000000001" table:style-name="ce32">
            <text:p>74.2258</text:p>
          </table:table-cell>
          <table:table-cell office:value-type="float" office:value="58.476247000000001" table:style-name="ce32">
            <text:p>58.4762</text:p>
          </table:table-cell>
          <table:table-cell office:value-type="float" office:value="57.149047000000003" table:style-name="ce33">
            <text:p>57.1490</text:p>
          </table:table-cell>
          <table:table-cell office:value-type="float" office:value="1.3271999999999999" table:style-name="ce33">
            <text:p>1.3272</text:p>
          </table:table-cell>
          <table:table-cell office:value-type="float" office:value="0" table:style-name="ce33">
            <text:p>-</text:p>
          </table:table-cell>
          <table:table-cell office:value-type="float" office:value="15.722526" table:style-name="ce32">
            <text:p>15.7225</text:p>
          </table:table-cell>
          <table:table-cell office:value-type="float" office:value="15.123726" table:style-name="ce33">
            <text:p>15.1237</text:p>
          </table:table-cell>
          <table:table-cell office:value-type="float" office:value="0.5988" table:style-name="ce33">
            <text:p>0.5988</text:p>
          </table:table-cell>
          <table:table-cell office:value-type="float" office:value="0" table:style-name="ce33">
            <text:p>-</text:p>
          </table:table-cell>
          <table:table-cell office:value-type="float" office:value="2.7046000000000001E-2" table:style-name="ce32">
            <text:p>0.0270</text:p>
          </table:table-cell>
          <table:table-cell office:value-type="float" office:value="2.7046000000000001E-2" table:style-name="ce33">
            <text:p>0.027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8" table:style-name="ce13"/>
        </table:table-row>
        <table:table-row table:style-name="ro10">
          <table:table-cell office:value-type="string" table:style-name="ce29">
            <text:p><text:s text:c="4"/>臺 <text:s text:c="2"/>中 <text:s text:c="2"/>線</text:p>
          </table:table-cell>
          <table:table-cell table:style-name="ce11"/>
          <table:table-cell office:value-type="string" table:style-name="ce12">
            <text:p>Taichung Line</text:p>
          </table:table-cell>
          <table:table-cell office:value-type="float" office:value="453.63" table:style-name="ce32">
            <text:p>453.6300</text:p>
          </table:table-cell>
          <table:table-cell office:value-type="float" office:value="351.4" table:style-name="ce32">
            <text:p>351.4000</text:p>
          </table:table-cell>
          <table:table-cell office:value-type="float" office:value="349.52430099999998" table:style-name="ce33">
            <text:p>349.5243</text:p>
          </table:table-cell>
          <table:table-cell office:value-type="float" office:value="1.8756990000000002" table:style-name="ce33">
            <text:p>1.8757</text:p>
          </table:table-cell>
          <table:table-cell office:value-type="float" office:value="0" table:style-name="ce33">
            <text:p>-</text:p>
          </table:table-cell>
          <table:table-cell office:value-type="float" office:value="93.6" table:style-name="ce32">
            <text:p>93.6000</text:p>
          </table:table-cell>
          <table:table-cell office:value-type="float" office:value="92.291699999999992" table:style-name="ce33">
            <text:p>92.2917</text:p>
          </table:table-cell>
          <table:table-cell office:value-type="float" office:value="1.3083" table:style-name="ce33">
            <text:p>1.3083</text:p>
          </table:table-cell>
          <table:table-cell office:value-type="float" office:value="0" table:style-name="ce33">
            <text:p>-</text:p>
          </table:table-cell>
          <table:table-cell office:value-type="float" office:value="8.6300000000000008" table:style-name="ce32">
            <text:p>8.6300</text:p>
          </table:table-cell>
          <table:table-cell office:value-type="float" office:value="8.46767" table:style-name="ce33">
            <text:p>8.4677</text:p>
          </table:table-cell>
          <table:table-cell office:value-type="float" office:value="0.16233" table:style-name="ce33">
            <text:p>0.1623</text:p>
          </table:table-cell>
          <table:table-cell office:value-type="float" office:value="0" table:style-name="ce33">
            <text:p>-</text:p>
          </table:table-cell>
          <table:table-cell table:number-columns-repeated="16368" table:style-name="ce13"/>
        </table:table-row>
        <table:table-row table:style-name="ro10">
          <table:table-cell office:value-type="string" table:style-name="ce29">
            <text:p><text:s text:c="4"/>東 <text:s text:c="2"/>勢 <text:s text:c="2"/>線</text:p>
          </table:table-cell>
          <table:table-cell table:style-name="ce16"/>
          <table:table-cell office:value-type="string" table:style-name="ce12">
            <text:p>Dongshi Line</text:p>
          </table:table-cell>
          <table:table-cell office:value-type="float" office:value="3.06" table:style-name="ce32">
            <text:p>3.06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.06" table:style-name="ce32">
            <text:p>3.0600</text:p>
          </table:table-cell>
          <table:table-cell office:value-type="float" office:value="2.9717730000000002" table:style-name="ce33">
            <text:p>2.9718</text:p>
          </table:table-cell>
          <table:table-cell office:value-type="float" office:value="8.8227E-2" table:style-name="ce33">
            <text:p>0.0882</text:p>
          </table:table-cell>
          <table:table-cell office:value-type="float" office:value="0" table:style-name="ce33">
            <text:p>-</text:p>
          </table:table-cell>
          <table:table-cell table:number-columns-repeated="16368" table:style-name="ce13"/>
        </table:table-row>
        <table:table-row table:style-name="ro10">
          <table:table-cell office:value-type="string" table:style-name="ce29">
            <text:p><text:s text:c="4"/>集 <text:s text:c="2"/>集 <text:s text:c="2"/>線</text:p>
          </table:table-cell>
          <table:table-cell table:style-name="ce14"/>
          <table:table-cell office:value-type="string" table:style-name="ce12">
            <text:p>Jiji Line</text:p>
          </table:table-cell>
          <table:table-cell office:value-type="float" office:value="142.849782" table:style-name="ce32">
            <text:p>142.8498</text:p>
          </table:table-cell>
          <table:table-cell office:value-type="float" office:value="127.05596" table:style-name="ce32">
            <text:p>127.0560</text:p>
          </table:table-cell>
          <table:table-cell office:value-type="float" office:value="125.192846" table:style-name="ce33">
            <text:p>125.1928</text:p>
          </table:table-cell>
          <table:table-cell office:value-type="float" office:value="1.8631139999999999" table:style-name="ce33">
            <text:p>1.8631</text:p>
          </table:table-cell>
          <table:table-cell office:value-type="float" office:value="0" table:style-name="ce33">
            <text:p>-</text:p>
          </table:table-cell>
          <table:table-cell office:value-type="float" office:value="15.723072999999999" table:style-name="ce32">
            <text:p>15.7231</text:p>
          </table:table-cell>
          <table:table-cell office:value-type="float" office:value="14.789978" table:style-name="ce33">
            <text:p>14.7900</text:p>
          </table:table-cell>
          <table:table-cell office:value-type="float" office:value="0.60252899999999998" table:style-name="ce33">
            <text:p>0.6025</text:p>
          </table:table-cell>
          <table:table-cell office:value-type="float" office:value="0.33056600000000003" table:style-name="ce33">
            <text:p>0.3306</text:p>
          </table:table-cell>
          <table:table-cell office:value-type="float" office:value="7.0749000000000006E-2" table:style-name="ce32">
            <text:p>0.0707</text:p>
          </table:table-cell>
          <table:table-cell office:value-type="float" office:value="7.0749000000000006E-2" table:style-name="ce33">
            <text:p>0.070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8" table:style-name="ce13"/>
        </table:table-row>
        <table:table-row table:style-name="ro10">
          <table:table-cell office:value-type="string" table:style-name="ce29">
            <text:p>沙 <text:s text:c="2"/>崙 <text:s text:c="2"/>線</text:p>
          </table:table-cell>
          <table:table-cell table:style-name="ce14"/>
          <table:table-cell office:value-type="string" table:style-name="ce12">
            <text:p>Shalun Line</text:p>
          </table:table-cell>
          <table:table-cell office:value-type="float" office:value="9.4643999999999995" table:style-name="ce32">
            <text:p>9.4644</text:p>
          </table:table-cell>
          <table:table-cell office:value-type="float" office:value="9.0534999999999997" table:style-name="ce32">
            <text:p>9.0535</text:p>
          </table:table-cell>
          <table:table-cell office:value-type="float" office:value="9.0534999999999997" table:style-name="ce33">
            <text:p>9.053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.41089999999999999" table:style-name="ce32">
            <text:p>0.4109</text:p>
          </table:table-cell>
          <table:table-cell office:value-type="float" office:value="0.41089999999999999" table:style-name="ce33">
            <text:p>0.410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8" table:style-name="ce13"/>
        </table:table-row>
        <table:table-row table:style-name="ro10">
          <table:table-cell office:value-type="string" table:style-name="ce29">
            <text:p><text:s text:c="4"/>屏 <text:s text:c="2"/>東 <text:s text:c="2"/>線</text:p>
          </table:table-cell>
          <table:table-cell table:style-name="ce14"/>
          <table:table-cell office:value-type="string" table:style-name="ce12">
            <text:p>Pingtung Line</text:p>
          </table:table-cell>
          <table:table-cell office:value-type="float" office:value="220.78969999999995" table:style-name="ce32">
            <text:p>220.7897</text:p>
          </table:table-cell>
          <table:table-cell office:value-type="float" office:value="139.64849999999998" table:style-name="ce32">
            <text:p>139.6485</text:p>
          </table:table-cell>
          <table:table-cell office:value-type="float" office:value="135.68279999999999" table:style-name="ce33">
            <text:p>135.6828</text:p>
          </table:table-cell>
          <table:table-cell office:value-type="float" office:value="3.9657" table:style-name="ce33">
            <text:p>3.9657</text:p>
          </table:table-cell>
          <table:table-cell office:value-type="float" office:value="0" table:style-name="ce33">
            <text:p>-</text:p>
          </table:table-cell>
          <table:table-cell office:value-type="float" office:value="78.378599999999992" table:style-name="ce32">
            <text:p>78.3786</text:p>
          </table:table-cell>
          <table:table-cell office:value-type="float" office:value="68.862899999999996" table:style-name="ce33">
            <text:p>68.8629</text:p>
          </table:table-cell>
          <table:table-cell office:value-type="float" office:value="9.5157000000000007" table:style-name="ce33">
            <text:p>9.5157</text:p>
          </table:table-cell>
          <table:table-cell office:value-type="float" office:value="0" table:style-name="ce33">
            <text:p>-</text:p>
          </table:table-cell>
          <table:table-cell office:value-type="float" office:value="2.7625999999999999" table:style-name="ce32">
            <text:p>2.7626</text:p>
          </table:table-cell>
          <table:table-cell office:value-type="float" office:value="2.7505000000000002" table:style-name="ce33">
            <text:p>2.7505</text:p>
          </table:table-cell>
          <table:table-cell office:value-type="float" office:value="1.21E-2" table:style-name="ce33">
            <text:p>0.0121</text:p>
          </table:table-cell>
          <table:table-cell office:value-type="float" office:value="0" table:style-name="ce33">
            <text:p>-</text:p>
          </table:table-cell>
          <table:table-cell table:number-columns-repeated="16368" table:style-name="ce13"/>
        </table:table-row>
        <table:table-row table:style-name="ro10">
          <table:table-cell office:value-type="string" table:style-name="ce29">
            <text:p><text:s text:c="4"/>東 <text:s text:c="2"/>港 <text:s text:c="2"/>線</text:p>
          </table:table-cell>
          <table:table-cell table:style-name="ce14"/>
          <table:table-cell office:value-type="string" table:style-name="ce12">
            <text:p>Donggang Line</text:p>
          </table:table-cell>
          <table:table-cell office:value-type="float" office:value="14.0785" table:style-name="ce32">
            <text:p>14.0785</text:p>
          </table:table-cell>
          <table:table-cell office:value-type="float" office:value="8.6601999999999997" table:style-name="ce32">
            <text:p>8.6602</text:p>
          </table:table-cell>
          <table:table-cell office:value-type="float" office:value="7.4767999999999999" table:style-name="ce33">
            <text:p>7.4768</text:p>
          </table:table-cell>
          <table:table-cell office:value-type="float" office:value="1.1834" table:style-name="ce33">
            <text:p>1.1834</text:p>
          </table:table-cell>
          <table:table-cell office:value-type="float" office:value="0" table:style-name="ce33">
            <text:p>-</text:p>
          </table:table-cell>
          <table:table-cell office:value-type="float" office:value="5.3513999999999999" table:style-name="ce32">
            <text:p>5.3514</text:p>
          </table:table-cell>
          <table:table-cell office:value-type="float" office:value="5.2956000000000003" table:style-name="ce33">
            <text:p>5.2956</text:p>
          </table:table-cell>
          <table:table-cell office:value-type="float" office:value="5.5800000000000002E-2" table:style-name="ce33">
            <text:p>0.0558</text:p>
          </table:table-cell>
          <table:table-cell office:value-type="float" office:value="0" table:style-name="ce33">
            <text:p>-</text:p>
          </table:table-cell>
          <table:table-cell office:value-type="float" office:value="6.6900000000000001E-2" table:style-name="ce32">
            <text:p>0.0669</text:p>
          </table:table-cell>
          <table:table-cell office:value-type="float" office:value="6.6900000000000001E-2" table:style-name="ce33">
            <text:p>0.066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8" table:style-name="ce13"/>
        </table:table-row>
        <table:table-row table:style-name="ro10">
          <table:table-cell office:value-type="string" table:style-name="ce29">
            <text:p><text:s text:c="4"/>高 雄 港 <text:s/>線</text:p>
          </table:table-cell>
          <table:table-cell table:style-name="ce14"/>
          <table:table-cell office:value-type="string" table:style-name="ce12">
            <text:p>Kaohsiung Port Line</text:p>
          </table:table-cell>
          <table:table-cell office:value-type="float" office:value="67.122100000000003" table:style-name="ce32">
            <text:p>67.1221</text:p>
          </table:table-cell>
          <table:table-cell office:value-type="float" office:value="28.5047" table:style-name="ce32">
            <text:p>28.5047</text:p>
          </table:table-cell>
          <table:table-cell office:value-type="float" office:value="21.117699999999999" table:style-name="ce33">
            <text:p>21.1177</text:p>
          </table:table-cell>
          <table:table-cell office:value-type="float" office:value="7.3869999999999996" table:style-name="ce33">
            <text:p>7.3870</text:p>
          </table:table-cell>
          <table:table-cell office:value-type="float" office:value="0" table:style-name="ce33">
            <text:p>-</text:p>
          </table:table-cell>
          <table:table-cell office:value-type="float" office:value="5.4478" table:style-name="ce32">
            <text:p>5.4478</text:p>
          </table:table-cell>
          <table:table-cell office:value-type="float" office:value="4.7401999999999997" table:style-name="ce33">
            <text:p>4.7402</text:p>
          </table:table-cell>
          <table:table-cell office:value-type="float" office:value="0.70760000000000001" table:style-name="ce33">
            <text:p>0.7076</text:p>
          </table:table-cell>
          <table:table-cell office:value-type="float" office:value="0" table:style-name="ce33">
            <text:p>-</text:p>
          </table:table-cell>
          <table:table-cell office:value-type="float" office:value="33.169600000000003" table:style-name="ce32">
            <text:p>33.1696</text:p>
          </table:table-cell>
          <table:table-cell office:value-type="float" office:value="32.941200000000002" table:style-name="ce33">
            <text:p>32.9412</text:p>
          </table:table-cell>
          <table:table-cell office:value-type="float" office:value="0.22839999999999999" table:style-name="ce33">
            <text:p>0.2284</text:p>
          </table:table-cell>
          <table:table-cell office:value-type="float" office:value="0" table:style-name="ce33">
            <text:p>-</text:p>
          </table:table-cell>
          <table:table-cell table:number-columns-repeated="16368" table:style-name="ce13"/>
        </table:table-row>
        <table:table-row table:style-name="ro10">
          <table:table-cell office:value-type="string" table:style-name="ce29">
            <text:p><text:s text:c="4"/>宜 <text:s text:c="2"/>蘭 <text:s text:c="2"/>線</text:p>
          </table:table-cell>
          <table:table-cell table:style-name="ce14"/>
          <table:table-cell office:value-type="string" table:style-name="ce12">
            <text:p>Yilan Line</text:p>
          </table:table-cell>
          <table:table-cell office:value-type="float" office:value="421.95703900000001" table:style-name="ce32">
            <text:p>421.9570</text:p>
          </table:table-cell>
          <table:table-cell office:value-type="float" office:value="296.56588000000005" table:style-name="ce32">
            <text:p>296.5659</text:p>
          </table:table-cell>
          <table:table-cell office:value-type="float" office:value="293.66986400000002" table:style-name="ce33">
            <text:p>293.6699</text:p>
          </table:table-cell>
          <table:table-cell office:value-type="float" office:value="2.3431999999999999" table:style-name="ce33">
            <text:p>2.3432</text:p>
          </table:table-cell>
          <table:table-cell office:value-type="float" office:value="0.55281599999999997" table:style-name="ce33">
            <text:p>0.5528</text:p>
          </table:table-cell>
          <table:table-cell office:value-type="float" office:value="105.96830799999999" table:style-name="ce32">
            <text:p>105.9683</text:p>
          </table:table-cell>
          <table:table-cell office:value-type="float" office:value="105.83980799999999" table:style-name="ce33">
            <text:p>105.8398</text:p>
          </table:table-cell>
          <table:table-cell office:value-type="float" office:value="9.35E-2" table:style-name="ce33">
            <text:p>0.0935</text:p>
          </table:table-cell>
          <table:table-cell office:value-type="float" office:value="3.5000000000000003E-2" table:style-name="ce33">
            <text:p>0.0350</text:p>
          </table:table-cell>
          <table:table-cell office:value-type="float" office:value="19.422850999999998" table:style-name="ce32">
            <text:p>19.4229</text:p>
          </table:table-cell>
          <table:table-cell office:value-type="float" office:value="19.078250999999998" table:style-name="ce33">
            <text:p>19.0783</text:p>
          </table:table-cell>
          <table:table-cell office:value-type="float" office:value="0.33950000000000002" table:style-name="ce33">
            <text:p>0.3395</text:p>
          </table:table-cell>
          <table:table-cell office:value-type="float" office:value="5.1000000000000004E-3" table:style-name="ce33">
            <text:p>0.0051</text:p>
          </table:table-cell>
          <table:table-cell table:number-columns-repeated="16368" table:style-name="ce13"/>
        </table:table-row>
        <table:table-row table:style-name="ro10">
          <table:table-cell office:value-type="string" table:style-name="ce29">
            <text:p><text:s text:c="4"/>深 <text:s text:c="2"/>澳 <text:s text:c="2"/>線</text:p>
          </table:table-cell>
          <table:table-cell table:style-name="ce14"/>
          <table:table-cell office:value-type="string" table:style-name="ce12">
            <text:p>Shen'ao Line</text:p>
          </table:table-cell>
          <table:table-cell office:value-type="float" office:value="26.722958999999999" table:style-name="ce32">
            <text:p>26.7230</text:p>
          </table:table-cell>
          <table:table-cell office:value-type="float" office:value="23.814018000000001" table:style-name="ce32">
            <text:p>23.8140</text:p>
          </table:table-cell>
          <table:table-cell office:value-type="float" office:value="23.811018000000001" table:style-name="ce33">
            <text:p>23.8110</text:p>
          </table:table-cell>
          <table:table-cell office:value-type="float" office:value="3.0000000000000001E-3" table:style-name="ce33">
            <text:p>0.0030</text:p>
          </table:table-cell>
          <table:table-cell office:value-type="float" office:value="0" table:style-name="ce33">
            <text:p>-</text:p>
          </table:table-cell>
          <table:table-cell office:value-type="float" office:value="2.7618410000000004" table:style-name="ce32">
            <text:p>2.7618</text:p>
          </table:table-cell>
          <table:table-cell office:value-type="float" office:value="2.7497410000000002" table:style-name="ce33">
            <text:p>2.7497</text:p>
          </table:table-cell>
          <table:table-cell office:value-type="float" office:value="0" table:style-name="ce33">
            <text:p>-</text:p>
          </table:table-cell>
          <table:table-cell office:value-type="float" office:value="1.21E-2" table:style-name="ce33">
            <text:p>0.0121</text:p>
          </table:table-cell>
          <table:table-cell office:value-type="float" office:value="0.14709999999999998" table:style-name="ce32">
            <text:p>0.1471</text:p>
          </table:table-cell>
          <table:table-cell office:value-type="float" office:value="0.14709999999999998" table:style-name="ce33">
            <text:p>0.147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8" table:style-name="ce13"/>
        </table:table-row>
        <table:table-row table:style-name="ro10">
          <table:table-cell office:value-type="string" table:style-name="ce29">
            <text:p><text:s text:c="4"/>平 <text:s text:c="2"/>溪 <text:s text:c="2"/>線</text:p>
          </table:table-cell>
          <table:table-cell table:style-name="ce11"/>
          <table:table-cell office:value-type="string" table:style-name="ce12">
            <text:p>Pingxi Line</text:p>
          </table:table-cell>
          <table:table-cell office:value-type="float" office:value="22.481820000000003" table:style-name="ce32">
            <text:p>22.4818</text:p>
          </table:table-cell>
          <table:table-cell office:value-type="float" office:value="17.590238000000003" table:style-name="ce32">
            <text:p>17.5902</text:p>
          </table:table-cell>
          <table:table-cell office:value-type="float" office:value="17.153096000000001" table:style-name="ce33">
            <text:p>17.1531</text:p>
          </table:table-cell>
          <table:table-cell office:value-type="float" office:value="0.402642" table:style-name="ce33">
            <text:p>0.4026</text:p>
          </table:table-cell>
          <table:table-cell office:value-type="float" office:value="3.4500000000000003E-2" table:style-name="ce33">
            <text:p>0.0345</text:p>
          </table:table-cell>
          <table:table-cell office:value-type="float" office:value="4.3185820000000001" table:style-name="ce32">
            <text:p>4.3186</text:p>
          </table:table-cell>
          <table:table-cell office:value-type="float" office:value="4.3171819999999999" table:style-name="ce33">
            <text:p>4.3172</text:p>
          </table:table-cell>
          <table:table-cell office:value-type="float" office:value="1.4E-3" table:style-name="ce33">
            <text:p>0.0014</text:p>
          </table:table-cell>
          <table:table-cell office:value-type="float" office:value="0" table:style-name="ce33">
            <text:p>-</text:p>
          </table:table-cell>
          <table:table-cell office:value-type="float" office:value="0.57299999999999995" table:style-name="ce32">
            <text:p>0.5730</text:p>
          </table:table-cell>
          <table:table-cell office:value-type="float" office:value="0.57299999999999995" table:style-name="ce33">
            <text:p>0.573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8" table:style-name="ce13"/>
        </table:table-row>
        <table:table-row table:style-name="ro10">
          <table:table-cell office:value-type="string" table:style-name="ce29">
            <text:p><text:s text:c="4"/>北 <text:s text:c="2"/>迴 <text:s text:c="2"/>線</text:p>
          </table:table-cell>
          <table:table-cell table:style-name="ce14"/>
          <table:table-cell office:value-type="string" table:style-name="ce12">
            <text:p>North-link Line</text:p>
          </table:table-cell>
          <table:table-cell office:value-type="float" office:value="435.51701699999995" table:style-name="ce32">
            <text:p>435.5170</text:p>
          </table:table-cell>
          <table:table-cell office:value-type="float" office:value="331.47013499999997" table:style-name="ce32">
            <text:p>331.4701</text:p>
          </table:table-cell>
          <table:table-cell office:value-type="float" office:value="322.03643499999998" table:style-name="ce33">
            <text:p>322.0364</text:p>
          </table:table-cell>
          <table:table-cell office:value-type="float" office:value="9.4337" table:style-name="ce33">
            <text:p>9.4337</text:p>
          </table:table-cell>
          <table:table-cell office:value-type="float" office:value="0" table:style-name="ce33">
            <text:p>-</text:p>
          </table:table-cell>
          <table:table-cell office:value-type="float" office:value="103.49868199999999" table:style-name="ce32">
            <text:p>103.4987</text:p>
          </table:table-cell>
          <table:table-cell office:value-type="float" office:value="88.407181999999992" table:style-name="ce33">
            <text:p>88.4072</text:p>
          </table:table-cell>
          <table:table-cell office:value-type="float" office:value="15.001200000000001" table:style-name="ce33">
            <text:p>15.0012</text:p>
          </table:table-cell>
          <table:table-cell office:value-type="float" office:value="9.0300000000000005E-2" table:style-name="ce33">
            <text:p>0.0903</text:p>
          </table:table-cell>
          <table:table-cell office:value-type="float" office:value="0.54820000000000002" table:style-name="ce32">
            <text:p>0.5482</text:p>
          </table:table-cell>
          <table:table-cell office:value-type="float" office:value="0.54820000000000002" table:style-name="ce33">
            <text:p>0.548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8" table:style-name="ce13"/>
        </table:table-row>
        <table:table-row table:style-name="ro10">
          <table:table-cell office:value-type="string" table:style-name="ce29">
            <text:p><text:s text:c="4"/>臺 <text:s text:c="2"/>東 <text:s text:c="2"/>線</text:p>
          </table:table-cell>
          <table:table-cell table:style-name="ce14"/>
          <table:table-cell office:value-type="string" table:style-name="ce12">
            <text:p>Taitung Line</text:p>
          </table:table-cell>
          <table:table-cell office:value-type="float" office:value="947.48281799999995" table:style-name="ce32">
            <text:p>947.4828</text:p>
          </table:table-cell>
          <table:table-cell office:value-type="float" office:value="680.99125200000003" table:style-name="ce32">
            <text:p>680.9913</text:p>
          </table:table-cell>
          <table:table-cell office:value-type="float" office:value="673.67155200000002" table:style-name="ce33">
            <text:p>673.6716</text:p>
          </table:table-cell>
          <table:table-cell office:value-type="float" office:value="7.1884999999999994" table:style-name="ce33">
            <text:p>7.1885</text:p>
          </table:table-cell>
          <table:table-cell office:value-type="float" office:value="0.13120000000000001" table:style-name="ce33">
            <text:p>0.1312</text:p>
          </table:table-cell>
          <table:table-cell office:value-type="float" office:value="167.18904000000001" table:style-name="ce32">
            <text:p>167.1890</text:p>
          </table:table-cell>
          <table:table-cell office:value-type="float" office:value="159.85784000000001" table:style-name="ce33">
            <text:p>159.8578</text:p>
          </table:table-cell>
          <table:table-cell office:value-type="float" office:value="7.0101000000000004" table:style-name="ce33">
            <text:p>7.0101</text:p>
          </table:table-cell>
          <table:table-cell office:value-type="float" office:value="0.32110000000000005" table:style-name="ce33">
            <text:p>0.3211</text:p>
          </table:table-cell>
          <table:table-cell office:value-type="float" office:value="99.302526" table:style-name="ce32">
            <text:p>99.3025</text:p>
          </table:table-cell>
          <table:table-cell office:value-type="float" office:value="98.910625999999993" table:style-name="ce33">
            <text:p>98.9106</text:p>
          </table:table-cell>
          <table:table-cell office:value-type="float" office:value="0.39189999999999997" table:style-name="ce33">
            <text:p>0.3919</text:p>
          </table:table-cell>
          <table:table-cell office:value-type="float" office:value="0" table:style-name="ce33">
            <text:p>-</text:p>
          </table:table-cell>
          <table:table-cell table:number-columns-repeated="16368" table:style-name="ce13"/>
        </table:table-row>
        <table:table-row table:style-name="ro10">
          <table:table-cell office:value-type="string" table:style-name="ce29">
            <text:p><text:s text:c="4"/>南 <text:s text:c="2"/>迴 <text:s text:c="2"/>線</text:p>
          </table:table-cell>
          <table:table-cell table:style-name="ce14"/>
          <table:table-cell office:value-type="string" table:style-name="ce12">
            <text:p>South-link Line</text:p>
          </table:table-cell>
          <table:table-cell office:value-type="float" office:value="656.62247300000001" table:style-name="ce32">
            <text:p>656.6225</text:p>
          </table:table-cell>
          <table:table-cell office:value-type="float" office:value="422.31407900000005" table:style-name="ce32">
            <text:p>422.3141</text:p>
          </table:table-cell>
          <table:table-cell office:value-type="float" office:value="421.98987900000003" table:style-name="ce33">
            <text:p>421.9899</text:p>
          </table:table-cell>
          <table:table-cell office:value-type="float" office:value="0.32419999999999999" table:style-name="ce33">
            <text:p>0.3242</text:p>
          </table:table-cell>
          <table:table-cell office:value-type="float" office:value="0" table:style-name="ce33">
            <text:p>-</text:p>
          </table:table-cell>
          <table:table-cell office:value-type="float" office:value="234.30839399999999" table:style-name="ce32">
            <text:p>234.3084</text:p>
          </table:table-cell>
          <table:table-cell office:value-type="float" office:value="232.88839400000001" table:style-name="ce33">
            <text:p>232.8884</text:p>
          </table:table-cell>
          <table:table-cell office:value-type="float" office:value="1.4200000000000002" table:style-name="ce33">
            <text:p>1.42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8" table:style-name="ce13"/>
        </table:table-row>
        <table:table-row table:style-name="ro10">
          <table:table-cell office:value-type="string" table:style-name="ce29">
            <text:p>其 <text:s text:c="2"/>他 <text:s text:c="2"/>線</text:p>
          </table:table-cell>
          <table:table-cell table:style-name="ce14"/>
          <table:table-cell office:value-type="string" table:style-name="ce12">
            <text:p>Others</text:p>
          </table:table-cell>
          <table:table-cell office:value-type="float" office:value="57.781210999999999" table:style-name="ce32">
            <text:p>57.781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7.781210999999999" table:style-name="ce32">
            <text:p>57.7812</text:p>
          </table:table-cell>
          <table:table-cell office:value-type="float" office:value="55.094899999999996" table:style-name="ce33">
            <text:p>55.0949</text:p>
          </table:table-cell>
          <table:table-cell office:value-type="float" office:value="2.6863110000000003" table:style-name="ce33">
            <text:p>2.6863</text:p>
          </table:table-cell>
          <table:table-cell office:value-type="float" office:value="0" table:style-name="ce33">
            <text:p>-</text:p>
          </table:table-cell>
          <table:table-cell table:number-columns-repeated="16368" table:style-name="ce13"/>
        </table:table-row>
        <table:table-row table:style-name="ro10">
          <table:table-cell office:value-type="string" table:style-name="ce29">
            <text:p>廳<text:span text:style-name="T3"><text:s text:c="2"/></text:span>舍<text:span text:style-name="T3"><text:s text:c="3"/></text:span>宿<text:span text:style-name="T3"><text:s text:c="3"/></text:span>舍</text:p>
          </table:table-cell>
          <table:table-cell table:style-name="ce14"/>
          <table:table-cell office:value-type="string" table:style-name="ce12">
            <text:p>Office<text:span text:style-name="T1">、</text:span>Dormitory<text:span text:style-name="T1">、</text:span></text:p>
          </table:table-cell>
          <table:table-cell office:value-type="float" office:value="20.013500000000001" table:style-name="ce32">
            <text:p>20.013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0.013500000000001" table:style-name="ce32">
            <text:p>20.0135</text:p>
          </table:table-cell>
          <table:table-cell office:value-type="float" office:value="15.476599999999999" table:style-name="ce33">
            <text:p>15.4766</text:p>
          </table:table-cell>
          <table:table-cell office:value-type="float" office:value="4.5369000000000002" table:style-name="ce33">
            <text:p>4.5369</text:p>
          </table:table-cell>
          <table:table-cell office:value-type="float" office:value="0" table:style-name="ce33">
            <text:p>-</text:p>
          </table:table-cell>
          <table:table-cell table:number-columns-repeated="16368" table:style-name="ce13"/>
        </table:table-row>
        <table:table-row table:style-name="ro10">
          <table:table-cell office:value-type="string" table:style-name="ce29">
            <text:p>機<text:span text:style-name="T3"><text:s text:c="2"/></text:span>廠<text:span text:style-name="T3"><text:s text:c="3"/></text:span>其<text:span text:style-name="T3"><text:s text:c="3"/></text:span>他</text:p>
          </table:table-cell>
          <table:table-cell table:style-name="ce14"/>
          <table:table-cell office:value-type="string" table:style-name="ce12">
            <text:p>Workshop etc.</text:p>
          </table:table-cell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368" table:style-name="ce13"/>
        </table:table-row>
        <table:table-row table:style-name="ro9">
          <table:table-cell table:number-columns-repeated="2" table:style-name="ce6"/>
          <table:table-cell table:style-name="ce8"/>
          <table:table-cell table:style-name="ce22"/>
          <table:table-cell table:number-columns-repeated="12" table:style-name="ce20"/>
          <table:table-cell table:number-columns-repeated="16368"/>
        </table:table-row>
        <table:table-row table:style-name="ro10">
          <table:table-cell office:value-type="string" table:style-name="ce9">
            <text:p>註：<text:span text:style-name="T3">1.</text:span>淡水線已移交臺北市政府及捷運局，惟其畸零地仍為本局財產。</text:p>
          </table:table-cell>
          <table:table-cell table:number-columns-repeated="4" table:style-name="ce10"/>
          <table:table-cell table:number-columns-repeated="3" table:style-name="ce21"/>
          <table:table-cell office:value-type="string" table:style-name="ce9">
            <text:p><text:span text:style-name="T3">3.</text:span>內灣線數值包含六家線。</text:p>
          </table:table-cell>
          <table:table-cell table:number-columns-repeated="3" table:style-name="ce21"/>
          <table:table-cell table:style-name="ce10"/>
          <table:table-cell table:number-columns-repeated="3" table:style-name="ce21"/>
          <table:table-cell table:number-columns-repeated="16368" table:style-name="ce5"/>
        </table:table-row>
        <table:table-row table:style-name="ro11">
          <table:table-cell office:value-type="string" table:style-name="ce30">
            <text:p><text:s text:c="4"/><text:span text:style-name="T3">2.</text:span>其他線包含淡水線、新店線、中和線、林口線。</text:p>
          </table:table-cell>
          <table:table-cell table:number-columns-repeated="4" table:style-name="ce1"/>
          <table:table-cell table:number-columns-repeated="3" table:style-name="ce13"/>
          <table:table-cell table:style-name="ce1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68"/>
        </table:table-row>
        <table:table-row table:style-name="ro6">
          <table:table-cell table:style-name="ce7"/>
          <table:table-cell table:number-columns-repeated="4" table:style-name="ce1"/>
          <table:table-cell table:number-columns-repeated="3" table:style-name="ce13"/>
          <table:table-cell table:style-name="ce1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68"/>
        </table:table-row>
        <table:table-row table:style-name="ro12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2" table:style-name="ro12">
          <table:table-cell table:number-columns-repeated="5"/>
          <table:table-cell table:number-columns-repeated="16379" table:style-name="ce1"/>
        </table:table-row>
        <table:table-row table:number-rows-repeated="104851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(P)" svg:font-family="華康楷書體W5(P)"/>
    <style:font-face style:name="Times New Roman" svg:font-family="&quot;Times New Roman&quot;"/>
    <style:font-face style:name="Arial" svg:font-family="Arial"/>
    <style:font-face style:name="華康楷書體W5" svg:font-family="華康楷書體W5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洪瑋聯</dc:creator>
    <meta:creation-date>1998-11-04T08:23:36Z</meta:creation-date>
    <dc:date>2019-04-19T03:08:47Z</dc:date>
    <meta:print-date>2019-04-19T02:52:44Z</meta:print-date>
  </office:meta>
</office:document-meta>
</file>