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line-height="0.635cm"/>
      <style:text-properties style:font-name="標楷體" style:font-name-asian="標楷體" style:font-name-complex="標楷體" style:font-size-complex="12pt"/>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fo:font-weight="bold" style:font-name-asian="標楷體" style:font-weight-asian="bold" style:font-name-complex="標楷體" style:font-size-complex="12pt"/>
    </style:style>
    <style:style style:name="P21" style:family="paragraph" style:parent-style-name="Standard">
      <style:paragraph-properties fo:margin-left="1.258cm" fo:margin-right="0cm" fo:text-indent="-1.258cm" style:auto-text-indent="false"/>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4"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8"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2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31"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32"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indent="-1.27cm" style:auto-text-indent="false" style:snap-to-layout-grid="false"/>
    </style:style>
    <style:style style:name="P53"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officeooo:rsid="00080f51" style:font-name-asian="標楷體" style:font-name-complex="標楷體" style:font-size-complex="12pt"/>
    </style:style>
    <style:style style:name="T11" style:family="text">
      <style:text-properties style:font-name="標楷體" fo:letter-spacing="normal" fo:font-weight="bold" style:font-name-asian="標楷體" style:font-weight-asian="bold"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language-asian="zh" style:country-asian="HK" style:font-weight-asian="bold" style:font-name-complex="標楷體" style:font-size-complex="12pt"/>
    </style:style>
    <style:style style:name="T17" style:family="text">
      <style:text-properties fo:color="#ff0000" loext:opacity="100%" style:font-name="標楷體" fo:letter-spacing="normal" style:font-name-asian="標楷體" style:font-name-complex="標楷體" style:font-size-complex="12pt"/>
    </style:style>
    <style:style style:name="T18" style:family="text">
      <style:text-properties fo:color="#ff0000" loext:opacity="100%" style:font-name="標楷體" fo:letter-spacing="normal" officeooo:rsid="00080f51" style:font-name-asian="標楷體" style:font-name-complex="標楷體" style:font-size-complex="12pt"/>
    </style:style>
    <style:style style:name="T19" style:family="text">
      <style:text-properties fo:color="#ff0000" loext:opacity="100%" style:font-name="標楷體" fo:letter-spacing="normal" fo:font-weight="bold" style:font-name-asian="標楷體" style:font-weight-asian="bold" style:font-name-complex="標楷體" style:font-size-complex="12pt"/>
    </style:style>
    <style:style style:name="T20" style:family="text">
      <style:text-properties fo:color="#ff0000" loext:opacity="100%" style:font-name="標楷體" style:font-name-asian="標楷體" style:font-name-complex="標楷體" style:font-size-complex="12pt"/>
    </style:style>
    <style:style style:name="T21" style:family="text">
      <style:text-properties fo:color="#ff0000" loext:opacity="100%" style:font-name="標楷體" fo:font-weight="bold" style:font-name-asian="標楷體" style:font-weight-asian="bold" style:font-name-complex="標楷體" style:font-size-complex="12pt"/>
    </style:style>
    <style:style style:name="T22" style:family="text">
      <style:text-properties fo:color="#000000" loext:opacity="100%" style:font-name="標楷體" style:font-name-asian="標楷體" style:font-name-complex="標楷體" style:font-size-complex="12pt"/>
    </style:style>
    <style:style style:name="T23" style:family="text">
      <style:text-properties officeooo:rsid="000672e7"/>
    </style:style>
    <style:style style:name="T24" style:family="text">
      <style:text-properties officeooo:rsid="0007c5fd"/>
    </style:style>
    <style:style style:name="T25" style:family="text">
      <style:text-properties officeooo:rsid="0007d6d7"/>
    </style:style>
    <style:style style:name="T26" style:family="text">
      <style:text-properties officeooo:rsid="00080f51"/>
    </style:style>
    <style:style style:name="T27" style:family="text">
      <style:text-properties fo:color="#c9211e" loext:opacity="100%" style:font-name="標楷體" fo:letter-spacing="normal" officeooo:rsid="00080f51"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5"><text:span text:style-name="T6">不動產</text:span><text:span text:style-name="T7">投標須知</text:span></text:p>
      <text:p text:style-name="P6">一、標的及底價：</text:p>
      <text:list xml:id="list2977384608" text:style-name="WW8Num3">
        <text:list-item>
          <text:p text:style-name="P37">租賃標的物之標示（如附標租位置圖）：</text:p>
        </text:list-item>
      </text:list>
      <text:p text:style-name="P30">1. 車站地址：花蓮縣新城鄉新城村新興一路73號。</text:p>
      <text:p text:style-name="P3"><text:s text:c="8"/>土地坐落：花蓮縣新城鄉興田段931地號部分土地。</text:p>
      <text:p text:style-name="P31">2.租賃面積：64.74平方公尺。</text:p>
      <text:p text:style-name="P7"><text:span text:style-name="T8">3.使用分區：</text:span><text:span text:style-name="T13">鐵路用地(有多目標使用計畫)。</text:span></text:p>
      <text:list xml:id="list135738962850027" text:continue-numbering="true" text:style-name="WW8Num3">
        <text:list-item>
          <text:p text:style-name="P47"><text:span text:style-name="T9">標租底價：每月新臺幣</text:span><text:span text:style-name="T18">7</text:span><text:span text:style-name="T17">,</text:span><text:span text:style-name="T18">8</text:span><text:span text:style-name="T17">00</text:span><text:span text:style-name="T9">元（含營業稅）。</text:span></text:p>
        </text:list-item>
      </text:list>
      <text:p text:style-name="P23">二、截止投標時間、開標時間及地點：</text:p>
      <text:list xml:id="list2448851132" text:style-name="WW8Num4">
        <text:list-item>
          <text:p text:style-name="P38">截止投標時間</text:p>
        </text:list-item>
      </text:list>
      <text:p text:style-name="P24">日期：民國113年<text:span text:style-name="T26">7</text:span>月<text:span text:style-name="T26">1</text:span><text:span text:style-name="T25">7</text:span>日上午9時30分。</text:p>
      <text:list xml:id="list135738258135710" text:continue-numbering="true" text:style-name="WW8Num4">
        <text:list-item>
          <text:p text:style-name="P38">開標時間及地點</text:p>
        </text:list-item>
      </text:list>
      <text:p text:style-name="P25">日期：民國113年<text:span text:style-name="T26">7</text:span>月<text:span text:style-name="T26">1</text:span><text:span text:style-name="T24">7</text:span>日上午1<text:span text:style-name="T26">0</text:span>時<text:span text:style-name="T26">2</text:span><text:span text:style-name="T23">0分</text:span>。</text:p>
      <text:p text:style-name="P8"><text:span text:style-name="T22">地點：</text:span><text:span text:style-name="T14">花蓮市富裕二街36號</text:span><text:span text:style-name="T22">（</text:span><text:span text:style-name="T15">國營臺灣鐵路股份有限公司資產開發處花蓮營業分處</text:span><text:span text:style-name="T22">會議室）當眾開標。</text:span></text:p>
      <text:list xml:id="list135738382843674" text:continue-numbering="true" text:style-name="WW8Num4">
        <text:list-item>
          <text:p text:style-name="P38">開標日如開標地點所在地，因遇颱風等天然災害或其他不可抗力之因素經政府宣佈停止上班者，則順延至恢復上班之第一個上班日同地點時段開標。</text:p>
        </text:list-item>
      </text:list>
      <text:p text:style-name="P29">三、投標資格：</text:p>
      <text:list xml:id="list4066125677" text:style-name="WW8Num8">
        <text:list-item>
          <text:p text:style-name="P39">政府機關及公營事業機構。</text:p>
        </text:list-item>
        <text:list-item>
          <text:p text:style-name="P39">依法登記之法人。</text:p>
        </text:list-item>
        <text:list-item>
          <text:p text:style-name="P39">(刪除)</text:p>
        </text:list-item>
        <text:list-item>
          <text:p text:style-name="P48"><text:span text:style-name="T9">開標前與本</text:span><text:span text:style-name="T11">公司</text:span><text:span text:style-name="T9">有法律糾紛或承辦本</text:span><text:span text:style-name="T11">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6">四、投標單之填寫:</text:p>
      <text:list xml:id="list707509276" text:style-name="WW8Num12">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附件，並蓋章。</text:p>
        </text:list-item>
        <text:list-item>
          <text:p text:style-name="P40">投標人如有代理人者，應填寫代理人資料。外國法人應加填在國內代理人之姓名、出生年月日、國民身分證統一編號、聯絡電話號碼及住址。</text:p>
        </text:list-item>
        <text:list-item>
          <text:p text:style-name="P40">每1投標人限投1標單，且不得2人(含)以上合投1標單。</text:p>
        </text:list-item>
      </text:list>
      <text:p text:style-name="P26">五、投標人應繳納之押標金(按投標金額4個月計算)，限以下列票據繳納： </text:p>
      <text:list xml:id="list774940283" text:style-name="WW8Num7">
        <text:list-item>
          <text:p text:style-name="P41"><text:soft-page-break/>以開標日（或之前）為到期日之財政部登記核准之銀行、信用合作社、郵局、農會及漁會所開立之劃線支票（指以上列金融機構為發票人及付款人之劃線支票）或保付支票。</text:p>
        </text:list-item>
        <text:list-item>
          <text:p text:style-name="P41">郵政匯票。</text:p>
        </text:list-item>
      </text:list>
      <text:p text:style-name="P9"><text:span text:style-name="T13">前項押標金票據以</text:span><text:span text:style-name="T15">「國營臺灣鐵路股份有限公司資產開發處花蓮營業分處」</text:span><text:span text:style-name="T13">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6">六、投標手續：</text:p>
      <text:p text:style-name="P9"><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20">970914花蓮郵政第14-15號信箱</text:span><text:span text:style-name="T13">。</text:span></text:p>
      <text:list xml:id="list425768301"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2">(刪除)</text:p>
        </text:list-item>
        <text:list-item>
          <text:p text:style-name="P42">投標資格聲明書。</text:p>
        </text:list-item>
        <text:list-item>
          <text:p text:style-name="P42">公職人員及關係人身分關係聲明書(含附件1-1、1-2)。</text:p>
        </text:list-item>
        <text:list-item>
          <text:p text:style-name="P49"><text:span text:style-name="T19">廠商廉政相關規定告知書(含附件2)</text:span><text:span text:style-name="T17">。</text:span></text:p>
        </text:list-item>
        <text:list-item>
          <text:p text:style-name="P42">其他相關文件（切結書等）。</text:p>
        </text:list-item>
      </text:list>
      <text:p text:style-name="P10">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133498405" text:style-name="WW8Num6">
        <text:list-item>
          <text:p text:style-name="P52"><text:span text:style-name="T9">由</text:span><text:span text:style-name="T16">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0"><text:span text:style-name="T9">開標進行中，如投標人與</text:span><text:span text:style-name="T16">本公司</text:span><text:span text:style-name="T9">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3678789640" text:style-name="WW8Num2">
        <text:list-item>
          <text:p text:style-name="P33">不合投標資格者。</text:p>
        </text:list-item>
        <text:list-item>
          <text:p text:style-name="P34"><text:span text:style-name="T22">投標單、投標押標金票據</text:span><text:span text:style-name="T12">或本須知第六條所列各款文件有缺漏者</text:span><text:span text:style-name="T22">。</text:span></text:p>
        </text:list-item>
        <text:list-item>
          <text:p text:style-name="P33">投標押標金金額不足或其票據不符本須知第五條規定者。</text:p>
        </text:list-item>
        <text:list-item>
          <text:p text:style-name="P33">投標單所填投標金額經塗改未認章、或雖經認章而無法辨識、或低於標租底價、或未以中文大寫者。</text:p>
        </text:list-item>
        <text:list-item>
          <text:p text:style-name="P34"><text:soft-page-break/><text:span text:style-name="T22">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36"><text:span text:style-name="T13">投標押標金票據之受款人非</text:span><text:span text:style-name="T15">「國營臺灣鐵路股份有限公司資產開發處花蓮營業分處」</text:span><text:span text:style-name="T13">者。</text:span></text:p>
        </text:list-item>
        <text:list-item>
          <text:p text:style-name="P35">投標單內另附條件或期限者。</text:p>
        </text:list-item>
      </text:list>
      <text:list xml:id="list135738384939743" text:continue-list="list133498405" text:style-name="WW8Num6">
        <text:list-item>
          <text:p text:style-name="P43">決標：</text:p>
        </text:list-item>
      </text:list>
      <text:p text:style-name="P11"><text:span text:style-name="T13">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3">通知之指定日會同至法院或民間公證人事務所辦理公證，並負擔公證費用。</text:span></text:p>
      <text:p text:style-name="P28">十一、 (刪除)</text:p>
      <text:p text:style-name="P14"><text:span text:style-name="T13">十二、決標後尚未簽訂租約前，得標人有下列情形之一者，視為放棄得標，其所繳納之押標金不予返還（以得標人依規定應繳納金額為限，溢繳部分予以發還），由</text:span><text:span text:style-name="T16">本公司</text:span><text:span text:style-name="T13">通知次高標人同意按最高標之投標金額取得得標權或重行辦理標租。 </text:span></text:p>
      <text:list xml:id="list542594406" text:style-name="WW8Num5">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1"><text:span text:style-name="T16">本公司</text:span><text:span text:style-name="T9">發現得標人不具投標資格。</text:span></text:p>
        </text:list-item>
        <text:list-item>
          <text:p text:style-name="P44">依規定未於簽約前繳清相關保證金者。</text:p>
        </text:list-item>
      </text:list>
      <text:p text:style-name="P10">前項次高標人應於通知送達之次日起10日內一次繳清應繳之全額。</text:p>
      <text:p text:style-name="P15">十三、簽訂租約後，經發現得標人不具投標資格時，應終止租約，得標人已負擔之公證費、接(復)水、電、瓦斯及大樓管理費等費用，不予返還；所繳之租金及履約保證金，全額不予返還。</text:p>
      <text:p text:style-name="P17"><text:span text:style-name="T13">十四、</text:span><text:span text:style-name="T8">保證人規定</text:span><text:span text:style-name="T13">：</text:span></text:p>
      <text:list xml:id="list1844343855" text:style-name="WW8Num10">
        <text:list-item>
          <text:p text:style-name="P45"><text:soft-page-break/>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13">得標人</text:span><text:span text:style-name="T9">另於簽約前</text:span><text:span text:style-name="T13">，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6">十五、得標人得以其出具等值之下列各款文件換抵已繳納之履約保證金：</text:p>
      <text:list xml:id="list2460800880" text:style-name="WW8Num11">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8"><text:span text:style-name="T13">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3">處理，所需費用由得標人負擔。</text:span></text:p>
      <text:p text:style-name="P18"><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3">仍無法收回時即通知得標人取消得標權，並無息退還押標金，但自決標翌日起已逾2個月仍未收回標的物時，得標人得向</text:span><text:span text:style-name="T16">本公司</text:span><text:span text:style-name="T13">主張放棄得標權無息領回押標金，不得有其他請求。</text:span></text:p>
      <text:p text:style-name="P19">十八、本須知稱日(天)係指日曆天(期間連續計算，包含星期假日、國定假日、選舉投票日、彈性放假日、民俗節日及其他休息日)，另契約中各繳款日如為例假日，得於例假日結束後之次日為繳款日期。</text:p>
      <text:p text:style-name="P20">十九、本標的出租機構為國營臺灣鐵路股份有限公司，依本公司內部分層負責，指定本公司資產開發處花蓮營業分處作為公開招標及履約管理單位，並由該分處開立發票。</text:p>
      <text:p text:style-name="P2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8"><text:span text:style-name="T21">廿一、本標的出租機構為國營臺灣鐵路股份有限公司，俟履約管理單位取得該分處之圖記，本公司將通知得標人以簽署協議書方式，將出租機構移轉為</text:span><text:soft-page-break/><text:span text:style-name="T21">國營臺灣鐵路股份有限公司資產開發處花蓮營業分處，如有相關費用依契約第十二條第二項規定辦理。</text:span></text:p>
      <text:p text:style-name="P18"><text:span text:style-name="T15">廿二、</text:span><text:span text:style-name="T13">本投標須知為租約附件。本投標須知未列事項，悉依「</text:span><text:span text:style-name="T15">國營臺灣鐵路股份有限公司</text:span><text:span text:style-name="T13">不動產出租及利用作業要點」及標租租賃契約書辦理，</text:span><text:span text:style-name="T16">本公司</text:span><text:span text:style-name="T13">有解釋之權。</text:span></text:p>
      <text:p text:style-name="P18"><text:span text:style-name="T15">廿三</text:span><text:span text:style-name="T13">、租賃標的物如須查詢，請洽</text:span><text:span text:style-name="T15">本公司花蓮營業分處</text:span><text:span text:style-name="T13">業務室（花蓮市富裕二街</text:span></text:p>
      <text:p text:style-name="P19"><text:s text:c="6"/>36號，電話03-8462052）。</text:p>
      <text:p text:style-name="P18"><text:span text:style-name="T15">廿四</text:span><text:span text:style-name="T13">、本</text:span><text:span text:style-name="T15">公司</text:span><text:span text:style-name="T13">檢舉信箱：臺北市郵政314號信箱。檢舉電話：（02）23899554。</text:span></text:p>
      <text:p text:style-name="P21"><text:span text:style-name="T13">附註：本</text:span><text:span text:style-name="T15">公司</text:span><text:span text:style-name="T13">標租資料刊登網站網址為https://www.railway.gov.tw/；亦可於政府電子採購網（https://web.pcc.gov.tw/）查詢。</text:span></text:p>
      <text:p text:style-name="P4"/>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03T14:21:00</meta:creation-date>
    <dc:date>2024-06-27T13:57:36.325000000</dc:date>
    <meta:print-date>2024-05-09T16:35:00</meta:print-date>
    <meta:editing-cycles>55</meta:editing-cycles>
    <meta:editing-duration>PT4H17M31S</meta:editing-duration>
    <meta:generator>NDC_ODF_Application_Tools_/3.3.3$Windows_X86_64 LibreOffice_project/1e1e6a7b6182699804c71e64ce03ac02dcaacc3f</meta:generator>
    <meta:document-statistic meta:table-count="0" meta:image-count="0" meta:object-count="0" meta:page-count="5" meta:paragraph-count="88" meta:word-count="3835" meta:character-count="4023" meta:non-whitespace-character-count="3955"/>
  </office:meta>
</office:document-meta>
</file>