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 fo:font-size="12pt" fo:font-weight="bold" style:font-name-asian="標楷體" style:font-size-asian="12pt" style:font-weight-asian="bold" style:font-size-complex="12pt"/>
    </style:style>
    <style:style style:name="P3"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4"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style:font-name="標楷體" style:font-name-asian="標楷體" style:font-size-complex="12pt"/>
    </style:style>
    <style:style style:name="P5" style:family="paragraph" style:parent-style-name="Text_20_body">
      <style:paragraph-properties fo:text-align="justify" style:justify-single-word="false" fo:orphans="2" fo:widows="2"/>
      <style:text-properties style:font-name="標楷體" style:font-name-asian="標楷體" style:font-size-complex="12pt"/>
    </style:style>
    <style:style style:name="P6" style:family="paragraph" style:parent-style-name="Text_20_body">
      <style:paragraph-properties fo:line-height="0.635cm" fo:text-align="justify" style:justify-single-word="false"/>
      <style:text-properties style:font-name="標楷體" style:font-name-asian="標楷體" style:font-size-complex="12pt"/>
    </style:style>
    <style:style style:name="P7"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8" style:family="paragraph" style:parent-style-name="Text_20_body">
      <style:paragraph-properties fo:margin-left="0.94cm" fo:margin-right="0.097cm" fo:line-height="0.635cm" fo:text-indent="-0.94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0.787cm" fo:margin-right="0cm" fo:line-height="0.635cm" fo:text-indent="-0.787cm" style:auto-text-indent="false">
        <style:tab-stops/>
      </style:paragraph-properties>
    </style:style>
    <style:style style:name="P10" style:family="paragraph" style:parent-style-name="本文縮排_20_2">
      <style:paragraph-properties fo:margin-left="1.058cm" fo:margin-right="0cm" fo:line-height="0.635cm" fo:text-indent="-1.058cm" style:auto-text-indent="false" style:snap-to-layout-grid="false">
        <style:tab-stops/>
      </style:paragraph-properties>
    </style:style>
    <style:style style:name="P11" style:family="paragraph" style:parent-style-name="Text_20_body">
      <style:paragraph-properties fo:margin-left="0.783cm" fo:margin-right="0cm" fo:line-height="0.635cm" fo:text-indent="0.275cm" style:auto-text-indent="false">
        <style:tab-stops/>
      </style:paragraph-properties>
      <style:text-properties style:font-name="標楷體" style:font-name-asian="標楷體" style:font-size-complex="12pt"/>
    </style:style>
    <style:style style:name="P12" style:family="paragraph" style:parent-style-name="本文縮排_20_2">
      <style:paragraph-properties fo:margin-left="1.154cm" fo:margin-right="0cm" fo:line-height="0.635cm" fo:text-indent="-1.154cm" style:auto-text-indent="false" style:snap-to-layout-grid="false">
        <style:tab-stops/>
      </style:paragraph-properties>
    </style:style>
    <style:style style:name="P13" style:family="paragraph" style:parent-style-name="本文縮排_20_2">
      <style:paragraph-properties fo:margin-left="1.154cm" fo:margin-right="0cm" fo:line-height="0.635cm" fo:text-indent="-1.154cm" style:auto-text-indent="false" style:snap-to-layout-grid="false">
        <style:tab-stops/>
      </style:paragraph-properties>
      <style:text-properties style:font-name="標楷體" style:font-name-asian="標楷體" style:font-size-complex="12pt"/>
    </style:style>
    <style:style style:name="P14" style:family="paragraph" style:parent-style-name="Text_20_body">
      <style:paragraph-properties fo:margin-left="0.838cm" fo:margin-right="0cm" fo:line-height="0.635cm" fo:text-indent="-0.838cm" style:auto-text-indent="false" style:snap-to-layout-grid="false">
        <style:tab-stops/>
      </style:paragraph-properties>
    </style:style>
    <style:style style:name="P15"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 style:letter-kerning="false" style:font-name-asian="標楷體" style:font-size-complex="12pt"/>
    </style:style>
    <style:style style:name="P16" style:family="paragraph" style:parent-style-name="本文縮排_20_2">
      <style:paragraph-properties fo:margin-left="1cm" fo:margin-right="0cm" fo:line-height="0.635cm" fo:text-indent="-1cm" style:auto-text-indent="false" style:snap-to-layout-grid="false">
        <style:tab-stops/>
      </style:paragraph-properties>
    </style:style>
    <style:style style:name="P17" style:family="paragraph" style:parent-style-name="本文縮排_20_2">
      <style:paragraph-properties fo:margin-left="1cm" fo:margin-right="0cm" fo:line-height="0.635cm" fo:text-align="justify" style:justify-single-word="false" fo:text-indent="-1cm" style:auto-text-indent="false" style:snap-to-layout-grid="false">
        <style:tab-stops/>
      </style:paragraph-properties>
    </style:style>
    <style:style style:name="P18" style:family="paragraph" style:parent-style-name="Text_20_body">
      <style:paragraph-properties fo:margin-left="0.953cm" fo:margin-right="0.097cm" fo:line-height="0.635cm" fo:text-indent="0cm" style:auto-text-indent="false" style:snap-to-layout-grid="false">
        <style:tab-stops/>
      </style:paragraph-properties>
      <style:text-properties style:font-name="標楷體" style:font-name-asian="標楷體" style:font-size-complex="12pt"/>
    </style:style>
    <style:style style:name="P19" style:family="paragraph" style:parent-style-name="本文縮排_20_2">
      <style:paragraph-properties fo:margin-left="1.037cm" fo:margin-right="0cm" fo:line-height="0.635cm" fo:text-align="justify" style:justify-single-word="false" fo:text-indent="0cm" style:auto-text-indent="false" style:snap-to-layout-grid="false">
        <style:tab-stops/>
      </style:paragraph-properties>
      <style:text-properties style:font-name="標楷體" fo:letter-spacing="normal" style:font-name-asian="標楷體" style:font-size-complex="12pt"/>
    </style:style>
    <style:style style:name="P20" style:family="paragraph" style:parent-style-name="Text_20_body">
      <style:paragraph-properties fo:margin-left="1.27cm" fo:margin-right="0cm" fo:line-height="0.635cm" fo:text-indent="-1.249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1.185cm" fo:margin-right="0cm" fo:text-indent="-1.185cm" style:auto-text-indent="false">
        <style:tab-stops/>
      </style:paragraph-properties>
    </style:style>
    <style:style style:name="P22" style:family="paragraph" style:parent-style-name="Text_20_body">
      <style:paragraph-properties fo:margin-left="1.228cm" fo:margin-right="0cm" fo:line-height="0.635cm" fo:text-indent="0.004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1.185cm" fo:margin-right="0cm" fo:line-height="0.635cm" fo:text-indent="-1.164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448cm" fo:margin-right="0.097cm" fo:line-height="0.635cm" fo:text-align="start" style:justify-single-word="false" fo:text-indent="0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63cm" fo:margin-right="0.097cm" fo:line-height="0.635cm" fo:text-indent="-1.231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0.847cm" fo:margin-right="0.097cm" fo:line-height="0.635cm" fo:text-indent="0.847cm" style:auto-text-indent="false" style:snap-to-layout-grid="false">
        <style:tab-stops/>
      </style:paragraph-properties>
      <style:text-properties style:font-name="標楷體" fo:font-weight="bold" style:font-name-asian="標楷體" style:font-weight-asian="bold" style:font-size-complex="12pt"/>
    </style:style>
    <style:style style:name="P28" style:family="paragraph" style:parent-style-name="Text_20_body">
      <style:paragraph-properties fo:margin-left="0.847cm" fo:margin-right="0.097cm" fo:line-height="0.635cm" fo:text-indent="0.847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1.693cm" fo:margin-right="0.097cm" fo:line-height="0.635cm" fo:text-indent="0cm" style:auto-text-indent="false" style:snap-to-layout-grid="false">
        <style:tab-stops/>
      </style:paragraph-properties>
      <style:text-properties style:font-name="標楷體" fo:font-weight="bold" style:font-name-asian="標楷體" style:font-weight-asian="bold" style:font-size-complex="12pt"/>
    </style:style>
    <style:style style:name="P30" style:family="paragraph" style:parent-style-name="Text_20_body">
      <style:paragraph-properties fo:margin-left="1.693cm" fo:margin-right="0.097cm" fo:line-height="0.635cm" fo:text-indent="0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32" style:family="paragraph" style:parent-style-name="Text_20_body">
      <style:paragraph-properties fo:margin-top="0.318cm" fo:margin-bottom="0.318cm" loext:contextual-spacing="false" fo:line-height="0.635cm" fo:text-align="justify" style:justify-single-word="false"/>
    </style:style>
    <style:style style:name="P33"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style>
    <style:style style:name="P35" style:family="paragraph" style:parent-style-name="Text_20_body">
      <style:paragraph-properties fo:margin-left="2.54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0cm" fo:margin-right="-0.67cm" fo:line-height="0.635cm" fo:text-align="start" style:justify-single-word="false" fo:text-indent="0cm" style:auto-text-indent="false" style:snap-to-layout-grid="false"/>
    </style:style>
    <style:style style:name="P37" style:family="paragraph" style:parent-style-name="Text_20_body">
      <style:paragraph-properties fo:margin-left="-1.748cm" fo:margin-right="-1.351cm" fo:text-align="center" style:justify-single-word="false" fo:text-indent="0cm" style:auto-text-indent="false">
        <style:tab-stops/>
      </style:paragraph-properties>
      <style:text-properties style:font-name="標楷體" style:font-name-asian="標楷體" style:font-size-complex="12pt"/>
    </style:style>
    <style:style style:name="P38"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39" style:family="paragraph" style:parent-style-name="Text_20_body" style:list-style-name="L3">
      <style:paragraph-properties fo:text-align="justify" style:justify-single-word="false" fo:orphans="2" fo:widows="2"/>
      <style:text-properties style:font-name="標楷體" style:font-name-asian="標楷體" style:font-size-complex="12pt"/>
    </style:style>
    <style:style style:name="P40" style:family="paragraph" style:parent-style-name="Text_20_body" style:list-style-name="L1">
      <style:paragraph-properties fo:margin-left="0cm" fo:margin-right="0.097cm" fo:line-height="0.635cm" fo:text-indent="0cm" style:auto-text-indent="false" style:snap-to-layout-grid="false"/>
    </style:style>
    <style:style style:name="P41" style:family="paragraph" style:parent-style-name="Text_20_body" style:list-style-name="L7">
      <style:paragraph-properties fo:margin-left="0cm" fo:margin-right="0.097cm" fo:line-height="0.635cm" fo:text-indent="0cm" style:auto-text-indent="false" style:snap-to-layout-grid="false"/>
    </style:style>
    <style:style style:name="P42" style:family="paragraph" style:parent-style-name="Text_20_body" style:list-style-name="L1">
      <style:paragraph-properties fo:margin-left="0cm" fo:margin-right="0.097cm" fo:line-height="0.635cm" fo:text-indent="0cm" style:auto-text-indent="false" style:snap-to-layout-grid="false"/>
      <style:text-properties style:font-name="標楷體" style:font-name-asian="標楷體" style:font-size-complex="12pt"/>
    </style:style>
    <style:style style:name="P43" style:family="paragraph" style:parent-style-name="Text_20_body" style:list-style-name="L3">
      <style:paragraph-properties fo:margin-left="0cm" fo:margin-right="0.097cm" fo:line-height="0.635cm" fo:text-indent="0cm" style:auto-text-indent="false" style:snap-to-layout-grid="false"/>
      <style:text-properties style:font-name="標楷體" style:font-name-asian="標楷體" style:font-size-complex="12pt"/>
    </style:style>
    <style:style style:name="P44" style:family="paragraph" style:parent-style-name="Text_20_body" style:list-style-name="L4">
      <style:paragraph-properties fo:margin-left="0cm" fo:margin-right="0.097cm" fo:line-height="0.635cm" fo:text-indent="0cm" style:auto-text-indent="false" style:snap-to-layout-grid="false"/>
      <style:text-properties style:font-name="標楷體" style:font-name-asian="標楷體" style:font-size-complex="12pt"/>
    </style:style>
    <style:style style:name="P45" style:family="paragraph" style:parent-style-name="Text_20_body" style:list-style-name="L5">
      <style:paragraph-properties fo:margin-left="0cm" fo:margin-right="0.097cm" fo:line-height="0.635cm" fo:text-indent="0cm" style:auto-text-indent="false" style:snap-to-layout-grid="false"/>
      <style:text-properties style:font-name="標楷體" style:font-name-asian="標楷體" style:font-size-complex="12pt"/>
    </style:style>
    <style:style style:name="P46" style:family="paragraph" style:parent-style-name="Text_20_body" style:list-style-name="L6">
      <style:paragraph-properties fo:margin-left="0cm" fo:margin-right="0.097cm" fo:line-height="0.635cm" fo:text-indent="0cm" style:auto-text-indent="false" style:snap-to-layout-grid="false"/>
      <style:text-properties style:font-name="標楷體" style:font-name-asian="標楷體" style:font-size-complex="12pt"/>
    </style:style>
    <style:style style:name="P47" style:family="paragraph" style:parent-style-name="Text_20_body" style:list-style-name="L7">
      <style:paragraph-properties fo:margin-left="0cm" fo:margin-right="0.097cm" fo:line-height="0.635cm" fo:text-indent="0cm" style:auto-text-indent="false" style:snap-to-layout-grid="false"/>
      <style:text-properties style:font-name="標楷體" style:font-name-asian="標楷體" style:font-size-complex="12pt"/>
    </style:style>
    <style:style style:name="P48"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49" style:family="paragraph" style:parent-style-name="Text_20_body" style:list-style-name="L2">
      <style:paragraph-properties fo:margin-left="3.655cm" fo:margin-right="0.097cm" fo:line-height="0.635cm" fo:text-indent="-3.507cm" style:auto-text-indent="false" style:snap-to-layout-grid="false">
        <style:tab-stops>
          <style:tab-stop style:position="-2.207cm"/>
        </style:tab-stops>
      </style:paragraph-properties>
    </style:style>
    <style:style style:name="P50" style:family="paragraph" style:parent-style-name="Text_20_body" style:list-style-name="L2">
      <style:paragraph-properties fo:margin-left="4.494cm" fo:margin-right="0.097cm" fo:line-height="0.635cm" fo:text-indent="-4.316cm" style:auto-text-indent="false" style:snap-to-layout-grid="false">
        <style:tab-stops>
          <style:tab-stop style:position="-3.046cm"/>
        </style:tab-stops>
      </style:paragraph-properties>
      <style:text-properties style:font-name="標楷體" style:font-name-asian="標楷體" style:font-size-complex="12pt"/>
    </style:style>
    <style:style style:name="P51" style:family="paragraph" style:parent-style-name="Text_20_body" style:list-style-name="L8">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style:font-name="標楷體" style:font-name-asian="標楷體" style:font-size-complex="12pt"/>
    </style:style>
    <style:style style:name="P52" style:family="paragraph" style:parent-style-name="Text_20_body" style:list-style-name="L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 style:font-name-asian="標楷體" style:font-size-complex="12pt"/>
    </style:style>
    <style:style style:name="P53" style:family="paragraph" style:parent-style-name="Text_20_body" style:list-style-name="L9">
      <style:paragraph-properties fo:margin-left="1.588cm" fo:margin-right="0cm" fo:line-height="0.635cm" fo:text-align="justify" style:justify-single-word="false" fo:text-indent="-0.086cm" style:auto-text-indent="false">
        <style:tab-stops>
          <style:tab-stop style:position="0cm"/>
          <style:tab-stop style:position="0.462cm"/>
        </style:tab-stops>
      </style:paragraph-properties>
      <style:text-properties style:font-name="標楷體" style:font-name-asian="標楷體" style:font-size-complex="12pt"/>
    </style:style>
    <style:style style:name="P54" style:family="paragraph" style:parent-style-name="Text_20_body" style:list-style-name="L9">
      <style:paragraph-properties fo:margin-left="2.099cm" fo:margin-right="0cm" fo:line-height="0.635cm" fo:text-align="justify" style:justify-single-word="false" fo:text-indent="-0.593cm" style:auto-text-indent="false">
        <style:tab-stops>
          <style:tab-stop style:position="-0.049cm"/>
          <style:tab-stop style:position="0.018cm"/>
        </style:tab-stops>
      </style:paragraph-properties>
    </style:style>
    <style:style style:name="P55" style:family="paragraph" style:parent-style-name="Text_20_body" style:list-style-name="L10">
      <style:paragraph-properties fo:margin-left="0cm" fo:margin-right="0.097cm" fo:line-height="0.635cm" fo:text-indent="-0.346cm" style:auto-text-indent="false" style:snap-to-layout-grid="false"/>
      <style:text-properties style:font-name="標楷體" fo:font-weight="bold" style:font-name-asian="標楷體" style:font-weight-asian="bold" style:font-size-complex="12pt"/>
    </style:style>
    <style:style style:name="P56" style:family="paragraph" style:parent-style-name="Text_20_body" style:list-style-name="L10">
      <style:paragraph-properties fo:margin-left="0cm" fo:margin-right="0.097cm" fo:line-height="0.635cm" fo:text-indent="-0.596cm" style:auto-text-indent="false" style:snap-to-layout-grid="false"/>
      <style:text-properties style:font-name="標楷體" fo:font-weight="bold" style:font-name-asian="標楷體" style:font-weight-asian="bold" style:font-size-complex="12pt"/>
    </style:style>
    <style:style style:name="P57" style:family="paragraph" style:parent-style-name="Text_20_body">
      <style:paragraph-properties fo:margin-left="0cm" fo:margin-right="-0.67cm" fo:line-height="0.635cm" fo:text-align="center" style:justify-single-word="false" fo:text-indent="0cm" style:auto-text-indent="false" style:snap-to-layout-grid="false"/>
      <style:text-properties style:font-name="標楷體" style:font-name-asian="標楷體" style:font-size-complex="12pt"/>
    </style:style>
    <style:style style:name="P58" style:family="paragraph">
      <style:paragraph-properties fo:line-height="0.635cm" fo:text-align="center"/>
    </style:style>
    <style:style style:name="P59" style:family="paragraph">
      <loext:graphic-properties draw:fill="none"/>
      <style:paragraph-properties style:writing-mode="lr-tb" style:font-independent-line-spacing="false"/>
    </style:style>
    <style:style style:name="P60" style:family="paragraph">
      <style:paragraph-properties fo:line-height="0.776cm" fo:text-align="center"/>
    </style:style>
    <style:style style:name="P61" style:family="paragraph">
      <style:paragraph-properties fo:text-align="center"/>
    </style:style>
    <style:style style:name="P62" style:family="paragraph">
      <style:paragraph-properties fo:line-height="0.776cm"/>
    </style:style>
    <style:style style:name="P63" style:family="paragraph">
      <style:paragraph-properties fo:line-height="0.494cm"/>
    </style:style>
    <style:style style:name="P64" style:family="paragraph">
      <style:paragraph-properties fo:line-height="0.67cm"/>
    </style:style>
    <style:style style:name="P65" style:family="paragraph">
      <style:paragraph-properties fo:line-height="0.635cm"/>
    </style:style>
    <style:style style:name="P66" style:family="paragraph">
      <style:paragraph-properties fo:line-height="0.635cm" fo:text-align="justify"/>
    </style:style>
    <style:style style:name="P67" style:family="paragraph">
      <loext:graphic-properties draw:fill="none"/>
    </style:style>
    <style:style style:name="P68" style:family="paragraph">
      <style:paragraph-properties fo:line-height="0.6cm" fo:text-align="center"/>
    </style:style>
    <style:style style:name="P69" style:family="paragraph">
      <style:paragraph-properties fo:line-height="0.459cm" style:writing-mode="tb-rl"/>
    </style:style>
    <style:style style:name="P70" style:family="paragraph">
      <loext:graphic-properties draw:fill="none"/>
      <style:paragraph-properties style:writing-mode="tb-rl" style:font-independent-line-spacing="fals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style:letter-kerning="false" style:font-name-asian="標楷體" style:font-size-complex="12pt"/>
    </style:style>
    <style:style style:name="T8" style:family="text">
      <style:text-properties style:font-name="標楷體" fo:letter-spacing="normal" style:font-name-asian="標楷體" style:font-size-complex="12pt"/>
    </style:style>
    <style:style style:name="T9" style:family="text">
      <style:text-properties style:font-name="標楷體" fo:letter-spacing="0.053cm" style:font-name-asian="標楷體" style:font-size-complex="12pt"/>
    </style:style>
    <style:style style:name="T10" style:family="text">
      <style:text-properties fo:letter-spacing="0.053cm" style:font-name-asian="標楷體" style:font-size-complex="12pt"/>
    </style:style>
    <style:style style:name="T11" style:family="text">
      <style:text-properties style:font-name-asian="標楷體" style:font-size-complex="12pt"/>
    </style:style>
    <style:style style:name="T12" style:family="text">
      <style:text-properties style:font-name="標楷體" style:font-name-asian="標楷體" style:font-size-complex="14pt"/>
    </style:style>
    <style:style style:name="T13" style:family="text">
      <style:text-properties style:font-name-asian="標楷體" style:font-size-complex="14pt"/>
    </style:style>
    <style:style style:name="T14" style:family="text">
      <style:text-properties style:font-name="標楷體" fo:font-size="10pt" style:font-name-asian="標楷體" style:font-size-asian="10pt"/>
    </style:style>
    <style:style style:name="T15" style:family="text">
      <style:text-properties fo:font-size="10pt" style:font-name-asian="標楷體" style:font-size-asian="10pt"/>
    </style:style>
    <text:list-style style:name="L1">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53cm" svg:stroke-color="#000000" draw:marker-end="a14" svg:stroke-opacity="100%" draw:stroke-linejoin="round" draw:fill="none" fo:padding-top="-0.006cm" fo:padding-bottom="-0.006cm" fo:padding-left="-0.006cm" fo:padding-right="-0.006cm" style:run-through="foreground"/>
    </style:style>
    <style:style style:name="gr5" style:family="graphic">
      <style:graphic-properties draw:stroke="solid" svg:stroke-width="0.053cm" svg:stroke-color="#000000" draw:marker-end="a16" svg:stroke-opacity="100%" draw:stroke-linejoin="round" draw:fill="none" fo:padding-top="-0.006cm" fo:padding-bottom="-0.006cm" fo:padding-left="-0.006cm" fo:padding-right="-0.006cm" style:run-through="foreground"/>
    </style:style>
    <style:style style:name="gr6" style:family="graphic">
      <style:graphic-properties draw:stroke="solid" svg:stroke-width="0.053cm" svg:stroke-color="#000000" draw:marker-end="a18" svg:stroke-opacity="100%" draw:stroke-linejoin="round" draw:fill="none" fo:padding-top="-0.006cm" fo:padding-bottom="-0.006cm" fo:padding-left="-0.006cm" fo:padding-right="-0.006cm" style:run-through="foreground"/>
    </style:style>
    <style:style style:name="gr7" style:family="graphic">
      <style:graphic-properties draw:stroke="solid" svg:stroke-width="0.053cm" svg:stroke-color="#000000" draw:marker-end="a20" svg:stroke-opacity="100%" draw:stroke-linejoin="round" draw:fill="none" fo:min-height="0cm" fo:min-width="0cm" fo:padding-top="-0.006cm" fo:padding-bottom="-0.006cm" fo:padding-left="-0.006cm" fo:padding-right="-0.006cm" style:run-through="foreground"/>
    </style:style>
    <style:style style:name="gr8" style:family="graphic">
      <style:graphic-properties draw:stroke="solid" svg:stroke-width="0.053cm" svg:stroke-color="#000000" draw:marker-end="a22" svg:stroke-opacity="100%" draw:stroke-linejoin="round" draw:fill="none" fo:padding-top="-0.006cm" fo:padding-bottom="-0.006cm" fo:padding-left="-0.006cm" fo:padding-right="-0.006cm" style:run-through="foreground"/>
    </style:style>
    <style:style style:name="gr9" style:family="graphic">
      <style:graphic-properties draw:stroke="solid" svg:stroke-width="0.053cm" svg:stroke-color="#000000" draw:marker-end="a24" svg:stroke-opacity="100%" draw:stroke-linejoin="round" draw:fill="none" fo:min-height="0cm" fo:min-width="0cm" fo:padding-top="-0.006cm" fo:padding-bottom="-0.006cm" fo:padding-left="-0.006cm" fo:padding-right="-0.006cm" style:run-through="foreground"/>
    </style:style>
    <style:style style:name="gr10" style:family="graphic">
      <style:graphic-properties draw:stroke="solid" svg:stroke-width="0.062cm" svg:stroke-color="#000000" svg:stroke-opacity="100%" draw:stroke-linejoin="round" draw:fill="none" fo:padding-top="-0.001cm" fo:padding-bottom="-0.001cm" fo:padding-left="-0.001cm" fo:padding-right="-0.001cm" style:run-through="foreground"/>
    </style:style>
    <style:style style:name="gr11" style:family="graphic">
      <style:graphic-properties draw:stroke="solid" svg:stroke-width="0.053cm" svg:stroke-color="#000000" draw:marker-end="a27" svg:stroke-opacity="100%" draw:stroke-linejoin="round" draw:fill="none" fo:min-height="0cm" fo:min-width="0cm" fo:padding-top="-0.006cm" fo:padding-bottom="-0.006cm" fo:padding-left="-0.006cm" fo:padding-right="-0.006cm" style:run-through="foreground"/>
    </style:style>
    <style:style style:name="gr12" style:family="graphic">
      <style:graphic-properties draw:stroke="solid" svg:stroke-width="0.053cm" svg:stroke-color="#000000" draw:marker-end="a30" svg:stroke-opacity="100%" draw:stroke-linejoin="round" draw:fill="none" fo:min-height="0cm" fo:min-width="0cm" fo:padding-top="-0.006cm" fo:padding-bottom="-0.006cm" fo:padding-left="-0.006cm" fo:padding-right="-0.006cm" style:run-through="foreground"/>
    </style:style>
    <style:style style:name="gr1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33cm" fo:padding-bottom="0.127cm" fo:padding-left="0.254cm" fo:padding-right="0.254cm" fo:wrap-option="wrap" style:run-through="foreground"/>
    </style:style>
    <style:style style:name="gr14" style:family="graphic">
      <style:graphic-properties draw:stroke="solid" svg:stroke-width="0.053cm" svg:stroke-color="#000000" draw:marker-end="a36" svg:stroke-opacity="100%" draw:stroke-linejoin="round" draw:fill="none" fo:padding-top="-0.006cm" fo:padding-bottom="-0.006cm" fo:padding-left="-0.006cm" fo:padding-right="-0.006cm" style:run-through="foreground"/>
    </style:style>
    <style:style style:name="gr15" style:family="graphic">
      <style:graphic-properties draw:stroke="solid" svg:stroke-width="0.053cm" svg:stroke-color="#000000" draw:marker-end="a38" svg:stroke-opacity="100%" draw:stroke-linejoin="round" draw:fill="none" fo:padding-top="-0.006cm" fo:padding-bottom="-0.006cm" fo:padding-left="-0.006cm" fo:padding-right="-0.006cm" style:run-through="foreground"/>
    </style:style>
    <style:style style:name="gr16" style:family="graphic">
      <style:graphic-properties draw:stroke="solid" svg:stroke-width="0.053cm" svg:stroke-color="#000000" draw:marker-end="a40" svg:stroke-opacity="100%" draw:stroke-linejoin="round" draw:fill="none" fo:padding-top="-0.006cm" fo:padding-bottom="-0.006cm" fo:padding-left="-0.006cm" fo:padding-right="-0.006cm" style:run-through="foreground"/>
    </style:style>
    <style:style style:name="gr17" style:family="graphic">
      <style:graphic-properties draw:stroke="solid" svg:stroke-width="0.053cm" svg:stroke-color="#000000" draw:marker-end="a42" svg:stroke-opacity="100%" draw:stroke-linejoin="round" draw:fill="none" fo:padding-top="-0.006cm" fo:padding-bottom="-0.006cm" fo:padding-left="-0.006cm" fo:padding-right="-0.006cm" style:run-through="foreground"/>
    </style:style>
    <style:style style:name="gr18"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foreground"/>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8" draw:z-index="0" draw:name="畫布 38" draw:style-name="gr1">
        <draw:g draw:name="Group 4" draw:style-name="gr2">
          <draw:frame draw:name="Text Box 5" draw:style-name="gr3" draw:text-style-name="P59" svg:width="10.074cm" svg:height="0.944cm" svg:x="3.411cm" svg:y="3.214cm">
            <draw:text-box>
              <text:p text:style-name="P58"><text:span text:style-name="T5">交 <text:s/>通 <text:s/>部</text:span></text:p>
            </draw:text-box>
          </draw:frame>
          <draw:frame draw:name="Text Box 6" draw:style-name="gr3" draw:text-style-name="P59" svg:width="2.52cm" svg:height="0.944cm" svg:x="3.411cm" svg:y="4.158cm">
            <draw:text-box>
              <text:p text:style-name="P58"><text:span text:style-name="T5">路政司</text:span></text:p>
            </draw:text-box>
          </draw:frame>
          <draw:frame draw:name="Text Box 7" draw:style-name="gr3" draw:text-style-name="P59" svg:width="5.037cm" svg:height="0.944cm" svg:x="8.449cm" svg:y="4.158cm">
            <draw:text-box>
              <text:p text:style-name="P58"><text:span text:style-name="T5">交通事業管理小組</text:span></text:p>
            </draw:text-box>
          </draw:frame>
          <draw:frame draw:name="Text Box 8" draw:style-name="gr3" draw:text-style-name="P59" svg:width="2.518cm" svg:height="0.944cm" svg:x="5.93cm" svg:y="4.158cm">
            <draw:text-box>
              <text:p text:style-name="P58"><text:span text:style-name="T5">交動會</text:span></text:p>
            </draw:text-box>
          </draw:frame>
        </draw:g>
        <draw:frame draw:name="Text Box 9" draw:style-name="gr3" draw:text-style-name="P59" svg:width="4.409cm" svg:height="1.258cm" svg:x="5.928cm" svg:y="6.363cm">
          <draw:text-box>
            <text:p text:style-name="P60"><text:span text:style-name="T5">局 <text:s text:c="2"/>長</text:span></text:p>
          </draw:text-box>
        </draw:frame>
        <draw:frame draw:name="Text Box 10" draw:style-name="gr3" draw:text-style-name="P59" svg:width="5.98cm" svg:height="1.574cm" svg:x="2.152cm" svg:y="8.566cm">
          <draw:text-box>
            <text:p text:style-name="P61"><text:span text:style-name="T5">交通部臺灣鐵路管理局</text:span></text:p>
            <text:p text:style-name="P61"><text:span text:style-name="T5">貨運服務總所</text:span></text:p>
          </draw:text-box>
        </draw:frame>
        <draw:frame draw:name="Text Box 11" draw:style-name="gr3" draw:text-style-name="P59" svg:width="5.98cm" svg:height="1.886cm" svg:x="2.152cm" svg:y="10.141cm">
          <draw:text-box>
            <text:p text:style-name="P62"><text:span text:style-name="T5">室內電話</text:span><text:span text:style-name="T11">：</text:span><text:span text:style-name="T11">(02)23113942</text:span></text:p>
            <text:p text:style-name="P62"><text:span text:style-name="T5">鐵路電話</text:span><text:span text:style-name="T11">：</text:span><text:span text:style-name="T11">(02)2849</text:span></text:p>
          </draw:text-box>
        </draw:frame>
        <draw:frame draw:name="Text Box 12" draw:style-name="gr3" draw:text-style-name="P59" svg:width="5.98cm" svg:height="1.574cm" svg:x="8.449cm" svg:y="8.566cm">
          <draw:text-box>
            <text:p text:style-name="P58"><text:span text:style-name="T5">交通部臺灣鐵路管理局</text:span></text:p>
            <text:p text:style-name="P58"><text:span text:style-name="T5">緊急應變中心</text:span><text:span text:style-name="T5">(</text:span><text:span text:style-name="T5">防護團</text:span><text:span text:style-name="T5">)</text:span></text:p>
          </draw:text-box>
        </draw:frame>
        <draw:frame draw:name="Text Box 13" draw:style-name="gr3" draw:text-style-name="P59" svg:width="5.98cm" svg:height="1.886cm" svg:x="8.449cm" svg:y="10.141cm">
          <draw:text-box>
            <text:p text:style-name="P62"><text:span text:style-name="T5">室內電話</text:span><text:span text:style-name="T11">：</text:span><text:span text:style-name="T11">(02)23831523</text:span></text:p>
            <text:p text:style-name="P62"><text:span text:style-name="T5">鐵路電話</text:span><text:span text:style-name="T11">：</text:span><text:span text:style-name="T11">(02)2119</text:span><text:span text:style-name="T11">、</text:span><text:span text:style-name="T11">2172</text:span></text:p>
          </draw:text-box>
        </draw:frame>
        <draw:frame draw:name="Text Box 14" draw:style-name="gr3" draw:text-style-name="P59" svg:width="12.277cm" svg:height="0.944cm" svg:x="2.152cm" svg:y="14.233cm">
          <draw:text-box>
            <text:p text:style-name="P58"><text:span text:style-name="T5">各轄區貨運服務所</text:span></text:p>
          </draw:text-box>
        </draw:frame>
        <draw:frame draw:name="Text Box 15" draw:style-name="gr3" draw:text-style-name="P59" svg:width="12.277cm" svg:height="3.463cm" svg:x="2.152cm" svg:y="15.177cm">
          <draw:text-box>
            <text:p text:style-name="P63"><text:span text:style-name="T5">臺北所</text:span><text:span text:style-name="T11">： </text:span><text:span text:style-name="T5">室內電話</text:span><text:span text:style-name="T11">：</text:span><text:span text:style-name="T11">(02)23898452</text:span><text:span text:style-name="T5"> <text:s text:c="3"/></text:span><text:span text:style-name="T5">鐵路電話</text:span><text:span text:style-name="T11">：</text:span><text:span text:style-name="T11">(02)3324</text:span></text:p>
            <text:p text:style-name="P63"><text:span text:style-name="T5">臺中所</text:span><text:span text:style-name="T11">： </text:span><text:span text:style-name="T5">室內電話</text:span><text:span text:style-name="T11">：</text:span><text:span text:style-name="T11">(04)22222744</text:span><text:span text:style-name="T5"> <text:s text:c="3"/></text:span><text:span text:style-name="T5">鐵路電話</text:span><text:span text:style-name="T11">：</text:span><text:span text:style-name="T11">(033)271</text:span></text:p>
            <text:p text:style-name="P63"><text:span text:style-name="T12">臺南所</text:span><text:span text:style-name="T13">： </text:span><text:span text:style-name="T12">室內電話</text:span><text:span text:style-name="T13">：</text:span><text:span text:style-name="T13">(03)8562313 </text:span><text:span text:style-name="T12"><text:s text:c="4"/></text:span><text:span text:style-name="T12">鐵路電話</text:span><text:span text:style-name="T13">：</text:span><text:span text:style-name="T13">(05)2271</text:span></text:p>
            <text:p text:style-name="P63"><text:span text:style-name="T5">高雄所</text:span><text:span text:style-name="T11">： </text:span><text:span text:style-name="T5">室內電話</text:span><text:span text:style-name="T11">：</text:span><text:span text:style-name="T11">(07)2350763 </text:span><text:span text:style-name="T5"><text:s text:c="4"/></text:span><text:span text:style-name="T5">鐵路電話</text:span><text:span text:style-name="T11">：</text:span><text:span text:style-name="T11">(04)2271</text:span></text:p>
            <text:p text:style-name="P63"><text:span text:style-name="T11"><text:s text:c="19"/></text:span><text:span text:style-name="T11">(07)2351091 <text:s text:c="14"/>(04)2577</text:span></text:p>
            <text:p text:style-name="P63"><text:span text:style-name="T11"><text:s text:c="19"/></text:span><text:span text:style-name="T11">(07)2351065 <text:s text:c="14"/>(04)2274</text:span></text:p>
            <text:p text:style-name="P64"><text:span text:style-name="T5"/></text:p>
          </draw:text-box>
        </draw:frame>
        <draw:frame draw:name="Text Box 16" draw:style-name="gr3" draw:text-style-name="P59" svg:width="12.277cm" svg:height="1.574cm" svg:x="2.152cm" svg:y="18.639cm">
          <draw:text-box>
            <text:p text:style-name="P65"><text:span text:style-name="T5">一、依通報程序通報</text:span></text:p>
            <text:p text:style-name="P65"><text:span text:style-name="T5">二、指揮、協助承租業者排除災害</text:span></text:p>
          </draw:text-box>
        </draw:frame>
        <draw:frame draw:name="Text Box 17" draw:style-name="gr3" draw:text-style-name="P59" svg:width="6.926cm" svg:height="1.574cm" svg:x="3.097cm" svg:y="23.677cm">
          <draw:text-box>
            <text:p text:style-name="P66"><text:span text:style-name="T5">一、疏散民眾至安全地點</text:span></text:p>
            <text:p text:style-name="P66"><text:span text:style-name="T5">二、初期滅火、救難工作</text:span></text:p>
          </draw:text-box>
        </draw:frame>
        <draw:frame draw:name="Text Box 18" draw:style-name="gr3" draw:text-style-name="P59" svg:width="6.926cm" svg:height="0.944cm" svg:x="3.097cm" svg:y="22.733cm">
          <draw:text-box>
            <text:p text:style-name="P58"><text:span text:style-name="T5">承租業者</text:span></text:p>
          </draw:text-box>
        </draw:frame>
        <draw:connector draw:name="Line 19" draw:style-name="gr4" draw:text-style-name="P67" draw:type="line" svg:x1="8.135cm" svg:y1="6.362cm" svg:x2="8.135cm" svg:y2="5.103cm" svg:d="M8135 6362v-1259" svg:viewBox="0 0 2 1261">
          <text:p/>
        </draw:connector>
        <draw:connector draw:name="Line 20" draw:style-name="gr5" draw:text-style-name="P67" draw:type="line" svg:x1="6.876cm" svg:y1="14.233cm" svg:x2="6.877cm" svg:y2="12.028cm" svg:d="M6876 14233l1-2205" svg:viewBox="0 0 4 2207">
          <text:p/>
        </draw:connector>
        <draw:connector draw:name="Line 21" draw:style-name="gr6" draw:text-style-name="P67" draw:type="line" svg:x1="6.876cm" svg:y1="14.233cm" svg:x2="11.598cm" svg:y2="12.028cm" svg:d="M6876 14233l4722-2205" svg:viewBox="0 0 4724 2207">
          <text:p/>
        </draw:connector>
        <draw:custom-shape draw:name="Freeform 22" draw:style-name="gr7" draw:text-style-name="P67" svg:width="0.311cm" svg:height="2.206cm" svg:x="4.357cm" svg:y="12.028cm">
          <text:p/>
          <draw:enhanced-geometry svg:viewBox="0 0 1 1000" draw:mirror-horizontal="true" draw:text-areas="?f14 ?f16 ?f15 ?f17" draw:glue-points="?f11 ?f12 ?f11 ?f13" draw:type="non-primitive" draw:enhanced-path="M 0 0 L 0 10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1000"/>
            <draw:equation draw:name="f8" draw:formula="0 * ?f5"/>
            <draw:equation draw:name="f9" draw:formula="0 * ?f4 / 1000"/>
            <draw:equation draw:name="f10" draw:formula="1000 * ?f4 / 1000"/>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onnector draw:name="Line 23" draw:style-name="gr8" draw:text-style-name="P67" draw:type="line" svg:x1="6.876cm" svg:y1="22.733cm" svg:x2="6.877cm" svg:y2="20.214cm" svg:d="M6876 22733l1-2519" svg:viewBox="0 0 4 2521">
          <text:p/>
        </draw:connector>
        <draw:custom-shape draw:name="Freeform 24" draw:style-name="gr9" draw:text-style-name="P67" svg:width="0.315cm" svg:height="2.52cm" svg:x="5.615cm" svg:y="20.214cm">
          <text:p/>
          <draw:enhanced-geometry svg:viewBox="0 0 1 1000" draw:mirror-horizontal="true" draw:text-areas="?f14 ?f16 ?f15 ?f17" draw:glue-points="?f11 ?f12 ?f11 ?f13" draw:type="non-primitive" draw:enhanced-path="M 0 0 L 0 10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 1000"/>
            <draw:equation draw:name="f8" draw:formula="0 * ?f5"/>
            <draw:equation draw:name="f9" draw:formula="0 * ?f4 / 1000"/>
            <draw:equation draw:name="f10" draw:formula="1000 * ?f4 / 1000"/>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onnector draw:name="Line 25" draw:style-name="gr10" draw:text-style-name="P67" draw:type="line" svg:x1="11.913cm" svg:y1="8.565cm" svg:x2="11.915cm" svg:y2="6.992cm" svg:d="M11913 8565l2-1573" svg:viewBox="0 0 4 1575">
          <text:p/>
        </draw:connector>
        <draw:custom-shape draw:name="Freeform 26" draw:style-name="gr11" draw:text-style-name="P67" svg:width="1.574cm" svg:height="0.317cm" svg:x="10.338cm" svg:y="6.992cm">
          <text:p/>
          <draw:enhanced-geometry svg:viewBox="0 0 879 1" draw:text-areas="?f14 ?f16 ?f15 ?f17" draw:glue-points="?f11 ?f12 ?f13 ?f12" draw:type="non-primitive" draw:enhanced-path="M 879 0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9"/>
            <draw:equation draw:name="f7" draw:formula="?f4"/>
            <draw:equation draw:name="f8" draw:formula="879 * ?f5 / 879"/>
            <draw:equation draw:name="f9" draw:formula="0 * ?f4"/>
            <draw:equation draw:name="f10" draw:formula="0 * ?f5 / 879"/>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onnector draw:name="Line 27" draw:style-name="gr10" draw:text-style-name="P67" draw:type="line" svg:x1="4.359cm" svg:y1="8.565cm" svg:x2="4.36cm" svg:y2="6.992cm" svg:d="M4359 8565l1-1573" svg:viewBox="0 0 4 1575">
          <text:p/>
        </draw:connector>
        <draw:custom-shape draw:name="Freeform 28" draw:style-name="gr12" draw:text-style-name="P67" svg:width="1.572cm" svg:height="0.318cm" draw:transform="rotate (-3.14159265358979) translate (5.92843055555556cm 6.99558333333333cm)">
          <text:p/>
          <draw:enhanced-geometry svg:viewBox="0 0 879 1" draw:text-areas="?f14 ?f16 ?f15 ?f17" draw:glue-points="?f11 ?f12 ?f13 ?f12" draw:type="non-primitive" draw:enhanced-path="M 879 0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9"/>
            <draw:equation draw:name="f7" draw:formula="?f4"/>
            <draw:equation draw:name="f8" draw:formula="879 * ?f5 / 879"/>
            <draw:equation draw:name="f9" draw:formula="0 * ?f4"/>
            <draw:equation draw:name="f10" draw:formula="0 * ?f5 / 879"/>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frame draw:name="Text Box 29" draw:style-name="gr3" draw:text-style-name="P59" svg:width="3.611cm" svg:height="1.258cm" svg:x="15.175cm" svg:y="6.363cm">
          <draw:text-box>
            <text:p text:style-name="P60"><text:span text:style-name="T5">鐵路警察局長</text:span></text:p>
          </draw:text-box>
        </draw:frame>
        <draw:frame draw:name="Text Box 30" draw:style-name="gr3" draw:text-style-name="P59" svg:width="3.611cm" svg:height="1.258cm" svg:x="15.175cm" svg:y="10.141cm">
          <draw:text-box>
            <text:p text:style-name="P60"><text:span text:style-name="T5">轄區警務段長</text:span></text:p>
          </draw:text-box>
        </draw:frame>
        <draw:frame draw:name="Text Box 31" draw:style-name="gr3" draw:text-style-name="P59" svg:width="3.611cm" svg:height="1.888cm" svg:x="15.175cm" svg:y="16.122cm">
          <draw:text-box>
            <text:p text:style-name="P68"><text:span text:style-name="T5">警務分駐所</text:span></text:p>
            <text:p text:style-name="P68"><text:span text:style-name="T5">派出所</text:span></text:p>
          </draw:text-box>
        </draw:frame>
        <draw:frame draw:name="Text Box 32" draw:style-name="gr13" draw:text-style-name="P59" svg:width="4.55cm" svg:height="2.52cm" svg:x="13.801cm" svg:y="22.733cm">
          <draw:text-box>
            <text:p text:style-name="P65"><text:span text:style-name="T5">縣市政府救災指揮中心</text:span><text:span text:style-name="T11">(119)</text:span><text:span text:style-name="T5">及軍、憲、警、醫療等單位</text:span></text:p>
          </draw:text-box>
        </draw:frame>
        <draw:connector draw:name="Line 33" draw:style-name="gr14" draw:text-style-name="P67" draw:type="line" svg:x1="14.43cm" svg:y1="17.067cm" svg:x2="15.171cm" svg:y2="17.066cm" svg:d="M14430 17067l741-1" svg:viewBox="0 0 743 4">
          <text:p/>
        </draw:connector>
        <draw:connector draw:name="Line 34" draw:style-name="gr15" draw:text-style-name="P67" draw:type="line" svg:x1="17.08cm" svg:y1="16.122cm" svg:x2="17.082cm" svg:y2="11.398cm" svg:d="M17080 16122l2-4724" svg:viewBox="0 0 4 4725">
          <text:p/>
        </draw:connector>
        <draw:connector draw:name="Line 35" draw:style-name="gr16" draw:text-style-name="P67" draw:type="line" svg:x1="17.08cm" svg:y1="10.141cm" svg:x2="17.082cm" svg:y2="7.622cm" svg:d="M17080 10141l2-2519" svg:viewBox="0 0 4 2521">
          <text:p/>
        </draw:connector>
        <draw:connector draw:name="Line 36" draw:style-name="gr17" draw:text-style-name="P67" draw:type="line" svg:x1="10.024cm" svg:y1="23.995cm" svg:x2="13.801cm" svg:y2="23.993cm" svg:d="M10024 23995l3777-2" svg:viewBox="0 0 3778 4">
          <text:p/>
        </draw:connector>
        <draw:frame draw:name="Text Box 37" draw:style-name="gr18" draw:text-style-name="P70" svg:width="1.258cm" svg:height="2.834cm" svg:x="4.826cm" svg:y="20.269cm">
          <draw:text-box>
            <text:p text:style-name="P69"><text:span text:style-name="T11">(</text:span><text:span text:style-name="T14">指揮命令</text:span><text:span text:style-name="T11">)</text:span></text:p>
          </draw:text-box>
        </draw:frame>
        <draw:frame draw:name="Text Box 38" draw:style-name="gr18" draw:text-style-name="P70" svg:width="1.257cm" svg:height="1.572cm" svg:x="6.56cm" svg:y="20.844cm">
          <draw:text-box>
            <text:p text:style-name="P69"><text:span text:style-name="T11">(</text:span><text:span text:style-name="T15">通報</text:span><text:span text:style-name="T11">)</text:span></text:p>
          </draw:text-box>
        </draw:frame>
        <draw:frame draw:name="Text Box 39" draw:style-name="gr18" draw:text-style-name="P70" svg:width="1.26cm" svg:height="2.835cm" svg:x="3.411cm" svg:y="12.028cm">
          <draw:text-box>
            <text:p text:style-name="P69"><text:span text:style-name="T11">(</text:span><text:span text:style-name="T14">下達命令</text:span><text:span text:style-name="T11">)</text:span></text:p>
          </draw:text-box>
        </draw:frame>
        <draw:frame draw:name="Text Box 40" draw:style-name="gr18" draw:text-style-name="P70" svg:width="1.253cm" svg:height="1.572cm" svg:x="5.615cm" svg:y="12.344cm">
          <draw:text-box>
            <text:p text:style-name="P69"><text:span text:style-name="T11">(</text:span><text:span text:style-name="T15">通報</text:span><text:span text:style-name="T11">)</text:span></text:p>
          </draw:text-box>
        </draw:frame>
      </draw:g>
      <text:p text:style-name="P38">交通部臺灣鐵路管理局貨運服務總所高雄貨運服務所</text:p>
      <text:p text:style-name="P3">土地租賃契約</text:p>
      <text:p text:style-name="P3"><text:s text:c="30"/>合約案號：</text:p>
      <text:p text:style-name="P4">出租機關：交通部臺灣鐵路管理局貨運服務總所高雄貨運服務所（以下簡稱甲方）</text:p>
      <text:p text:style-name="P5">承租人： <text:s text:c="15"/>（以下簡稱乙方）</text:p>
      <text:p text:style-name="P7">雙方同意訂立土地租賃契約如下：</text:p>
      <text:p text:style-name="P8">一、租賃標的物之標示（如附標租位置圖）：</text:p>
      <text:list xml:id="list2292558815" text:style-name="L1">
        <text:list-item>
          <text:p text:style-name="P40"><text:span text:style-name="預設段落字型"><text:span text:style-name="T5">土地坐落：</text:span></text:span><text:span text:style-name="預設段落字型"><text:span text:style-name="T6">高雄市苓雅區正明段443-2、443-6地號部分土地</text:span></text:span><text:span text:style-name="預設段落字型"><text:span text:style-name="T5">。</text:span></text:span></text:p>
        </text:list-item>
        <text:list-item>
          <text:p text:style-name="P42">租賃面積：654.56平方公尺。</text:p>
        </text:list-item>
        <text:list-item>
          <text:p text:style-name="P42">土地使用分區：綠地、道路用地。</text:p>
        </text:list-item>
      </text:list>
      <text:p text:style-name="P9"><text:span text:style-name="預設段落字型"><text:span text:style-name="T5">二、契約期間自</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text:span></text:span><text:span text:style-name="預設段落字型"><text:span text:style-name="T5">日起至</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text:span></text:span><text:span text:style-name="預設段落字型"><text:span text:style-name="T5">日止。本租期屆滿時，租賃關係即行消滅，甲方不另行通知。</text:span></text:span></text:p>
      <text:list xml:id="list2979662694" text:style-name="L2">
        <text:list-item>
          <text:p text:style-name="P49"><text:span text:style-name="預設段落字型"><text:span text:style-name="T5">製作期間：自</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text:span></text:span><text:span text:style-name="預設段落字型"><text:span text:style-name="T5">日起至</text:span></text:span><text:span text:style-name="預設段落字型"><text:span text:style-name="T7">民國○○○</text:span></text:span><text:span text:style-name="預設段落字型"><text:span text:style-name="T5">年</text:span></text:span><text:span text:style-name="預設段落字型"><text:span text:style-name="T7">○○</text:span></text:span><text:span text:style-name="預設段落字型"><text:span text:style-name="T5">月</text:span></text:span><text:span text:style-name="預設段落字型"><text:span text:style-name="T7">○○ </text:span></text:span><text:span text:style-name="預設段落字型"><text:span text:style-name="T5">日止，計60日。</text:span></text:span></text:p>
        </text:list-item>
        <text:list-item>
          <text:p text:style-name="P50">租金計收期間：自民國○○○年○○月○○日起至民國○○○年○○月○○日止，計5年。</text:p>
        </text:list-item>
      </text:list>
      <text:p text:style-name="P10"><text:span text:style-name="預設段落字型"><text:span text:style-name="T7">三、</text:span></text:span><text:span text:style-name="本文_20_字元"><text:span text:style-name="T8">用途限制：</text:span></text:span></text:p>
      <text:p text:style-name="P11">本租賃標的物限作為置場使用或在法律許可範圍內使用(資源回收站、燒結</text:p>
      <text:p text:style-name="P11">土、堆放砂石等嫌惡設施及鄰避設施除外)。</text:p>
      <text:p text:style-name="P12"><text:span text:style-name="預設段落字型"><text:span text:style-name="T5">四、</text:span></text:span><text:span text:style-name="預設段落字型"><text:span text:style-name="T7">租金之繳納方式：</text:span></text:span></text:p>
      <text:list xml:id="list2494957603" text:style-name="L3">
        <text:list-item>
          <text:p text:style-name="P39">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43">製作期間屆滿後，不論乙方是否已完成製作作業，均應自製作期屆滿翌日起算租金計收期間，製作期間不得為超過製作作業之使用或營業。</text:p>
        </text:list-item>
        <text:list-item>
          <text:p text:style-name="P43">如提前完成製作時，得以書面向甲方申請同意，並繳交依月租金比例計算之使用費（每月以30日計），始可使用或營業。</text:p>
        </text:list-item>
      </text:list>
      <text:p text:style-name="P14"><text:span text:style-name="預設段落字型"><text:span text:style-name="T5">五、</text:span></text:span><text:span text:style-name="預設段落字型"><text:span text:style-name="T9">乙方逾期繳納租金者，每逾期1日甲方應依當期租金欠額按日加收千分之二違約金 (是項違約金應連同租金一併繳清) 不得異議。</text:span></text:span></text:p>
      <text:p text:style-name="P13">六、履約保證金：</text:p>
      <text:list xml:id="list4185066896" text:style-name="L4">
        <text:list-item>
          <text:p text:style-name="P44">履約保證金按3個月租金計算，計新臺幣 <text:s text:c="9"/>元整，於簽約時繳交或由押標金轉抵，乙方不得將此項履約保證金返還請求權讓與他人或設質且不得主張扣抵租金。</text:p>
        </text:list-item>
        <text:list-item>
          <text:p text:style-name="P4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15"><text:soft-page-break/>七、租賃標的物有下列情形之一者，甲方得終止契約，乙方不得要求任何補償及其他異議。</text:p>
      <text:list xml:id="list1072233120" text:style-name="L5">
        <text:list-item>
          <text:p text:style-name="P45">政府因舉辦公共事業需要或公務使用需要或依法變更使用者。</text:p>
        </text:list-item>
        <text:list-item>
          <text:p text:style-name="P45">政府實施國家政策或都市計畫或土地重劃有收回必要者。</text:p>
        </text:list-item>
        <text:list-item>
          <text:p text:style-name="P45">甲方或其上級機關（構）因業務需要、開發利用或另有處分計畫有收回必要者。</text:p>
        </text:list-item>
        <text:list-item>
          <text:p text:style-name="P45">訂約後發現乙方有投標須知第三條第四款不得參加投標或喪失投標資格之情事之一者。</text:p>
        </text:list-item>
        <text:list-item>
          <text:p text:style-name="P45">乙方違反法令使用租賃物或變更約定用途者，經主管機關或甲方通知限期改善，屆期未改善者。</text:p>
        </text:list-item>
        <text:list-item>
          <text:p text:style-name="P45">乙方將標的物全部或部分轉租、分租、出借或將租賃權轉讓他人或由他人頂替使用者。</text:p>
        </text:list-item>
        <text:list-item>
          <text:p text:style-name="P45">乙方損毀租賃標的物或其他設備而不負責修護者。</text:p>
        </text:list-item>
        <text:list-item>
          <text:p text:style-name="P45">乙方未依約定期限繳交租金或違約金，經甲方限期催繳，屆期仍不繳納者。</text:p>
        </text:list-item>
        <text:list-item>
          <text:p text:style-name="P45">租約有需變更事項者，乙方不配合辦理公證者。</text:p>
        </text:list-item>
        <text:list-item>
          <text:p text:style-name="P45">乙方違反租約約定或其他依法令規定者。</text:p>
        </text:list-item>
      </text:list>
      <text:p text:style-name="P1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6"><text:span text:style-name="預設段落字型"><text:span text:style-name="T7">八、</text:span></text:span><text:span text:style-name="預設段落字型"><text:span text:style-name="T8">租金計收期間乙方欲提前終止租約者，應於終止日2個月前以書面提出申請，並至少需繳滿6個月租金，終止契約後，交還租賃標的物，屆期本約即行終止。</text:span></text:span></text:p>
      <text:p text:style-name="P16"><text:span text:style-name="預設段落字型"><text:span text:style-name="T7"><text:s text:c="3"/></text:span></text:span><text:span text:style-name="預設段落字型"><text:span text:style-name="T8">乙方違反前項約定，應繳付甲方相當兩個月租金之違約金，且已繳納之月租金不予返還。</text:span></text:span></text:p>
      <text:p text:style-name="P16"><text:span text:style-name="預設段落字型"><text:span text:style-name="T7">九、</text:span></text:span><text:span text:style-name="預設段落字型"><text:span text:style-name="T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19">乙方返還標的物時，應在甲方上班時間內(上午10點前或乙方與得標人雙方合意時間)為之，且不得以任何理由向甲方要求任何費用，亦不得以甲方應先返還履約保證金為交還標的物之藉口。</text:p>
      <text:p text:style-name="P17"><text:span text:style-name="預設段落字型"><text:span text:style-name="T7">十、</text:span></text:span><text:span text:style-name="預設段落字型"><text:span text:style-name="T8">乙方未依前條規定返還租賃標的物予甲方時，應按逾期之期間，每日給付相當日租金2倍之懲罰性違約金，並不得異議及主張有民法第451條為不定期契約之適用。</text:span></text:span></text:p>
      <text:p text:style-name="P20">十一、立約雙方所為之意思表示，均應以本租約所載地址為準，以存證信函送達對方，地址如有更異時應即書面通知對方，否則對方所為之意思表示，<text:soft-page-break/>縱因郵件未達或遭退件，悉以第1次郵寄日期為合法送達日期，並生效力。</text:p>
      <text:p text:style-name="P21"><text:span text:style-name="預設段落字型"><text:span text:style-name="T5">十二、甲乙雙方簽訂本租約時，應會同至租賃標的物所在地之管轄法院或民間公證人事務所辦理公證，公證所需一切費用均由乙方負擔</text:span></text:span><text:span text:style-name="預設段落字型"><text:span text:style-name="T4">。</text:span></text:span></text:p>
      <text:p text:style-name="P22">公證後涉有需變更事項者，乙方應配合再洽公證人辦理補充或更正公證，公證費由乙方負擔。但變更事項非可歸責於乙方者，由甲乙雙方平均負擔。</text:p>
      <text:p text:style-name="P23">十三、公證書應載明逕受強制執行事項：</text:p>
      <text:list xml:id="list1784923034" text:style-name="L6">
        <text:list-item>
          <text:p text:style-name="P46">契約屆滿時，租賃標的物之返還。</text:p>
        </text:list-item>
        <text:list-item>
          <text:p text:style-name="P46">乙方及連帶保證人對於租金、違約金、懲罰性違約金及其他應繳費用之給付。</text:p>
        </text:list-item>
      </text:list>
      <text:p text:style-name="P24">十四、因本租約之履行而涉訟時，以租賃標的物坐落管轄之地方法院為第一審管轄法院。</text:p>
      <text:p text:style-name="P23">十五、其他約定事項：</text:p>
      <text:list xml:id="list1869238368" text:style-name="L7">
        <text:list-item>
          <text:p text:style-name="P47">租賃標的物之地價稅、工程受益費由甲方負擔外，租賃範圍內其他有關之一切費用、罰款及稅捐均由乙方負擔。</text:p>
        </text:list-item>
        <text:list-item>
          <text:p text:style-name="P47">水電申設及費用由乙方自行負責。契約期間之自來水費、電費等均由乙方自行負擔。</text:p>
        </text:list-item>
        <text:list-item>
          <text:p text:style-name="P4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7">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47">乙方因使用或管理租賃土地，損害他人生命、身體或財產，應負賠償責任，如致甲方賠償時，乙方應賠償甲方。</text:p>
        </text:list-item>
        <text:list-item>
          <text:p text:style-name="P47">乙方應依下列約定使用租賃標的物：</text:p>
        </text:list-item>
      </text:list>
      <text:list xml:id="list368331410" text:style-name="L8">
        <text:list-item>
          <text:p text:style-name="P51">不得作違背法令規定或約定用途之使用。</text:p>
        </text:list-item>
        <text:list-item>
          <text:p text:style-name="P51">不得擅自將租賃標的物之全部或一部分轉讓或轉租他人使用。</text:p>
        </text:list-item>
        <text:list-item>
          <text:p text:style-name="P52">不得要求設定地上權。且不得以本租賃標的物設質擔保或為其他類似使用。</text:p>
        </text:list-item>
        <text:list-item>
          <text:p text:style-name="P5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text:soft-page-break/>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01431637687210" text:style-name="L7">
        <text:list-item>
          <text:p text:style-name="P47">店招：</text:p>
        </text:list-item>
      </text:list>
      <text:list xml:id="list3838419501" text:style-name="L9">
        <text:list-item>
          <text:p text:style-name="P53">乙方如設置店招，應符合相關法令規定，始得設置。</text:p>
        </text:list-item>
        <text:list-item>
          <text:p text:style-name="P54"><text:span text:style-name="預設段落字型"><text:span text:style-name="T5">乙方應於租期屆滿或終止之翌日(末日為例假日時延至下一上班日)拆除清運完竣。違者</text:span></text:span><text:span text:style-name="預設段落字型"><text:span text:style-name="T4">，乙方應支付違約金。違約金之計算，自上開期限屆至之翌日起至拆除完成經甲方確認止，按租賃標的物每月租金額2倍，依使用日數佔整月比例核算之。</text:span></text:span></text:p>
        </text:list-item>
      </text:list>
      <text:list xml:id="list101432301412838" text:style-name="L7">
        <text:list-item>
          <text:p text:style-name="P41"><text:span text:style-name="預設段落字型"><text:span text:style-name="T4">乙方如須興建建築物或設置簡易性設施，應在不影響本局站場營運安全及觀瞻原則下，事先</text:span></text:span><text:span text:style-name="預設段落字型"><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span></text:p>
        </text:list-item>
      </text:list>
      <text:p text:style-name="P25">前述如經當地主管機關核准免予申辦許可時，乙方仍應簽妥放棄所有權切結書後，始得建造或設置。並不得主張有民法第832條地上權之適用。</text:p>
      <text:list xml:id="list101703266722267" text:continue-numbering="true" text:style-name="L7">
        <text:list-item>
          <text:p text:style-name="P47">本租賃標的物為公用財產，乙方於契約存續期間，不得主張讓售租賃標的物。</text:p>
        </text:list-item>
        <text:list-item>
          <text:p text:style-name="P47">租賃標的物發生火災、淹水等有危害公共安全之虞時，乙方應依照附件「交通部臺灣鐵路管理局貨運服務總所出租標的物發生火災、淹水危害公共安全通報表」落實通報。</text:p>
        </text:list-item>
      </text:list>
      <text:p text:style-name="P26">(十一)本租約1式 <text:s/>份，經甲乙雙方簽約並經公證後生效，當場由雙方當事人及連帶保證人各執1份為憑，另1份呈繳法院公證處或民間公證人事務所存證，餘由甲方收執。</text:p>
      <text:p text:style-name="P26">(十二)交通部臺灣鐵路管理局貨運服務總所高雄貨運服務所不動產投標須知<text:soft-page-break/>視為契約之一部分，其效力與契約書相同，惟倘與本契約書就同一事項有不同規定時，應依本契約書之規定。</text:p>
      <text:p text:style-name="P26">(十三)本租約如有未盡事宜，悉依民法及相關法令規定辦理。</text:p>
      <text:p text:style-name="P7">十六、特約事項：</text:p>
      <text:list xml:id="list1210618454" text:style-name="L10">
        <text:list-item>
          <text:p text:style-name="P55">本案以現況出租(所座落地號上尚存有使用執照及建物登記)，乙方應</text:p>
        </text:list-item>
      </text:list>
      <text:p text:style-name="P27">自行評估是否合於使用。倘因營業或使用需要申請核發相關證照，由</text:p>
      <text:p text:style-name="P27">乙方自行申辦並負擔一切費用。若實際使用情形致主管機關裁罰時，</text:p>
      <text:p text:style-name="P27">悉由乙方自行負擔，如甲方連帶受罰者，其罰款仍由乙方全額負擔。</text:p>
      <text:list xml:id="list101702381008720" text:continue-numbering="true" text:style-name="L10">
        <text:list-item>
          <text:p text:style-name="P55">本租賃標的物原為火車行駛路線，地上鋪有鵝卵石及東側管溝內有1 <text:s text:c="3"/></text:p>
        </text:list-item>
      </text:list>
      <text:p text:style-name="P29">條光纖纜線均不得移除，乙方應覆蓋塑膠布隔離後就現況整地，前述衍生之一切費用由乙方自行負擔，不得向甲方請求給付或任何補償。</text:p>
      <text:list xml:id="list101702281185912" text:continue-numbering="true" text:style-name="L10">
        <text:list-item>
          <text:p text:style-name="P55">圍籬設置及管理維修保證金：新臺幣2萬元。</text:p>
        </text:list-item>
      </text:list>
      <text:p text:style-name="P29">乙方應於簽約前以投標須知第五條之票據繳納；本項保證金係擔保乙方履行於承租範圍內南北側設置圍籬（如標租位置圖）暨契約期間管理維修用，乙方應於製作期間內設置自地面上起高1.5公尺之金屬材質圍籬後始能使用，並憑繳付時之收據通知甲方(附施工前後照片)後，由甲方先行無息返還1萬元，其餘於租期屆滿或提前終止時，依履約保證金返還規定辦理；若未設置前揭圍籬，即逕為使用，甲方得終止契約，不予返還履約保證金及本項保證金。</text:p>
      <text:list xml:id="list101702791236928" text:continue-numbering="true" text:style-name="L10">
        <text:list-item>
          <text:p text:style-name="P55">甲方無任何開發或處分計畫時，乙方應於甲方書面通知到達日起10日</text:p>
        </text:list-item>
      </text:list>
      <text:p text:style-name="P29">內回覆是否增租（增租範圍即本案維管區域，面積以實際點交為準），否則喪失增租權；增租每月租金以決標金額除以出租總面積，換算每平方公尺租金○○元後乘以增租面積（單位：平方公尺）計收，另以投標須知第五條規定之票據繳交同比率履約保證金（月租金3個月），增租到期日與本契約同，並於甲方指定日內完成簽約及公證手續，其相關費用均由乙方負擔。</text:p>
      <text:list xml:id="list101703380165215" text:continue-numbering="true" text:style-name="L10">
        <text:list-item>
          <text:p text:style-name="P55">標的北側有一棟水泥建物，若甲方計劃拆除，工程期間乙方應配合開</text:p>
        </text:list-item>
      </text:list>
      <text:p text:style-name="P27">放通行。</text:p>
      <text:list xml:id="list101702096285590" text:continue-numbering="true" text:style-name="L10">
        <text:list-item>
          <text:p text:style-name="P55">契約期間維管區域（如附圖）及標的物周邊（包括但不限於道路、水</text:p>
        </text:list-item>
      </text:list>
      <text:p text:style-name="P27">溝）環保、噪音管理暨公共安全等由乙方負責清潔、維護等管理，若</text:p>
      <text:p text:style-name="P27">因管理不當，致目的事業主管機關罰款者，悉由乙方自行負擔。如甲</text:p>
      <text:p text:style-name="P27">方連帶受罰者，其罰鍰仍由乙方全額負擔；如造成甲方或第三人之損</text:p>
      <text:p text:style-name="P27">害，由乙方自行負責處理並負完全賠償責任。</text:p>
      <text:list xml:id="list101703049624517" text:continue-numbering="true" text:style-name="L10">
        <text:list-item>
          <text:p text:style-name="P55">本案標的物周邊現有之圍籬(牆)，乙方應負責管理及維修並全額負擔</text:p>
        </text:list-item>
      </text:list>
      <text:p text:style-name="P29">相關費用；契約期間及租期屆滿或租約終止時，應回復原狀或維持甲方同意之狀態。否則甲方得逕為雇工施作，所需費用由履約保證金中扣除，餘額於租期屆滿或租約終止時無息返還乙方；如有不足，乙方仍須補足。</text:p>
      <text:list xml:id="list101701566826862" text:continue-numbering="true" text:style-name="L10">
        <text:list-item>
          <text:p text:style-name="P55">乙方作業時應依職業安全衛生法相關規定辦理，並負責設施安全及修</text:p>
        </text:list-item>
      </text:list>
      <text:p text:style-name="P27">繕維護責任，如造成第三人損害概由乙方負完全賠償責任。上開設施</text:p>
      <text:p text:style-name="P27"><text:soft-page-break/>及所衍生之一切相關費用概由乙方負擔，乙方不得向甲方請求給付或</text:p>
      <text:p text:style-name="P27">要求任何補償。</text:p>
      <text:list xml:id="list101702445268950" text:continue-numbering="true" text:style-name="L10">
        <text:list-item>
          <text:p text:style-name="P55">乙方若超出本租約承租範圍使用時，第一次經甲方通知限期改善，仍</text:p>
        </text:list-item>
      </text:list>
      <text:p text:style-name="P27">未改善時，甲方得核收每日違約金新臺幣1,000元；如乙方再違反上</text:p>
      <text:p text:style-name="P27">述規定，自違反當日起甲方得核收每日違約金新臺幣2,000元，以上</text:p>
      <text:p text:style-name="P27">均核收至乙方改善日止。</text:p>
      <text:list xml:id="list101702803969075" text:continue-numbering="true" text:style-name="L10">
        <text:list-item>
          <text:p text:style-name="P56">契約期間租金繳納正常，且甲方或其上級機關（構）無任何開發或處</text:p>
        </text:list-item>
      </text:list>
      <text:p text:style-name="P29">分計畫時，乙方於租約期滿90日前以書面提出申請經甲方同意者，續租期間，最長不超過3年，並以1次為限。乙方應依規定期限內申請續約並於甲方通知期限內辦妥簽約及公證事宜，否則即視同放棄，乙方不得異議(續租期間租金由甲方、乙方雙方以議價方式調增，惟漲幅不得低於原契約月租金15%；履約保證金亦按同比例增加，並於簽約時以投標須知第五條之票據繳交。乙方應依續約當時甲方上級機關（構）核定最新契約範本重新訂立契約及辦理公證，其相關費用由乙方負擔）。</text:p>
      <text:list xml:id="list101703547152538" text:continue-numbering="true" text:style-name="L10">
        <text:list-item>
          <text:p text:style-name="P56">乙方若須設置電桿或埋設管路，應以書面提出申請經甲方同意者，每</text:p>
        </text:list-item>
      </text:list>
      <text:p text:style-name="P29">月租金以決標金額除以出租總面積，換算每平方公尺租金00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p text:style-name="P30"/>
      <text:p text:style-name="P30"/>
      <text:p text:style-name="P2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立契約書人</text:p>
      <text:p text:style-name="P6"/>
      <text:p text:style-name="P31">甲方：交通部臺灣鐵路管理局貨運服務總所高雄貨運服務所</text:p>
      <text:p text:style-name="P33">法定代理人：經理</text:p>
      <text:p text:style-name="P33">地　址：高雄市三民區南華路257號3樓</text:p>
      <text:p text:style-name="P33"/>
      <text:p text:style-name="P32"><text:span text:style-name="預設段落字型"><text:span text:style-name="T5">乙方：</text:span></text:span><text:span text:style-name="預設段落字型"><text:span text:style-name="T10">公司或行號</text:span></text:span></text:p>
      <text:p text:style-name="P34"><text:span text:style-name="預設段落字型"><text:span text:style-name="T10">（</text:span></text:span><text:span text:style-name="預設段落字型"><text:span text:style-name="T5">姓名）</text:span></text:span></text:p>
      <text:p text:style-name="P33">法人統一編號</text:p>
      <text:p text:style-name="P33">法定代理人</text:p>
      <text:p text:style-name="P33">（或負責人）</text:p>
      <text:p text:style-name="P33">身分證統一編號</text:p>
      <text:p text:style-name="P33">出生　　　年　　　月　　　日</text:p>
      <text:p text:style-name="P33">地址</text:p>
      <text:p text:style-name="P33">電話</text:p>
      <text:p text:style-name="P31">連帶保證人：姓名</text:p>
      <text:p text:style-name="P35">身分證統一編號</text:p>
      <text:p text:style-name="P35">出生　　　年　　　月　　　日</text:p>
      <text:p text:style-name="P35">住址 <text:s/></text:p>
      <text:p text:style-name="P35">電話 <text:s/></text:p>
      <text:p text:style-name="P7"/>
      <text:p text:style-name="P57"><text:s/>中 <text:s text:c="2"/>　 <text:s/>華 <text:s text:c="4"/>　民 <text:s text:c="3"/>　 國　 　　 <text:s text:c="2"/>年　　 　 <text:s text:c="2"/>月　　 <text:s/>　 日</text:p>
      <text:p text:style-name="P37"><text:soft-page-break/>交通部臺灣鐵路管理局貨運服務總所出租標的物發生火災、淹水危害公共安全通報表</text:p>
      <text:p text:style-name="P37">(標準作業程序(SOP)流程圖)</text:p>
      <text:p text:style-name="P36"><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14" svg:viewBox="0 0 20 30" svg:d="M10 0l-10 30h20z"/>
    <draw:marker draw:name="a16"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7" svg:viewBox="0 0 20 30" svg:d="M10 0l-10 30h20z"/>
    <draw:marker draw:name="a30"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fo:font-size="12pt" fo:font-weight="bold" style:font-name-asian="標楷體" style:font-size-asian="12pt" style:font-weight-asian="bold" style:font-size-complex="12pt"/>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37cm" fo:margin-left="3.175cm" fo:margin-right="3.175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4"/></text:span></text:span><text:span text:style-name="預設段落字型"><text:span text:style-name="MT2"><text:page-number text:select-page="current">8</text:page-number></text:span></text:span><text:span text:style-name="預設段落字型"><text:span text:style-name="MT1"><text:s text:c="22"/></text:span></text:span><text:span text:style-name="預設段落字型"><text:span text:style-name="MT3"><text:s/></text:span></text:span></text:p>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一、租賃標的物之標示（如附標租位置圖）：</dc:title>
    <meta:initial-creator>user</meta:initial-creator>
    <meta:creation-date>2020-01-10T02:14:00Z</meta:creation-date>
    <dc:date>2020-01-10T10:17:01.166000000</dc:date>
    <meta:print-date>2020-01-10T02:14:00Z</meta:print-date>
    <meta:editing-cycles>5</meta:editing-cycles>
    <meta:editing-duration>PT2M21S</meta:editing-duration>
    <meta:document-statistic meta:table-count="0" meta:image-count="0" meta:object-count="0" meta:page-count="8" meta:paragraph-count="123" meta:word-count="5603" meta:character-count="5905" meta:non-whitespace-character-count="5718"/>
    <meta:template xlink:type="simple" xlink:actuate="onRequest" xlink:title="" xlink:href="Normal.dotm"/>
  </office:meta>
</office:document-meta>
</file>