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Arial Unicode MS" style:font-name-asian="標楷體" fo:font-size="18pt" style:font-size-asian="18pt"/>
    </style:style>
    <style:style style:name="T15" style:parent-style-name="預設段落字型" style:family="text">
      <style:text-properties style:font-name="Arial Unicode MS" style:font-name-asian="標楷體" fo:font-size="18pt" style:font-size-asian="18pt"/>
    </style:style>
    <style:style style:name="T16" style:parent-style-name="預設段落字型" style:family="text">
      <style:text-properties style:font-name="Arial Unicode MS" style:font-name-asian="標楷體" fo:font-size="18pt" style:font-size-asian="18pt"/>
    </style:style>
    <style:style style:name="T17" style:parent-style-name="預設段落字型" style:family="text">
      <style:text-properties style:font-name="Arial Unicode MS" style:font-name-asian="標楷體" fo:font-size="18pt" style:font-size-asian="18pt"/>
    </style:style>
    <style:style style:name="T18" style:parent-style-name="預設段落字型" style:family="text">
      <style:text-properties style:font-name="Arial Unicode MS" style:font-name-asian="標楷體" fo:font-size="18pt" style:font-size-asian="18pt"/>
    </style:style>
    <style:style style:name="T19" style:parent-style-name="預設段落字型" style:family="text">
      <style:text-properties style:font-name="Arial Unicode MS" style:font-name-asian="標楷體" fo:font-size="18pt" style:font-size-asian="18pt"/>
    </style:style>
    <style:style style:name="T20" style:parent-style-name="預設段落字型" style:family="text">
      <style:text-properties style:font-name="Arial Unicode MS" style:font-name-asian="標楷體" fo:font-size="18pt" style:font-size-asian="18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23" style:parent-style-name="內文Web" style:family="paragraph">
      <style:paragraph-properties style:line-break="normal" fo:text-align="justify" fo:margin-top="0in" fo:margin-bottom="0in" fo:line-height="0.361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Web" style:family="paragraph">
      <style:paragraph-properties style:line-break="normal" fo:text-align="justify" fo:margin-top="0in" fo:margin-bottom="0in" fo:line-height="0.3611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Web" style:family="paragraph">
      <style:paragraph-properties style:line-break="normal" fo:text-align="justify" fo:margin-top="0in" fo:margin-bottom="0in" fo:line-height="0.3611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Web" style:family="paragraph">
      <style:paragraph-properties style:line-break="normal" fo:text-align="justify" fo:margin-top="0in" fo:margin-bottom="0in" fo:line-height="0.3611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Web" style:family="paragraph">
      <style:paragraph-properties style:line-break="normal" fo:text-align="justify" fo:margin-top="0in" fo:margin-bottom="0in" fo:line-height="0.3611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Web" style:family="paragraph">
      <style:paragraph-properties style:line-break="normal" fo:text-align="justify" fo:margin-top="0in" fo:margin-bottom="0in" fo:line-height="0.3611in" fo:margin-left="1.125in" fo:text-indent="-1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3">發文單位：交通部臺灣鐵路管理局</text:p>
      <text:p text:style-name="P4">發文日期：109年1月17日<text:s/></text:p>
      <text:p text:style-name="P5">聯 絡 人：附業營運中心</text:p>
      <text:p text:style-name="P6"><text:span text:style-name="T7">　　　　　副 總 經<text:s/></text:span><text:span text:style-name="T8">理</text:span><text:span text:style-name="T9">　</text:span><text:span text:style-name="T10">李永生</text:span><text:span text:style-name="T11">0937-853-651</text:span></text:p>
      <text:p text:style-name="P12">　　　　　商品科 科長　陳世雄0937-853-801</text:p>
      <text:p text:style-name="P13"><text:span text:style-name="T14">那些年我們一起追</text:span><text:span text:style-name="T15">火車！</text:span><text:span text:style-name="T16">　</text:span><text:span text:style-name="T17">精緻</text:span><text:span text:style-name="T18">「御風」</text:span><text:span text:style-name="T19">蒸汽火車</text:span><text:span text:style-name="T20">限量發售</text:span></text:p>
      <text:p text:style-name="P21">　　清光緒十三年，台灣巡撫劉銘傳報奏朝廷奉准修建鐵路，創辦商務，於成立商務局後即分別向英、德兩國訂購鐵軌、鐵橋及機車、客貨車等鐵道設備。為應工程上之所需，由德國HOHENZOLLEAN機車製造廠於1887年承造，1888年運抵台灣後即命名為「御風」及「騰雲」。當年，劉銘傳以血與汗所築成的鐵路，為今日台灣奠定繁榮的基石。</text:p>
      <text:p text:style-name="P22">　　民國89年(西元2000年)臺鐵局推出由日本傳統手工藝師傅精心製作並以1：33比例「御風號蒸汽火車模型」，精緻呈現日本手工藝細膩、完美的特性，供收藏愛好者典藏鑑賞，蒙受好評，極富典藏價值。隔了20年，為回饋鐵道迷及20年前不及參與的蒸汽火車迷，特地在今年重新上市，不調漲售價，以每組售價新臺幣3萬5,000元，全省僅剩200台，請把握機會，收藏歷史。</text:p>
      <text:p text:style-name="P23">一、發售時間：自109年1月18日起</text:p>
      <text:p text:style-name="P24">二、發售地點：</text:p>
      <text:p text:style-name="P25">　　臺鐵夢工場旗艦店(台北車站1樓西3門)<text:s/></text:p>
      <text:p text:style-name="P26">　　臺鐵夢工場松山店(松山車站地下1樓西邊剪票口)<text:s/></text:p>
      <text:p text:style-name="P27">　　臺鐵夢工場南港店(南港車站地下2樓南出口往高鐵)<text:s/></text:p>
      <text:p text:style-name="P28"><text:span text:style-name="T29">　　</text:span><text:span text:style-name="T30">餐旅販賣部(台中車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1263in">
        <style:tab-stops/>
      </style:paragraph-properties>
      <style:text-properties style:font-name="標楷體" style:font-name-asian="標楷體" fo:letter-spacing="-0.0138in" style:text-scale="72%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0-01-17T07:45:00Z</meta:creation-date>
    <dc:date>2020-01-17T07:45:00Z</dc:date>
    <meta:print-date>2020-01-17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