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automatic-styles>
    <style:style style:name="ce1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_21315__20998__20301_" style:data-style-name="N6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5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59">
      <style:table-cell-properties style:vertical-align="automatic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5" style:family="table-cell" style:parent-style-name="Default" style:data-style-name="N59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6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5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59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5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6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5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6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9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69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_21315__20998__20301_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5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6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7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5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5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48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3" style:family="table-cell" style:parent-style-name="Default" style:data-style-name="N7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4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7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7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5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5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5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5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2.778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6"/>
        <table:table-column table:style-name="co2" table:default-cell-style-name="ce70"/>
        <table:table-column table:style-name="co3" table:number-columns-repeated="5" table:default-cell-style-name="ce6"/>
        <table:table-column table:style-name="co4" table:default-cell-style-name="ce6"/>
        <table:table-column table:style-name="co5" table:number-columns-repeated="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0" table:default-cell-style-name="ce6"/>
        <table:table-row table:style-name="ro1">
          <table:table-cell table:style-name="ce19"/>
          <table:table-cell table:style-name="ce20"/>
          <table:table-cell table:number-columns-repeated="5" table:style-name="ce6"/>
          <table:table-cell table:style-name="ce21"/>
          <table:table-cell table:number-columns-repeated="4" table:style-name="ce6"/>
          <table:table-cell table:style-name="ce22"/>
          <table:table-cell table:style-name="ce23"/>
          <table:table-cell table:number-columns-repeated="16370" table:style-name="ce6"/>
        </table:table-row>
        <table:table-row table:style-name="ro2">
          <table:table-cell office:value-type="string" table:number-columns-spanned="7" table:number-rows-spanned="1" table:style-name="ce24">
            <text:p>貨 <text:s/>品 <text:s/>別 <text:s/>貨 <text:s/>運 <text:s/>噸 <text:s/>數</text:p>
          </table:table-cell>
          <table:covered-table-cell table:number-columns-repeated="6"/>
          <table:table-cell office:value-type="string" table:number-columns-spanned="6" table:number-rows-spanned="1" table:style-name="ce25">
            <text:p>FREIGHT TONNAGE <text:s/>OF <text:s/>FREIGHT <text:s/>TRAFFIC <text:s/>BY <text:s/>GOODS</text:p>
          </table:table-cell>
          <table:covered-table-cell table:number-columns-repeated="5"/>
          <table:table-cell table:style-name="ce26"/>
          <table:table-cell table:number-columns-repeated="16370" table:style-name="ce6"/>
        </table:table-row>
        <table:table-row table:style-name="ro2">
          <table:table-cell table:number-columns-repeated="5" table:style-name="ce27"/>
          <table:table-cell table:style-name="ce28"/>
          <table:table-cell office:value-type="string" table:style-name="ce7">
            <text:p>單位 : 公噸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string" table:style-name="ce7">
            <text:p>Unit : M.T.</text:p>
          </table:table-cell>
          <table:table-cell table:number-columns-repeated="16371" table:style-name="ce28"/>
        </table:table-row>
        <table:table-row table:style-name="ro1">
          <table:table-cell table:style-name="ce29"/>
          <table:table-cell table:style-name="ce30"/>
          <table:table-cell office:value-type="string" table:style-name="ce31">
            <text:p>總 <text:s text:c="6"/>計</text:p>
          </table:table-cell>
          <table:table-cell office:value-type="string" table:style-name="ce32">
            <text:p>水 <text:s text:c="5"/>泥</text:p>
          </table:table-cell>
          <table:table-cell office:value-type="string" table:style-name="ce32">
            <text:p>石 <text:s/>灰 <text:s/>石</text:p>
          </table:table-cell>
          <table:table-cell office:value-type="string" table:style-name="ce32">
            <text:p>穀 <text:s text:c="5"/>物</text:p>
          </table:table-cell>
          <table:table-cell office:value-type="string" table:style-name="ce32">
            <text:p>煤 <text:s text:c="5"/>炭</text:p>
          </table:table-cell>
          <table:table-cell office:value-type="string" table:style-name="ce32">
            <text:p>砂 <text:s text:c="5"/>石</text:p>
          </table:table-cell>
          <table:table-cell office:value-type="string" table:style-name="ce32">
            <text:p>黏 <text:s text:c="5"/>土</text:p>
          </table:table-cell>
          <table:table-cell office:value-type="string" table:style-name="ce33">
            <text:p>貨 <text:s text:c="5"/>櫃</text:p>
          </table:table-cell>
          <table:table-cell office:value-type="string" table:style-name="ce33">
            <text:p>特 <text:s/>種 <text:s/>品</text:p>
          </table:table-cell>
          <table:table-cell office:value-type="string" table:style-name="ce33">
            <text:p>路 <text:s/>用 <text:s/>品</text:p>
          </table:table-cell>
          <table:table-cell office:value-type="string" table:style-name="ce34">
            <text:p>其 <text:s text:c="5"/>他</text:p>
          </table:table-cell>
          <table:table-cell table:number-columns-repeated="16371" table:style-name="ce6"/>
        </table:table-row>
        <table:table-row table:style-name="ro1">
          <table:table-cell table:style-name="ce35"/>
          <table:table-cell table:style-name="ce36"/>
          <table:table-cell office:value-type="string" table:style-name="ce37">
            <text:p>Grand</text:p>
          </table:table-cell>
          <table:table-cell table:number-columns-repeated="4" table:style-name="ce38"/>
          <table:table-cell office:value-type="string" table:style-name="ce38">
            <text:p>Sand</text:p>
          </table:table-cell>
          <table:table-cell table:number-columns-repeated="2" table:style-name="ce39"/>
          <table:table-cell office:value-type="string" table:style-name="ce39">
            <text:p>Special</text:p>
          </table:table-cell>
          <table:table-cell office:value-type="string" table:style-name="ce39">
            <text:p>Railway</text:p>
          </table:table-cell>
          <table:table-cell table:style-name="ce40"/>
          <table:table-cell table:number-columns-repeated="16371" table:style-name="ce6"/>
        </table:table-row>
        <table:table-row table:style-name="ro1">
          <table:table-cell table:style-name="ce41"/>
          <table:table-cell table:style-name="ce42"/>
          <table:table-cell office:value-type="string" table:style-name="ce43">
            <text:p>Total</text:p>
          </table:table-cell>
          <table:table-cell office:value-type="string" table:style-name="ce44">
            <text:p>Cement</text:p>
          </table:table-cell>
          <table:table-cell office:value-type="string" table:style-name="ce45">
            <text:p>Limestone</text:p>
          </table:table-cell>
          <table:table-cell office:value-type="string" table:style-name="ce45">
            <text:p>Corn</text:p>
          </table:table-cell>
          <table:table-cell office:value-type="string" table:style-name="ce45">
            <text:p>Coal</text:p>
          </table:table-cell>
          <table:table-cell office:value-type="string" table:style-name="ce45">
            <text:p>&amp; Stone</text:p>
          </table:table-cell>
          <table:table-cell office:value-type="string" table:style-name="ce44">
            <text:p>Clay</text:p>
          </table:table-cell>
          <table:table-cell office:value-type="string" table:style-name="ce44">
            <text:p>Container</text:p>
          </table:table-cell>
          <table:table-cell office:value-type="string" table:style-name="ce44">
            <text:p>Supplies</text:p>
          </table:table-cell>
          <table:table-cell office:value-type="string" table:style-name="ce44">
            <text:p>Supplies</text:p>
          </table:table-cell>
          <table:table-cell office:value-type="string" table:style-name="ce46">
            <text:p>Others</text:p>
          </table:table-cell>
          <table:table-cell table:number-columns-repeated="16371" table:style-name="ce6"/>
        </table:table-row>
        <table:table-row table:style-name="ro3">
          <table:table-cell table:style-name="ce35"/>
          <table:table-cell table:style-name="ce36"/>
          <table:table-cell table:style-name="ce47"/>
          <table:table-cell table:number-columns-repeated="10" table:style-name="ce48"/>
          <table:table-cell table:number-columns-repeated="16371" table:style-name="ce6"/>
        </table:table-row>
        <table:table-row table:style-name="ro4">
          <table:table-cell office:value-type="string" table:style-name="ce1">
            <text:p>民 <text:s/>國 102 年</text:p>
          </table:table-cell>
          <table:table-cell office:value-type="string" table:style-name="ce2">
            <text:p>2013</text:p>
          </table:table-cell>
          <table:table-cell office:value-type="float" office:value="10658979" table:style-name="ce3">
            <text:p>10,658,979</text:p>
          </table:table-cell>
          <table:table-cell office:value-type="float" office:value="2979640" table:style-name="ce3">
            <text:p>2,979,640</text:p>
          </table:table-cell>
          <table:table-cell office:value-type="float" office:value="3706061" table:style-name="ce3">
            <text:p>3,706,061</text:p>
          </table:table-cell>
          <table:table-cell office:value-type="float" office:value="286545" table:style-name="ce3">
            <text:p>286,545</text:p>
          </table:table-cell>
          <table:table-cell office:value-type="float" office:value="0" table:style-name="ce3">
            <text:p>-</text:p>
          </table:table-cell>
          <table:table-cell office:value-type="float" office:value="1785644" table:style-name="ce3">
            <text:p>1,785,644</text:p>
          </table:table-cell>
          <table:table-cell office:value-type="float" office:value="275140" table:style-name="ce3">
            <text:p>275,140</text:p>
          </table:table-cell>
          <table:table-cell office:value-type="float" office:value="1209530" table:style-name="ce3">
            <text:p>1,209,530</text:p>
          </table:table-cell>
          <table:table-cell office:value-type="float" office:value="189686" table:style-name="ce3">
            <text:p>189,686</text:p>
          </table:table-cell>
          <table:table-cell office:value-type="float" office:value="157548" table:style-name="ce3">
            <text:p>157,548</text:p>
          </table:table-cell>
          <table:table-cell office:value-type="float" office:value="69185" table:style-name="ce3">
            <text:p>69,185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1">
            <text:p>民 <text:s/>國 103 年</text:p>
          </table:table-cell>
          <table:table-cell office:value-type="string" table:style-name="ce2">
            <text:p>2014</text:p>
          </table:table-cell>
          <table:table-cell office:value-type="float" office:value="11012070" table:style-name="ce3">
            <text:p>11,012,070</text:p>
          </table:table-cell>
          <table:table-cell office:value-type="float" office:value="2810980" table:style-name="ce3">
            <text:p>2,810,980</text:p>
          </table:table-cell>
          <table:table-cell office:value-type="float" office:value="4040729" table:style-name="ce3">
            <text:p>4,040,729</text:p>
          </table:table-cell>
          <table:table-cell office:value-type="float" office:value="256095" table:style-name="ce3">
            <text:p>256,095</text:p>
          </table:table-cell>
          <table:table-cell office:value-type="float" office:value="0" table:style-name="ce3">
            <text:p>-</text:p>
          </table:table-cell>
          <table:table-cell office:value-type="float" office:value="2136652" table:style-name="ce3">
            <text:p>2,136,652</text:p>
          </table:table-cell>
          <table:table-cell office:value-type="float" office:value="218865" table:style-name="ce3">
            <text:p>218,865</text:p>
          </table:table-cell>
          <table:table-cell office:value-type="float" office:value="1206703" table:style-name="ce3">
            <text:p>1,206,703</text:p>
          </table:table-cell>
          <table:table-cell office:value-type="float" office:value="142172" table:style-name="ce3">
            <text:p>142,172</text:p>
          </table:table-cell>
          <table:table-cell office:value-type="float" office:value="168314" table:style-name="ce3">
            <text:p>168,314</text:p>
          </table:table-cell>
          <table:table-cell office:value-type="float" office:value="31560" table:style-name="ce3">
            <text:p>31,560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1">
            <text:p>民 <text:s/>國 104 年</text:p>
          </table:table-cell>
          <table:table-cell office:value-type="string" table:style-name="ce2">
            <text:p>2015</text:p>
          </table:table-cell>
          <table:table-cell office:value-type="float" office:value="10909901" table:style-name="ce3">
            <text:p>10,909,901</text:p>
          </table:table-cell>
          <table:table-cell office:value-type="float" office:value="2838625" table:style-name="ce3">
            <text:p>2,838,625</text:p>
          </table:table-cell>
          <table:table-cell office:value-type="float" office:value="4185328" table:style-name="ce3">
            <text:p>4,185,328</text:p>
          </table:table-cell>
          <table:table-cell office:value-type="float" office:value="260965" table:style-name="ce3">
            <text:p>260,965</text:p>
          </table:table-cell>
          <table:table-cell office:value-type="float" office:value="0" table:style-name="ce3">
            <text:p>-</text:p>
          </table:table-cell>
          <table:table-cell office:value-type="float" office:value="1920144" table:style-name="ce3">
            <text:p>1,920,144</text:p>
          </table:table-cell>
          <table:table-cell office:value-type="float" office:value="132880" table:style-name="ce3">
            <text:p>132,880</text:p>
          </table:table-cell>
          <table:table-cell office:value-type="float" office:value="1257917" table:style-name="ce3">
            <text:p>1,257,917</text:p>
          </table:table-cell>
          <table:table-cell office:value-type="float" office:value="138977" table:style-name="ce3">
            <text:p>138,977</text:p>
          </table:table-cell>
          <table:table-cell office:value-type="float" office:value="152485" table:style-name="ce3">
            <text:p>152,485</text:p>
          </table:table-cell>
          <table:table-cell office:value-type="float" office:value="22580" table:style-name="ce3">
            <text:p>22,580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3">
          <table:table-cell table:style-name="ce1"/>
          <table:table-cell table:style-name="ce2"/>
          <table:table-cell table:number-columns-repeated="11" table:style-name="ce3"/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1">
            <text:p>民 <text:s/>國 105 年</text:p>
          </table:table-cell>
          <table:table-cell office:value-type="string" table:style-name="ce2">
            <text:p>2016</text:p>
          </table:table-cell>
          <table:table-cell office:value-type="float" office:value="9215168" table:style-name="ce3">
            <text:p>9,215,168</text:p>
          </table:table-cell>
          <table:table-cell office:value-type="float" office:value="2505460" table:style-name="ce3">
            <text:p>2,505,460</text:p>
          </table:table-cell>
          <table:table-cell office:value-type="float" office:value="3013237" table:style-name="ce3">
            <text:p>3,013,237</text:p>
          </table:table-cell>
          <table:table-cell office:value-type="float" office:value="270270" table:style-name="ce3">
            <text:p>270,270</text:p>
          </table:table-cell>
          <table:table-cell office:value-type="float" office:value="0" table:style-name="ce3">
            <text:p>-</text:p>
          </table:table-cell>
          <table:table-cell office:value-type="float" office:value="1730832" table:style-name="ce3">
            <text:p>1,730,832</text:p>
          </table:table-cell>
          <table:table-cell office:value-type="float" office:value="153380" table:style-name="ce3">
            <text:p>153,380</text:p>
          </table:table-cell>
          <table:table-cell office:value-type="float" office:value="1210856" table:style-name="ce3">
            <text:p>1,210,856</text:p>
          </table:table-cell>
          <table:table-cell office:value-type="float" office:value="129447" table:style-name="ce3">
            <text:p>129,447</text:p>
          </table:table-cell>
          <table:table-cell office:value-type="float" office:value="177258" table:style-name="ce3">
            <text:p>177,258</text:p>
          </table:table-cell>
          <table:table-cell office:value-type="float" office:value="24428" table:style-name="ce3">
            <text:p>24,428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1">
            <text:p>民 <text:s/>國 106 年</text:p>
          </table:table-cell>
          <table:table-cell office:value-type="string" table:style-name="ce2">
            <text:p>2017</text:p>
          </table:table-cell>
          <table:table-cell office:value-type="float" office:value="7763593" table:style-name="ce3">
            <text:p>7,763,593</text:p>
          </table:table-cell>
          <table:table-cell office:value-type="float" office:value="2332760" table:style-name="ce3">
            <text:p>2,332,760</text:p>
          </table:table-cell>
          <table:table-cell office:value-type="float" office:value="2340502" table:style-name="ce3">
            <text:p>2,340,502</text:p>
          </table:table-cell>
          <table:table-cell office:value-type="float" office:value="283885" table:style-name="ce3">
            <text:p>283,885</text:p>
          </table:table-cell>
          <table:table-cell office:value-type="float" office:value="0" table:style-name="ce3">
            <text:p>-</text:p>
          </table:table-cell>
          <table:table-cell office:value-type="float" office:value="1312655" table:style-name="ce3">
            <text:p>1,312,655</text:p>
          </table:table-cell>
          <table:table-cell office:value-type="float" office:value="198495" table:style-name="ce3">
            <text:p>198,495</text:p>
          </table:table-cell>
          <table:table-cell office:value-type="float" office:value="1026391" table:style-name="ce3">
            <text:p>1,026,391</text:p>
          </table:table-cell>
          <table:table-cell office:value-type="float" office:value="128286" table:style-name="ce3">
            <text:p>128,286</text:p>
          </table:table-cell>
          <table:table-cell office:value-type="float" office:value="116272" table:style-name="ce3">
            <text:p>116,272</text:p>
          </table:table-cell>
          <table:table-cell office:value-type="float" office:value="24347" table:style-name="ce3">
            <text:p>24,347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16">
            <text:p>民 <text:s/>國 107 年</text:p>
          </table:table-cell>
          <table:table-cell office:value-type="float" office:value="2018" table:style-name="ce17">
            <text:p>2018</text:p>
          </table:table-cell>
          <table:table-cell office:value-type="float" office:value="7719524" table:style-name="ce3">
            <text:p>7,719,524</text:p>
          </table:table-cell>
          <table:table-cell office:value-type="float" office:value="2155749" table:style-name="ce3">
            <text:p>2,155,749</text:p>
          </table:table-cell>
          <table:table-cell office:value-type="float" office:value="1988164" table:style-name="ce3">
            <text:p>1,988,164</text:p>
          </table:table-cell>
          <table:table-cell office:value-type="float" office:value="228165" table:style-name="ce3">
            <text:p>228,165</text:p>
          </table:table-cell>
          <table:table-cell office:value-type="float" office:value="0" table:style-name="ce3">
            <text:p>-</text:p>
          </table:table-cell>
          <table:table-cell office:value-type="float" office:value="1692903" table:style-name="ce3">
            <text:p>1,692,903</text:p>
          </table:table-cell>
          <table:table-cell office:value-type="float" office:value="256480" table:style-name="ce3">
            <text:p>256,480</text:p>
          </table:table-cell>
          <table:table-cell office:value-type="float" office:value="1071825" table:style-name="ce3">
            <text:p>1,071,825</text:p>
          </table:table-cell>
          <table:table-cell office:value-type="float" office:value="118254" table:style-name="ce3">
            <text:p>118,254</text:p>
          </table:table-cell>
          <table:table-cell office:value-type="float" office:value="183854" table:style-name="ce3">
            <text:p>183,854</text:p>
          </table:table-cell>
          <table:table-cell office:value-type="float" office:value="24130" table:style-name="ce3">
            <text:p>24,130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3">
          <table:table-cell table:style-name="ce4"/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style-name="ce7">
            <text:p><text:s text:c="17"/>5 <text:s text:c="11"/>月</text:p>
          </table:table-cell>
          <table:table-cell office:value-type="string" table:style-name="ce8">
            <text:p>May</text:p>
          </table:table-cell>
          <table:table-cell office:value-type="float" office:value="731070" table:style-name="ce3">
            <text:p>731,070</text:p>
          </table:table-cell>
          <table:table-cell office:value-type="float" office:value="200240" table:style-name="ce9">
            <text:p>200,240</text:p>
          </table:table-cell>
          <table:table-cell office:value-type="float" office:value="194578" table:style-name="ce9">
            <text:p>194,578</text:p>
          </table:table-cell>
          <table:table-cell office:value-type="float" office:value="22400" table:style-name="ce9">
            <text:p>22,400</text:p>
          </table:table-cell>
          <table:table-cell office:value-type="float" office:value="0" table:style-name="ce9">
            <text:p>-</text:p>
          </table:table-cell>
          <table:table-cell office:value-type="float" office:value="164507" table:style-name="ce9">
            <text:p>164,507</text:p>
          </table:table-cell>
          <table:table-cell office:value-type="float" office:value="21985" table:style-name="ce9">
            <text:p>21,985</text:p>
          </table:table-cell>
          <table:table-cell office:value-type="float" office:value="98014" table:style-name="ce9">
            <text:p>98,014</text:p>
          </table:table-cell>
          <table:table-cell office:value-type="float" office:value="8892" table:style-name="ce9">
            <text:p>8,892</text:p>
          </table:table-cell>
          <table:table-cell office:value-type="float" office:value="18637" table:style-name="ce9">
            <text:p>18,637</text:p>
          </table:table-cell>
          <table:table-cell office:value-type="float" office:value="1817" table:style-name="ce9">
            <text:p>1,817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7">
            <text:p><text:s text:c="17"/>6 <text:s text:c="11"/>月</text:p>
          </table:table-cell>
          <table:table-cell office:value-type="string" table:style-name="ce8">
            <text:p>June</text:p>
          </table:table-cell>
          <table:table-cell office:value-type="float" office:value="713045" table:style-name="ce3">
            <text:p>713,045</text:p>
          </table:table-cell>
          <table:table-cell office:value-type="float" office:value="194145" table:style-name="ce9">
            <text:p>194,145</text:p>
          </table:table-cell>
          <table:table-cell office:value-type="float" office:value="187410" table:style-name="ce9">
            <text:p>187,410</text:p>
          </table:table-cell>
          <table:table-cell office:value-type="float" office:value="20790" table:style-name="ce9">
            <text:p>20,790</text:p>
          </table:table-cell>
          <table:table-cell office:value-type="float" office:value="0" table:style-name="ce9">
            <text:p>-</text:p>
          </table:table-cell>
          <table:table-cell office:value-type="float" office:value="157801" table:style-name="ce9">
            <text:p>157,801</text:p>
          </table:table-cell>
          <table:table-cell office:value-type="float" office:value="25815" table:style-name="ce9">
            <text:p>25,815</text:p>
          </table:table-cell>
          <table:table-cell office:value-type="float" office:value="104502" table:style-name="ce9">
            <text:p>104,502</text:p>
          </table:table-cell>
          <table:table-cell office:value-type="float" office:value="4358" table:style-name="ce9">
            <text:p>4,358</text:p>
          </table:table-cell>
          <table:table-cell office:value-type="float" office:value="15950" table:style-name="ce9">
            <text:p>15,950</text:p>
          </table:table-cell>
          <table:table-cell office:value-type="float" office:value="2274" table:style-name="ce9">
            <text:p>2,274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3">
          <table:table-cell table:style-name="ce4"/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style-name="ce7">
            <text:p><text:s text:c="17"/>7 <text:s text:c="11"/>月</text:p>
          </table:table-cell>
          <table:table-cell office:value-type="string" table:style-name="ce8">
            <text:p>July</text:p>
          </table:table-cell>
          <table:table-cell office:value-type="float" office:value="665214" table:style-name="ce3">
            <text:p>665,214</text:p>
          </table:table-cell>
          <table:table-cell office:value-type="float" office:value="166810" table:style-name="ce9">
            <text:p>166,810</text:p>
          </table:table-cell>
          <table:table-cell office:value-type="float" office:value="166755" table:style-name="ce9">
            <text:p>166,755</text:p>
          </table:table-cell>
          <table:table-cell office:value-type="float" office:value="21035" table:style-name="ce9">
            <text:p>21,035</text:p>
          </table:table-cell>
          <table:table-cell office:value-type="float" office:value="0" table:style-name="ce9">
            <text:p>-</text:p>
          </table:table-cell>
          <table:table-cell office:value-type="float" office:value="147730" table:style-name="ce9">
            <text:p>147,730</text:p>
          </table:table-cell>
          <table:table-cell office:value-type="float" office:value="25910" table:style-name="ce9">
            <text:p>25,910</text:p>
          </table:table-cell>
          <table:table-cell office:value-type="float" office:value="108831" table:style-name="ce9">
            <text:p>108,831</text:p>
          </table:table-cell>
          <table:table-cell office:value-type="float" office:value="11767" table:style-name="ce9">
            <text:p>11,767</text:p>
          </table:table-cell>
          <table:table-cell office:value-type="float" office:value="14440" table:style-name="ce9">
            <text:p>14,440</text:p>
          </table:table-cell>
          <table:table-cell office:value-type="float" office:value="1936" table:style-name="ce9">
            <text:p>1,936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7">
            <text:p><text:s text:c="17"/>8 <text:s text:c="11"/>月</text:p>
          </table:table-cell>
          <table:table-cell office:value-type="string" table:style-name="ce8">
            <text:p>Aug.</text:p>
          </table:table-cell>
          <table:table-cell office:value-type="float" office:value="654916" table:style-name="ce3">
            <text:p>654,916</text:p>
          </table:table-cell>
          <table:table-cell office:value-type="float" office:value="191063" table:style-name="ce9">
            <text:p>191,063</text:p>
          </table:table-cell>
          <table:table-cell office:value-type="float" office:value="181168" table:style-name="ce9">
            <text:p>181,168</text:p>
          </table:table-cell>
          <table:table-cell office:value-type="float" office:value="22435" table:style-name="ce9">
            <text:p>22,435</text:p>
          </table:table-cell>
          <table:table-cell office:value-type="float" office:value="0" table:style-name="ce9">
            <text:p>-</text:p>
          </table:table-cell>
          <table:table-cell office:value-type="float" office:value="133205" table:style-name="ce9">
            <text:p>133,205</text:p>
          </table:table-cell>
          <table:table-cell office:value-type="float" office:value="27260" table:style-name="ce9">
            <text:p>27,260</text:p>
          </table:table-cell>
          <table:table-cell office:value-type="float" office:value="66312" table:style-name="ce9">
            <text:p>66,312</text:p>
          </table:table-cell>
          <table:table-cell office:value-type="float" office:value="7194" table:style-name="ce9">
            <text:p>7,194</text:p>
          </table:table-cell>
          <table:table-cell office:value-type="float" office:value="24515" table:style-name="ce9">
            <text:p>24,515</text:p>
          </table:table-cell>
          <table:table-cell office:value-type="float" office:value="1764" table:style-name="ce9">
            <text:p>1,764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7">
            <text:p><text:s text:c="17"/>9 <text:s text:c="11"/>月</text:p>
          </table:table-cell>
          <table:table-cell office:value-type="string" table:style-name="ce8">
            <text:p>Sep.</text:p>
          </table:table-cell>
          <table:table-cell office:value-type="float" office:value="593164" table:style-name="ce3">
            <text:p>593,164</text:p>
          </table:table-cell>
          <table:table-cell office:value-type="float" office:value="165461" table:style-name="ce9">
            <text:p>165,461</text:p>
          </table:table-cell>
          <table:table-cell office:value-type="float" office:value="181947" table:style-name="ce9">
            <text:p>181,947</text:p>
          </table:table-cell>
          <table:table-cell office:value-type="float" office:value="14735" table:style-name="ce9">
            <text:p>14,735</text:p>
          </table:table-cell>
          <table:table-cell office:value-type="float" office:value="0" table:style-name="ce9">
            <text:p>-</text:p>
          </table:table-cell>
          <table:table-cell office:value-type="float" office:value="115255" table:style-name="ce9">
            <text:p>115,255</text:p>
          </table:table-cell>
          <table:table-cell office:value-type="float" office:value="11670" table:style-name="ce9">
            <text:p>11,670</text:p>
          </table:table-cell>
          <table:table-cell office:value-type="float" office:value="80237" table:style-name="ce9">
            <text:p>80,237</text:p>
          </table:table-cell>
          <table:table-cell office:value-type="float" office:value="8896" table:style-name="ce9">
            <text:p>8,896</text:p>
          </table:table-cell>
          <table:table-cell office:value-type="float" office:value="13637" table:style-name="ce9">
            <text:p>13,637</text:p>
          </table:table-cell>
          <table:table-cell office:value-type="float" office:value="1326" table:style-name="ce9">
            <text:p>1,326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3">
          <table:table-cell table:style-name="ce4"/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style-name="ce7">
            <text:p><text:s text:c="17"/>10 <text:s text:c="11"/>月</text:p>
          </table:table-cell>
          <table:table-cell office:value-type="string" table:style-name="ce8">
            <text:p>Oct.</text:p>
          </table:table-cell>
          <table:table-cell office:value-type="float" office:value="673939" table:style-name="ce3">
            <text:p>673,939</text:p>
          </table:table-cell>
          <table:table-cell office:value-type="float" office:value="237220" table:style-name="ce9">
            <text:p>237,220</text:p>
          </table:table-cell>
          <table:table-cell office:value-type="float" office:value="128580" table:style-name="ce9">
            <text:p>128,580</text:p>
          </table:table-cell>
          <table:table-cell office:value-type="float" office:value="22995" table:style-name="ce9">
            <text:p>22,995</text:p>
          </table:table-cell>
          <table:table-cell office:value-type="float" office:value="0" table:style-name="ce9">
            <text:p>-</text:p>
          </table:table-cell>
          <table:table-cell office:value-type="float" office:value="133168" table:style-name="ce9">
            <text:p>133,168</text:p>
          </table:table-cell>
          <table:table-cell office:value-type="float" office:value="20885" table:style-name="ce9">
            <text:p>20,885</text:p>
          </table:table-cell>
          <table:table-cell office:value-type="float" office:value="99704" table:style-name="ce9">
            <text:p>99,704</text:p>
          </table:table-cell>
          <table:table-cell office:value-type="float" office:value="10163" table:style-name="ce9">
            <text:p>10,163</text:p>
          </table:table-cell>
          <table:table-cell office:value-type="float" office:value="17190" table:style-name="ce9">
            <text:p>17,190</text:p>
          </table:table-cell>
          <table:table-cell office:value-type="float" office:value="4034" table:style-name="ce9">
            <text:p>4,034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7">
            <text:p><text:s text:c="17"/>11 <text:s text:c="11"/>月</text:p>
          </table:table-cell>
          <table:table-cell office:value-type="string" table:style-name="ce8">
            <text:p>Nov.</text:p>
          </table:table-cell>
          <table:table-cell office:value-type="float" office:value="657650" table:style-name="ce3">
            <text:p>657,650</text:p>
          </table:table-cell>
          <table:table-cell office:value-type="float" office:value="172955" table:style-name="ce9">
            <text:p>172,955</text:p>
          </table:table-cell>
          <table:table-cell office:value-type="float" office:value="159060" table:style-name="ce9">
            <text:p>159,060</text:p>
          </table:table-cell>
          <table:table-cell office:value-type="float" office:value="19425" table:style-name="ce9">
            <text:p>19,425</text:p>
          </table:table-cell>
          <table:table-cell office:value-type="float" office:value="0" table:style-name="ce9">
            <text:p>-</text:p>
          </table:table-cell>
          <table:table-cell office:value-type="float" office:value="152927" table:style-name="ce9">
            <text:p>152,927</text:p>
          </table:table-cell>
          <table:table-cell office:value-type="float" office:value="17730" table:style-name="ce9">
            <text:p>17,730</text:p>
          </table:table-cell>
          <table:table-cell office:value-type="float" office:value="103251" table:style-name="ce9">
            <text:p>103,251</text:p>
          </table:table-cell>
          <table:table-cell office:value-type="float" office:value="14973" table:style-name="ce9">
            <text:p>14,973</text:p>
          </table:table-cell>
          <table:table-cell office:value-type="float" office:value="15883" table:style-name="ce9">
            <text:p>15,883</text:p>
          </table:table-cell>
          <table:table-cell office:value-type="float" office:value="1446" table:style-name="ce9">
            <text:p>1,446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7">
            <text:p><text:s text:c="17"/>12 <text:s text:c="11"/>月</text:p>
          </table:table-cell>
          <table:table-cell office:value-type="string" table:style-name="ce8">
            <text:p>Dec.</text:p>
          </table:table-cell>
          <table:table-cell office:value-type="float" office:value="624672" table:style-name="ce3">
            <text:p>624,672</text:p>
          </table:table-cell>
          <table:table-cell office:value-type="float" office:value="189055" table:style-name="ce9">
            <text:p>189,055</text:p>
          </table:table-cell>
          <table:table-cell office:value-type="float" office:value="121230" table:style-name="ce9">
            <text:p>121,230</text:p>
          </table:table-cell>
          <table:table-cell office:value-type="float" office:value="14525" table:style-name="ce9">
            <text:p>14,525</text:p>
          </table:table-cell>
          <table:table-cell office:value-type="float" office:value="0" table:style-name="ce9">
            <text:p>-</text:p>
          </table:table-cell>
          <table:table-cell office:value-type="float" office:value="160008" table:style-name="ce9">
            <text:p>160,008</text:p>
          </table:table-cell>
          <table:table-cell office:value-type="float" office:value="21710" table:style-name="ce9">
            <text:p>21,710</text:p>
          </table:table-cell>
          <table:table-cell office:value-type="float" office:value="93497" table:style-name="ce9">
            <text:p>93,497</text:p>
          </table:table-cell>
          <table:table-cell office:value-type="float" office:value="9313" table:style-name="ce9">
            <text:p>9,313</text:p>
          </table:table-cell>
          <table:table-cell office:value-type="float" office:value="13615" table:style-name="ce9">
            <text:p>13,615</text:p>
          </table:table-cell>
          <table:table-cell office:value-type="float" office:value="1719" table:style-name="ce9">
            <text:p>1,719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3">
          <table:table-cell table:style-name="ce7"/>
          <table:table-cell table:style-name="ce8"/>
          <table:table-cell table:style-name="ce3"/>
          <table:table-cell table:number-columns-repeated="5" table:style-name="ce9"/>
          <table:table-cell table:style-name="ce6"/>
          <table:table-cell table:style-name="ce9"/>
          <table:table-cell table:number-columns-repeated="3" table:style-name="ce6"/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16">
            <text:p>民 <text:s/>國 108 年</text:p>
          </table:table-cell>
          <table:table-cell office:value-type="float" office:value="2019" table:style-name="ce17">
            <text:p>2019</text:p>
          </table:table-cell>
          <table:table-cell office:value-type="float" office:value="3117375" table:style-name="ce3">
            <text:p>3,117,375</text:p>
          </table:table-cell>
          <table:table-cell office:value-type="float" office:value="905865" table:style-name="ce3">
            <text:p>905,865</text:p>
          </table:table-cell>
          <table:table-cell office:value-type="float" office:value="731703" table:style-name="ce3">
            <text:p>731,703</text:p>
          </table:table-cell>
          <table:table-cell office:value-type="float" office:value="111720" table:style-name="ce3">
            <text:p>111,720</text:p>
          </table:table-cell>
          <table:table-cell office:value-type="float" office:value="0" table:style-name="ce3">
            <text:p>-</text:p>
          </table:table-cell>
          <table:table-cell office:value-type="float" office:value="724447" table:style-name="ce3">
            <text:p>724,447</text:p>
          </table:table-cell>
          <table:table-cell office:value-type="float" office:value="86285" table:style-name="ce3">
            <text:p>86,285</text:p>
          </table:table-cell>
          <table:table-cell office:value-type="float" office:value="433188" table:style-name="ce3">
            <text:p>433,188</text:p>
          </table:table-cell>
          <table:table-cell office:value-type="float" office:value="38235" table:style-name="ce3">
            <text:p>38,235</text:p>
          </table:table-cell>
          <table:table-cell office:value-type="float" office:value="74886" table:style-name="ce3">
            <text:p>74,886</text:p>
          </table:table-cell>
          <table:table-cell office:value-type="float" office:value="11046" table:style-name="ce3">
            <text:p>11,046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3">
          <table:table-cell table:style-name="ce4"/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style-name="ce7">
            <text:p><text:s text:c="17"/>1 <text:s text:c="11"/>月</text:p>
          </table:table-cell>
          <table:table-cell office:value-type="string" table:style-name="ce8">
            <text:p>Jan.</text:p>
          </table:table-cell>
          <table:table-cell office:value-type="float" office:value="737949" table:style-name="ce3">
            <text:p>737,949</text:p>
          </table:table-cell>
          <table:table-cell office:value-type="float" office:value="225325" table:style-name="ce9">
            <text:p>225,325</text:p>
          </table:table-cell>
          <table:table-cell office:value-type="float" office:value="177405" table:style-name="ce9">
            <text:p>177,405</text:p>
          </table:table-cell>
          <table:table-cell office:value-type="float" office:value="25585" table:style-name="ce9">
            <text:p>25,585</text:p>
          </table:table-cell>
          <table:table-cell office:value-type="float" office:value="0" table:style-name="ce9">
            <text:p>-</text:p>
          </table:table-cell>
          <table:table-cell office:value-type="float" office:value="164287" table:style-name="ce9">
            <text:p>164,287</text:p>
          </table:table-cell>
          <table:table-cell office:value-type="float" office:value="18070" table:style-name="ce9">
            <text:p>18,070</text:p>
          </table:table-cell>
          <table:table-cell office:value-type="float" office:value="97721" table:style-name="ce9">
            <text:p>97,721</text:p>
          </table:table-cell>
          <table:table-cell office:value-type="float" office:value="11045" table:style-name="ce9">
            <text:p>11,045</text:p>
          </table:table-cell>
          <table:table-cell office:value-type="float" office:value="15895" table:style-name="ce9">
            <text:p>15,895</text:p>
          </table:table-cell>
          <table:table-cell office:value-type="float" office:value="2616" table:style-name="ce9">
            <text:p>2,616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7">
            <text:p><text:s text:c="17"/>2 <text:s text:c="11"/>月</text:p>
          </table:table-cell>
          <table:table-cell office:value-type="string" table:style-name="ce8">
            <text:p>Feb.</text:p>
          </table:table-cell>
          <table:table-cell office:value-type="float" office:value="457177" table:style-name="ce3">
            <text:p>457,177</text:p>
          </table:table-cell>
          <table:table-cell office:value-type="float" office:value="152180" table:style-name="ce9">
            <text:p>152,180</text:p>
          </table:table-cell>
          <table:table-cell office:value-type="float" office:value="107580" table:style-name="ce9">
            <text:p>107,580</text:p>
          </table:table-cell>
          <table:table-cell office:value-type="float" office:value="15540" table:style-name="ce9">
            <text:p>15,540</text:p>
          </table:table-cell>
          <table:table-cell office:value-type="float" office:value="0" table:style-name="ce9">
            <text:p>-</text:p>
          </table:table-cell>
          <table:table-cell office:value-type="float" office:value="88142" table:style-name="ce9">
            <text:p>88,142</text:p>
          </table:table-cell>
          <table:table-cell office:value-type="float" office:value="9325" table:style-name="ce9">
            <text:p>9,325</text:p>
          </table:table-cell>
          <table:table-cell office:value-type="float" office:value="68595" table:style-name="ce9">
            <text:p>68,595</text:p>
          </table:table-cell>
          <table:table-cell office:value-type="float" office:value="2802" table:style-name="ce9">
            <text:p>2,802</text:p>
          </table:table-cell>
          <table:table-cell office:value-type="float" office:value="11640" table:style-name="ce9">
            <text:p>11,640</text:p>
          </table:table-cell>
          <table:table-cell office:value-type="float" office:value="1373" table:style-name="ce9">
            <text:p>1,373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7">
            <text:p><text:s text:c="17"/>3 <text:s text:c="11"/>月</text:p>
          </table:table-cell>
          <table:table-cell office:value-type="string" table:style-name="ce8">
            <text:p>Mar.</text:p>
          </table:table-cell>
          <table:table-cell office:value-type="float" office:value="692791" table:style-name="ce3">
            <text:p>692,791</text:p>
          </table:table-cell>
          <table:table-cell office:value-type="float" office:value="170120" table:style-name="ce9">
            <text:p>170,120</text:p>
          </table:table-cell>
          <table:table-cell office:value-type="float" office:value="204930" table:style-name="ce9">
            <text:p>204,930</text:p>
          </table:table-cell>
          <table:table-cell office:value-type="float" office:value="22995" table:style-name="ce9">
            <text:p>22,995</text:p>
          </table:table-cell>
          <table:table-cell office:value-type="float" office:value="0" table:style-name="ce9">
            <text:p>-</text:p>
          </table:table-cell>
          <table:table-cell office:value-type="float" office:value="160946" table:style-name="ce9">
            <text:p>160,946</text:p>
          </table:table-cell>
          <table:table-cell office:value-type="float" office:value="14850" table:style-name="ce9">
            <text:p>14,850</text:p>
          </table:table-cell>
          <table:table-cell office:value-type="float" office:value="90658" table:style-name="ce9">
            <text:p>90,658</text:p>
          </table:table-cell>
          <table:table-cell office:value-type="float" office:value="5337" table:style-name="ce9">
            <text:p>5,337</text:p>
          </table:table-cell>
          <table:table-cell office:value-type="float" office:value="19945" table:style-name="ce9">
            <text:p>19,945</text:p>
          </table:table-cell>
          <table:table-cell office:value-type="float" office:value="3010" table:style-name="ce9">
            <text:p>3,010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3">
          <table:table-cell table:style-name="ce4"/>
          <table:table-cell table:style-name="ce5"/>
          <table:table-cell table:number-columns-repeated="16382" table:style-name="ce6"/>
        </table:table-row>
        <table:table-row table:style-name="ro4">
          <table:table-cell office:value-type="string" table:style-name="ce7">
            <text:p><text:s text:c="17"/>4 <text:s text:c="11"/>月</text:p>
          </table:table-cell>
          <table:table-cell office:value-type="string" table:style-name="ce8">
            <text:p>Apr.</text:p>
          </table:table-cell>
          <table:table-cell office:value-type="float" office:value="571711" table:style-name="ce3">
            <text:p>571,711</text:p>
          </table:table-cell>
          <table:table-cell office:value-type="float" office:value="173330" table:style-name="ce9">
            <text:p>173,330</text:p>
          </table:table-cell>
          <table:table-cell office:value-type="float" office:value="90825" table:style-name="ce9">
            <text:p>90,825</text:p>
          </table:table-cell>
          <table:table-cell office:value-type="float" office:value="22190" table:style-name="ce9">
            <text:p>22,190</text:p>
          </table:table-cell>
          <table:table-cell office:value-type="float" office:value="0" table:style-name="ce9">
            <text:p>-</text:p>
          </table:table-cell>
          <table:table-cell office:value-type="float" office:value="155091" table:style-name="ce9">
            <text:p>155,091</text:p>
          </table:table-cell>
          <table:table-cell office:value-type="float" office:value="21880" table:style-name="ce9">
            <text:p>21,880</text:p>
          </table:table-cell>
          <table:table-cell office:value-type="float" office:value="83911" table:style-name="ce9">
            <text:p>83,911</text:p>
          </table:table-cell>
          <table:table-cell office:value-type="float" office:value="11771" table:style-name="ce9">
            <text:p>11,771</text:p>
          </table:table-cell>
          <table:table-cell office:value-type="float" office:value="10976" table:style-name="ce9">
            <text:p>10,976</text:p>
          </table:table-cell>
          <table:table-cell office:value-type="float" office:value="1737" table:style-name="ce9">
            <text:p>1,737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4">
          <table:table-cell office:value-type="string" table:style-name="ce7">
            <text:p><text:s text:c="17"/>5 <text:s text:c="11"/>月</text:p>
          </table:table-cell>
          <table:table-cell office:value-type="string" table:style-name="ce8">
            <text:p>May</text:p>
          </table:table-cell>
          <table:table-cell office:value-type="float" office:value="657747" table:style-name="ce3">
            <text:p>657,747</text:p>
          </table:table-cell>
          <table:table-cell office:value-type="float" office:value="184910" table:style-name="ce9">
            <text:p>184,910</text:p>
          </table:table-cell>
          <table:table-cell office:value-type="float" office:value="150963" table:style-name="ce9">
            <text:p>150,963</text:p>
          </table:table-cell>
          <table:table-cell office:value-type="float" office:value="25410" table:style-name="ce9">
            <text:p>25,410</text:p>
          </table:table-cell>
          <table:table-cell office:value-type="float" office:value="0" table:style-name="ce9">
            <text:p>-</text:p>
          </table:table-cell>
          <table:table-cell office:value-type="float" office:value="155981" table:style-name="ce9">
            <text:p>155,981</text:p>
          </table:table-cell>
          <table:table-cell office:value-type="float" office:value="22160" table:style-name="ce9">
            <text:p>22,160</text:p>
          </table:table-cell>
          <table:table-cell office:value-type="float" office:value="92303" table:style-name="ce9">
            <text:p>92,303</text:p>
          </table:table-cell>
          <table:table-cell office:value-type="float" office:value="7280" table:style-name="ce9">
            <text:p>7,280</text:p>
          </table:table-cell>
          <table:table-cell office:value-type="float" office:value="16430" table:style-name="ce9">
            <text:p>16,430</text:p>
          </table:table-cell>
          <table:table-cell office:value-type="float" office:value="2310" table:style-name="ce9">
            <text:p>2,310</text:p>
          </table:table-cell>
          <table:table-cell table:style-name="ce18"/>
          <table:table-cell table:number-columns-repeated="9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2"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number-columns-repeated="3"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repeated="16340" table:style-name="ce18"/>
        </table:table-row>
        <table:table-row table:style-name="ro3">
          <table:table-cell table:style-name="ce49"/>
          <table:table-cell table:style-name="ce50"/>
          <table:table-cell table:style-name="ce51"/>
          <table:table-cell table:number-columns-repeated="10" table:style-name="ce52"/>
          <table:table-cell table:style-name="ce6"/>
          <table:table-cell table:number-columns-repeated="7" table:style-name="ce53"/>
          <table:table-cell table:number-columns-repeated="16363" table:style-name="ce6"/>
        </table:table-row>
        <table:table-row table:style-name="ro4">
          <table:table-cell office:value-type="string" table:style-name="ce49">
            <text:p>與上月比較增減( % )</text:p>
          </table:table-cell>
          <table:table-cell table:style-name="ce50"/>
          <table:table-cell office:value-type="float" office:value="15.05" table:style-name="ce54">
            <text:p>15.05</text:p>
          </table:table-cell>
          <table:table-cell office:value-type="float" office:value="6.68" table:style-name="ce55">
            <text:p>6.68</text:p>
          </table:table-cell>
          <table:table-cell office:value-type="float" office:value="66.209999999999994" table:style-name="ce55">
            <text:p>66.21</text:p>
          </table:table-cell>
          <table:table-cell office:value-type="float" office:value="14.51" table:style-name="ce55">
            <text:p>14.51</text:p>
          </table:table-cell>
          <table:table-cell office:value-type="string" table:style-name="ce56">
            <text:p>--</text:p>
          </table:table-cell>
          <table:table-cell office:value-type="float" office:value="0.56999999999999995" table:style-name="ce55">
            <text:p>0.57</text:p>
          </table:table-cell>
          <table:table-cell office:value-type="float" office:value="1.28" table:style-name="ce57">
            <text:p>1.28</text:p>
          </table:table-cell>
          <table:table-cell office:value-type="float" office:value="10" table:style-name="ce55">
            <text:p>10.00</text:p>
          </table:table-cell>
          <table:table-cell office:value-type="float" office:value="-38.15" table:style-name="ce55">
            <text:p>-38.15</text:p>
          </table:table-cell>
          <table:table-cell office:value-type="float" office:value="49.69" table:style-name="ce55">
            <text:p>49.69</text:p>
          </table:table-cell>
          <table:table-cell office:value-type="float" office:value="32.99" table:style-name="ce55">
            <text:p>32.99</text:p>
          </table:table-cell>
          <table:table-cell table:style-name="ce6"/>
          <table:table-cell table:number-columns-repeated="10" table:style-name="ce53"/>
          <table:table-cell table:number-columns-repeated="2" table:style-name="ce6"/>
          <table:table-cell table:style-name="ce53"/>
          <table:table-cell table:style-name="ce6"/>
          <table:table-cell table:number-columns-repeated="13" table:style-name="ce53"/>
          <table:table-cell table:number-columns-repeated="16343" table:style-name="ce6"/>
        </table:table-row>
        <table:table-row table:style-name="ro4">
          <table:table-cell office:value-type="string" table:style-name="ce49">
            <text:p>This Month vs. Last Month</text:p>
          </table:table-cell>
          <table:table-cell table:style-name="ce50"/>
          <table:table-cell table:style-name="ce58"/>
          <table:table-cell table:number-columns-repeated="10" table:style-name="ce59"/>
          <table:table-cell table:style-name="ce6"/>
          <table:table-cell table:number-columns-repeated="10" table:style-name="ce53"/>
          <table:table-cell table:number-columns-repeated="2" table:style-name="ce6"/>
          <table:table-cell table:style-name="ce53"/>
          <table:table-cell table:style-name="ce6"/>
          <table:table-cell table:number-columns-repeated="13" table:style-name="ce53"/>
          <table:table-cell table:number-columns-repeated="16343" table:style-name="ce6"/>
        </table:table-row>
        <table:table-row table:style-name="ro4">
          <table:table-cell office:value-type="string" table:style-name="ce49">
            <text:p>與上年同月比較增減( % )</text:p>
          </table:table-cell>
          <table:table-cell table:style-name="ce50"/>
          <table:table-cell office:value-type="float" office:value="-10.029999999999999" table:style-name="ce54">
            <text:p>-10.03</text:p>
          </table:table-cell>
          <table:table-cell office:value-type="float" office:value="-7.66" table:style-name="ce55">
            <text:p>-7.66</text:p>
          </table:table-cell>
          <table:table-cell office:value-type="float" office:value="-22.42" table:style-name="ce55">
            <text:p>-22.42</text:p>
          </table:table-cell>
          <table:table-cell office:value-type="float" office:value="13.44" table:style-name="ce55">
            <text:p>13.44</text:p>
          </table:table-cell>
          <table:table-cell office:value-type="string" table:style-name="ce56">
            <text:p>--</text:p>
          </table:table-cell>
          <table:table-cell office:value-type="float" office:value="-5.18" table:style-name="ce55">
            <text:p>-5.18</text:p>
          </table:table-cell>
          <table:table-cell office:value-type="float" office:value="0.8" table:style-name="ce55">
            <text:p>0.80</text:p>
          </table:table-cell>
          <table:table-cell office:value-type="float" office:value="-5.83" table:style-name="ce55">
            <text:p>-5.83</text:p>
          </table:table-cell>
          <table:table-cell office:value-type="float" office:value="-18.13" table:style-name="ce55">
            <text:p>-18.13</text:p>
          </table:table-cell>
          <table:table-cell office:value-type="float" office:value="-11.84" table:style-name="ce55">
            <text:p>-11.84</text:p>
          </table:table-cell>
          <table:table-cell office:value-type="float" office:value="27.13" table:style-name="ce55">
            <text:p>27.13</text:p>
          </table:table-cell>
          <table:table-cell table:style-name="ce6"/>
          <table:table-cell table:number-columns-repeated="10" table:style-name="ce53"/>
          <table:table-cell table:number-columns-repeated="2" table:style-name="ce6"/>
          <table:table-cell table:style-name="ce53"/>
          <table:table-cell table:style-name="ce6"/>
          <table:table-cell table:number-columns-repeated="13" table:style-name="ce53"/>
          <table:table-cell table:number-columns-repeated="16343" table:style-name="ce6"/>
        </table:table-row>
        <table:table-row table:style-name="ro4">
          <table:table-cell office:value-type="string" table:style-name="ce49">
            <text:p>This Month vs.<text:s/></text:p>
          </table:table-cell>
          <table:table-cell table:style-name="ce50"/>
          <table:table-cell table:style-name="ce54"/>
          <table:table-cell table:number-columns-repeated="10" table:style-name="ce55"/>
          <table:table-cell table:style-name="ce6"/>
          <table:table-cell table:number-columns-repeated="10" table:style-name="ce53"/>
          <table:table-cell table:number-columns-repeated="2" table:style-name="ce6"/>
          <table:table-cell table:style-name="ce53"/>
          <table:table-cell table:style-name="ce6"/>
          <table:table-cell table:number-columns-repeated="13" table:style-name="ce53"/>
          <table:table-cell table:number-columns-repeated="16343" table:style-name="ce6"/>
        </table:table-row>
        <table:table-row table:style-name="ro4">
          <table:table-cell office:value-type="string" table:style-name="ce49">
            <text:p>The Same Month of Last Year</text:p>
          </table:table-cell>
          <table:table-cell table:style-name="ce50"/>
          <table:table-cell table:style-name="ce54"/>
          <table:table-cell table:number-columns-repeated="10" table:style-name="ce55"/>
          <table:table-cell table:style-name="ce6"/>
          <table:table-cell table:number-columns-repeated="10" table:style-name="ce53"/>
          <table:table-cell table:number-columns-repeated="2" table:style-name="ce6"/>
          <table:table-cell table:style-name="ce53"/>
          <table:table-cell table:style-name="ce6"/>
          <table:table-cell table:number-columns-repeated="13" table:style-name="ce53"/>
          <table:table-cell table:number-columns-repeated="16343" table:style-name="ce6"/>
        </table:table-row>
        <table:table-row table:style-name="ro3">
          <table:table-cell table:style-name="ce49"/>
          <table:table-cell table:style-name="ce50"/>
          <table:table-cell table:style-name="ce60"/>
          <table:table-cell table:number-columns-repeated="3" table:style-name="ce61"/>
          <table:table-cell table:style-name="ce62"/>
          <table:table-cell table:number-columns-repeated="6" table:style-name="ce61"/>
          <table:table-cell table:number-columns-repeated="3" table:style-name="ce6"/>
          <table:table-cell table:number-columns-repeated="8" table:style-name="ce53"/>
          <table:table-cell table:number-columns-repeated="2" table:style-name="ce6"/>
          <table:table-cell table:style-name="ce53"/>
          <table:table-cell table:style-name="ce6"/>
          <table:table-cell table:number-columns-repeated="13" table:style-name="ce53"/>
          <table:table-cell table:number-columns-repeated="16343" table:style-name="ce6"/>
        </table:table-row>
        <table:table-row table:style-name="ro4">
          <table:table-cell office:value-type="string" table:number-columns-spanned="7" table:number-rows-spanned="1" table:style-name="ce63">
            <text:p>百 <text:s text:c="18"/>分 <text:s text:c="18"/>比</text:p>
          </table:table-cell>
          <table:covered-table-cell table:number-columns-repeated="6"/>
          <table:table-cell office:value-type="string" table:number-columns-spanned="6" table:number-rows-spanned="1" table:style-name="ce63">
            <text:p>％</text:p>
          </table:table-cell>
          <table:covered-table-cell table:number-columns-repeated="5"/>
          <table:table-cell table:style-name="ce64"/>
          <table:table-cell table:number-columns-repeated="16370" table:style-name="ce6"/>
        </table:table-row>
        <table:table-row table:style-name="ro5">
          <table:table-cell table:style-name="ce35"/>
          <table:table-cell table:style-name="ce36"/>
          <table:table-cell table:number-columns-repeated="10" table:style-name="ce48"/>
          <table:table-cell table:number-columns-repeated="16372" table:style-name="ce6"/>
        </table:table-row>
        <table:table-row table:style-name="ro4">
          <table:table-cell office:value-type="string" table:style-name="ce1">
            <text:p>民 <text:s/>國 102 年</text:p>
          </table:table-cell>
          <table:table-cell office:value-type="string" table:style-name="ce2">
            <text:p>2013</text:p>
          </table:table-cell>
          <table:table-cell office:value-type="float" office:value="100" table:style-name="ce10">
            <text:p>100.00</text:p>
          </table:table-cell>
          <table:table-cell office:value-type="float" office:value="27.954272168094146" table:style-name="ce10">
            <text:p>27.95</text:p>
          </table:table-cell>
          <table:table-cell office:value-type="float" office:value="34.769380819682638" table:style-name="ce10">
            <text:p>34.77</text:p>
          </table:table-cell>
          <table:table-cell office:value-type="float" office:value="2.6882968809676799" table:style-name="ce10">
            <text:p>2.69</text:p>
          </table:table-cell>
          <table:table-cell office:value-type="float" office:value="0" table:style-name="ce11">
            <text:p>-</text:p>
          </table:table-cell>
          <table:table-cell office:value-type="float" office:value="16.752486331007876" table:style-name="ce10">
            <text:p>16.75</text:p>
          </table:table-cell>
          <table:table-cell office:value-type="float" office:value="2.5812978897885062" table:style-name="ce10">
            <text:p>2.58</text:p>
          </table:table-cell>
          <table:table-cell office:value-type="float" office:value="11.347522121959337" table:style-name="ce10">
            <text:p>11.35</text:p>
          </table:table-cell>
          <table:table-cell office:value-type="float" office:value="1.779588833039262" table:style-name="ce10">
            <text:p>1.78</text:p>
          </table:table-cell>
          <table:table-cell office:value-type="float" office:value="1.4780777783688288" table:style-name="ce10">
            <text:p>1.48</text:p>
          </table:table-cell>
          <table:table-cell office:value-type="float" office:value="0.64907717709172708" table:style-name="ce10">
            <text:p>0.65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">
            <text:p>民 <text:s/>國 103 年</text:p>
          </table:table-cell>
          <table:table-cell office:value-type="string" table:style-name="ce2">
            <text:p>2014</text:p>
          </table:table-cell>
          <table:table-cell office:value-type="float" office:value="100" table:style-name="ce10">
            <text:p>100.00</text:p>
          </table:table-cell>
          <table:table-cell office:value-type="float" office:value="25.526354264003043" table:style-name="ce10">
            <text:p>25.53</text:p>
          </table:table-cell>
          <table:table-cell office:value-type="float" office:value="36.693637072775601" table:style-name="ce10">
            <text:p>36.69</text:p>
          </table:table-cell>
          <table:table-cell office:value-type="float" office:value="2.3255845631202856" table:style-name="ce10">
            <text:p>2.33</text:p>
          </table:table-cell>
          <table:table-cell office:value-type="float" office:value="0" table:style-name="ce11">
            <text:p>-</text:p>
          </table:table-cell>
          <table:table-cell office:value-type="float" office:value="19.402818906890349" table:style-name="ce10">
            <text:p>19.40</text:p>
          </table:table-cell>
          <table:table-cell office:value-type="float" office:value="1.987500987552749" table:style-name="ce10">
            <text:p>1.99</text:p>
          </table:table-cell>
          <table:table-cell office:value-type="float" office:value="10.958003354501015" table:style-name="ce10">
            <text:p>10.96</text:p>
          </table:table-cell>
          <table:table-cell office:value-type="float" office:value="1.2910560866394785" table:style-name="ce10">
            <text:p>1.29</text:p>
          </table:table-cell>
          <table:table-cell office:value-type="float" office:value="1.5284501460669973" table:style-name="ce10">
            <text:p>1.53</text:p>
          </table:table-cell>
          <table:table-cell office:value-type="float" office:value="0.28659461845048206" table:style-name="ce10">
            <text:p>0.29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">
            <text:p>民 <text:s/>國 104 年</text:p>
          </table:table-cell>
          <table:table-cell office:value-type="string" table:style-name="ce2">
            <text:p>2015</text:p>
          </table:table-cell>
          <table:table-cell office:value-type="float" office:value="100.00000000000001" table:style-name="ce10">
            <text:p>100.00</text:p>
          </table:table-cell>
          <table:table-cell office:value-type="float" office:value="26.018797054162086" table:style-name="ce10">
            <text:p>26.02</text:p>
          </table:table-cell>
          <table:table-cell office:value-type="float" office:value="38.362657919627317" table:style-name="ce10">
            <text:p>38.36</text:p>
          </table:table-cell>
          <table:table-cell office:value-type="float" office:value="2.3920015406189297" table:style-name="ce10">
            <text:p>2.39</text:p>
          </table:table-cell>
          <table:table-cell office:value-type="float" office:value="0" table:style-name="ce11">
            <text:p>-</text:p>
          </table:table-cell>
          <table:table-cell office:value-type="float" office:value="17.600013052364087" table:style-name="ce10">
            <text:p>17.60</text:p>
          </table:table-cell>
          <table:table-cell office:value-type="float" office:value="1.2179762217823975" table:style-name="ce10">
            <text:p>1.22</text:p>
          </table:table-cell>
          <table:table-cell office:value-type="float" office:value="11.530049631064481" table:style-name="ce10">
            <text:p>11.53</text:p>
          </table:table-cell>
          <table:table-cell office:value-type="float" office:value="1.273861238520863" table:style-name="ce10">
            <text:p>1.27</text:p>
          </table:table-cell>
          <table:table-cell office:value-type="float" office:value="1.3976753776225834" table:style-name="ce10">
            <text:p>1.40</text:p>
          </table:table-cell>
          <table:table-cell office:value-type="float" office:value="0.20696796423725566" table:style-name="ce10">
            <text:p>0.21</text:p>
          </table:table-cell>
          <table:table-cell table:number-columns-repeated="16371" table:style-name="ce18"/>
        </table:table-row>
        <table:table-row table:style-name="ro5">
          <table:table-cell table:style-name="ce1"/>
          <table:table-cell table:style-name="ce2"/>
          <table:table-cell table:number-columns-repeated="11" table:style-name="ce10"/>
          <table:table-cell table:number-columns-repeated="16371" table:style-name="ce18"/>
        </table:table-row>
        <table:table-row table:style-name="ro4">
          <table:table-cell office:value-type="string" table:style-name="ce1">
            <text:p>民 <text:s/>國 105 年</text:p>
          </table:table-cell>
          <table:table-cell office:value-type="string" table:style-name="ce2">
            <text:p>2016</text:p>
          </table:table-cell>
          <table:table-cell office:value-type="float" office:value="100.00000000000001" table:style-name="ce10">
            <text:p>100.00</text:p>
          </table:table-cell>
          <table:table-cell office:value-type="float" office:value="27.188435414308238" table:style-name="ce10">
            <text:p>27.19</text:p>
          </table:table-cell>
          <table:table-cell office:value-type="float" office:value="32.698665938591681" table:style-name="ce10">
            <text:p>32.70</text:p>
          </table:table-cell>
          <table:table-cell office:value-type="float" office:value="2.9328819615659749" table:style-name="ce10">
            <text:p>2.93</text:p>
          </table:table-cell>
          <table:table-cell office:value-type="float" office:value="0" table:style-name="ce11">
            <text:p>-</text:p>
          </table:table-cell>
          <table:table-cell office:value-type="float" office:value="18.782424802239092" table:style-name="ce10">
            <text:p>18.78</text:p>
          </table:table-cell>
          <table:table-cell office:value-type="float" office:value="1.6644297749102348" table:style-name="ce10">
            <text:p>1.66</text:p>
          </table:table-cell>
          <table:table-cell office:value-type="float" office:value="13.139814705494246" table:style-name="ce10">
            <text:p>13.14</text:p>
          </table:table-cell>
          <table:table-cell office:value-type="float" office:value="1.4047166584483322" table:style-name="ce10">
            <text:p>1.40</text:p>
          </table:table-cell>
          <table:table-cell office:value-type="float" office:value="1.9235460492961172" table:style-name="ce10">
            <text:p>1.92</text:p>
          </table:table-cell>
          <table:table-cell office:value-type="float" office:value="0.26508469514608957" table:style-name="ce10">
            <text:p>0.27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">
            <text:p>民 <text:s/>國 106 年</text:p>
          </table:table-cell>
          <table:table-cell office:value-type="string" table:style-name="ce2">
            <text:p>2017</text:p>
          </table:table-cell>
          <table:table-cell office:value-type="float" office:value="100" table:style-name="ce10">
            <text:p>100.00</text:p>
          </table:table-cell>
          <table:table-cell office:value-type="float" office:value="30.047427782471338" table:style-name="ce10">
            <text:p>30.05</text:p>
          </table:table-cell>
          <table:table-cell office:value-type="float" office:value="30.147149650941259" table:style-name="ce10">
            <text:p>30.15</text:p>
          </table:table-cell>
          <table:table-cell office:value-type="float" office:value="3.6566187846271694" table:style-name="ce10">
            <text:p>3.66</text:p>
          </table:table-cell>
          <table:table-cell office:value-type="float" office:value="0" table:style-name="ce11">
            <text:p>-</text:p>
          </table:table-cell>
          <table:table-cell office:value-type="float" office:value="16.907828630377715" table:style-name="ce10">
            <text:p>16.91</text:p>
          </table:table-cell>
          <table:table-cell office:value-type="float" office:value="2.5567414469048031" table:style-name="ce10">
            <text:p>2.56</text:p>
          </table:table-cell>
          <table:table-cell office:value-type="float" office:value="13.220566817451662" table:style-name="ce10">
            <text:p>13.22</text:p>
          </table:table-cell>
          <table:table-cell office:value-type="float" office:value="1.6524050140186382" table:style-name="ce10">
            <text:p>1.65</text:p>
          </table:table-cell>
          <table:table-cell office:value-type="float" office:value="1.497657077077585" table:style-name="ce10">
            <text:p>1.50</text:p>
          </table:table-cell>
          <table:table-cell office:value-type="float" office:value="0.31360479612983322" table:style-name="ce10">
            <text:p>0.31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6">
            <text:p>民 <text:s/>國 107 年</text:p>
          </table:table-cell>
          <table:table-cell office:value-type="float" office:value="2018" table:style-name="ce17">
            <text:p>2018</text:p>
          </table:table-cell>
          <table:table-cell office:value-type="float" office:value="100" table:style-name="ce10">
            <text:p>100.00</text:p>
          </table:table-cell>
          <table:table-cell office:value-type="float" office:value="27.925931702524665" table:style-name="ce10">
            <text:p>27.93</text:p>
          </table:table-cell>
          <table:table-cell office:value-type="float" office:value="25.75500769218413" table:style-name="ce10">
            <text:p>25.76</text:p>
          </table:table-cell>
          <table:table-cell office:value-type="float" office:value="2.9556874232141777" table:style-name="ce10">
            <text:p>2.96</text:p>
          </table:table-cell>
          <table:table-cell office:value-type="float" office:value="0" table:style-name="ce11">
            <text:p>-</text:p>
          </table:table-cell>
          <table:table-cell office:value-type="float" office:value="21.930147506504287" table:style-name="ce10">
            <text:p>21.93</text:p>
          </table:table-cell>
          <table:table-cell office:value-type="float" office:value="3.3224846506079908" table:style-name="ce10">
            <text:p>3.32</text:p>
          </table:table-cell>
          <table:table-cell office:value-type="float" office:value="13.884599620391104" table:style-name="ce10">
            <text:p>13.88</text:p>
          </table:table-cell>
          <table:table-cell office:value-type="float" office:value="1.5318820175959036" table:style-name="ce10">
            <text:p>1.53</text:p>
          </table:table-cell>
          <table:table-cell office:value-type="float" office:value="2.3816753468219027" table:style-name="ce10">
            <text:p>2.38</text:p>
          </table:table-cell>
          <table:table-cell office:value-type="float" office:value="0.31258404015584379" table:style-name="ce10">
            <text:p>0.31</text:p>
          </table:table-cell>
          <table:table-cell table:number-columns-repeated="16371" table:style-name="ce18"/>
        </table:table-row>
        <table:table-row table:style-name="ro5">
          <table:table-cell table:style-name="ce4"/>
          <table:table-cell table:style-name="ce5"/>
          <table:table-cell table:number-columns-repeated="3" table:style-name="ce9"/>
          <table:table-cell table:style-name="ce12"/>
          <table:table-cell table:style-name="ce13"/>
          <table:table-cell table:number-columns-repeated="5" table:style-name="ce9"/>
          <table:table-cell table:style-name="ce14"/>
          <table:table-cell table:number-columns-repeated="16371" table:style-name="ce18"/>
        </table:table-row>
        <table:table-row table:style-name="ro4">
          <table:table-cell office:value-type="string" table:style-name="ce7">
            <text:p><text:s text:c="17"/>5 <text:s text:c="11"/>月</text:p>
          </table:table-cell>
          <table:table-cell office:value-type="string" table:style-name="ce8">
            <text:p>May</text:p>
          </table:table-cell>
          <table:table-cell office:value-type="float" office:value="100" table:style-name="ce10">
            <text:p>100.00</text:p>
          </table:table-cell>
          <table:table-cell office:value-type="float" office:value="27.38999001463608" table:style-name="ce15">
            <text:p>27.39</text:p>
          </table:table-cell>
          <table:table-cell office:value-type="float" office:value="26.615508774809527" table:style-name="ce15">
            <text:p>26.62</text:p>
          </table:table-cell>
          <table:table-cell office:value-type="float" office:value="3.0640020791442679" table:style-name="ce15">
            <text:p>3.06</text:p>
          </table:table-cell>
          <table:table-cell office:value-type="float" office:value="0" table:style-name="ce13">
            <text:p>-</text:p>
          </table:table-cell>
          <table:table-cell office:value-type="float" office:value="22.502222769365453" table:style-name="ce15">
            <text:p>22.50</text:p>
          </table:table-cell>
          <table:table-cell office:value-type="float" office:value="3.0072359691958361" table:style-name="ce15">
            <text:p>3.01</text:p>
          </table:table-cell>
          <table:table-cell office:value-type="float" office:value="13.406924097555637" table:style-name="ce15">
            <text:p>13.41</text:p>
          </table:table-cell>
          <table:table-cell office:value-type="float" office:value="1.2162993967745905" table:style-name="ce15">
            <text:p>1.22</text:p>
          </table:table-cell>
          <table:table-cell office:value-type="float" office:value="2.5492770870094517" table:style-name="ce15">
            <text:p>2.55</text:p>
          </table:table-cell>
          <table:table-cell office:value-type="float" office:value="0.2485398115091578" table:style-name="ce15">
            <text:p>0.25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7">
            <text:p><text:s text:c="17"/>6 <text:s text:c="11"/>月</text:p>
          </table:table-cell>
          <table:table-cell office:value-type="string" table:style-name="ce8">
            <text:p>June</text:p>
          </table:table-cell>
          <table:table-cell office:value-type="float" office:value="100" table:style-name="ce10">
            <text:p>100.00</text:p>
          </table:table-cell>
          <table:table-cell office:value-type="float" office:value="27.227594331353561" table:style-name="ce15">
            <text:p>27.23</text:p>
          </table:table-cell>
          <table:table-cell office:value-type="float" office:value="26.283053664214741" table:style-name="ce15">
            <text:p>26.28</text:p>
          </table:table-cell>
          <table:table-cell office:value-type="float" office:value="2.9156645092525717" table:style-name="ce15">
            <text:p>2.92</text:p>
          </table:table-cell>
          <table:table-cell office:value-type="float" office:value="0" table:style-name="ce13">
            <text:p>-</text:p>
          </table:table-cell>
          <table:table-cell office:value-type="float" office:value="22.130580818882397" table:style-name="ce15">
            <text:p>22.13</text:p>
          </table:table-cell>
          <table:table-cell office:value-type="float" office:value="3.6203886150242974" table:style-name="ce15">
            <text:p>3.62</text:p>
          </table:table-cell>
          <table:table-cell office:value-type="float" office:value="14.655737015195394" table:style-name="ce15">
            <text:p>14.66</text:p>
          </table:table-cell>
          <table:table-cell office:value-type="float" office:value="0.6111816224782447" table:style-name="ce15">
            <text:p>0.61</text:p>
          </table:table-cell>
          <table:table-cell office:value-type="float" office:value="2.2368854700614969" table:style-name="ce15">
            <text:p>2.24</text:p>
          </table:table-cell>
          <table:table-cell office:value-type="float" office:value="0.31891395353729429" table:style-name="ce15">
            <text:p>0.32</text:p>
          </table:table-cell>
          <table:table-cell table:number-columns-repeated="16371" table:style-name="ce18"/>
        </table:table-row>
        <table:table-row table:style-name="ro5">
          <table:table-cell table:style-name="ce7"/>
          <table:table-cell table:style-name="ce8"/>
          <table:table-cell table:style-name="ce10"/>
          <table:table-cell table:number-columns-repeated="10" table:style-name="ce15"/>
          <table:table-cell table:number-columns-repeated="16371" table:style-name="ce18"/>
        </table:table-row>
        <table:table-row table:style-name="ro4">
          <table:table-cell office:value-type="string" table:style-name="ce7">
            <text:p><text:s text:c="17"/>7 <text:s text:c="11"/>月</text:p>
          </table:table-cell>
          <table:table-cell office:value-type="string" table:style-name="ce8">
            <text:p>July</text:p>
          </table:table-cell>
          <table:table-cell office:value-type="float" office:value="100.00000000000001" table:style-name="ce10">
            <text:p>100.00</text:p>
          </table:table-cell>
          <table:table-cell office:value-type="float" office:value="25.076140911045169" table:style-name="ce15">
            <text:p>25.08</text:p>
          </table:table-cell>
          <table:table-cell office:value-type="float" office:value="25.067872895038292" table:style-name="ce15">
            <text:p>25.07</text:p>
          </table:table-cell>
          <table:table-cell office:value-type="float" office:value="3.1621403037218094" table:style-name="ce15">
            <text:p>3.16</text:p>
          </table:table-cell>
          <table:table-cell office:value-type="float" office:value="0" table:style-name="ce13">
            <text:p>-</text:p>
          </table:table-cell>
          <table:table-cell office:value-type="float" office:value="22.207890994476966" table:style-name="ce15">
            <text:p>22.21</text:p>
          </table:table-cell>
          <table:table-cell office:value-type="float" office:value="3.8949871770588111" table:style-name="ce15">
            <text:p>3.89</text:p>
          </table:table-cell>
          <table:table-cell office:value-type="float" office:value="16.360299091720858" table:style-name="ce15">
            <text:p>16.36</text:p>
          </table:table-cell>
          <table:table-cell office:value-type="float" office:value="1.7689044427808192" table:style-name="ce15">
            <text:p>1.77</text:p>
          </table:table-cell>
          <table:table-cell office:value-type="float" office:value="2.1707300207151383" table:style-name="ce15">
            <text:p>2.17</text:p>
          </table:table-cell>
          <table:table-cell office:value-type="float" office:value="0.29103416344214039" table:style-name="ce15">
            <text:p>0.29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7">
            <text:p><text:s text:c="17"/>8 <text:s text:c="11"/>月</text:p>
          </table:table-cell>
          <table:table-cell office:value-type="string" table:style-name="ce8">
            <text:p>Aug.</text:p>
          </table:table-cell>
          <table:table-cell office:value-type="float" office:value="99.999999999999986" table:style-name="ce10">
            <text:p>100.00</text:p>
          </table:table-cell>
          <table:table-cell office:value-type="float" office:value="29.173665019636108" table:style-name="ce15">
            <text:p>29.17</text:p>
          </table:table-cell>
          <table:table-cell office:value-type="float" office:value="27.662784234924786" table:style-name="ce15">
            <text:p>27.66</text:p>
          </table:table-cell>
          <table:table-cell office:value-type="float" office:value="3.4256301571499246" table:style-name="ce15">
            <text:p>3.43</text:p>
          </table:table-cell>
          <table:table-cell office:value-type="float" office:value="0" table:style-name="ce13">
            <text:p>-</text:p>
          </table:table-cell>
          <table:table-cell office:value-type="float" office:value="20.339249613690917" table:style-name="ce15">
            <text:p>20.34</text:p>
          </table:table-cell>
          <table:table-cell office:value-type="float" office:value="4.1623658606599934" table:style-name="ce15">
            <text:p>4.16</text:p>
          </table:table-cell>
          <table:table-cell office:value-type="float" office:value="10.125267973297339" table:style-name="ce15">
            <text:p>10.13</text:p>
          </table:table-cell>
          <table:table-cell office:value-type="float" office:value="1.0984614820831984" table:style-name="ce15">
            <text:p>1.10</text:p>
          </table:table-cell>
          <table:table-cell office:value-type="float" office:value="3.7432281391812081" table:style-name="ce15">
            <text:p>3.74</text:p>
          </table:table-cell>
          <table:table-cell office:value-type="float" office:value="0.26934751937653073" table:style-name="ce15">
            <text:p>0.27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7">
            <text:p><text:s text:c="17"/>9 <text:s text:c="11"/>月</text:p>
          </table:table-cell>
          <table:table-cell office:value-type="string" table:style-name="ce8">
            <text:p>Sep.</text:p>
          </table:table-cell>
          <table:table-cell office:value-type="float" office:value="100" table:style-name="ce10">
            <text:p>100.00</text:p>
          </table:table-cell>
          <table:table-cell office:value-type="float" office:value="27.894646337269286" table:style-name="ce15">
            <text:p>27.89</text:p>
          </table:table-cell>
          <table:table-cell office:value-type="float" office:value="30.673978865878578" table:style-name="ce15">
            <text:p>30.67</text:p>
          </table:table-cell>
          <table:table-cell office:value-type="float" office:value="2.4841359219372716" table:style-name="ce15">
            <text:p>2.48</text:p>
          </table:table-cell>
          <table:table-cell office:value-type="float" office:value="0" table:style-name="ce13">
            <text:p>-</text:p>
          </table:table-cell>
          <table:table-cell office:value-type="float" office:value="19.430545346649495" table:style-name="ce15">
            <text:p>19.43</text:p>
          </table:table-cell>
          <table:table-cell office:value-type="float" office:value="1.9674154196815719" table:style-name="ce15">
            <text:p>1.97</text:p>
          </table:table-cell>
          <table:table-cell office:value-type="float" office:value="13.526950388088284" table:style-name="ce15">
            <text:p>13.53</text:p>
          </table:table-cell>
          <table:table-cell office:value-type="float" office:value="1.4997538623382405" table:style-name="ce15">
            <text:p>1.50</text:p>
          </table:table-cell>
          <table:table-cell office:value-type="float" office:value="2.2990269132988517" table:style-name="ce15">
            <text:p>2.30</text:p>
          </table:table-cell>
          <table:table-cell office:value-type="float" office:value="0.22354694485842028" table:style-name="ce15">
            <text:p>0.22</text:p>
          </table:table-cell>
          <table:table-cell table:number-columns-repeated="16371" table:style-name="ce18"/>
        </table:table-row>
        <table:table-row table:style-name="ro5">
          <table:table-cell table:style-name="ce7"/>
          <table:table-cell table:style-name="ce8"/>
          <table:table-cell table:style-name="ce10"/>
          <table:table-cell table:number-columns-repeated="10" table:style-name="ce15"/>
          <table:table-cell table:number-columns-repeated="16371" table:style-name="ce18"/>
        </table:table-row>
        <table:table-row table:style-name="ro4">
          <table:table-cell office:value-type="string" table:style-name="ce7">
            <text:p><text:s text:c="17"/>10 <text:s text:c="11"/>月</text:p>
          </table:table-cell>
          <table:table-cell office:value-type="string" table:style-name="ce8">
            <text:p>Oct.</text:p>
          </table:table-cell>
          <table:table-cell office:value-type="float" office:value="100" table:style-name="ce10">
            <text:p>100.00</text:p>
          </table:table-cell>
          <table:table-cell office:value-type="float" office:value="35.199031366340279" table:style-name="ce15">
            <text:p>35.20</text:p>
          </table:table-cell>
          <table:table-cell office:value-type="float" office:value="19.078878058696709" table:style-name="ce15">
            <text:p>19.08</text:p>
          </table:table-cell>
          <table:table-cell office:value-type="float" office:value="3.4120298721397635" table:style-name="ce15">
            <text:p>3.41</text:p>
          </table:table-cell>
          <table:table-cell office:value-type="float" office:value="0" table:style-name="ce13">
            <text:p>-</text:p>
          </table:table-cell>
          <table:table-cell office:value-type="float" office:value="19.759651837925986" table:style-name="ce15">
            <text:p>19.76</text:p>
          </table:table-cell>
          <table:table-cell office:value-type="float" office:value="3.0989451567575106" table:style-name="ce15">
            <text:p>3.10</text:p>
          </table:table-cell>
          <table:table-cell office:value-type="float" office:value="14.794217280792477" table:style-name="ce15">
            <text:p>14.79</text:p>
          </table:table-cell>
          <table:table-cell office:value-type="float" office:value="1.5079999821942343" table:style-name="ce15">
            <text:p>1.51</text:p>
          </table:table-cell>
          <table:table-cell office:value-type="float" office:value="2.5506759513843242" table:style-name="ce15">
            <text:p>2.55</text:p>
          </table:table-cell>
          <table:table-cell office:value-type="float" office:value="0.59857049376872395" table:style-name="ce15">
            <text:p>0.60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7">
            <text:p><text:s text:c="17"/>11 <text:s text:c="11"/>月</text:p>
          </table:table-cell>
          <table:table-cell office:value-type="string" table:style-name="ce8">
            <text:p>Nov.</text:p>
          </table:table-cell>
          <table:table-cell office:value-type="float" office:value="100" table:style-name="ce10">
            <text:p>100.00</text:p>
          </table:table-cell>
          <table:table-cell office:value-type="float" office:value="26.298943206872956" table:style-name="ce15">
            <text:p>26.30</text:p>
          </table:table-cell>
          <table:table-cell office:value-type="float" office:value="24.186117235611647" table:style-name="ce15">
            <text:p>24.19</text:p>
          </table:table-cell>
          <table:table-cell office:value-type="float" office:value="2.9536987759446514" table:style-name="ce15">
            <text:p>2.95</text:p>
          </table:table-cell>
          <table:table-cell office:value-type="float" office:value="0" table:style-name="ce13">
            <text:p>-</text:p>
          </table:table-cell>
          <table:table-cell office:value-type="float" office:value="23.253554322207862" table:style-name="ce15">
            <text:p>23.25</text:p>
          </table:table-cell>
          <table:table-cell office:value-type="float" office:value="2.6959628981981298" table:style-name="ce15">
            <text:p>2.70</text:p>
          </table:table-cell>
          <table:table-cell office:value-type="float" office:value="15.699992397171748" table:style-name="ce15">
            <text:p>15.70</text:p>
          </table:table-cell>
          <table:table-cell office:value-type="float" office:value="2.2767429483767962" table:style-name="ce15">
            <text:p>2.28</text:p>
          </table:table-cell>
          <table:table-cell office:value-type="float" office:value="2.4151144225651939" table:style-name="ce15">
            <text:p>2.42</text:p>
          </table:table-cell>
          <table:table-cell office:value-type="float" office:value="0.21987379305101498" table:style-name="ce15">
            <text:p>0.22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7">
            <text:p><text:s text:c="17"/>12 <text:s text:c="11"/>月</text:p>
          </table:table-cell>
          <table:table-cell office:value-type="string" table:style-name="ce8">
            <text:p>Dec.</text:p>
          </table:table-cell>
          <table:table-cell office:value-type="float" office:value="100" table:style-name="ce10">
            <text:p>100.00</text:p>
          </table:table-cell>
          <table:table-cell office:value-type="float" office:value="30.264682905588852" table:style-name="ce15">
            <text:p>30.26</text:p>
          </table:table-cell>
          <table:table-cell office:value-type="float" office:value="19.406984785615492" table:style-name="ce15">
            <text:p>19.41</text:p>
          </table:table-cell>
          <table:table-cell office:value-type="float" office:value="2.325220275600635" table:style-name="ce15">
            <text:p>2.33</text:p>
          </table:table-cell>
          <table:table-cell office:value-type="float" office:value="0" table:style-name="ce13">
            <text:p>-</text:p>
          </table:table-cell>
          <table:table-cell office:value-type="float" office:value="25.61472260642385" table:style-name="ce15">
            <text:p>25.61</text:p>
          </table:table-cell>
          <table:table-cell office:value-type="float" office:value="3.475423902464013" table:style-name="ce15">
            <text:p>3.48</text:p>
          </table:table-cell>
          <table:table-cell office:value-type="float" office:value="14.967374878336152" table:style-name="ce15">
            <text:p>14.97</text:p>
          </table:table-cell>
          <table:table-cell office:value-type="float" office:value="1.4908624045899288" table:style-name="ce15">
            <text:p>1.49</text:p>
          </table:table-cell>
          <table:table-cell office:value-type="float" office:value="2.1795438245991496" table:style-name="ce15">
            <text:p>2.18</text:p>
          </table:table-cell>
          <table:table-cell office:value-type="float" office:value="0.27518441678192718" table:style-name="ce15">
            <text:p>0.28</text:p>
          </table:table-cell>
          <table:table-cell table:number-columns-repeated="16371" table:style-name="ce18"/>
        </table:table-row>
        <table:table-row table:style-name="ro5">
          <table:table-cell table:style-name="ce7"/>
          <table:table-cell table:style-name="ce8"/>
          <table:table-cell table:number-columns-repeated="3" table:style-name="ce9"/>
          <table:table-cell table:style-name="ce12"/>
          <table:table-cell table:number-columns-repeated="6" table:style-name="ce9"/>
          <table:table-cell table:style-name="ce14"/>
          <table:table-cell table:number-columns-repeated="16371" table:style-name="ce18"/>
        </table:table-row>
        <table:table-row table:style-name="ro4">
          <table:table-cell office:value-type="string" table:style-name="ce16">
            <text:p>民 <text:s/>國 108 年</text:p>
          </table:table-cell>
          <table:table-cell office:value-type="float" office:value="2019" table:style-name="ce17">
            <text:p>2019</text:p>
          </table:table-cell>
          <table:table-cell office:value-type="float" office:value="100" table:style-name="ce10">
            <text:p>100.00</text:p>
          </table:table-cell>
          <table:table-cell office:value-type="float" office:value="29.058582942379406" table:style-name="ce10">
            <text:p>29.06</text:p>
          </table:table-cell>
          <table:table-cell office:value-type="float" office:value="23.471767111752676" table:style-name="ce10">
            <text:p>23.47</text:p>
          </table:table-cell>
          <table:table-cell office:value-type="float" office:value="3.5837844340190066" table:style-name="ce10">
            <text:p>3.58</text:p>
          </table:table-cell>
          <table:table-cell office:value-type="float" office:value="0" table:style-name="ce11">
            <text:p>-</text:p>
          </table:table-cell>
          <table:table-cell office:value-type="float" office:value="23.239007177513134" table:style-name="ce10">
            <text:p>23.24</text:p>
          </table:table-cell>
          <table:table-cell office:value-type="float" office:value="2.7678736116123344" table:style-name="ce10">
            <text:p>2.77</text:p>
          </table:table-cell>
          <table:table-cell office:value-type="float" office:value="13.895922049801515" table:style-name="ce10">
            <text:p>13.90</text:p>
          </table:table-cell>
          <table:table-cell office:value-type="float" office:value="1.2265126909659569" table:style-name="ce10">
            <text:p>1.23</text:p>
          </table:table-cell>
          <table:table-cell office:value-type="float" office:value="2.4022134006977023" table:style-name="ce10">
            <text:p>2.40</text:p>
          </table:table-cell>
          <table:table-cell office:value-type="float" office:value="0.35433658125827017" table:style-name="ce10">
            <text:p>0.35</text:p>
          </table:table-cell>
          <table:table-cell table:number-columns-repeated="16371" table:style-name="ce18"/>
        </table:table-row>
        <table:table-row table:style-name="ro5">
          <table:table-cell table:style-name="ce4"/>
          <table:table-cell table:style-name="ce5"/>
          <table:table-cell table:number-columns-repeated="3" table:style-name="ce9"/>
          <table:table-cell table:style-name="ce12"/>
          <table:table-cell table:style-name="ce13"/>
          <table:table-cell table:number-columns-repeated="5" table:style-name="ce9"/>
          <table:table-cell table:style-name="ce14"/>
          <table:table-cell table:number-columns-repeated="16371" table:style-name="ce18"/>
        </table:table-row>
        <table:table-row table:style-name="ro4">
          <table:table-cell office:value-type="string" table:style-name="ce7">
            <text:p><text:s text:c="17"/>1 <text:s text:c="11"/>月</text:p>
          </table:table-cell>
          <table:table-cell office:value-type="string" table:style-name="ce8">
            <text:p>Jan.</text:p>
          </table:table-cell>
          <table:table-cell office:value-type="float" office:value="100" table:style-name="ce10">
            <text:p>100.00</text:p>
          </table:table-cell>
          <table:table-cell office:value-type="float" office:value="30.533952888343229" table:style-name="ce15">
            <text:p>30.53</text:p>
          </table:table-cell>
          <table:table-cell office:value-type="float" office:value="24.040279206286613" table:style-name="ce15">
            <text:p>24.04</text:p>
          </table:table-cell>
          <table:table-cell office:value-type="float" office:value="3.4670417603384518" table:style-name="ce15">
            <text:p>3.47</text:p>
          </table:table-cell>
          <table:table-cell office:value-type="float" office:value="0" table:style-name="ce13">
            <text:p>-</text:p>
          </table:table-cell>
          <table:table-cell office:value-type="float" office:value="22.262649586895574" table:style-name="ce15">
            <text:p>22.26</text:p>
          </table:table-cell>
          <table:table-cell office:value-type="float" office:value="2.4486787027287793" table:style-name="ce15">
            <text:p>2.45</text:p>
          </table:table-cell>
          <table:table-cell office:value-type="float" office:value="13.2422430276347" table:style-name="ce15">
            <text:p>13.24</text:p>
          </table:table-cell>
          <table:table-cell office:value-type="float" office:value="1.4967158977110884" table:style-name="ce15">
            <text:p>1.50</text:p>
          </table:table-cell>
          <table:table-cell office:value-type="float" office:value="2.153942887652128" table:style-name="ce15">
            <text:p>2.15</text:p>
          </table:table-cell>
          <table:table-cell office:value-type="float" office:value="0.35449604240943478" table:style-name="ce15">
            <text:p>0.35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7">
            <text:p><text:s text:c="17"/>2 <text:s text:c="11"/>月</text:p>
          </table:table-cell>
          <table:table-cell office:value-type="string" table:style-name="ce8">
            <text:p>Feb.</text:p>
          </table:table-cell>
          <table:table-cell office:value-type="float" office:value="100" table:style-name="ce10">
            <text:p>100.00</text:p>
          </table:table-cell>
          <table:table-cell office:value-type="float" office:value="33.286888885486363" table:style-name="ce15">
            <text:p>33.29</text:p>
          </table:table-cell>
          <table:table-cell office:value-type="float" office:value="23.53136750098977" table:style-name="ce15">
            <text:p>23.53</text:p>
          </table:table-cell>
          <table:table-cell office:value-type="float" office:value="3.3991211281407416" table:style-name="ce15">
            <text:p>3.40</text:p>
          </table:table-cell>
          <table:table-cell office:value-type="float" office:value="0" table:style-name="ce13">
            <text:p>-</text:p>
          </table:table-cell>
          <table:table-cell office:value-type="float" office:value="19.27962255319056" table:style-name="ce15">
            <text:p>19.28</text:p>
          </table:table-cell>
          <table:table-cell office:value-type="float" office:value="2.0396914105477748" table:style-name="ce15">
            <text:p>2.04</text:p>
          </table:table-cell>
          <table:table-cell office:value-type="float" office:value="15.004035636088432" table:style-name="ce15">
            <text:p>15.00</text:p>
          </table:table-cell>
          <table:table-cell office:value-type="float" office:value="0.61289172464931529" table:style-name="ce15">
            <text:p>0.61</text:p>
          </table:table-cell>
          <table:table-cell office:value-type="float" office:value="2.5460598411556137" table:style-name="ce15">
            <text:p>2.55</text:p>
          </table:table-cell>
          <table:table-cell office:value-type="float" office:value="0.30032131975143106" table:style-name="ce15">
            <text:p>0.30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7">
            <text:p><text:s text:c="17"/>3 <text:s text:c="11"/>月</text:p>
          </table:table-cell>
          <table:table-cell office:value-type="string" table:style-name="ce8">
            <text:p>Mar.</text:p>
          </table:table-cell>
          <table:table-cell office:value-type="float" office:value="99.999999999999986" table:style-name="ce10">
            <text:p>100.00</text:p>
          </table:table-cell>
          <table:table-cell office:value-type="float" office:value="24.555746249590424" table:style-name="ce15">
            <text:p>24.56</text:p>
          </table:table-cell>
          <table:table-cell office:value-type="float" office:value="29.580349629253266" table:style-name="ce15">
            <text:p>29.58</text:p>
          </table:table-cell>
          <table:table-cell office:value-type="float" office:value="3.3191828415784843" table:style-name="ce15">
            <text:p>3.32</text:p>
          </table:table-cell>
          <table:table-cell office:value-type="float" office:value="0" table:style-name="ce13">
            <text:p>-</text:p>
          </table:table-cell>
          <table:table-cell office:value-type="float" office:value="23.23153736119551" table:style-name="ce15">
            <text:p>23.23</text:p>
          </table:table-cell>
          <table:table-cell office:value-type="float" office:value="2.1435035963227005" table:style-name="ce15">
            <text:p>2.14</text:p>
          </table:table-cell>
          <table:table-cell office:value-type="float" office:value="13.085909025954438" table:style-name="ce15">
            <text:p>13.09</text:p>
          </table:table-cell>
          <table:table-cell office:value-type="float" office:value="0.7703622015874918" table:style-name="ce15">
            <text:p>0.77</text:p>
          </table:table-cell>
          <table:table-cell office:value-type="float" office:value="2.8789346281923409" table:style-name="ce15">
            <text:p>2.88</text:p>
          </table:table-cell>
          <table:table-cell office:value-type="float" office:value="0.43447446632534203" table:style-name="ce15">
            <text:p>0.43</text:p>
          </table:table-cell>
          <table:table-cell table:number-columns-repeated="16371" table:style-name="ce18"/>
        </table:table-row>
        <table:table-row table:style-name="ro5">
          <table:table-cell table:style-name="ce4"/>
          <table:table-cell table:style-name="ce5"/>
          <table:table-cell table:number-columns-repeated="3" table:style-name="ce9"/>
          <table:table-cell table:style-name="ce12"/>
          <table:table-cell table:style-name="ce13"/>
          <table:table-cell table:number-columns-repeated="5" table:style-name="ce9"/>
          <table:table-cell table:style-name="ce14"/>
          <table:table-cell table:number-columns-repeated="16371" table:style-name="ce18"/>
        </table:table-row>
        <table:table-row table:style-name="ro4">
          <table:table-cell office:value-type="string" table:style-name="ce7">
            <text:p><text:s text:c="17"/>4 <text:s text:c="11"/>月</text:p>
          </table:table-cell>
          <table:table-cell office:value-type="string" table:style-name="ce8">
            <text:p>Apr.</text:p>
          </table:table-cell>
          <table:table-cell office:value-type="float" office:value="100" table:style-name="ce10">
            <text:p>100.00</text:p>
          </table:table-cell>
          <table:table-cell office:value-type="float" office:value="30.317765444429089" table:style-name="ce15">
            <text:p>30.32</text:p>
          </table:table-cell>
          <table:table-cell office:value-type="float" office:value="15.886523085964763" table:style-name="ce15">
            <text:p>15.89</text:p>
          </table:table-cell>
          <table:table-cell office:value-type="float" office:value="3.8813316518310828" table:style-name="ce15">
            <text:p>3.88</text:p>
          </table:table-cell>
          <table:table-cell office:value-type="float" office:value="0" table:style-name="ce13">
            <text:p>-</text:p>
          </table:table-cell>
          <table:table-cell office:value-type="float" office:value="27.127517224611736" table:style-name="ce15">
            <text:p>27.13</text:p>
          </table:table-cell>
          <table:table-cell office:value-type="float" office:value="3.8271084516477734" table:style-name="ce15">
            <text:p>3.83</text:p>
          </table:table-cell>
          <table:table-cell office:value-type="float" office:value="14.677170808327983" table:style-name="ce15">
            <text:p>14.68</text:p>
          </table:table-cell>
          <table:table-cell office:value-type="float" office:value="2.0589073850249511" table:style-name="ce15">
            <text:p>2.06</text:p>
          </table:table-cell>
          <table:table-cell office:value-type="float" office:value="1.9198511135871097" table:style-name="ce15">
            <text:p>1.92</text:p>
          </table:table-cell>
          <table:table-cell office:value-type="float" office:value="0.30382483457551107" table:style-name="ce15">
            <text:p>0.30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7">
            <text:p><text:s text:c="17"/>5 <text:s text:c="11"/>月</text:p>
          </table:table-cell>
          <table:table-cell office:value-type="string" table:style-name="ce8">
            <text:p>May</text:p>
          </table:table-cell>
          <table:table-cell office:value-type="float" office:value="100" table:style-name="ce10">
            <text:p>100.00</text:p>
          </table:table-cell>
          <table:table-cell office:value-type="float" office:value="28.112632972860386" table:style-name="ce15">
            <text:p>28.11</text:p>
          </table:table-cell>
          <table:table-cell office:value-type="float" office:value="22.951529995575807" table:style-name="ce15">
            <text:p>22.95</text:p>
          </table:table-cell>
          <table:table-cell office:value-type="float" office:value="3.8631875173889045" table:style-name="ce15">
            <text:p>3.86</text:p>
          </table:table-cell>
          <table:table-cell office:value-type="float" office:value="0" table:style-name="ce13">
            <text:p>-</text:p>
          </table:table-cell>
          <table:table-cell office:value-type="float" office:value="23.714437314043241" table:style-name="ce15">
            <text:p>23.71</text:p>
          </table:table-cell>
          <table:table-cell office:value-type="float" office:value="3.3690765598322758" table:style-name="ce15">
            <text:p>3.37</text:p>
          </table:table-cell>
          <table:table-cell office:value-type="float" office:value="14.03320729703062" table:style-name="ce15">
            <text:p>14.03</text:p>
          </table:table-cell>
          <table:table-cell office:value-type="float" office:value="1.1068085449268488" table:style-name="ce15">
            <text:p>1.11</text:p>
          </table:table-cell>
          <table:table-cell office:value-type="float" office:value="2.4979209331247425" table:style-name="ce15">
            <text:p>2.50</text:p>
          </table:table-cell>
          <table:table-cell office:value-type="float" office:value="0.3511988652171732" table:style-name="ce15">
            <text:p>0.35</text:p>
          </table:table-cell>
          <table:table-cell table:number-columns-repeated="16371" table:style-name="ce18"/>
        </table:table-row>
        <table:table-row table:style-name="ro5">
          <table:table-cell table:style-name="ce65"/>
          <table:table-cell table:style-name="ce66"/>
          <table:table-cell table:number-columns-repeated="4" table:style-name="ce67"/>
          <table:table-cell table:style-name="ce68"/>
          <table:table-cell table:number-columns-repeated="4" table:style-name="ce67"/>
          <table:table-cell table:style-name="ce68"/>
          <table:table-cell table:style-name="ce69"/>
          <table:table-cell table:number-columns-repeated="16371"/>
        </table:table-row>
        <table:table-row table:style-name="ro6">
          <table:table-cell table:style-name="ce6"/>
          <table:table-cell table:style-name="ce70"/>
          <table:table-cell table:number-columns-repeated="16382" table:style-name="ce6"/>
        </table:table-row>
        <table:table-row table:number-rows-repeated="1048504" table:style-name="ro7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>
          <table:table-cell office:value-type="string" office:string-value="貨品別"/>
          <table:table-cell office:value-type="string" office:string-value="合計噸數"/>
          <table:table-cell office:value-type="string" office:string-value="水泥噸數"/>
          <table:table-cell office:value-type="string" office:string-value="石灰石噸數"/>
          <table:table-cell office:value-type="string" office:string-value="穀物噸數"/>
          <table:table-cell office:value-type="string" office:string-value="砂石噸數"/>
          <table:table-cell office:value-type="string" office:string-value="黏土噸數"/>
          <table:table-cell office:value-type="string" office:string-value="貨櫃噸數"/>
          <table:table-cell office:value-type="string" office:string-value="特種品噸數"/>
          <table:table-cell office:value-type="string" office:string-value="路用品噸數"/>
          <table:table-cell office:value-type="string" office:string-value="其他噸數"/>
          <table:table-cell office:value-type="string" office:string-value="合計延噸公里"/>
          <table:table-cell office:value-type="string" office:string-value="水泥延噸公里"/>
          <table:table-cell office:value-type="string" office:string-value="石灰石延噸公里"/>
          <table:table-cell office:value-type="string" office:string-value="穀物延噸公里"/>
          <table:table-cell office:value-type="string" office:string-value="砂石延噸公里"/>
          <table:table-cell office:value-type="string" office:string-value="黏土延噸公里"/>
          <table:table-cell office:value-type="string" office:string-value="貨櫃延噸公里"/>
          <table:table-cell office:value-type="string" office:string-value="特種品延噸公里"/>
          <table:table-cell office:value-type="string" office:string-value="路用品延噸公里"/>
          <table:table-cell office:value-type="string" office:string-value="其他延噸公里"/>
          <table:table-cell office:value-type="string" office:string-value="合計收入"/>
          <table:table-cell office:value-type="string" office:string-value="水泥收入"/>
          <table:table-cell office:value-type="string" office:string-value="石灰石收入"/>
          <table:table-cell office:value-type="string" office:string-value="穀物收入"/>
          <table:table-cell office:value-type="string" office:string-value="砂石收入"/>
          <table:table-cell office:value-type="string" office:string-value="黏土收入"/>
          <table:table-cell office:value-type="string" office:string-value="貨櫃收入"/>
          <table:table-cell office:value-type="string" office:string-value="特種品收入"/>
          <table:table-cell office:value-type="string" office:string-value="路用品收入"/>
          <table:table-cell office:value-type="string" office:string-value="其他收入"/>
          <table:table-cell office:value-type="string" office:string-value="每日平均噸數"/>
          <table:table-cell office:value-type="string" office:string-value="每日平均延噸公里"/>
          <table:table-cell office:value-type="string" office:string-value="每日平均收入"/>
          <table:table-cell office:value-type="string" office:string-value="累積每日平均噸數"/>
          <table:table-cell office:value-type="string" office:string-value="累積每日平均延噸公里"/>
          <table:table-cell office:value-type="string" office:string-value="累積每日平均收入"/>
          <table:table-cell office:value-type="string" office:string-value="合計累積噸數"/>
          <table:table-cell office:value-type="string" office:string-value="水泥累積噸數"/>
          <table:table-cell office:value-type="string" office:string-value="石灰石累積噸數"/>
          <table:table-cell office:value-type="string" office:string-value="穀物累積噸數"/>
          <table:table-cell office:value-type="string" office:string-value="砂石累積噸數"/>
          <table:table-cell office:value-type="string" office:string-value="黏土累積噸數"/>
          <table:table-cell office:value-type="string" office:string-value="貨櫃累積噸數"/>
          <table:table-cell office:value-type="string" office:string-value="特種品累積噸數"/>
          <table:table-cell office:value-type="string" office:string-value="路用品累積噸數"/>
          <table:table-cell office:value-type="string" office:string-value="其他累積噸數"/>
          <table:table-cell office:value-type="string" office:string-value="合計累積延噸公里"/>
          <table:table-cell office:value-type="string" office:string-value="水泥累積延噸公里"/>
          <table:table-cell office:value-type="string" office:string-value="石灰石累積延噸公里"/>
          <table:table-cell office:value-type="string" office:string-value="穀物累積延噸公里"/>
          <table:table-cell office:value-type="string" office:string-value="砂石累積延噸公里"/>
          <table:table-cell office:value-type="string" office:string-value="黏土累積延噸公里"/>
          <table:table-cell office:value-type="string" office:string-value="貨櫃累積延噸公里"/>
          <table:table-cell office:value-type="string" office:string-value="特種品累積延噸公里"/>
          <table:table-cell office:value-type="string" office:string-value="路用品累積延噸公里"/>
          <table:table-cell office:value-type="string" office:string-value="其他累積延噸公里"/>
          <table:table-cell office:value-type="string" office:string-value="合計累積收入"/>
          <table:table-cell office:value-type="string" office:string-value="水泥累積收入"/>
          <table:table-cell office:value-type="string" office:string-value="石灰石累積收入"/>
          <table:table-cell office:value-type="string" office:string-value="穀物累積收入"/>
          <table:table-cell office:value-type="string" office:string-value="砂石累積收入"/>
          <table:table-cell office:value-type="string" office:string-value="黏土累積收入"/>
          <table:table-cell office:value-type="string" office:string-value="貨櫃累積收入"/>
          <table:table-cell office:value-type="string" office:string-value="特種品累積收入"/>
          <table:table-cell office:value-type="string" office:string-value="路用品累積收入"/>
          <table:table-cell office:value-type="string" office:string-value="其他累積收入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31"/>
        </table:table-row>
        <table:table-row>
          <table:table-cell office:value-type="float" office:value="10401"/>
          <table:table-cell office:value-type="float" office:value="1064974"/>
          <table:table-cell office:value-type="float" office:value="232955"/>
          <table:table-cell office:value-type="float" office:value="419840"/>
          <table:table-cell office:value-type="float" office:value="19915"/>
          <table:table-cell office:value-type="float" office:value="217410"/>
          <table:table-cell office:value-type="float" office:value="17405"/>
          <table:table-cell office:value-type="float" office:value="127410"/>
          <table:table-cell office:value-type="float" office:value="19009"/>
          <table:table-cell office:value-type="float" office:value="9454"/>
          <table:table-cell office:value-type="float" office:value="1576"/>
          <table:table-cell office:value-type="float" office:value="65318679"/>
          <table:table-cell office:value-type="float" office:value="12368525"/>
          <table:table-cell office:value-type="float" office:value="16599670"/>
          <table:table-cell office:value-type="float" office:value="2237235"/>
          <table:table-cell office:value-type="float" office:value="18030338"/>
          <table:table-cell office:value-type="float" office:value="1374360"/>
          <table:table-cell office:value-type="float" office:value="8585633"/>
          <table:table-cell office:value-type="float" office:value="4243756"/>
          <table:table-cell office:value-type="float" office:value="1699075"/>
          <table:table-cell office:value-type="float" office:value="180087"/>
          <table:table-cell office:value-type="float" office:value="77944783"/>
          <table:table-cell office:value-type="float" office:value="14825569"/>
          <table:table-cell office:value-type="float" office:value="20929251"/>
          <table:table-cell office:value-type="float" office:value="2978276"/>
          <table:table-cell office:value-type="float" office:value="22183177"/>
          <table:table-cell office:value-type="float" office:value="1814248"/>
          <table:table-cell office:value-type="float" office:value="10093624"/>
          <table:table-cell office:value-type="float" office:value="4622196"/>
          <table:table-cell office:value-type="float" office:value="13686"/>
          <table:table-cell office:value-type="float" office:value="484756"/>
          <table:table-cell office:value-type="float" office:value="34354"/>
          <table:table-cell office:value-type="float" office:value="2107054.1612903224"/>
          <table:table-cell office:value-type="float" office:value="2514347.8387096776"/>
          <table:table-cell office:value-type="float" office:value="34354"/>
          <table:table-cell office:value-type="float" office:value="2107054.1612903224"/>
          <table:table-cell office:value-type="float" office:value="2514347.8387096776"/>
          <table:table-cell office:value-type="float" office:value="1064974"/>
          <table:table-cell office:value-type="float" office:value="232955"/>
          <table:table-cell office:value-type="float" office:value="419840"/>
          <table:table-cell office:value-type="float" office:value="19915"/>
          <table:table-cell office:value-type="float" office:value="217410"/>
          <table:table-cell office:value-type="float" office:value="17405"/>
          <table:table-cell office:value-type="float" office:value="127410"/>
          <table:table-cell office:value-type="float" office:value="19009"/>
          <table:table-cell office:value-type="float" office:value="9454"/>
          <table:table-cell office:value-type="float" office:value="1576"/>
          <table:table-cell office:value-type="float" office:value="65318679"/>
          <table:table-cell office:value-type="float" office:value="12368525"/>
          <table:table-cell office:value-type="float" office:value="16599670"/>
          <table:table-cell office:value-type="float" office:value="2237235"/>
          <table:table-cell office:value-type="float" office:value="18030338"/>
          <table:table-cell office:value-type="float" office:value="1374360"/>
          <table:table-cell office:value-type="float" office:value="8585633"/>
          <table:table-cell office:value-type="float" office:value="4243756"/>
          <table:table-cell office:value-type="float" office:value="1699075"/>
          <table:table-cell office:value-type="float" office:value="180087"/>
          <table:table-cell office:value-type="float" office:value="77944783"/>
          <table:table-cell office:value-type="float" office:value="14825569"/>
          <table:table-cell office:value-type="float" office:value="20929251"/>
          <table:table-cell office:value-type="float" office:value="2978276"/>
          <table:table-cell office:value-type="float" office:value="22183177"/>
          <table:table-cell office:value-type="float" office:value="1814248"/>
          <table:table-cell office:value-type="float" office:value="10093624"/>
          <table:table-cell office:value-type="float" office:value="4622196"/>
          <table:table-cell office:value-type="float" office:value="13686"/>
          <table:table-cell office:value-type="float" office:value="484756"/>
          <table:table-cell table:number-columns-repeated="16317"/>
        </table:table-row>
        <table:table-row>
          <table:table-cell office:value-type="float" office:value="10402"/>
          <table:table-cell office:value-type="float" office:value="729518"/>
          <table:table-cell office:value-type="float" office:value="209920"/>
          <table:table-cell office:value-type="float" office:value="238975"/>
          <table:table-cell office:value-type="float" office:value="10920"/>
          <table:table-cell office:value-type="float" office:value="141618"/>
          <table:table-cell office:value-type="float" office:value="20070"/>
          <table:table-cell office:value-type="float" office:value="91567"/>
          <table:table-cell office:value-type="float" office:value="8544"/>
          <table:table-cell office:value-type="float" office:value="6511"/>
          <table:table-cell office:value-type="float" office:value="1393"/>
          <table:table-cell office:value-type="float" office:value="42690712"/>
          <table:table-cell office:value-type="float" office:value="9694225"/>
          <table:table-cell office:value-type="float" office:value="9797445"/>
          <table:table-cell office:value-type="float" office:value="1228710"/>
          <table:table-cell office:value-type="float" office:value="10616064"/>
          <table:table-cell office:value-type="float" office:value="1546680"/>
          <table:table-cell office:value-type="float" office:value="6548241"/>
          <table:table-cell office:value-type="float" office:value="1911281"/>
          <table:table-cell office:value-type="float" office:value="1183070"/>
          <table:table-cell office:value-type="float" office:value="164996"/>
          <table:table-cell office:value-type="float" office:value="51876563"/>
          <table:table-cell office:value-type="float" office:value="11848282"/>
          <table:table-cell office:value-type="float" office:value="12306440"/>
          <table:table-cell office:value-type="float" office:value="1635270"/>
          <table:table-cell office:value-type="float" office:value="13309161"/>
          <table:table-cell office:value-type="float" office:value="2091779"/>
          <table:table-cell office:value-type="float" office:value="7669827"/>
          <table:table-cell office:value-type="float" office:value="2351163"/>
          <table:table-cell office:value-type="float" office:value="304878"/>
          <table:table-cell office:value-type="float" office:value="359763"/>
          <table:table-cell office:value-type="float" office:value="26054.214285714286"/>
          <table:table-cell office:value-type="float" office:value="1524668.2857142857"/>
          <table:table-cell office:value-type="float" office:value="1852734.392857143"/>
          <table:table-cell office:value-type="float" office:value="30415.118644067796"/>
          <table:table-cell office:value-type="float" office:value="1830667.6440677966"/>
          <table:table-cell office:value-type="float" office:value="2200361.7966101696"/>
          <table:table-cell office:value-type="float" office:value="1794492"/>
          <table:table-cell office:value-type="float" office:value="442875"/>
          <table:table-cell office:value-type="float" office:value="658815"/>
          <table:table-cell office:value-type="float" office:value="30835"/>
          <table:table-cell office:value-type="float" office:value="359028"/>
          <table:table-cell office:value-type="float" office:value="37475"/>
          <table:table-cell office:value-type="float" office:value="218977"/>
          <table:table-cell office:value-type="float" office:value="27553"/>
          <table:table-cell office:value-type="float" office:value="15965"/>
          <table:table-cell office:value-type="float" office:value="2969"/>
          <table:table-cell office:value-type="float" office:value="108009391"/>
          <table:table-cell office:value-type="float" office:value="22062750"/>
          <table:table-cell office:value-type="float" office:value="26397115"/>
          <table:table-cell office:value-type="float" office:value="3465945"/>
          <table:table-cell office:value-type="float" office:value="28646402"/>
          <table:table-cell office:value-type="float" office:value="2921040"/>
          <table:table-cell office:value-type="float" office:value="15133874"/>
          <table:table-cell office:value-type="float" office:value="6155037"/>
          <table:table-cell office:value-type="float" office:value="2882145"/>
          <table:table-cell office:value-type="float" office:value="345083"/>
          <table:table-cell office:value-type="float" office:value="129821346"/>
          <table:table-cell office:value-type="float" office:value="26673851"/>
          <table:table-cell office:value-type="float" office:value="33235691"/>
          <table:table-cell office:value-type="float" office:value="4613546"/>
          <table:table-cell office:value-type="float" office:value="35492338"/>
          <table:table-cell office:value-type="float" office:value="3906027"/>
          <table:table-cell office:value-type="float" office:value="17763451"/>
          <table:table-cell office:value-type="float" office:value="6973359"/>
          <table:table-cell office:value-type="float" office:value="318564"/>
          <table:table-cell office:value-type="float" office:value="844519"/>
          <table:table-cell table:number-columns-repeated="16317"/>
        </table:table-row>
        <table:table-row>
          <table:table-cell office:value-type="float" office:value="10403"/>
          <table:table-cell office:value-type="float" office:value="1042310"/>
          <table:table-cell office:value-type="float" office:value="243095"/>
          <table:table-cell office:value-type="float" office:value="399505"/>
          <table:table-cell office:value-type="float" office:value="26985"/>
          <table:table-cell office:value-type="float" office:value="204460"/>
          <table:table-cell office:value-type="float" office:value="25065"/>
          <table:table-cell office:value-type="float" office:value="123124"/>
          <table:table-cell office:value-type="float" office:value="9561"/>
          <table:table-cell office:value-type="float" office:value="9240"/>
          <table:table-cell office:value-type="float" office:value="1275"/>
          <table:table-cell office:value-type="float" office:value="63102952"/>
          <table:table-cell office:value-type="float" office:value="12164435"/>
          <table:table-cell office:value-type="float" office:value="16522990"/>
          <table:table-cell office:value-type="float" office:value="3054240"/>
          <table:table-cell office:value-type="float" office:value="17019416"/>
          <table:table-cell office:value-type="float" office:value="2140180"/>
          <table:table-cell office:value-type="float" office:value="8268358"/>
          <table:table-cell office:value-type="float" office:value="2592215"/>
          <table:table-cell office:value-type="float" office:value="1206570"/>
          <table:table-cell office:value-type="float" office:value="134548"/>
          <table:table-cell office:value-type="float" office:value="76075166"/>
          <table:table-cell office:value-type="float" office:value="14677690"/>
          <table:table-cell office:value-type="float" office:value="20731578"/>
          <table:table-cell office:value-type="float" office:value="4060959"/>
          <table:table-cell office:value-type="float" office:value="20797860"/>
          <table:table-cell office:value-type="float" office:value="2854891"/>
          <table:table-cell office:value-type="float" office:value="9629728"/>
          <table:table-cell office:value-type="float" office:value="2930296"/>
          <table:table-cell office:value-type="float" office:value="9938"/>
          <table:table-cell office:value-type="float" office:value="382226"/>
          <table:table-cell office:value-type="float" office:value="33622.903225806454"/>
          <table:table-cell office:value-type="float" office:value="2035579.0967741935"/>
          <table:table-cell office:value-type="float" office:value="2454037.6129032257"/>
          <table:table-cell office:value-type="float" office:value="31520.022222222222"/>
          <table:table-cell office:value-type="float" office:value="1901248.2555555555"/>
          <table:table-cell office:value-type="float" office:value="2287739.0222222223"/>
          <table:table-cell office:value-type="float" office:value="2836802"/>
          <table:table-cell office:value-type="float" office:value="685970"/>
          <table:table-cell office:value-type="float" office:value="1058320"/>
          <table:table-cell office:value-type="float" office:value="57820"/>
          <table:table-cell office:value-type="float" office:value="563488"/>
          <table:table-cell office:value-type="float" office:value="62540"/>
          <table:table-cell office:value-type="float" office:value="342101"/>
          <table:table-cell office:value-type="float" office:value="37114"/>
          <table:table-cell office:value-type="float" office:value="25205"/>
          <table:table-cell office:value-type="float" office:value="4244"/>
          <table:table-cell office:value-type="float" office:value="171112343"/>
          <table:table-cell office:value-type="float" office:value="34227185"/>
          <table:table-cell office:value-type="float" office:value="42920105"/>
          <table:table-cell office:value-type="float" office:value="6520185"/>
          <table:table-cell office:value-type="float" office:value="45665818"/>
          <table:table-cell office:value-type="float" office:value="5061220"/>
          <table:table-cell office:value-type="float" office:value="23402232"/>
          <table:table-cell office:value-type="float" office:value="8747252"/>
          <table:table-cell office:value-type="float" office:value="4088715"/>
          <table:table-cell office:value-type="float" office:value="479631"/>
          <table:table-cell office:value-type="float" office:value="205896512"/>
          <table:table-cell office:value-type="float" office:value="41351541"/>
          <table:table-cell office:value-type="float" office:value="53967269"/>
          <table:table-cell office:value-type="float" office:value="8674505"/>
          <table:table-cell office:value-type="float" office:value="56290198"/>
          <table:table-cell office:value-type="float" office:value="6760918"/>
          <table:table-cell office:value-type="float" office:value="27393179"/>
          <table:table-cell office:value-type="float" office:value="9903655"/>
          <table:table-cell office:value-type="float" office:value="328502"/>
          <table:table-cell office:value-type="float" office:value="1226745"/>
          <table:table-cell table:number-columns-repeated="16317"/>
        </table:table-row>
        <table:table-row>
          <table:table-cell office:value-type="float" office:value="10404"/>
          <table:table-cell office:value-type="float" office:value="934937"/>
          <table:table-cell office:value-type="float" office:value="223455"/>
          <table:table-cell office:value-type="float" office:value="362089"/>
          <table:table-cell office:value-type="float" office:value="8925"/>
          <table:table-cell office:value-type="float" office:value="181925"/>
          <table:table-cell office:value-type="float" office:value="20760"/>
          <table:table-cell office:value-type="float" office:value="116046"/>
          <table:table-cell office:value-type="float" office:value="9438"/>
          <table:table-cell office:value-type="float" office:value="11235"/>
          <table:table-cell office:value-type="float" office:value="1064"/>
          <table:table-cell office:value-type="float" office:value="54395805"/>
          <table:table-cell office:value-type="float" office:value="10879110"/>
          <table:table-cell office:value-type="float" office:value="15426591"/>
          <table:table-cell office:value-type="float" office:value="1004220"/>
          <table:table-cell office:value-type="float" office:value="13507773"/>
          <table:table-cell office:value-type="float" office:value="1736205"/>
          <table:table-cell office:value-type="float" office:value="7434844"/>
          <table:table-cell office:value-type="float" office:value="2535158"/>
          <table:table-cell office:value-type="float" office:value="1772966"/>
          <table:table-cell office:value-type="float" office:value="98938"/>
          <table:table-cell office:value-type="float" office:value="65960469"/>
          <table:table-cell office:value-type="float" office:value="13263475"/>
          <table:table-cell office:value-type="float" office:value="19504547"/>
          <table:table-cell office:value-type="float" office:value="1336503"/>
          <table:table-cell office:value-type="float" office:value="16972342"/>
          <table:table-cell office:value-type="float" office:value="2305978"/>
          <table:table-cell office:value-type="float" office:value="8870863"/>
          <table:table-cell office:value-type="float" office:value="2826117"/>
          <table:table-cell office:value-type="float" office:value="583757"/>
          <table:table-cell office:value-type="float" office:value="296887"/>
          <table:table-cell office:value-type="float" office:value="31164.566666666666"/>
          <table:table-cell office:value-type="float" office:value="1813193.5"/>
          <table:table-cell office:value-type="float" office:value="2198682.2999999998"/>
          <table:table-cell office:value-type="float" office:value="31431.158333333333"/>
          <table:table-cell office:value-type="float" office:value="1879234.5666666667"/>
          <table:table-cell office:value-type="float" office:value="2265474.8416666668"/>
          <table:table-cell office:value-type="float" office:value="3771739"/>
          <table:table-cell office:value-type="float" office:value="909425"/>
          <table:table-cell office:value-type="float" office:value="1420409"/>
          <table:table-cell office:value-type="float" office:value="66745"/>
          <table:table-cell office:value-type="float" office:value="745413"/>
          <table:table-cell office:value-type="float" office:value="83300"/>
          <table:table-cell office:value-type="float" office:value="458147"/>
          <table:table-cell office:value-type="float" office:value="46552"/>
          <table:table-cell office:value-type="float" office:value="36440"/>
          <table:table-cell office:value-type="float" office:value="5308"/>
          <table:table-cell office:value-type="float" office:value="225508148"/>
          <table:table-cell office:value-type="float" office:value="45106295"/>
          <table:table-cell office:value-type="float" office:value="58346696"/>
          <table:table-cell office:value-type="float" office:value="7524405"/>
          <table:table-cell office:value-type="float" office:value="59173591"/>
          <table:table-cell office:value-type="float" office:value="6797425"/>
          <table:table-cell office:value-type="float" office:value="30837076"/>
          <table:table-cell office:value-type="float" office:value="11282410"/>
          <table:table-cell office:value-type="float" office:value="5861681"/>
          <table:table-cell office:value-type="float" office:value="578569"/>
          <table:table-cell office:value-type="float" office:value="271856981"/>
          <table:table-cell office:value-type="float" office:value="54615016"/>
          <table:table-cell office:value-type="float" office:value="73471816"/>
          <table:table-cell office:value-type="float" office:value="10011008"/>
          <table:table-cell office:value-type="float" office:value="73262540"/>
          <table:table-cell office:value-type="float" office:value="9066896"/>
          <table:table-cell office:value-type="float" office:value="36264042"/>
          <table:table-cell office:value-type="float" office:value="12729772"/>
          <table:table-cell office:value-type="float" office:value="912259"/>
          <table:table-cell office:value-type="float" office:value="1523632"/>
          <table:table-cell table:number-columns-repeated="16317"/>
        </table:table-row>
        <table:table-row>
          <table:table-cell office:value-type="float" office:value="10405"/>
          <table:table-cell office:value-type="float" office:value="1020550"/>
          <table:table-cell office:value-type="float" office:value="230540"/>
          <table:table-cell office:value-type="float" office:value="402110"/>
          <table:table-cell office:value-type="float" office:value="27895"/>
          <table:table-cell office:value-type="float" office:value="189085"/>
          <table:table-cell office:value-type="float" office:value="17965"/>
          <table:table-cell office:value-type="float" office:value="128261"/>
          <table:table-cell office:value-type="float" office:value="11460"/>
          <table:table-cell office:value-type="float" office:value="11460"/>
          <table:table-cell office:value-type="float" office:value="1774"/>
          <table:table-cell office:value-type="float" office:value="63298056"/>
          <table:table-cell office:value-type="float" office:value="11443370"/>
          <table:table-cell office:value-type="float" office:value="16810040"/>
          <table:table-cell office:value-type="float" office:value="3138135"/>
          <table:table-cell office:value-type="float" office:value="17222708"/>
          <table:table-cell office:value-type="float" office:value="1475780"/>
          <table:table-cell office:value-type="float" office:value="8249477"/>
          <table:table-cell office:value-type="float" office:value="2844925"/>
          <table:table-cell office:value-type="float" office:value="1943768"/>
          <table:table-cell office:value-type="float" office:value="169853"/>
          <table:table-cell office:value-type="float" office:value="75304631"/>
          <table:table-cell office:value-type="float" office:value="13790406"/>
          <table:table-cell office:value-type="float" office:value="21182747"/>
          <table:table-cell office:value-type="float" office:value="4176620"/>
          <table:table-cell office:value-type="float" office:value="20706951"/>
          <table:table-cell office:value-type="float" office:value="1957483"/>
          <table:table-cell office:value-type="float" office:value="9739301"/>
          <table:table-cell office:value-type="float" office:value="3242612"/>
          <table:table-cell office:value-type="float" office:value="276033"/>
          <table:table-cell office:value-type="float" office:value="232478"/>
          <table:table-cell office:value-type="float" office:value="32920.967741935485"/>
          <table:table-cell office:value-type="float" office:value="2041872.7741935484"/>
          <table:table-cell office:value-type="float" office:value="2429181.6451612902"/>
          <table:table-cell office:value-type="float" office:value="31737.013245033111"/>
          <table:table-cell office:value-type="float" office:value="1912623.8675496688"/>
          <table:table-cell office:value-type="float" office:value="2299083.5231788079"/>
          <table:table-cell office:value-type="float" office:value="4792289"/>
          <table:table-cell office:value-type="float" office:value="1139965"/>
          <table:table-cell office:value-type="float" office:value="1822519"/>
          <table:table-cell office:value-type="float" office:value="94640"/>
          <table:table-cell office:value-type="float" office:value="934498"/>
          <table:table-cell office:value-type="float" office:value="101265"/>
          <table:table-cell office:value-type="float" office:value="586408"/>
          <table:table-cell office:value-type="float" office:value="58012"/>
          <table:table-cell office:value-type="float" office:value="47900"/>
          <table:table-cell office:value-type="float" office:value="7082"/>
          <table:table-cell office:value-type="float" office:value="288806204"/>
          <table:table-cell office:value-type="float" office:value="56549665"/>
          <table:table-cell office:value-type="float" office:value="75156736"/>
          <table:table-cell office:value-type="float" office:value="10662540"/>
          <table:table-cell office:value-type="float" office:value="76396299"/>
          <table:table-cell office:value-type="float" office:value="8273205"/>
          <table:table-cell office:value-type="float" office:value="39086553"/>
          <table:table-cell office:value-type="float" office:value="14127335"/>
          <table:table-cell office:value-type="float" office:value="7805449"/>
          <table:table-cell office:value-type="float" office:value="748422"/>
          <table:table-cell office:value-type="float" office:value="347161612"/>
          <table:table-cell office:value-type="float" office:value="68405422"/>
          <table:table-cell office:value-type="float" office:value="94654563"/>
          <table:table-cell office:value-type="float" office:value="14187628"/>
          <table:table-cell office:value-type="float" office:value="93969491"/>
          <table:table-cell office:value-type="float" office:value="11024379"/>
          <table:table-cell office:value-type="float" office:value="46003343"/>
          <table:table-cell office:value-type="float" office:value="15972384"/>
          <table:table-cell office:value-type="float" office:value="1188292"/>
          <table:table-cell office:value-type="float" office:value="1756110"/>
          <table:table-cell table:number-columns-repeated="16317"/>
        </table:table-row>
        <table:table-row>
          <table:table-cell office:value-type="float" office:value="10406"/>
          <table:table-cell office:value-type="float" office:value="949802"/>
          <table:table-cell office:value-type="float" office:value="231455"/>
          <table:table-cell office:value-type="float" office:value="404980"/>
          <table:table-cell office:value-type="float" office:value="20965"/>
          <table:table-cell office:value-type="float" office:value="143902"/>
          <table:table-cell office:value-type="float" office:value="2155"/>
          <table:table-cell office:value-type="float" office:value="116847"/>
          <table:table-cell office:value-type="float" office:value="14625"/>
          <table:table-cell office:value-type="float" office:value="12092"/>
          <table:table-cell office:value-type="float" office:value="2781"/>
          <table:table-cell office:value-type="float" office:value="54856831"/>
          <table:table-cell office:value-type="float" office:value="11190515"/>
          <table:table-cell office:value-type="float" office:value="15494110"/>
          <table:table-cell office:value-type="float" office:value="2371635"/>
          <table:table-cell office:value-type="float" office:value="11327780"/>
          <table:table-cell office:value-type="float" office:value="228939"/>
          <table:table-cell office:value-type="float" office:value="8253693"/>
          <table:table-cell office:value-type="float" office:value="4141860"/>
          <table:table-cell office:value-type="float" office:value="1650917"/>
          <table:table-cell office:value-type="float" office:value="197382"/>
          <table:table-cell office:value-type="float" office:value="65955558"/>
          <table:table-cell office:value-type="float" office:value="13566919"/>
          <table:table-cell office:value-type="float" office:value="19728476"/>
          <table:table-cell office:value-type="float" office:value="3153626"/>
          <table:table-cell office:value-type="float" office:value="14163219"/>
          <table:table-cell office:value-type="float" office:value="290620"/>
          <table:table-cell office:value-type="float" office:value="9621993"/>
          <table:table-cell office:value-type="float" office:value="4777892"/>
          <table:table-cell office:value-type="float" office:value="225768"/>
          <table:table-cell office:value-type="float" office:value="427045"/>
          <table:table-cell office:value-type="float" office:value="31660.066666666666"/>
          <table:table-cell office:value-type="float" office:value="1828561.0333333334"/>
          <table:table-cell office:value-type="float" office:value="2198518.6"/>
          <table:table-cell office:value-type="float" office:value="31724.259668508286"/>
          <table:table-cell office:value-type="float" office:value="1898690.8011049724"/>
          <table:table-cell office:value-type="float" office:value="2282415.3038674034"/>
          <table:table-cell office:value-type="float" office:value="5742091"/>
          <table:table-cell office:value-type="float" office:value="1371420"/>
          <table:table-cell office:value-type="float" office:value="2227499"/>
          <table:table-cell office:value-type="float" office:value="115605"/>
          <table:table-cell office:value-type="float" office:value="1078400"/>
          <table:table-cell office:value-type="float" office:value="103420"/>
          <table:table-cell office:value-type="float" office:value="703255"/>
          <table:table-cell office:value-type="float" office:value="72637"/>
          <table:table-cell office:value-type="float" office:value="59992"/>
          <table:table-cell office:value-type="float" office:value="9863"/>
          <table:table-cell office:value-type="float" office:value="343663035"/>
          <table:table-cell office:value-type="float" office:value="67740180"/>
          <table:table-cell office:value-type="float" office:value="90650846"/>
          <table:table-cell office:value-type="float" office:value="13034175"/>
          <table:table-cell office:value-type="float" office:value="87724079"/>
          <table:table-cell office:value-type="float" office:value="8502144"/>
          <table:table-cell office:value-type="float" office:value="47340246"/>
          <table:table-cell office:value-type="float" office:value="18269195"/>
          <table:table-cell office:value-type="float" office:value="9456366"/>
          <table:table-cell office:value-type="float" office:value="945804"/>
          <table:table-cell office:value-type="float" office:value="413117170"/>
          <table:table-cell office:value-type="float" office:value="81972341"/>
          <table:table-cell office:value-type="float" office:value="114383039"/>
          <table:table-cell office:value-type="float" office:value="17341254"/>
          <table:table-cell office:value-type="float" office:value="108132710"/>
          <table:table-cell office:value-type="float" office:value="11314999"/>
          <table:table-cell office:value-type="float" office:value="55625336"/>
          <table:table-cell office:value-type="float" office:value="20750276"/>
          <table:table-cell office:value-type="float" office:value="1414060"/>
          <table:table-cell office:value-type="float" office:value="2183155"/>
          <table:table-cell table:number-columns-repeated="16317"/>
        </table:table-row>
        <table:table-row>
          <table:table-cell office:value-type="float" office:value="10407"/>
          <table:table-cell office:value-type="float" office:value="908284"/>
          <table:table-cell office:value-type="float" office:value="236905"/>
          <table:table-cell office:value-type="float" office:value="376249"/>
          <table:table-cell office:value-type="float" office:value="19425"/>
          <table:table-cell office:value-type="float" office:value="132224"/>
          <table:table-cell office:value-type="float" office:value="0"/>
          <table:table-cell office:value-type="float" office:value="115873"/>
          <table:table-cell office:value-type="float" office:value="9523"/>
          <table:table-cell office:value-type="float" office:value="15490"/>
          <table:table-cell office:value-type="float" office:value="2595"/>
          <table:table-cell office:value-type="float" office:value="51007838"/>
          <table:table-cell office:value-type="float" office:value="11570190"/>
          <table:table-cell office:value-type="float" office:value="14706695"/>
          <table:table-cell office:value-type="float" office:value="2196810"/>
          <table:table-cell office:value-type="float" office:value="9282435"/>
          <table:table-cell office:value-type="float" office:value="0"/>
          <table:table-cell office:value-type="float" office:value="8521333"/>
          <table:table-cell office:value-type="float" office:value="2375604"/>
          <table:table-cell office:value-type="float" office:value="2101411"/>
          <table:table-cell office:value-type="float" office:value="253360"/>
          <table:table-cell office:value-type="float" office:value="61417737"/>
          <table:table-cell office:value-type="float" office:value="14041066"/>
          <table:table-cell office:value-type="float" office:value="18682822"/>
          <table:table-cell office:value-type="float" office:value="2921289"/>
          <table:table-cell office:value-type="float" office:value="11972009"/>
          <table:table-cell office:value-type="float" office:value="0"/>
          <table:table-cell office:value-type="float" office:value="9824717"/>
          <table:table-cell office:value-type="float" office:value="2724668"/>
          <table:table-cell office:value-type="float" office:value="903844"/>
          <table:table-cell office:value-type="float" office:value="347322"/>
          <table:table-cell office:value-type="float" office:value="29299.483870967742"/>
          <table:table-cell office:value-type="float" office:value="1645414.1290322582"/>
          <table:table-cell office:value-type="float" office:value="1981217.3225806451"/>
          <table:table-cell office:value-type="float" office:value="31369.693396226416"/>
          <table:table-cell office:value-type="float" office:value="1861655.0613207547"/>
          <table:table-cell office:value-type="float" office:value="2238372.2028301889"/>
          <table:table-cell office:value-type="float" office:value="6650375"/>
          <table:table-cell office:value-type="float" office:value="1608325"/>
          <table:table-cell office:value-type="float" office:value="2603748"/>
          <table:table-cell office:value-type="float" office:value="135030"/>
          <table:table-cell office:value-type="float" office:value="1210624"/>
          <table:table-cell office:value-type="float" office:value="103420"/>
          <table:table-cell office:value-type="float" office:value="819128"/>
          <table:table-cell office:value-type="float" office:value="82160"/>
          <table:table-cell office:value-type="float" office:value="75482"/>
          <table:table-cell office:value-type="float" office:value="12458"/>
          <table:table-cell office:value-type="float" office:value="394670873"/>
          <table:table-cell office:value-type="float" office:value="79310370"/>
          <table:table-cell office:value-type="float" office:value="105357541"/>
          <table:table-cell office:value-type="float" office:value="15230985"/>
          <table:table-cell office:value-type="float" office:value="97006514"/>
          <table:table-cell office:value-type="float" office:value="8502144"/>
          <table:table-cell office:value-type="float" office:value="55861579"/>
          <table:table-cell office:value-type="float" office:value="20644799"/>
          <table:table-cell office:value-type="float" office:value="11557777"/>
          <table:table-cell office:value-type="float" office:value="1199164"/>
          <table:table-cell office:value-type="float" office:value="474534907"/>
          <table:table-cell office:value-type="float" office:value="96013407"/>
          <table:table-cell office:value-type="float" office:value="133065861"/>
          <table:table-cell office:value-type="float" office:value="20262543"/>
          <table:table-cell office:value-type="float" office:value="120104719"/>
          <table:table-cell office:value-type="float" office:value="11314999"/>
          <table:table-cell office:value-type="float" office:value="65450053"/>
          <table:table-cell office:value-type="float" office:value="23474944"/>
          <table:table-cell office:value-type="float" office:value="2317904"/>
          <table:table-cell office:value-type="float" office:value="2530477"/>
          <table:table-cell table:number-columns-repeated="16317"/>
        </table:table-row>
        <table:table-row>
          <table:table-cell office:value-type="float" office:value="10408"/>
          <table:table-cell office:value-type="float" office:value="713165"/>
          <table:table-cell office:value-type="float" office:value="212390"/>
          <table:table-cell office:value-type="float" office:value="263150"/>
          <table:table-cell office:value-type="float" office:value="26180"/>
          <table:table-cell office:value-type="float" office:value="114754"/>
          <table:table-cell office:value-type="float" office:value="1080"/>
          <table:table-cell office:value-type="float" office:value="77730"/>
          <table:table-cell office:value-type="float" office:value="6576"/>
          <table:table-cell office:value-type="float" office:value="8684"/>
          <table:table-cell office:value-type="float" office:value="2621"/>
          <table:table-cell office:value-type="float" office:value="36356226"/>
          <table:table-cell office:value-type="float" office:value="9147955"/>
          <table:table-cell office:value-type="float" office:value="10359215"/>
          <table:table-cell office:value-type="float" office:value="2954385"/>
          <table:table-cell office:value-type="float" office:value="3633176"/>
          <table:table-cell office:value-type="float" office:value="149040"/>
          <table:table-cell office:value-type="float" office:value="6487226"/>
          <table:table-cell office:value-type="float" office:value="1505025"/>
          <table:table-cell office:value-type="float" office:value="1735150"/>
          <table:table-cell office:value-type="float" office:value="385054"/>
          <table:table-cell office:value-type="float" office:value="44466747"/>
          <table:table-cell office:value-type="float" office:value="11293562"/>
          <table:table-cell office:value-type="float" office:value="12889926"/>
          <table:table-cell office:value-type="float" office:value="3930073"/>
          <table:table-cell office:value-type="float" office:value="6155425"/>
          <table:table-cell office:value-type="float" office:value="188784"/>
          <table:table-cell office:value-type="float" office:value="7228604"/>
          <table:table-cell office:value-type="float" office:value="1758485"/>
          <table:table-cell office:value-type="float" office:value="637915"/>
          <table:table-cell office:value-type="float" office:value="383973"/>
          <table:table-cell office:value-type="float" office:value="23005.322580645163"/>
          <table:table-cell office:value-type="float" office:value="1172781.4838709678"/>
          <table:table-cell office:value-type="float" office:value="1434411.1935483871"/>
          <table:table-cell office:value-type="float" office:value="30302.633744855968"/>
          <table:table-cell office:value-type="float" office:value="1773774.0699588477"/>
          <table:table-cell office:value-type="float" office:value="2135809.2757201646"/>
          <table:table-cell office:value-type="float" office:value="7363540"/>
          <table:table-cell office:value-type="float" office:value="1820715"/>
          <table:table-cell office:value-type="float" office:value="2866898"/>
          <table:table-cell office:value-type="float" office:value="161210"/>
          <table:table-cell office:value-type="float" office:value="1325378"/>
          <table:table-cell office:value-type="float" office:value="104500"/>
          <table:table-cell office:value-type="float" office:value="896858"/>
          <table:table-cell office:value-type="float" office:value="88736"/>
          <table:table-cell office:value-type="float" office:value="84166"/>
          <table:table-cell office:value-type="float" office:value="15079"/>
          <table:table-cell office:value-type="float" office:value="431027099"/>
          <table:table-cell office:value-type="float" office:value="88458325"/>
          <table:table-cell office:value-type="float" office:value="115716756"/>
          <table:table-cell office:value-type="float" office:value="18185370"/>
          <table:table-cell office:value-type="float" office:value="100639690"/>
          <table:table-cell office:value-type="float" office:value="8651184"/>
          <table:table-cell office:value-type="float" office:value="62348805"/>
          <table:table-cell office:value-type="float" office:value="22149824"/>
          <table:table-cell office:value-type="float" office:value="13292927"/>
          <table:table-cell office:value-type="float" office:value="1584218"/>
          <table:table-cell office:value-type="float" office:value="519001654"/>
          <table:table-cell office:value-type="float" office:value="107306969"/>
          <table:table-cell office:value-type="float" office:value="145955787"/>
          <table:table-cell office:value-type="float" office:value="24192616"/>
          <table:table-cell office:value-type="float" office:value="126260144"/>
          <table:table-cell office:value-type="float" office:value="11503783"/>
          <table:table-cell office:value-type="float" office:value="72678657"/>
          <table:table-cell office:value-type="float" office:value="25233429"/>
          <table:table-cell office:value-type="float" office:value="2955819"/>
          <table:table-cell office:value-type="float" office:value="2914450"/>
          <table:table-cell table:number-columns-repeated="16317"/>
        </table:table-row>
        <table:table-row>
          <table:table-cell office:value-type="float" office:value="10409"/>
          <table:table-cell office:value-type="float" office:value="804115"/>
          <table:table-cell office:value-type="float" office:value="244430"/>
          <table:table-cell office:value-type="float" office:value="270905"/>
          <table:table-cell office:value-type="float" office:value="21770"/>
          <table:table-cell office:value-type="float" office:value="151229"/>
          <table:table-cell office:value-type="float" office:value="3300"/>
          <table:table-cell office:value-type="float" office:value="89036"/>
          <table:table-cell office:value-type="float" office:value="10106"/>
          <table:table-cell office:value-type="float" office:value="11350"/>
          <table:table-cell office:value-type="float" office:value="1989"/>
          <table:table-cell office:value-type="float" office:value="43420633"/>
          <table:table-cell office:value-type="float" office:value="9457450"/>
          <table:table-cell office:value-type="float" office:value="10709495"/>
          <table:table-cell office:value-type="float" office:value="2450910"/>
          <table:table-cell office:value-type="float" office:value="9317634"/>
          <table:table-cell office:value-type="float" office:value="455400"/>
          <table:table-cell office:value-type="float" office:value="6882642"/>
          <table:table-cell office:value-type="float" office:value="2663714"/>
          <table:table-cell office:value-type="float" office:value="1310602"/>
          <table:table-cell office:value-type="float" office:value="172786"/>
          <table:table-cell office:value-type="float" office:value="53231210"/>
          <table:table-cell office:value-type="float" office:value="11906705"/>
          <table:table-cell office:value-type="float" office:value="13699558"/>
          <table:table-cell office:value-type="float" office:value="3261580"/>
          <table:table-cell office:value-type="float" office:value="12387412"/>
          <table:table-cell office:value-type="float" office:value="576840"/>
          <table:table-cell office:value-type="float" office:value="7819667"/>
          <table:table-cell office:value-type="float" office:value="2975524"/>
          <table:table-cell office:value-type="float" office:value="344386"/>
          <table:table-cell office:value-type="float" office:value="259538"/>
          <table:table-cell office:value-type="float" office:value="26803.833333333332"/>
          <table:table-cell office:value-type="float" office:value="1447354.4333333333"/>
          <table:table-cell office:value-type="float" office:value="1774373.6666666667"/>
          <table:table-cell office:value-type="float" office:value="29918.150183150185"/>
          <table:table-cell office:value-type="float" office:value="1737903.7802197803"/>
          <table:table-cell office:value-type="float" office:value="2096091.076923077"/>
          <table:table-cell office:value-type="float" office:value="8167655"/>
          <table:table-cell office:value-type="float" office:value="2065145"/>
          <table:table-cell office:value-type="float" office:value="3137803"/>
          <table:table-cell office:value-type="float" office:value="182980"/>
          <table:table-cell office:value-type="float" office:value="1476607"/>
          <table:table-cell office:value-type="float" office:value="107800"/>
          <table:table-cell office:value-type="float" office:value="985894"/>
          <table:table-cell office:value-type="float" office:value="98842"/>
          <table:table-cell office:value-type="float" office:value="95516"/>
          <table:table-cell office:value-type="float" office:value="17068"/>
          <table:table-cell office:value-type="float" office:value="474447732"/>
          <table:table-cell office:value-type="float" office:value="97915775"/>
          <table:table-cell office:value-type="float" office:value="126426251"/>
          <table:table-cell office:value-type="float" office:value="20636280"/>
          <table:table-cell office:value-type="float" office:value="109957324"/>
          <table:table-cell office:value-type="float" office:value="9106584"/>
          <table:table-cell office:value-type="float" office:value="69231447"/>
          <table:table-cell office:value-type="float" office:value="24813538"/>
          <table:table-cell office:value-type="float" office:value="14603529"/>
          <table:table-cell office:value-type="float" office:value="1757004"/>
          <table:table-cell office:value-type="float" office:value="572232864"/>
          <table:table-cell office:value-type="float" office:value="119213674"/>
          <table:table-cell office:value-type="float" office:value="159655345"/>
          <table:table-cell office:value-type="float" office:value="27454196"/>
          <table:table-cell office:value-type="float" office:value="138647556"/>
          <table:table-cell office:value-type="float" office:value="12080623"/>
          <table:table-cell office:value-type="float" office:value="80498324"/>
          <table:table-cell office:value-type="float" office:value="28208953"/>
          <table:table-cell office:value-type="float" office:value="3300205"/>
          <table:table-cell office:value-type="float" office:value="3173988"/>
          <table:table-cell table:number-columns-repeated="16317"/>
        </table:table-row>
        <table:table-row>
          <table:table-cell office:value-type="float" office:value="10410"/>
          <table:table-cell office:value-type="float" office:value="896264"/>
          <table:table-cell office:value-type="float" office:value="271235"/>
          <table:table-cell office:value-type="float" office:value="320785"/>
          <table:table-cell office:value-type="float" office:value="24290"/>
          <table:table-cell office:value-type="float" office:value="141532"/>
          <table:table-cell office:value-type="float" office:value="3775"/>
          <table:table-cell office:value-type="float" office:value="101336"/>
          <table:table-cell office:value-type="float" office:value="16136"/>
          <table:table-cell office:value-type="float" office:value="15890"/>
          <table:table-cell office:value-type="float" office:value="1285"/>
          <table:table-cell office:value-type="float" office:value="50861576"/>
          <table:table-cell office:value-type="float" office:value="11232000"/>
          <table:table-cell office:value-type="float" office:value="12324715"/>
          <table:table-cell office:value-type="float" office:value="2746275"/>
          <table:table-cell office:value-type="float" office:value="9650108"/>
          <table:table-cell office:value-type="float" office:value="355350"/>
          <table:table-cell office:value-type="float" office:value="7639616"/>
          <table:table-cell office:value-type="float" office:value="4122783"/>
          <table:table-cell office:value-type="float" office:value="2655882"/>
          <table:table-cell office:value-type="float" office:value="134847"/>
          <table:table-cell office:value-type="float" office:value="60298727"/>
          <table:table-cell office:value-type="float" office:value="13967393"/>
          <table:table-cell office:value-type="float" office:value="15843488"/>
          <table:table-cell office:value-type="float" office:value="3652117"/>
          <table:table-cell office:value-type="float" office:value="12445330"/>
          <table:table-cell office:value-type="float" office:value="467417"/>
          <table:table-cell office:value-type="float" office:value="8731185"/>
          <table:table-cell office:value-type="float" office:value="4593330"/>
          <table:table-cell office:value-type="float" office:value="358154"/>
          <table:table-cell office:value-type="float" office:value="240313"/>
          <table:table-cell office:value-type="float" office:value="28911.741935483871"/>
          <table:table-cell office:value-type="float" office:value="1640696"/>
          <table:table-cell office:value-type="float" office:value="1945120.2258064516"/>
          <table:table-cell office:value-type="float" office:value="29815.52302631579"/>
          <table:table-cell office:value-type="float" office:value="1727991.144736842"/>
          <table:table-cell office:value-type="float" office:value="2080696.0230263157"/>
          <table:table-cell office:value-type="float" office:value="9063919"/>
          <table:table-cell office:value-type="float" office:value="2336380"/>
          <table:table-cell office:value-type="float" office:value="3458588"/>
          <table:table-cell office:value-type="float" office:value="207270"/>
          <table:table-cell office:value-type="float" office:value="1618139"/>
          <table:table-cell office:value-type="float" office:value="111575"/>
          <table:table-cell office:value-type="float" office:value="1087230"/>
          <table:table-cell office:value-type="float" office:value="114978"/>
          <table:table-cell office:value-type="float" office:value="111406"/>
          <table:table-cell office:value-type="float" office:value="18353"/>
          <table:table-cell office:value-type="float" office:value="525309308"/>
          <table:table-cell office:value-type="float" office:value="109147775"/>
          <table:table-cell office:value-type="float" office:value="138750966"/>
          <table:table-cell office:value-type="float" office:value="23382555"/>
          <table:table-cell office:value-type="float" office:value="119607432"/>
          <table:table-cell office:value-type="float" office:value="9461934"/>
          <table:table-cell office:value-type="float" office:value="76871063"/>
          <table:table-cell office:value-type="float" office:value="28936321"/>
          <table:table-cell office:value-type="float" office:value="17259411"/>
          <table:table-cell office:value-type="float" office:value="1891851"/>
          <table:table-cell office:value-type="float" office:value="632531591"/>
          <table:table-cell office:value-type="float" office:value="133181067"/>
          <table:table-cell office:value-type="float" office:value="175498833"/>
          <table:table-cell office:value-type="float" office:value="31106313"/>
          <table:table-cell office:value-type="float" office:value="151092886"/>
          <table:table-cell office:value-type="float" office:value="12548040"/>
          <table:table-cell office:value-type="float" office:value="89229509"/>
          <table:table-cell office:value-type="float" office:value="32802283"/>
          <table:table-cell office:value-type="float" office:value="3658359"/>
          <table:table-cell office:value-type="float" office:value="3414301"/>
          <table:table-cell table:number-columns-repeated="16317"/>
        </table:table-row>
        <table:table-row>
          <table:table-cell office:value-type="float" office:value="10411"/>
          <table:table-cell office:value-type="float" office:value="928422"/>
          <table:table-cell office:value-type="float" office:value="247895"/>
          <table:table-cell office:value-type="float" office:value="358065"/>
          <table:table-cell office:value-type="float" office:value="28635"/>
          <table:table-cell office:value-type="float" office:value="158488"/>
          <table:table-cell office:value-type="float" office:value="5855"/>
          <table:table-cell office:value-type="float" office:value="91728"/>
          <table:table-cell office:value-type="float" office:value="13718"/>
          <table:table-cell office:value-type="float" office:value="22249"/>
          <table:table-cell office:value-type="float" office:value="1789"/>
          <table:table-cell office:value-type="float" office:value="54160047"/>
          <table:table-cell office:value-type="float" office:value="10485680"/>
          <table:table-cell office:value-type="float" office:value="13754475"/>
          <table:table-cell office:value-type="float" office:value="3197670"/>
          <table:table-cell office:value-type="float" office:value="12297542"/>
          <table:table-cell office:value-type="float" office:value="546060"/>
          <table:table-cell office:value-type="float" office:value="6851352"/>
          <table:table-cell office:value-type="float" office:value="3668525"/>
          <table:table-cell office:value-type="float" office:value="3216761"/>
          <table:table-cell office:value-type="float" office:value="141982"/>
          <table:table-cell office:value-type="float" office:value="63238163"/>
          <table:table-cell office:value-type="float" office:value="12971570"/>
          <table:table-cell office:value-type="float" office:value="17268420"/>
          <table:table-cell office:value-type="float" office:value="4254901"/>
          <table:table-cell office:value-type="float" office:value="15333873"/>
          <table:table-cell office:value-type="float" office:value="702618"/>
          <table:table-cell office:value-type="float" office:value="7873664"/>
          <table:table-cell office:value-type="float" office:value="4148281"/>
          <table:table-cell office:value-type="float" office:value="111821"/>
          <table:table-cell office:value-type="float" office:value="573015"/>
          <table:table-cell office:value-type="float" office:value="30947.4"/>
          <table:table-cell office:value-type="float" office:value="1805334.9"/>
          <table:table-cell office:value-type="float" office:value="2107938.7666666666"/>
          <table:table-cell office:value-type="float" office:value="29917.188622754493"/>
          <table:table-cell office:value-type="float" office:value="1734938.1886227545"/>
          <table:table-cell office:value-type="float" office:value="2083142.9760479042"/>
          <table:table-cell office:value-type="float" office:value="9992341"/>
          <table:table-cell office:value-type="float" office:value="2584275"/>
          <table:table-cell office:value-type="float" office:value="3816653"/>
          <table:table-cell office:value-type="float" office:value="235905"/>
          <table:table-cell office:value-type="float" office:value="1776627"/>
          <table:table-cell office:value-type="float" office:value="117430"/>
          <table:table-cell office:value-type="float" office:value="1178958"/>
          <table:table-cell office:value-type="float" office:value="128696"/>
          <table:table-cell office:value-type="float" office:value="133655"/>
          <table:table-cell office:value-type="float" office:value="20142"/>
          <table:table-cell office:value-type="float" office:value="579469355"/>
          <table:table-cell office:value-type="float" office:value="119633455"/>
          <table:table-cell office:value-type="float" office:value="152505441"/>
          <table:table-cell office:value-type="float" office:value="26580225"/>
          <table:table-cell office:value-type="float" office:value="131904974"/>
          <table:table-cell office:value-type="float" office:value="10007994"/>
          <table:table-cell office:value-type="float" office:value="83722415"/>
          <table:table-cell office:value-type="float" office:value="32604846"/>
          <table:table-cell office:value-type="float" office:value="20476172"/>
          <table:table-cell office:value-type="float" office:value="2033833"/>
          <table:table-cell office:value-type="float" office:value="695769754"/>
          <table:table-cell office:value-type="float" office:value="146152637"/>
          <table:table-cell office:value-type="float" office:value="192767253"/>
          <table:table-cell office:value-type="float" office:value="35361214"/>
          <table:table-cell office:value-type="float" office:value="166426759"/>
          <table:table-cell office:value-type="float" office:value="13250658"/>
          <table:table-cell office:value-type="float" office:value="97103173"/>
          <table:table-cell office:value-type="float" office:value="36950564"/>
          <table:table-cell office:value-type="float" office:value="3770180"/>
          <table:table-cell office:value-type="float" office:value="3987316"/>
          <table:table-cell table:number-columns-repeated="16317"/>
        </table:table-row>
        <table:table-row>
          <table:table-cell office:value-type="float" office:value="10412"/>
          <table:table-cell office:value-type="float" office:value="917560"/>
          <table:table-cell office:value-type="float" office:value="254350"/>
          <table:table-cell office:value-type="float" office:value="368675"/>
          <table:table-cell office:value-type="float" office:value="25060"/>
          <table:table-cell office:value-type="float" office:value="143517"/>
          <table:table-cell office:value-type="float" office:value="15450"/>
          <table:table-cell office:value-type="float" office:value="78959"/>
          <table:table-cell office:value-type="float" office:value="10281"/>
          <table:table-cell office:value-type="float" office:value="18830"/>
          <table:table-cell office:value-type="float" office:value="2438"/>
          <table:table-cell office:value-type="float" office:value="54750936"/>
          <table:table-cell office:value-type="float" office:value="11380515"/>
          <table:table-cell office:value-type="float" office:value="14757900"/>
          <table:table-cell office:value-type="float" office:value="2829645"/>
          <table:table-cell office:value-type="float" office:value="12778959"/>
          <table:table-cell office:value-type="float" office:value="1135058"/>
          <table:table-cell office:value-type="float" office:value="5993494"/>
          <table:table-cell office:value-type="float" office:value="2401423"/>
          <table:table-cell office:value-type="float" office:value="3319505"/>
          <table:table-cell office:value-type="float" office:value="154437"/>
          <table:table-cell office:value-type="float" office:value="63956703"/>
          <table:table-cell office:value-type="float" office:value="13958874"/>
          <table:table-cell office:value-type="float" office:value="18525006"/>
          <table:table-cell office:value-type="float" office:value="3763781"/>
          <table:table-cell office:value-type="float" office:value="15482470"/>
          <table:table-cell office:value-type="float" office:value="1500735"/>
          <table:table-cell office:value-type="float" office:value="6411993"/>
          <table:table-cell office:value-type="float" office:value="2737080"/>
          <table:table-cell office:value-type="float" office:value="530508"/>
          <table:table-cell office:value-type="float" office:value="1046256"/>
          <table:table-cell office:value-type="float" office:value="29598.709677419356"/>
          <table:table-cell office:value-type="float" office:value="1766159.2258064516"/>
          <table:table-cell office:value-type="float" office:value="2063119.4516129033"/>
          <table:table-cell office:value-type="float" office:value="29890.139726027399"/>
          <table:table-cell office:value-type="float" office:value="1737589.8383561643"/>
          <table:table-cell office:value-type="float" office:value="2081442.3479452054"/>
          <table:table-cell office:value-type="float" office:value="10909901"/>
          <table:table-cell office:value-type="float" office:value="2838625"/>
          <table:table-cell office:value-type="float" office:value="4185328"/>
          <table:table-cell office:value-type="float" office:value="260965"/>
          <table:table-cell office:value-type="float" office:value="1920144"/>
          <table:table-cell office:value-type="float" office:value="132880"/>
          <table:table-cell office:value-type="float" office:value="1257917"/>
          <table:table-cell office:value-type="float" office:value="138977"/>
          <table:table-cell office:value-type="float" office:value="152485"/>
          <table:table-cell office:value-type="float" office:value="22580"/>
          <table:table-cell office:value-type="float" office:value="634220291"/>
          <table:table-cell office:value-type="float" office:value="131013970"/>
          <table:table-cell office:value-type="float" office:value="167263341"/>
          <table:table-cell office:value-type="float" office:value="29409870"/>
          <table:table-cell office:value-type="float" office:value="144683933"/>
          <table:table-cell office:value-type="float" office:value="11143052"/>
          <table:table-cell office:value-type="float" office:value="89715909"/>
          <table:table-cell office:value-type="float" office:value="35006269"/>
          <table:table-cell office:value-type="float" office:value="23795677"/>
          <table:table-cell office:value-type="float" office:value="2188270"/>
          <table:table-cell office:value-type="float" office:value="759726457"/>
          <table:table-cell office:value-type="float" office:value="160111511"/>
          <table:table-cell office:value-type="float" office:value="211292259"/>
          <table:table-cell office:value-type="float" office:value="39124995"/>
          <table:table-cell office:value-type="float" office:value="181909229"/>
          <table:table-cell office:value-type="float" office:value="14751393"/>
          <table:table-cell office:value-type="float" office:value="103515166"/>
          <table:table-cell office:value-type="float" office:value="39687644"/>
          <table:table-cell office:value-type="float" office:value="4300688"/>
          <table:table-cell office:value-type="float" office:value="5033572"/>
          <table:table-cell table:number-columns-repeated="16317"/>
        </table:table-row>
        <table:table-row>
          <table:table-cell office:value-type="float" office:value="10501"/>
          <table:table-cell office:value-type="float" office:value="899437"/>
          <table:table-cell office:value-type="float" office:value="233085"/>
          <table:table-cell office:value-type="float" office:value="340300"/>
          <table:table-cell office:value-type="float" office:value="24360"/>
          <table:table-cell office:value-type="float" office:value="156084"/>
          <table:table-cell office:value-type="float" office:value="21370"/>
          <table:table-cell office:value-type="float" office:value="94738"/>
          <table:table-cell office:value-type="float" office:value="10662"/>
          <table:table-cell office:value-type="float" office:value="16810"/>
          <table:table-cell office:value-type="float" office:value="2028"/>
          <table:table-cell office:value-type="float" office:value="50856943"/>
          <table:table-cell office:value-type="float" office:value="10223755"/>
          <table:table-cell office:value-type="float" office:value="12190325"/>
          <table:table-cell office:value-type="float" office:value="2757195"/>
          <table:table-cell office:value-type="float" office:value="11894159"/>
          <table:table-cell office:value-type="float" office:value="1459470"/>
          <table:table-cell office:value-type="float" office:value="6932252"/>
          <table:table-cell office:value-type="float" office:value="3039282"/>
          <table:table-cell office:value-type="float" office:value="2167698"/>
          <table:table-cell office:value-type="float" office:value="192807"/>
          <table:table-cell office:value-type="float" office:value="60946733"/>
          <table:table-cell office:value-type="float" office:value="12602581"/>
          <table:table-cell office:value-type="float" office:value="15859788"/>
          <table:table-cell office:value-type="float" office:value="3665991"/>
          <table:table-cell office:value-type="float" office:value="14864266"/>
          <table:table-cell office:value-type="float" office:value="1990379"/>
          <table:table-cell office:value-type="float" office:value="7960753"/>
          <table:table-cell office:value-type="float" office:value="3471503"/>
          <table:table-cell office:value-type="float" office:value="65663"/>
          <table:table-cell office:value-type="float" office:value="465809"/>
          <table:table-cell office:value-type="float" office:value="29014.096774193549"/>
          <table:table-cell office:value-type="float" office:value="1640546.5483870967"/>
          <table:table-cell office:value-type="float" office:value="1966023.6451612904"/>
          <table:table-cell office:value-type="float" office:value="29014.096774193549"/>
          <table:table-cell office:value-type="float" office:value="1640546.5483870967"/>
          <table:table-cell office:value-type="float" office:value="1966023.6451612904"/>
          <table:table-cell office:value-type="float" office:value="899437"/>
          <table:table-cell office:value-type="float" office:value="233085"/>
          <table:table-cell office:value-type="float" office:value="340300"/>
          <table:table-cell office:value-type="float" office:value="24360"/>
          <table:table-cell office:value-type="float" office:value="156084"/>
          <table:table-cell office:value-type="float" office:value="21370"/>
          <table:table-cell office:value-type="float" office:value="94738"/>
          <table:table-cell office:value-type="float" office:value="10662"/>
          <table:table-cell office:value-type="float" office:value="16810"/>
          <table:table-cell office:value-type="float" office:value="2028"/>
          <table:table-cell office:value-type="float" office:value="50856943"/>
          <table:table-cell office:value-type="float" office:value="10223755"/>
          <table:table-cell office:value-type="float" office:value="12190325"/>
          <table:table-cell office:value-type="float" office:value="2757195"/>
          <table:table-cell office:value-type="float" office:value="11894159"/>
          <table:table-cell office:value-type="float" office:value="1459470"/>
          <table:table-cell office:value-type="float" office:value="6932252"/>
          <table:table-cell office:value-type="float" office:value="3039282"/>
          <table:table-cell office:value-type="float" office:value="2167698"/>
          <table:table-cell office:value-type="float" office:value="192807"/>
          <table:table-cell office:value-type="float" office:value="60946733"/>
          <table:table-cell office:value-type="float" office:value="12602581"/>
          <table:table-cell office:value-type="float" office:value="15859788"/>
          <table:table-cell office:value-type="float" office:value="3665991"/>
          <table:table-cell office:value-type="float" office:value="14864266"/>
          <table:table-cell office:value-type="float" office:value="1990379"/>
          <table:table-cell office:value-type="float" office:value="7960753"/>
          <table:table-cell office:value-type="float" office:value="3471503"/>
          <table:table-cell office:value-type="float" office:value="65663"/>
          <table:table-cell office:value-type="float" office:value="465809"/>
          <table:table-cell table:number-columns-repeated="16317"/>
        </table:table-row>
        <table:table-row>
          <table:table-cell office:value-type="float" office:value="10502"/>
          <table:table-cell office:value-type="float" office:value="559011"/>
          <table:table-cell office:value-type="float" office:value="180690"/>
          <table:table-cell office:value-type="float" office:value="201995"/>
          <table:table-cell office:value-type="float" office:value="5180"/>
          <table:table-cell office:value-type="float" office:value="75725"/>
          <table:table-cell office:value-type="float" office:value="6485"/>
          <table:table-cell office:value-type="float" office:value="74296"/>
          <table:table-cell office:value-type="float" office:value="7271"/>
          <table:table-cell office:value-type="float" office:value="5995"/>
          <table:table-cell office:value-type="float" office:value="1374"/>
          <table:table-cell office:value-type="float" office:value="28909193"/>
          <table:table-cell office:value-type="float" office:value="7147010"/>
          <table:table-cell office:value-type="float" office:value="6162390"/>
          <table:table-cell office:value-type="float" office:value="589785"/>
          <table:table-cell office:value-type="float" office:value="5874640"/>
          <table:table-cell office:value-type="float" office:value="533790"/>
          <table:table-cell office:value-type="float" office:value="5149264"/>
          <table:table-cell office:value-type="float" office:value="2123342"/>
          <table:table-cell office:value-type="float" office:value="1188524"/>
          <table:table-cell office:value-type="float" office:value="140448"/>
          <table:table-cell office:value-type="float" office:value="34784385"/>
          <table:table-cell office:value-type="float" office:value="8939813"/>
          <table:table-cell office:value-type="float" office:value="8290882"/>
          <table:table-cell office:value-type="float" office:value="783433"/>
          <table:table-cell office:value-type="float" office:value="7285414"/>
          <table:table-cell office:value-type="float" office:value="703780"/>
          <table:table-cell office:value-type="float" office:value="6012639"/>
          <table:table-cell office:value-type="float" office:value="2413149"/>
          <table:table-cell office:value-type="float" office:value="5012"/>
          <table:table-cell office:value-type="float" office:value="350263"/>
          <table:table-cell office:value-type="float" office:value="19276.241379310344"/>
          <table:table-cell office:value-type="float" office:value="996868.72413793101"/>
          <table:table-cell office:value-type="float" office:value="1199461.551724138"/>
          <table:table-cell office:value-type="float" office:value="24307.466666666667"/>
          <table:table-cell office:value-type="float" office:value="1329435.6000000001"/>
          <table:table-cell office:value-type="float" office:value="1595518.6333333333"/>
          <table:table-cell office:value-type="float" office:value="1458448"/>
          <table:table-cell office:value-type="float" office:value="413775"/>
          <table:table-cell office:value-type="float" office:value="542295"/>
          <table:table-cell office:value-type="float" office:value="29540"/>
          <table:table-cell office:value-type="float" office:value="231809"/>
          <table:table-cell office:value-type="float" office:value="27855"/>
          <table:table-cell office:value-type="float" office:value="169034"/>
          <table:table-cell office:value-type="float" office:value="17933"/>
          <table:table-cell office:value-type="float" office:value="22805"/>
          <table:table-cell office:value-type="float" office:value="3402"/>
          <table:table-cell office:value-type="float" office:value="79766136"/>
          <table:table-cell office:value-type="float" office:value="17370765"/>
          <table:table-cell office:value-type="float" office:value="18352715"/>
          <table:table-cell office:value-type="float" office:value="3346980"/>
          <table:table-cell office:value-type="float" office:value="17768799"/>
          <table:table-cell office:value-type="float" office:value="1993260"/>
          <table:table-cell office:value-type="float" office:value="12081516"/>
          <table:table-cell office:value-type="float" office:value="5162624"/>
          <table:table-cell office:value-type="float" office:value="3356222"/>
          <table:table-cell office:value-type="float" office:value="333255"/>
          <table:table-cell office:value-type="float" office:value="95731118"/>
          <table:table-cell office:value-type="float" office:value="21542394"/>
          <table:table-cell office:value-type="float" office:value="24150670"/>
          <table:table-cell office:value-type="float" office:value="4449424"/>
          <table:table-cell office:value-type="float" office:value="22149680"/>
          <table:table-cell office:value-type="float" office:value="2694159"/>
          <table:table-cell office:value-type="float" office:value="13973392"/>
          <table:table-cell office:value-type="float" office:value="5884652"/>
          <table:table-cell office:value-type="float" office:value="70675"/>
          <table:table-cell office:value-type="float" office:value="816072"/>
          <table:table-cell table:number-columns-repeated="16317"/>
        </table:table-row>
        <table:table-row>
          <table:table-cell office:value-type="float" office:value="10503"/>
          <table:table-cell office:value-type="float" office:value="884385"/>
          <table:table-cell office:value-type="float" office:value="201680"/>
          <table:table-cell office:value-type="float" office:value="319745"/>
          <table:table-cell office:value-type="float" office:value="27090"/>
          <table:table-cell office:value-type="float" office:value="162441"/>
          <table:table-cell office:value-type="float" office:value="13520"/>
          <table:table-cell office:value-type="float" office:value="122982"/>
          <table:table-cell office:value-type="float" office:value="12933"/>
          <table:table-cell office:value-type="float" office:value="21915"/>
          <table:table-cell office:value-type="float" office:value="2079"/>
          <table:table-cell office:value-type="float" office:value="52376170"/>
          <table:table-cell office:value-type="float" office:value="9873750"/>
          <table:table-cell office:value-type="float" office:value="10421655"/>
          <table:table-cell office:value-type="float" office:value="3066210"/>
          <table:table-cell office:value-type="float" office:value="14079001"/>
          <table:table-cell office:value-type="float" office:value="1006770"/>
          <table:table-cell office:value-type="float" office:value="8079096"/>
          <table:table-cell office:value-type="float" office:value="3164414"/>
          <table:table-cell office:value-type="float" office:value="2496728"/>
          <table:table-cell office:value-type="float" office:value="188546"/>
          <table:table-cell office:value-type="float" office:value="62461663"/>
          <table:table-cell office:value-type="float" office:value="11961160"/>
          <table:table-cell office:value-type="float" office:value="13978911"/>
          <table:table-cell office:value-type="float" office:value="4076856"/>
          <table:table-cell office:value-type="float" office:value="17025927"/>
          <table:table-cell office:value-type="float" office:value="1351597"/>
          <table:table-cell office:value-type="float" office:value="9615948"/>
          <table:table-cell office:value-type="float" office:value="3633408"/>
          <table:table-cell office:value-type="float" office:value="147212"/>
          <table:table-cell office:value-type="float" office:value="670644"/>
          <table:table-cell office:value-type="float" office:value="28528.548387096773"/>
          <table:table-cell office:value-type="float" office:value="1689553.8709677418"/>
          <table:table-cell office:value-type="float" office:value="2014892.3548387096"/>
          <table:table-cell office:value-type="float" office:value="25745.417582417584"/>
          <table:table-cell office:value-type="float" office:value="1452113.2527472528"/>
          <table:table-cell office:value-type="float" office:value="1738382.2087912087"/>
          <table:table-cell office:value-type="float" office:value="2342833"/>
          <table:table-cell office:value-type="float" office:value="615455"/>
          <table:table-cell office:value-type="float" office:value="862040"/>
          <table:table-cell office:value-type="float" office:value="56630"/>
          <table:table-cell office:value-type="float" office:value="394250"/>
          <table:table-cell office:value-type="float" office:value="41375"/>
          <table:table-cell office:value-type="float" office:value="292016"/>
          <table:table-cell office:value-type="float" office:value="30866"/>
          <table:table-cell office:value-type="float" office:value="44720"/>
          <table:table-cell office:value-type="float" office:value="5481"/>
          <table:table-cell office:value-type="float" office:value="132142306"/>
          <table:table-cell office:value-type="float" office:value="27244515"/>
          <table:table-cell office:value-type="float" office:value="28774370"/>
          <table:table-cell office:value-type="float" office:value="6413190"/>
          <table:table-cell office:value-type="float" office:value="31847800"/>
          <table:table-cell office:value-type="float" office:value="3000030"/>
          <table:table-cell office:value-type="float" office:value="20160612"/>
          <table:table-cell office:value-type="float" office:value="8327038"/>
          <table:table-cell office:value-type="float" office:value="5852950"/>
          <table:table-cell office:value-type="float" office:value="521801"/>
          <table:table-cell office:value-type="float" office:value="158192781"/>
          <table:table-cell office:value-type="float" office:value="33503554"/>
          <table:table-cell office:value-type="float" office:value="38129581"/>
          <table:table-cell office:value-type="float" office:value="8526280"/>
          <table:table-cell office:value-type="float" office:value="39175607"/>
          <table:table-cell office:value-type="float" office:value="4045756"/>
          <table:table-cell office:value-type="float" office:value="23589340"/>
          <table:table-cell office:value-type="float" office:value="9518060"/>
          <table:table-cell office:value-type="float" office:value="217887"/>
          <table:table-cell office:value-type="float" office:value="1486716"/>
          <table:table-cell table:number-columns-repeated="16317"/>
        </table:table-row>
        <table:table-row>
          <table:table-cell office:value-type="float" office:value="10504"/>
          <table:table-cell office:value-type="float" office:value="777377"/>
          <table:table-cell office:value-type="float" office:value="191945"/>
          <table:table-cell office:value-type="float" office:value="249655"/>
          <table:table-cell office:value-type="float" office:value="22960"/>
          <table:table-cell office:value-type="float" office:value="166948"/>
          <table:table-cell office:value-type="float" office:value="16320"/>
          <table:table-cell office:value-type="float" office:value="97295"/>
          <table:table-cell office:value-type="float" office:value="16000"/>
          <table:table-cell office:value-type="float" office:value="14085"/>
          <table:table-cell office:value-type="float" office:value="2169"/>
          <table:table-cell office:value-type="float" office:value="49241530"/>
          <table:table-cell office:value-type="float" office:value="9775660"/>
          <table:table-cell office:value-type="float" office:value="7950530"/>
          <table:table-cell office:value-type="float" office:value="2589510"/>
          <table:table-cell office:value-type="float" office:value="13907945"/>
          <table:table-cell office:value-type="float" office:value="1026660"/>
          <table:table-cell office:value-type="float" office:value="6540641"/>
          <table:table-cell office:value-type="float" office:value="4701231"/>
          <table:table-cell office:value-type="float" office:value="2574977"/>
          <table:table-cell office:value-type="float" office:value="174376"/>
          <table:table-cell office:value-type="float" office:value="58136530"/>
          <table:table-cell office:value-type="float" office:value="11730910"/>
          <table:table-cell office:value-type="float" office:value="10994795"/>
          <table:table-cell office:value-type="float" office:value="3445022"/>
          <table:table-cell office:value-type="float" office:value="17093395"/>
          <table:table-cell office:value-type="float" office:value="1416822"/>
          <table:table-cell office:value-type="float" office:value="7768083"/>
          <table:table-cell office:value-type="float" office:value="5165161"/>
          <table:table-cell office:value-type="float" office:value="78608"/>
          <table:table-cell office:value-type="float" office:value="443734"/>
          <table:table-cell office:value-type="float" office:value="25912.566666666666"/>
          <table:table-cell office:value-type="float" office:value="1641384.3333333333"/>
          <table:table-cell office:value-type="float" office:value="1937884.3333333333"/>
          <table:table-cell office:value-type="float" office:value="25786.85950413223"/>
          <table:table-cell office:value-type="float" office:value="1499039.9669421487"/>
          <table:table-cell office:value-type="float" office:value="1787845.5454545454"/>
          <table:table-cell office:value-type="float" office:value="3120210"/>
          <table:table-cell office:value-type="float" office:value="807400"/>
          <table:table-cell office:value-type="float" office:value="1111695"/>
          <table:table-cell office:value-type="float" office:value="79590"/>
          <table:table-cell office:value-type="float" office:value="561198"/>
          <table:table-cell office:value-type="float" office:value="57695"/>
          <table:table-cell office:value-type="float" office:value="389311"/>
          <table:table-cell office:value-type="float" office:value="46866"/>
          <table:table-cell office:value-type="float" office:value="58805"/>
          <table:table-cell office:value-type="float" office:value="7650"/>
          <table:table-cell office:value-type="float" office:value="181383836"/>
          <table:table-cell office:value-type="float" office:value="37020175"/>
          <table:table-cell office:value-type="float" office:value="36724900"/>
          <table:table-cell office:value-type="float" office:value="9002700"/>
          <table:table-cell office:value-type="float" office:value="45755745"/>
          <table:table-cell office:value-type="float" office:value="4026690"/>
          <table:table-cell office:value-type="float" office:value="26701253"/>
          <table:table-cell office:value-type="float" office:value="13028269"/>
          <table:table-cell office:value-type="float" office:value="8427927"/>
          <table:table-cell office:value-type="float" office:value="696177"/>
          <table:table-cell office:value-type="float" office:value="216329311"/>
          <table:table-cell office:value-type="float" office:value="45234464"/>
          <table:table-cell office:value-type="float" office:value="49124376"/>
          <table:table-cell office:value-type="float" office:value="11971302"/>
          <table:table-cell office:value-type="float" office:value="56269002"/>
          <table:table-cell office:value-type="float" office:value="5462578"/>
          <table:table-cell office:value-type="float" office:value="31357423"/>
          <table:table-cell office:value-type="float" office:value="14683221"/>
          <table:table-cell office:value-type="float" office:value="296495"/>
          <table:table-cell office:value-type="float" office:value="1930450"/>
          <table:table-cell table:number-columns-repeated="16317"/>
        </table:table-row>
        <table:table-row>
          <table:table-cell office:value-type="float" office:value="10505"/>
          <table:table-cell office:value-type="float" office:value="841752"/>
          <table:table-cell office:value-type="float" office:value="201135"/>
          <table:table-cell office:value-type="float" office:value="265955"/>
          <table:table-cell office:value-type="float" office:value="26705"/>
          <table:table-cell office:value-type="float" office:value="196198"/>
          <table:table-cell office:value-type="float" office:value="16225"/>
          <table:table-cell office:value-type="float" office:value="107436"/>
          <table:table-cell office:value-type="float" office:value="5815"/>
          <table:table-cell office:value-type="float" office:value="19955"/>
          <table:table-cell office:value-type="float" office:value="2328"/>
          <table:table-cell office:value-type="float" office:value="51961312"/>
          <table:table-cell office:value-type="float" office:value="10078245"/>
          <table:table-cell office:value-type="float" office:value="7980085"/>
          <table:table-cell office:value-type="float" office:value="3017910"/>
          <table:table-cell office:value-type="float" office:value="18023522"/>
          <table:table-cell office:value-type="float" office:value="1077240"/>
          <table:table-cell office:value-type="float" office:value="6937646"/>
          <table:table-cell office:value-type="float" office:value="1552070"/>
          <table:table-cell office:value-type="float" office:value="3128127"/>
          <table:table-cell office:value-type="float" office:value="166467"/>
          <table:table-cell office:value-type="float" office:value="61229580"/>
          <table:table-cell office:value-type="float" office:value="12159035"/>
          <table:table-cell office:value-type="float" office:value="11245917"/>
          <table:table-cell office:value-type="float" office:value="4013653"/>
          <table:table-cell office:value-type="float" office:value="21458707"/>
          <table:table-cell office:value-type="float" office:value="1461653"/>
          <table:table-cell office:value-type="float" office:value="8326363"/>
          <table:table-cell office:value-type="float" office:value="1846535"/>
          <table:table-cell office:value-type="float" office:value="60652"/>
          <table:table-cell office:value-type="float" office:value="657065"/>
          <table:table-cell office:value-type="float" office:value="27153.290322580644"/>
          <table:table-cell office:value-type="float" office:value="1676171.3548387096"/>
          <table:table-cell office:value-type="float" office:value="1975147.7419354839"/>
          <table:table-cell office:value-type="float" office:value="26065.53947368421"/>
          <table:table-cell office:value-type="float" office:value="1535165.4473684211"/>
          <table:table-cell office:value-type="float" office:value="1826045.3355263157"/>
          <table:table-cell office:value-type="float" office:value="3961962"/>
          <table:table-cell office:value-type="float" office:value="1008535"/>
          <table:table-cell office:value-type="float" office:value="1377650"/>
          <table:table-cell office:value-type="float" office:value="106295"/>
          <table:table-cell office:value-type="float" office:value="757396"/>
          <table:table-cell office:value-type="float" office:value="73920"/>
          <table:table-cell office:value-type="float" office:value="496747"/>
          <table:table-cell office:value-type="float" office:value="52681"/>
          <table:table-cell office:value-type="float" office:value="78760"/>
          <table:table-cell office:value-type="float" office:value="9978"/>
          <table:table-cell office:value-type="float" office:value="233345148"/>
          <table:table-cell office:value-type="float" office:value="47098420"/>
          <table:table-cell office:value-type="float" office:value="44704985"/>
          <table:table-cell office:value-type="float" office:value="12020610"/>
          <table:table-cell office:value-type="float" office:value="63779267"/>
          <table:table-cell office:value-type="float" office:value="5103930"/>
          <table:table-cell office:value-type="float" office:value="33638899"/>
          <table:table-cell office:value-type="float" office:value="14580339"/>
          <table:table-cell office:value-type="float" office:value="11556054"/>
          <table:table-cell office:value-type="float" office:value="862644"/>
          <table:table-cell office:value-type="float" office:value="277558891"/>
          <table:table-cell office:value-type="float" office:value="57393499"/>
          <table:table-cell office:value-type="float" office:value="60370293"/>
          <table:table-cell office:value-type="float" office:value="15984955"/>
          <table:table-cell office:value-type="float" office:value="77727709"/>
          <table:table-cell office:value-type="float" office:value="6924231"/>
          <table:table-cell office:value-type="float" office:value="39683786"/>
          <table:table-cell office:value-type="float" office:value="16529756"/>
          <table:table-cell office:value-type="float" office:value="357147"/>
          <table:table-cell office:value-type="float" office:value="2587515"/>
          <table:table-cell table:number-columns-repeated="16317"/>
        </table:table-row>
        <table:table-row>
          <table:table-cell office:value-type="float" office:value="10506"/>
          <table:table-cell office:value-type="float" office:value="815061"/>
          <table:table-cell office:value-type="float" office:value="213850"/>
          <table:table-cell office:value-type="float" office:value="275800"/>
          <table:table-cell office:value-type="float" office:value="20370"/>
          <table:table-cell office:value-type="float" office:value="163117"/>
          <table:table-cell office:value-type="float" office:value="5525"/>
          <table:table-cell office:value-type="float" office:value="104767"/>
          <table:table-cell office:value-type="float" office:value="12875"/>
          <table:table-cell office:value-type="float" office:value="16105"/>
          <table:table-cell office:value-type="float" office:value="2652"/>
          <table:table-cell office:value-type="float" office:value="50245980"/>
          <table:table-cell office:value-type="float" office:value="9385390"/>
          <table:table-cell office:value-type="float" office:value="9548845"/>
          <table:table-cell office:value-type="float" office:value="2316300"/>
          <table:table-cell office:value-type="float" office:value="15036429"/>
          <table:table-cell office:value-type="float" office:value="351000"/>
          <table:table-cell office:value-type="float" office:value="7380695"/>
          <table:table-cell office:value-type="float" office:value="3361564"/>
          <table:table-cell office:value-type="float" office:value="2643373"/>
          <table:table-cell office:value-type="float" office:value="222384"/>
          <table:table-cell office:value-type="float" office:value="58939553"/>
          <table:table-cell office:value-type="float" office:value="11537537"/>
          <table:table-cell office:value-type="float" office:value="13084054"/>
          <table:table-cell office:value-type="float" office:value="3077466"/>
          <table:table-cell office:value-type="float" office:value="17806984"/>
          <table:table-cell office:value-type="float" office:value="473845"/>
          <table:table-cell office:value-type="float" office:value="8441325"/>
          <table:table-cell office:value-type="float" office:value="3727335"/>
          <table:table-cell office:value-type="float" office:value="11213"/>
          <table:table-cell office:value-type="float" office:value="779794"/>
          <table:table-cell office:value-type="float" office:value="27168.7"/>
          <table:table-cell office:value-type="float" office:value="1674866"/>
          <table:table-cell office:value-type="float" office:value="1964651.7666666666"/>
          <table:table-cell office:value-type="float" office:value="26247.379120879123"/>
          <table:table-cell office:value-type="float" office:value="1558193.010989011"/>
          <table:table-cell office:value-type="float" office:value="1848892.5494505495"/>
          <table:table-cell office:value-type="float" office:value="4777023"/>
          <table:table-cell office:value-type="float" office:value="1222385"/>
          <table:table-cell office:value-type="float" office:value="1653450"/>
          <table:table-cell office:value-type="float" office:value="126665"/>
          <table:table-cell office:value-type="float" office:value="920513"/>
          <table:table-cell office:value-type="float" office:value="79445"/>
          <table:table-cell office:value-type="float" office:value="601514"/>
          <table:table-cell office:value-type="float" office:value="65556"/>
          <table:table-cell office:value-type="float" office:value="94865"/>
          <table:table-cell office:value-type="float" office:value="12630"/>
          <table:table-cell office:value-type="float" office:value="283591128"/>
          <table:table-cell office:value-type="float" office:value="56483810"/>
          <table:table-cell office:value-type="float" office:value="54253830"/>
          <table:table-cell office:value-type="float" office:value="14336910"/>
          <table:table-cell office:value-type="float" office:value="78815696"/>
          <table:table-cell office:value-type="float" office:value="5454930"/>
          <table:table-cell office:value-type="float" office:value="41019594"/>
          <table:table-cell office:value-type="float" office:value="17941903"/>
          <table:table-cell office:value-type="float" office:value="14199427"/>
          <table:table-cell office:value-type="float" office:value="1085028"/>
          <table:table-cell office:value-type="float" office:value="336498444"/>
          <table:table-cell office:value-type="float" office:value="68931036"/>
          <table:table-cell office:value-type="float" office:value="73454347"/>
          <table:table-cell office:value-type="float" office:value="19062421"/>
          <table:table-cell office:value-type="float" office:value="95534693"/>
          <table:table-cell office:value-type="float" office:value="7398076"/>
          <table:table-cell office:value-type="float" office:value="48125111"/>
          <table:table-cell office:value-type="float" office:value="20257091"/>
          <table:table-cell office:value-type="float" office:value="368360"/>
          <table:table-cell office:value-type="float" office:value="3367309"/>
          <table:table-cell table:number-columns-repeated="16317"/>
        </table:table-row>
        <table:table-row>
          <table:table-cell office:value-type="float" office:value="10507"/>
          <table:table-cell office:value-type="float" office:value="719908"/>
          <table:table-cell office:value-type="float" office:value="193540"/>
          <table:table-cell office:value-type="float" office:value="220670"/>
          <table:table-cell office:value-type="float" office:value="26320"/>
          <table:table-cell office:value-type="float" office:value="136625"/>
          <table:table-cell office:value-type="float" office:value="13665"/>
          <table:table-cell office:value-type="float" office:value="104273"/>
          <table:table-cell office:value-type="float" office:value="7107"/>
          <table:table-cell office:value-type="float" office:value="15410"/>
          <table:table-cell office:value-type="float" office:value="2298"/>
          <table:table-cell office:value-type="float" office:value="45322724"/>
          <table:table-cell office:value-type="float" office:value="9005005"/>
          <table:table-cell office:value-type="float" office:value="8106060"/>
          <table:table-cell office:value-type="float" office:value="2975490"/>
          <table:table-cell office:value-type="float" office:value="12770446"/>
          <table:table-cell office:value-type="float" office:value="825240"/>
          <table:table-cell office:value-type="float" office:value="7050367"/>
          <table:table-cell office:value-type="float" office:value="1604994"/>
          <table:table-cell office:value-type="float" office:value="2716361"/>
          <table:table-cell office:value-type="float" office:value="268761"/>
          <table:table-cell office:value-type="float" office:value="52984844"/>
          <table:table-cell office:value-type="float" office:value="10960691"/>
          <table:table-cell office:value-type="float" office:value="11102634"/>
          <table:table-cell office:value-type="float" office:value="3957002"/>
          <table:table-cell office:value-type="float" office:value="15094735"/>
          <table:table-cell office:value-type="float" office:value="1154985"/>
          <table:table-cell office:value-type="float" office:value="8244424"/>
          <table:table-cell office:value-type="float" office:value="1855713"/>
          <table:table-cell office:value-type="float" office:value="9289"/>
          <table:table-cell office:value-type="float" office:value="605371"/>
          <table:table-cell office:value-type="float" office:value="23222.83870967742"/>
          <table:table-cell office:value-type="float" office:value="1462023.3548387096"/>
          <table:table-cell office:value-type="float" office:value="1709188.5161290322"/>
          <table:table-cell office:value-type="float" office:value="25807.187793427231"/>
          <table:table-cell office:value-type="float" office:value="1544196.4882629109"/>
          <table:table-cell office:value-type="float" office:value="1828560.0375586855"/>
          <table:table-cell office:value-type="float" office:value="5496931"/>
          <table:table-cell office:value-type="float" office:value="1415925"/>
          <table:table-cell office:value-type="float" office:value="1874120"/>
          <table:table-cell office:value-type="float" office:value="152985"/>
          <table:table-cell office:value-type="float" office:value="1057138"/>
          <table:table-cell office:value-type="float" office:value="93110"/>
          <table:table-cell office:value-type="float" office:value="705787"/>
          <table:table-cell office:value-type="float" office:value="72663"/>
          <table:table-cell office:value-type="float" office:value="110275"/>
          <table:table-cell office:value-type="float" office:value="14928"/>
          <table:table-cell office:value-type="float" office:value="328913852"/>
          <table:table-cell office:value-type="float" office:value="65488815"/>
          <table:table-cell office:value-type="float" office:value="62359890"/>
          <table:table-cell office:value-type="float" office:value="17312400"/>
          <table:table-cell office:value-type="float" office:value="91586142"/>
          <table:table-cell office:value-type="float" office:value="6280170"/>
          <table:table-cell office:value-type="float" office:value="48069961"/>
          <table:table-cell office:value-type="float" office:value="19546897"/>
          <table:table-cell office:value-type="float" office:value="16915788"/>
          <table:table-cell office:value-type="float" office:value="1353789"/>
          <table:table-cell office:value-type="float" office:value="389483288"/>
          <table:table-cell office:value-type="float" office:value="79891727"/>
          <table:table-cell office:value-type="float" office:value="84556981"/>
          <table:table-cell office:value-type="float" office:value="23019423"/>
          <table:table-cell office:value-type="float" office:value="110629428"/>
          <table:table-cell office:value-type="float" office:value="8553061"/>
          <table:table-cell office:value-type="float" office:value="56369535"/>
          <table:table-cell office:value-type="float" office:value="22112804"/>
          <table:table-cell office:value-type="float" office:value="377649"/>
          <table:table-cell office:value-type="float" office:value="3972680"/>
          <table:table-cell table:number-columns-repeated="16317"/>
        </table:table-row>
        <table:table-row>
          <table:table-cell office:value-type="float" office:value="10508"/>
          <table:table-cell office:value-type="float" office:value="828340"/>
          <table:table-cell office:value-type="float" office:value="221365"/>
          <table:table-cell office:value-type="float" office:value="267815"/>
          <table:table-cell office:value-type="float" office:value="30135"/>
          <table:table-cell office:value-type="float" office:value="147965"/>
          <table:table-cell office:value-type="float" office:value="18020"/>
          <table:table-cell office:value-type="float" office:value="113750"/>
          <table:table-cell office:value-type="float" office:value="11145"/>
          <table:table-cell office:value-type="float" office:value="16291"/>
          <table:table-cell office:value-type="float" office:value="1854"/>
          <table:table-cell office:value-type="float" office:value="50732259"/>
          <table:table-cell office:value-type="float" office:value="10030925"/>
          <table:table-cell office:value-type="float" office:value="9101225"/>
          <table:table-cell office:value-type="float" office:value="3415545"/>
          <table:table-cell office:value-type="float" office:value="13872078"/>
          <table:table-cell office:value-type="float" office:value="1114240"/>
          <table:table-cell office:value-type="float" office:value="7637474"/>
          <table:table-cell office:value-type="float" office:value="2909525"/>
          <table:table-cell office:value-type="float" office:value="2473340"/>
          <table:table-cell office:value-type="float" office:value="177907"/>
          <table:table-cell office:value-type="float" office:value="60546056"/>
          <table:table-cell office:value-type="float" office:value="12240715"/>
          <table:table-cell office:value-type="float" office:value="12783258"/>
          <table:table-cell office:value-type="float" office:value="4540326"/>
          <table:table-cell office:value-type="float" office:value="16416016"/>
          <table:table-cell office:value-type="float" office:value="1542196"/>
          <table:table-cell office:value-type="float" office:value="8818658"/>
          <table:table-cell office:value-type="float" office:value="3363082"/>
          <table:table-cell office:value-type="float" office:value="159534"/>
          <table:table-cell office:value-type="float" office:value="682271"/>
          <table:table-cell office:value-type="float" office:value="26720.645161290322"/>
          <table:table-cell office:value-type="float" office:value="1636524.4838709678"/>
          <table:table-cell office:value-type="float" office:value="1953098.5806451612"/>
          <table:table-cell office:value-type="float" office:value="25923.241803278688"/>
          <table:table-cell office:value-type="float" office:value="1555926.6844262294"/>
          <table:table-cell office:value-type="float" office:value="1844382.5573770492"/>
          <table:table-cell office:value-type="float" office:value="6325271"/>
          <table:table-cell office:value-type="float" office:value="1637290"/>
          <table:table-cell office:value-type="float" office:value="2141935"/>
          <table:table-cell office:value-type="float" office:value="183120"/>
          <table:table-cell office:value-type="float" office:value="1205103"/>
          <table:table-cell office:value-type="float" office:value="111130"/>
          <table:table-cell office:value-type="float" office:value="819537"/>
          <table:table-cell office:value-type="float" office:value="83808"/>
          <table:table-cell office:value-type="float" office:value="126566"/>
          <table:table-cell office:value-type="float" office:value="16782"/>
          <table:table-cell office:value-type="float" office:value="379646111"/>
          <table:table-cell office:value-type="float" office:value="75519740"/>
          <table:table-cell office:value-type="float" office:value="71461115"/>
          <table:table-cell office:value-type="float" office:value="20727945"/>
          <table:table-cell office:value-type="float" office:value="105458220"/>
          <table:table-cell office:value-type="float" office:value="7394410"/>
          <table:table-cell office:value-type="float" office:value="55707435"/>
          <table:table-cell office:value-type="float" office:value="22456422"/>
          <table:table-cell office:value-type="float" office:value="19389128"/>
          <table:table-cell office:value-type="float" office:value="1531696"/>
          <table:table-cell office:value-type="float" office:value="450029344"/>
          <table:table-cell office:value-type="float" office:value="92132442"/>
          <table:table-cell office:value-type="float" office:value="97340239"/>
          <table:table-cell office:value-type="float" office:value="27559749"/>
          <table:table-cell office:value-type="float" office:value="127045444"/>
          <table:table-cell office:value-type="float" office:value="10095257"/>
          <table:table-cell office:value-type="float" office:value="65188193"/>
          <table:table-cell office:value-type="float" office:value="25475886"/>
          <table:table-cell office:value-type="float" office:value="537183"/>
          <table:table-cell office:value-type="float" office:value="4654951"/>
          <table:table-cell table:number-columns-repeated="16317"/>
        </table:table-row>
        <table:table-row>
          <table:table-cell office:value-type="float" office:value="10509"/>
          <table:table-cell office:value-type="float" office:value="645038"/>
          <table:table-cell office:value-type="float" office:value="184505"/>
          <table:table-cell office:value-type="float" office:value="188825"/>
          <table:table-cell office:value-type="float" office:value="24150"/>
          <table:table-cell office:value-type="float" office:value="126737"/>
          <table:table-cell office:value-type="float" office:value="9325"/>
          <table:table-cell office:value-type="float" office:value="91937"/>
          <table:table-cell office:value-type="float" office:value="8249"/>
          <table:table-cell office:value-type="float" office:value="9565"/>
          <table:table-cell office:value-type="float" office:value="1745"/>
          <table:table-cell office:value-type="float" office:value="39988739"/>
          <table:table-cell office:value-type="float" office:value="8517365"/>
          <table:table-cell office:value-type="float" office:value="6853735"/>
          <table:table-cell office:value-type="float" office:value="2731050"/>
          <table:table-cell office:value-type="float" office:value="10805555"/>
          <table:table-cell office:value-type="float" office:value="600150"/>
          <table:table-cell office:value-type="float" office:value="5950041"/>
          <table:table-cell office:value-type="float" office:value="2480703"/>
          <table:table-cell office:value-type="float" office:value="1890209"/>
          <table:table-cell office:value-type="float" office:value="159931"/>
          <table:table-cell office:value-type="float" office:value="47424471"/>
          <table:table-cell office:value-type="float" office:value="10537031"/>
          <table:table-cell office:value-type="float" office:value="9223199"/>
          <table:table-cell office:value-type="float" office:value="3631740"/>
          <table:table-cell office:value-type="float" office:value="12999180"/>
          <table:table-cell office:value-type="float" office:value="820220"/>
          <table:table-cell office:value-type="float" office:value="7102424"/>
          <table:table-cell office:value-type="float" office:value="2712423"/>
          <table:table-cell office:value-type="float" office:value="30558"/>
          <table:table-cell office:value-type="float" office:value="367696"/>
          <table:table-cell office:value-type="float" office:value="21501.266666666666"/>
          <table:table-cell office:value-type="float" office:value="1332957.9666666666"/>
          <table:table-cell office:value-type="float" office:value="1580815.7"/>
          <table:table-cell office:value-type="float" office:value="25439.083941605841"/>
          <table:table-cell office:value-type="float" office:value="1531514.0510948906"/>
          <table:table-cell office:value-type="float" office:value="1815524.8722627738"/>
          <table:table-cell office:value-type="float" office:value="6970309"/>
          <table:table-cell office:value-type="float" office:value="1821795"/>
          <table:table-cell office:value-type="float" office:value="2330760"/>
          <table:table-cell office:value-type="float" office:value="207270"/>
          <table:table-cell office:value-type="float" office:value="1331840"/>
          <table:table-cell office:value-type="float" office:value="120455"/>
          <table:table-cell office:value-type="float" office:value="911474"/>
          <table:table-cell office:value-type="float" office:value="92057"/>
          <table:table-cell office:value-type="float" office:value="136131"/>
          <table:table-cell office:value-type="float" office:value="18527"/>
          <table:table-cell office:value-type="float" office:value="419634850"/>
          <table:table-cell office:value-type="float" office:value="84037105"/>
          <table:table-cell office:value-type="float" office:value="78314850"/>
          <table:table-cell office:value-type="float" office:value="23458995"/>
          <table:table-cell office:value-type="float" office:value="116263775"/>
          <table:table-cell office:value-type="float" office:value="7994560"/>
          <table:table-cell office:value-type="float" office:value="61657476"/>
          <table:table-cell office:value-type="float" office:value="24937125"/>
          <table:table-cell office:value-type="float" office:value="21279337"/>
          <table:table-cell office:value-type="float" office:value="1691627"/>
          <table:table-cell office:value-type="float" office:value="497453815"/>
          <table:table-cell office:value-type="float" office:value="102669473"/>
          <table:table-cell office:value-type="float" office:value="106563438"/>
          <table:table-cell office:value-type="float" office:value="31191489"/>
          <table:table-cell office:value-type="float" office:value="140044624"/>
          <table:table-cell office:value-type="float" office:value="10915477"/>
          <table:table-cell office:value-type="float" office:value="72290617"/>
          <table:table-cell office:value-type="float" office:value="28188309"/>
          <table:table-cell office:value-type="float" office:value="567741"/>
          <table:table-cell office:value-type="float" office:value="5022647"/>
          <table:table-cell table:number-columns-repeated="16317"/>
        </table:table-row>
        <table:table-row>
          <table:table-cell office:value-type="float" office:value="10510"/>
          <table:table-cell office:value-type="float" office:value="748258"/>
          <table:table-cell office:value-type="float" office:value="214770"/>
          <table:table-cell office:value-type="float" office:value="221290"/>
          <table:table-cell office:value-type="float" office:value="23485"/>
          <table:table-cell office:value-type="float" office:value="161746"/>
          <table:table-cell office:value-type="float" office:value="7200"/>
          <table:table-cell office:value-type="float" office:value="92226"/>
          <table:table-cell office:value-type="float" office:value="13377"/>
          <table:table-cell office:value-type="float" office:value="12474"/>
          <table:table-cell office:value-type="float" office:value="1690"/>
          <table:table-cell office:value-type="float" office:value="45905226"/>
          <table:table-cell office:value-type="float" office:value="9884110"/>
          <table:table-cell office:value-type="float" office:value="8031110"/>
          <table:table-cell office:value-type="float" office:value="2655975"/>
          <table:table-cell office:value-type="float" office:value="13034641"/>
          <table:table-cell office:value-type="float" office:value="484260"/>
          <table:table-cell office:value-type="float" office:value="6536246"/>
          <table:table-cell office:value-type="float" office:value="3603528"/>
          <table:table-cell office:value-type="float" office:value="1513914"/>
          <table:table-cell office:value-type="float" office:value="161442"/>
          <table:table-cell office:value-type="float" office:value="55871269"/>
          <table:table-cell office:value-type="float" office:value="12009707"/>
          <table:table-cell office:value-type="float" office:value="10905342"/>
          <table:table-cell office:value-type="float" office:value="3531878"/>
          <table:table-cell office:value-type="float" office:value="16192818"/>
          <table:table-cell office:value-type="float" office:value="651402"/>
          <table:table-cell office:value-type="float" office:value="7813838"/>
          <table:table-cell office:value-type="float" office:value="4206800"/>
          <table:table-cell office:value-type="float" office:value="107590"/>
          <table:table-cell office:value-type="float" office:value="451894"/>
          <table:table-cell office:value-type="float" office:value="24137.354838709678"/>
          <table:table-cell office:value-type="float" office:value="1480813.7419354839"/>
          <table:table-cell office:value-type="float" office:value="1802299"/>
          <table:table-cell office:value-type="float" office:value="25306.777049180328"/>
          <table:table-cell office:value-type="float" office:value="1526360.9049180327"/>
          <table:table-cell office:value-type="float" office:value="1814180.6032786886"/>
          <table:table-cell office:value-type="float" office:value="7718567"/>
          <table:table-cell office:value-type="float" office:value="2036565"/>
          <table:table-cell office:value-type="float" office:value="2552050"/>
          <table:table-cell office:value-type="float" office:value="230755"/>
          <table:table-cell office:value-type="float" office:value="1493586"/>
          <table:table-cell office:value-type="float" office:value="127655"/>
          <table:table-cell office:value-type="float" office:value="1003700"/>
          <table:table-cell office:value-type="float" office:value="105434"/>
          <table:table-cell office:value-type="float" office:value="148605"/>
          <table:table-cell office:value-type="float" office:value="20217"/>
          <table:table-cell office:value-type="float" office:value="465540076"/>
          <table:table-cell office:value-type="float" office:value="93921215"/>
          <table:table-cell office:value-type="float" office:value="86345960"/>
          <table:table-cell office:value-type="float" office:value="26114970"/>
          <table:table-cell office:value-type="float" office:value="129298416"/>
          <table:table-cell office:value-type="float" office:value="8478820"/>
          <table:table-cell office:value-type="float" office:value="68193722"/>
          <table:table-cell office:value-type="float" office:value="28540653"/>
          <table:table-cell office:value-type="float" office:value="22793251"/>
          <table:table-cell office:value-type="float" office:value="1853069"/>
          <table:table-cell office:value-type="float" office:value="553325084"/>
          <table:table-cell office:value-type="float" office:value="114679180"/>
          <table:table-cell office:value-type="float" office:value="117468780"/>
          <table:table-cell office:value-type="float" office:value="34723367"/>
          <table:table-cell office:value-type="float" office:value="156237442"/>
          <table:table-cell office:value-type="float" office:value="11566879"/>
          <table:table-cell office:value-type="float" office:value="80104455"/>
          <table:table-cell office:value-type="float" office:value="32395109"/>
          <table:table-cell office:value-type="float" office:value="675331"/>
          <table:table-cell office:value-type="float" office:value="5474541"/>
          <table:table-cell table:number-columns-repeated="16317"/>
        </table:table-row>
        <table:table-row>
          <table:table-cell office:value-type="float" office:value="10511"/>
          <table:table-cell office:value-type="float" office:value="746237"/>
          <table:table-cell office:value-type="float" office:value="241045"/>
          <table:table-cell office:value-type="float" office:value="228815"/>
          <table:table-cell office:value-type="float" office:value="19810"/>
          <table:table-cell office:value-type="float" office:value="107586"/>
          <table:table-cell office:value-type="float" office:value="11885"/>
          <table:table-cell office:value-type="float" office:value="106530"/>
          <table:table-cell office:value-type="float" office:value="14291"/>
          <table:table-cell office:value-type="float" office:value="13575"/>
          <table:table-cell office:value-type="float" office:value="2700"/>
          <table:table-cell office:value-type="float" office:value="49223720"/>
          <table:table-cell office:value-type="float" office:value="10587150"/>
          <table:table-cell office:value-type="float" office:value="8345805"/>
          <table:table-cell office:value-type="float" office:value="2250255"/>
          <table:table-cell office:value-type="float" office:value="14386357"/>
          <table:table-cell office:value-type="float" office:value="769110"/>
          <table:table-cell office:value-type="float" office:value="7104272"/>
          <table:table-cell office:value-type="float" office:value="3847993"/>
          <table:table-cell office:value-type="float" office:value="1725670"/>
          <table:table-cell office:value-type="float" office:value="207108"/>
          <table:table-cell office:value-type="float" office:value="58398895"/>
          <table:table-cell office:value-type="float" office:value="12988384"/>
          <table:table-cell office:value-type="float" office:value="11210079"/>
          <table:table-cell office:value-type="float" office:value="2990225"/>
          <table:table-cell office:value-type="float" office:value="16769100"/>
          <table:table-cell office:value-type="float" office:value="1035160"/>
          <table:table-cell office:value-type="float" office:value="8415346"/>
          <table:table-cell office:value-type="float" office:value="4248663"/>
          <table:table-cell office:value-type="float" office:value="37417"/>
          <table:table-cell office:value-type="float" office:value="704521"/>
          <table:table-cell office:value-type="float" office:value="24874.566666666666"/>
          <table:table-cell office:value-type="float" office:value="1640790.6666666667"/>
          <table:table-cell office:value-type="float" office:value="1946629.8333333333"/>
          <table:table-cell office:value-type="float" office:value="25268.071641791044"/>
          <table:table-cell office:value-type="float" office:value="1536608.3462686567"/>
          <table:table-cell office:value-type="float" office:value="1826041.7283582089"/>
          <table:table-cell office:value-type="float" office:value="8464804"/>
          <table:table-cell office:value-type="float" office:value="2277610"/>
          <table:table-cell office:value-type="float" office:value="2780865"/>
          <table:table-cell office:value-type="float" office:value="250565"/>
          <table:table-cell office:value-type="float" office:value="1601172"/>
          <table:table-cell office:value-type="float" office:value="139540"/>
          <table:table-cell office:value-type="float" office:value="1110230"/>
          <table:table-cell office:value-type="float" office:value="119725"/>
          <table:table-cell office:value-type="float" office:value="162180"/>
          <table:table-cell office:value-type="float" office:value="22917"/>
          <table:table-cell office:value-type="float" office:value="514763796"/>
          <table:table-cell office:value-type="float" office:value="104508365"/>
          <table:table-cell office:value-type="float" office:value="94691765"/>
          <table:table-cell office:value-type="float" office:value="28365225"/>
          <table:table-cell office:value-type="float" office:value="143684773"/>
          <table:table-cell office:value-type="float" office:value="9247930"/>
          <table:table-cell office:value-type="float" office:value="75297994"/>
          <table:table-cell office:value-type="float" office:value="32388646"/>
          <table:table-cell office:value-type="float" office:value="24518921"/>
          <table:table-cell office:value-type="float" office:value="2060177"/>
          <table:table-cell office:value-type="float" office:value="611723979"/>
          <table:table-cell office:value-type="float" office:value="127667564"/>
          <table:table-cell office:value-type="float" office:value="128678859"/>
          <table:table-cell office:value-type="float" office:value="37713592"/>
          <table:table-cell office:value-type="float" office:value="173006542"/>
          <table:table-cell office:value-type="float" office:value="12602039"/>
          <table:table-cell office:value-type="float" office:value="88519801"/>
          <table:table-cell office:value-type="float" office:value="36643772"/>
          <table:table-cell office:value-type="float" office:value="712748"/>
          <table:table-cell office:value-type="float" office:value="6179062"/>
          <table:table-cell table:number-columns-repeated="16317"/>
        </table:table-row>
        <table:table-row>
          <table:table-cell office:value-type="float" office:value="10512"/>
          <table:table-cell office:value-type="float" office:value="750364"/>
          <table:table-cell office:value-type="float" office:value="227850"/>
          <table:table-cell office:value-type="float" office:value="232372"/>
          <table:table-cell office:value-type="float" office:value="19705"/>
          <table:table-cell office:value-type="float" office:value="129660"/>
          <table:table-cell office:value-type="float" office:value="13840"/>
          <table:table-cell office:value-type="float" office:value="100626"/>
          <table:table-cell office:value-type="float" office:value="9722"/>
          <table:table-cell office:value-type="float" office:value="15078"/>
          <table:table-cell office:value-type="float" office:value="1511"/>
          <table:table-cell office:value-type="float" office:value="47512630"/>
          <table:table-cell office:value-type="float" office:value="10069045"/>
          <table:table-cell office:value-type="float" office:value="9010784"/>
          <table:table-cell office:value-type="float" office:value="2231670"/>
          <table:table-cell office:value-type="float" office:value="13524358"/>
          <table:table-cell office:value-type="float" office:value="976590"/>
          <table:table-cell office:value-type="float" office:value="7176249"/>
          <table:table-cell office:value-type="float" office:value="2441794"/>
          <table:table-cell office:value-type="float" office:value="1904089"/>
          <table:table-cell office:value-type="float" office:value="178051"/>
          <table:table-cell office:value-type="float" office:value="56374881"/>
          <table:table-cell office:value-type="float" office:value="12341790"/>
          <table:table-cell office:value-type="float" office:value="11988482"/>
          <table:table-cell office:value-type="float" office:value="2966957"/>
          <table:table-cell office:value-type="float" office:value="16472314"/>
          <table:table-cell office:value-type="float" office:value="1385351"/>
          <table:table-cell office:value-type="float" office:value="8549629"/>
          <table:table-cell office:value-type="float" office:value="2844879"/>
          <table:table-cell office:value-type="float" office:value="-712748"/>
          <table:table-cell office:value-type="float" office:value="538227"/>
          <table:table-cell office:value-type="float" office:value="24205.290322580644"/>
          <table:table-cell office:value-type="float" office:value="1532665.4838709678"/>
          <table:table-cell office:value-type="float" office:value="1818544.5483870967"/>
          <table:table-cell office:value-type="float" office:value="25178.054644808744"/>
          <table:table-cell office:value-type="float" office:value="1536274.3879781421"/>
          <table:table-cell office:value-type="float" office:value="1825406.7213114754"/>
          <table:table-cell office:value-type="float" office:value="9215168"/>
          <table:table-cell office:value-type="float" office:value="2505460"/>
          <table:table-cell office:value-type="float" office:value="3013237"/>
          <table:table-cell office:value-type="float" office:value="270270"/>
          <table:table-cell office:value-type="float" office:value="1730832"/>
          <table:table-cell office:value-type="float" office:value="153380"/>
          <table:table-cell office:value-type="float" office:value="1210856"/>
          <table:table-cell office:value-type="float" office:value="129447"/>
          <table:table-cell office:value-type="float" office:value="177258"/>
          <table:table-cell office:value-type="float" office:value="24428"/>
          <table:table-cell office:value-type="float" office:value="562276426"/>
          <table:table-cell office:value-type="float" office:value="114577410"/>
          <table:table-cell office:value-type="float" office:value="103702549"/>
          <table:table-cell office:value-type="float" office:value="30596895"/>
          <table:table-cell office:value-type="float" office:value="157209131"/>
          <table:table-cell office:value-type="float" office:value="10224520"/>
          <table:table-cell office:value-type="float" office:value="82474243"/>
          <table:table-cell office:value-type="float" office:value="34830440"/>
          <table:table-cell office:value-type="float" office:value="26423010"/>
          <table:table-cell office:value-type="float" office:value="2238228"/>
          <table:table-cell office:value-type="float" office:value="668098860"/>
          <table:table-cell office:value-type="float" office:value="140009354"/>
          <table:table-cell office:value-type="float" office:value="140667341"/>
          <table:table-cell office:value-type="float" office:value="40680549"/>
          <table:table-cell office:value-type="float" office:value="189478856"/>
          <table:table-cell office:value-type="float" office:value="13987390"/>
          <table:table-cell office:value-type="float" office:value="97069430"/>
          <table:table-cell office:value-type="float" office:value="39488651"/>
          <table:table-cell office:value-type="float" office:value="0"/>
          <table:table-cell office:value-type="float" office:value="6717289"/>
          <table:table-cell table:number-columns-repeated="16317"/>
        </table:table-row>
        <table:table-row>
          <table:table-cell office:value-type="float" office:value="10601"/>
          <table:table-cell office:value-type="float" office:value="645030"/>
          <table:table-cell office:value-type="float" office:value="217585"/>
          <table:table-cell office:value-type="float" office:value="196590"/>
          <table:table-cell office:value-type="float" office:value="15225"/>
          <table:table-cell office:value-type="float" office:value="97862"/>
          <table:table-cell office:value-type="float" office:value="13460"/>
          <table:table-cell office:value-type="float" office:value="82308"/>
          <table:table-cell office:value-type="float" office:value="11006"/>
          <table:table-cell office:value-type="float" office:value="9051"/>
          <table:table-cell office:value-type="float" office:value="1943"/>
          <table:table-cell office:value-type="float" office:value="42964809"/>
          <table:table-cell office:value-type="float" office:value="9365120"/>
          <table:table-cell office:value-type="float" office:value="7250800"/>
          <table:table-cell office:value-type="float" office:value="1723890"/>
          <table:table-cell office:value-type="float" office:value="13055114"/>
          <table:table-cell office:value-type="float" office:value="1000815"/>
          <table:table-cell office:value-type="float" office:value="5887128"/>
          <table:table-cell office:value-type="float" office:value="2703105"/>
          <table:table-cell office:value-type="float" office:value="1766402"/>
          <table:table-cell office:value-type="float" office:value="212435"/>
          <table:table-cell office:value-type="float" office:value="50588161"/>
          <table:table-cell office:value-type="float" office:value="11526731"/>
          <table:table-cell office:value-type="float" office:value="9531369"/>
          <table:table-cell office:value-type="float" office:value="2291961"/>
          <table:table-cell office:value-type="float" office:value="15675485"/>
          <table:table-cell office:value-type="float" office:value="1231295"/>
          <table:table-cell office:value-type="float" office:value="6944922"/>
          <table:table-cell office:value-type="float" office:value="2988621"/>
          <table:table-cell office:value-type="float" office:value="0"/>
          <table:table-cell office:value-type="float" office:value="397777"/>
          <table:table-cell office:value-type="float" office:value="20807.419354838708"/>
          <table:table-cell office:value-type="float" office:value="1385961.5806451612"/>
          <table:table-cell office:value-type="float" office:value="1631876.1612903227"/>
          <table:table-cell office:value-type="float" office:value="20807.419354838708"/>
          <table:table-cell office:value-type="float" office:value="1385961.5806451612"/>
          <table:table-cell office:value-type="float" office:value="1631876.1612903227"/>
          <table:table-cell office:value-type="float" office:value="645030"/>
          <table:table-cell office:value-type="float" office:value="217585"/>
          <table:table-cell office:value-type="float" office:value="196590"/>
          <table:table-cell office:value-type="float" office:value="15225"/>
          <table:table-cell office:value-type="float" office:value="97862"/>
          <table:table-cell office:value-type="float" office:value="13460"/>
          <table:table-cell office:value-type="float" office:value="82308"/>
          <table:table-cell office:value-type="float" office:value="11006"/>
          <table:table-cell office:value-type="float" office:value="9051"/>
          <table:table-cell office:value-type="float" office:value="1943"/>
          <table:table-cell office:value-type="float" office:value="42964809"/>
          <table:table-cell office:value-type="float" office:value="9365120"/>
          <table:table-cell office:value-type="float" office:value="7250800"/>
          <table:table-cell office:value-type="float" office:value="1723890"/>
          <table:table-cell office:value-type="float" office:value="13055114"/>
          <table:table-cell office:value-type="float" office:value="1000815"/>
          <table:table-cell office:value-type="float" office:value="5887128"/>
          <table:table-cell office:value-type="float" office:value="2703105"/>
          <table:table-cell office:value-type="float" office:value="1766402"/>
          <table:table-cell office:value-type="float" office:value="212435"/>
          <table:table-cell office:value-type="float" office:value="50588161"/>
          <table:table-cell office:value-type="float" office:value="11526731"/>
          <table:table-cell office:value-type="float" office:value="9531369"/>
          <table:table-cell office:value-type="float" office:value="2291961"/>
          <table:table-cell office:value-type="float" office:value="15675485"/>
          <table:table-cell office:value-type="float" office:value="1231295"/>
          <table:table-cell office:value-type="float" office:value="6944922"/>
          <table:table-cell office:value-type="float" office:value="2988621"/>
          <table:table-cell office:value-type="float" office:value="0"/>
          <table:table-cell office:value-type="float" office:value="397777"/>
          <table:table-cell table:number-columns-repeated="16317"/>
        </table:table-row>
        <table:table-row>
          <table:table-cell office:value-type="float" office:value="10602"/>
          <table:table-cell office:value-type="float" office:value="593436"/>
          <table:table-cell office:value-type="float" office:value="204025"/>
          <table:table-cell office:value-type="float" office:value="212410"/>
          <table:table-cell office:value-type="float" office:value="25235"/>
          <table:table-cell office:value-type="float" office:value="58209"/>
          <table:table-cell office:value-type="float" office:value="12225"/>
          <table:table-cell office:value-type="float" office:value="63976"/>
          <table:table-cell office:value-type="float" office:value="5515"/>
          <table:table-cell office:value-type="float" office:value="10591"/>
          <table:table-cell office:value-type="float" office:value="1250"/>
          <table:table-cell office:value-type="float" office:value="35353314"/>
          <table:table-cell office:value-type="float" office:value="8349675"/>
          <table:table-cell office:value-type="float" office:value="7102285"/>
          <table:table-cell office:value-type="float" office:value="2856210"/>
          <table:table-cell office:value-type="float" office:value="8175380"/>
          <table:table-cell office:value-type="float" office:value="887820"/>
          <table:table-cell office:value-type="float" office:value="4970712"/>
          <table:table-cell office:value-type="float" office:value="1310357"/>
          <table:table-cell office:value-type="float" office:value="1574423"/>
          <table:table-cell office:value-type="float" office:value="126452"/>
          <table:table-cell office:value-type="float" office:value="42167262"/>
          <table:table-cell office:value-type="float" office:value="10383309"/>
          <table:table-cell office:value-type="float" office:value="9464640"/>
          <table:table-cell office:value-type="float" office:value="3797647"/>
          <table:table-cell office:value-type="float" office:value="9662341"/>
          <table:table-cell office:value-type="float" office:value="1260051"/>
          <table:table-cell office:value-type="float" office:value="5870058"/>
          <table:table-cell office:value-type="float" office:value="1487551"/>
          <table:table-cell office:value-type="float" office:value="0"/>
          <table:table-cell office:value-type="float" office:value="241665"/>
          <table:table-cell office:value-type="float" office:value="21194.142857142859"/>
          <table:table-cell office:value-type="float" office:value="1262618.357142857"/>
          <table:table-cell office:value-type="float" office:value="1505973.642857143"/>
          <table:table-cell office:value-type="float" office:value="20990.949152542373"/>
          <table:table-cell office:value-type="float" office:value="1327425.8135593219"/>
          <table:table-cell office:value-type="float" office:value="1572125.8135593219"/>
          <table:table-cell office:value-type="float" office:value="1238466"/>
          <table:table-cell office:value-type="float" office:value="421610"/>
          <table:table-cell office:value-type="float" office:value="409000"/>
          <table:table-cell office:value-type="float" office:value="40460"/>
          <table:table-cell office:value-type="float" office:value="156071"/>
          <table:table-cell office:value-type="float" office:value="25685"/>
          <table:table-cell office:value-type="float" office:value="146284"/>
          <table:table-cell office:value-type="float" office:value="16521"/>
          <table:table-cell office:value-type="float" office:value="19642"/>
          <table:table-cell office:value-type="float" office:value="3193"/>
          <table:table-cell office:value-type="float" office:value="78318123"/>
          <table:table-cell office:value-type="float" office:value="17714795"/>
          <table:table-cell office:value-type="float" office:value="14353085"/>
          <table:table-cell office:value-type="float" office:value="4580100"/>
          <table:table-cell office:value-type="float" office:value="21230494"/>
          <table:table-cell office:value-type="float" office:value="1888635"/>
          <table:table-cell office:value-type="float" office:value="10857840"/>
          <table:table-cell office:value-type="float" office:value="4013462"/>
          <table:table-cell office:value-type="float" office:value="3340825"/>
          <table:table-cell office:value-type="float" office:value="338887"/>
          <table:table-cell office:value-type="float" office:value="92755423"/>
          <table:table-cell office:value-type="float" office:value="21910040"/>
          <table:table-cell office:value-type="float" office:value="18996009"/>
          <table:table-cell office:value-type="float" office:value="6089608"/>
          <table:table-cell office:value-type="float" office:value="25337826"/>
          <table:table-cell office:value-type="float" office:value="2491346"/>
          <table:table-cell office:value-type="float" office:value="12814980"/>
          <table:table-cell office:value-type="float" office:value="4476172"/>
          <table:table-cell office:value-type="float" office:value="0"/>
          <table:table-cell office:value-type="float" office:value="639442"/>
          <table:table-cell table:number-columns-repeated="16317"/>
        </table:table-row>
        <table:table-row>
          <table:table-cell office:value-type="float" office:value="10603"/>
          <table:table-cell office:value-type="float" office:value="764061"/>
          <table:table-cell office:value-type="float" office:value="228725"/>
          <table:table-cell office:value-type="float" office:value="287252"/>
          <table:table-cell office:value-type="float" office:value="20125"/>
          <table:table-cell office:value-type="float" office:value="114997"/>
          <table:table-cell office:value-type="float" office:value="6950"/>
          <table:table-cell office:value-type="float" office:value="81008"/>
          <table:table-cell office:value-type="float" office:value="11058"/>
          <table:table-cell office:value-type="float" office:value="12108"/>
          <table:table-cell office:value-type="float" office:value="1838"/>
          <table:table-cell office:value-type="float" office:value="46873910"/>
          <table:table-cell office:value-type="float" office:value="10189130"/>
          <table:table-cell office:value-type="float" office:value="9347045"/>
          <table:table-cell office:value-type="float" office:value="2276610"/>
          <table:table-cell office:value-type="float" office:value="13007189"/>
          <table:table-cell office:value-type="float" office:value="676050"/>
          <table:table-cell office:value-type="float" office:value="6095804"/>
          <table:table-cell office:value-type="float" office:value="2772343"/>
          <table:table-cell office:value-type="float" office:value="2326175"/>
          <table:table-cell office:value-type="float" office:value="183564"/>
          <table:table-cell office:value-type="float" office:value="55906988"/>
          <table:table-cell office:value-type="float" office:value="12456412"/>
          <table:table-cell office:value-type="float" office:value="12975757"/>
          <table:table-cell office:value-type="float" office:value="3027269"/>
          <table:table-cell office:value-type="float" office:value="15753413"/>
          <table:table-cell office:value-type="float" office:value="895474"/>
          <table:table-cell office:value-type="float" office:value="7007291"/>
          <table:table-cell office:value-type="float" office:value="3234757"/>
          <table:table-cell office:value-type="float" office:value="0"/>
          <table:table-cell office:value-type="float" office:value="556615"/>
          <table:table-cell office:value-type="float" office:value="24647.129032258064"/>
          <table:table-cell office:value-type="float" office:value="1512061.6129032257"/>
          <table:table-cell office:value-type="float" office:value="1803451.2258064516"/>
          <table:table-cell office:value-type="float" office:value="22250.3"/>
          <table:table-cell office:value-type="float" office:value="1391022.5888888889"/>
          <table:table-cell office:value-type="float" office:value="1651804.5666666667"/>
          <table:table-cell office:value-type="float" office:value="2002527"/>
          <table:table-cell office:value-type="float" office:value="650335"/>
          <table:table-cell office:value-type="float" office:value="696252"/>
          <table:table-cell office:value-type="float" office:value="60585"/>
          <table:table-cell office:value-type="float" office:value="271068"/>
          <table:table-cell office:value-type="float" office:value="32635"/>
          <table:table-cell office:value-type="float" office:value="227292"/>
          <table:table-cell office:value-type="float" office:value="27579"/>
          <table:table-cell office:value-type="float" office:value="31750"/>
          <table:table-cell office:value-type="float" office:value="5031"/>
          <table:table-cell office:value-type="float" office:value="125192033"/>
          <table:table-cell office:value-type="float" office:value="27903925"/>
          <table:table-cell office:value-type="float" office:value="23700130"/>
          <table:table-cell office:value-type="float" office:value="6856710"/>
          <table:table-cell office:value-type="float" office:value="34237683"/>
          <table:table-cell office:value-type="float" office:value="2564685"/>
          <table:table-cell office:value-type="float" office:value="16953644"/>
          <table:table-cell office:value-type="float" office:value="6785805"/>
          <table:table-cell office:value-type="float" office:value="5667000"/>
          <table:table-cell office:value-type="float" office:value="522451"/>
          <table:table-cell office:value-type="float" office:value="148662411"/>
          <table:table-cell office:value-type="float" office:value="34366452"/>
          <table:table-cell office:value-type="float" office:value="31971766"/>
          <table:table-cell office:value-type="float" office:value="9116877"/>
          <table:table-cell office:value-type="float" office:value="41091239"/>
          <table:table-cell office:value-type="float" office:value="3386820"/>
          <table:table-cell office:value-type="float" office:value="19822271"/>
          <table:table-cell office:value-type="float" office:value="7710929"/>
          <table:table-cell office:value-type="float" office:value="0"/>
          <table:table-cell office:value-type="float" office:value="1196057"/>
          <table:table-cell table:number-columns-repeated="16317"/>
        </table:table-row>
        <table:table-row>
          <table:table-cell office:value-type="float" office:value="10604"/>
          <table:table-cell office:value-type="float" office:value="689779"/>
          <table:table-cell office:value-type="float" office:value="210405"/>
          <table:table-cell office:value-type="float" office:value="275085"/>
          <table:table-cell office:value-type="float" office:value="26390"/>
          <table:table-cell office:value-type="float" office:value="65868"/>
          <table:table-cell office:value-type="float" office:value="12150"/>
          <table:table-cell office:value-type="float" office:value="86016"/>
          <table:table-cell office:value-type="float" office:value="6265"/>
          <table:table-cell office:value-type="float" office:value="6345"/>
          <table:table-cell office:value-type="float" office:value="1255"/>
          <table:table-cell office:value-type="float" office:value="39299184"/>
          <table:table-cell office:value-type="float" office:value="9001065"/>
          <table:table-cell office:value-type="float" office:value="9574375"/>
          <table:table-cell office:value-type="float" office:value="2995230"/>
          <table:table-cell office:value-type="float" office:value="8927631"/>
          <table:table-cell office:value-type="float" office:value="899550"/>
          <table:table-cell office:value-type="float" office:value="5489202"/>
          <table:table-cell office:value-type="float" office:value="1569132"/>
          <table:table-cell office:value-type="float" office:value="721799"/>
          <table:table-cell office:value-type="float" office:value="121200"/>
          <table:table-cell office:value-type="float" office:value="48625801"/>
          <table:table-cell office:value-type="float" office:value="11107925"/>
          <table:table-cell office:value-type="float" office:value="12994691"/>
          <table:table-cell office:value-type="float" office:value="3980704"/>
          <table:table-cell office:value-type="float" office:value="10501724"/>
          <table:table-cell office:value-type="float" office:value="1224981"/>
          <table:table-cell office:value-type="float" office:value="6678774"/>
          <table:table-cell office:value-type="float" office:value="1741844"/>
          <table:table-cell office:value-type="float" office:value="0"/>
          <table:table-cell office:value-type="float" office:value="395158"/>
          <table:table-cell office:value-type="float" office:value="22992.633333333335"/>
          <table:table-cell office:value-type="float" office:value="1309972.8"/>
          <table:table-cell office:value-type="float" office:value="1620860.0333333334"/>
          <table:table-cell office:value-type="float" office:value="22435.883333333335"/>
          <table:table-cell office:value-type="float" office:value="1370760.1416666666"/>
          <table:table-cell office:value-type="float" office:value="1644068.4333333333"/>
          <table:table-cell office:value-type="float" office:value="2692306"/>
          <table:table-cell office:value-type="float" office:value="860740"/>
          <table:table-cell office:value-type="float" office:value="971337"/>
          <table:table-cell office:value-type="float" office:value="86975"/>
          <table:table-cell office:value-type="float" office:value="336936"/>
          <table:table-cell office:value-type="float" office:value="44785"/>
          <table:table-cell office:value-type="float" office:value="313308"/>
          <table:table-cell office:value-type="float" office:value="33844"/>
          <table:table-cell office:value-type="float" office:value="38095"/>
          <table:table-cell office:value-type="float" office:value="6286"/>
          <table:table-cell office:value-type="float" office:value="164491217"/>
          <table:table-cell office:value-type="float" office:value="36904990"/>
          <table:table-cell office:value-type="float" office:value="33274505"/>
          <table:table-cell office:value-type="float" office:value="9851940"/>
          <table:table-cell office:value-type="float" office:value="43165314"/>
          <table:table-cell office:value-type="float" office:value="3464235"/>
          <table:table-cell office:value-type="float" office:value="22442846"/>
          <table:table-cell office:value-type="float" office:value="8354937"/>
          <table:table-cell office:value-type="float" office:value="6388799"/>
          <table:table-cell office:value-type="float" office:value="643651"/>
          <table:table-cell office:value-type="float" office:value="197288212"/>
          <table:table-cell office:value-type="float" office:value="45474377"/>
          <table:table-cell office:value-type="float" office:value="44966457"/>
          <table:table-cell office:value-type="float" office:value="13097581"/>
          <table:table-cell office:value-type="float" office:value="51592963"/>
          <table:table-cell office:value-type="float" office:value="4611801"/>
          <table:table-cell office:value-type="float" office:value="26501045"/>
          <table:table-cell office:value-type="float" office:value="9452773"/>
          <table:table-cell office:value-type="float" office:value="0"/>
          <table:table-cell office:value-type="float" office:value="1591215"/>
          <table:table-cell table:number-columns-repeated="16317"/>
        </table:table-row>
        <table:table-row>
          <table:table-cell office:value-type="float" office:value="10605"/>
          <table:table-cell office:value-type="float" office:value="761200"/>
          <table:table-cell office:value-type="float" office:value="205370"/>
          <table:table-cell office:value-type="float" office:value="260325"/>
          <table:table-cell office:value-type="float" office:value="25690"/>
          <table:table-cell office:value-type="float" office:value="148016"/>
          <table:table-cell office:value-type="float" office:value="8830"/>
          <table:table-cell office:value-type="float" office:value="93360"/>
          <table:table-cell office:value-type="float" office:value="9207"/>
          <table:table-cell office:value-type="float" office:value="8035"/>
          <table:table-cell office:value-type="float" office:value="2367"/>
          <table:table-cell office:value-type="float" office:value="46169444"/>
          <table:table-cell office:value-type="float" office:value="8918380"/>
          <table:table-cell office:value-type="float" office:value="9253640"/>
          <table:table-cell office:value-type="float" office:value="2911755"/>
          <table:table-cell office:value-type="float" office:value="14656006"/>
          <table:table-cell office:value-type="float" office:value="679740"/>
          <table:table-cell office:value-type="float" office:value="6094470"/>
          <table:table-cell office:value-type="float" office:value="2558302"/>
          <table:table-cell office:value-type="float" office:value="896946"/>
          <table:table-cell office:value-type="float" office:value="200205"/>
          <table:table-cell office:value-type="float" office:value="57444943"/>
          <table:table-cell office:value-type="float" office:value="10947252"/>
          <table:table-cell office:value-type="float" office:value="12524357"/>
          <table:table-cell office:value-type="float" office:value="3870629"/>
          <table:table-cell office:value-type="float" office:value="18320985"/>
          <table:table-cell office:value-type="float" office:value="921092"/>
          <table:table-cell office:value-type="float" office:value="7282476"/>
          <table:table-cell office:value-type="float" office:value="3002577"/>
          <table:table-cell office:value-type="float" office:value="0"/>
          <table:table-cell office:value-type="float" office:value="575575"/>
          <table:table-cell office:value-type="float" office:value="24554.83870967742"/>
          <table:table-cell office:value-type="float" office:value="1489336.9032258065"/>
          <table:table-cell office:value-type="float" office:value="1853062.6774193549"/>
          <table:table-cell office:value-type="float" office:value="22870.900662251657"/>
          <table:table-cell office:value-type="float" office:value="1395103.7152317881"/>
          <table:table-cell office:value-type="float" office:value="1686974.536423841"/>
          <table:table-cell office:value-type="float" office:value="3453506"/>
          <table:table-cell office:value-type="float" office:value="1066110"/>
          <table:table-cell office:value-type="float" office:value="1231662"/>
          <table:table-cell office:value-type="float" office:value="112665"/>
          <table:table-cell office:value-type="float" office:value="484952"/>
          <table:table-cell office:value-type="float" office:value="53615"/>
          <table:table-cell office:value-type="float" office:value="406668"/>
          <table:table-cell office:value-type="float" office:value="43051"/>
          <table:table-cell office:value-type="float" office:value="46130"/>
          <table:table-cell office:value-type="float" office:value="8653"/>
          <table:table-cell office:value-type="float" office:value="210660661"/>
          <table:table-cell office:value-type="float" office:value="45823370"/>
          <table:table-cell office:value-type="float" office:value="42528145"/>
          <table:table-cell office:value-type="float" office:value="12763695"/>
          <table:table-cell office:value-type="float" office:value="57821320"/>
          <table:table-cell office:value-type="float" office:value="4143975"/>
          <table:table-cell office:value-type="float" office:value="28537316"/>
          <table:table-cell office:value-type="float" office:value="10913239"/>
          <table:table-cell office:value-type="float" office:value="7285745"/>
          <table:table-cell office:value-type="float" office:value="843856"/>
          <table:table-cell office:value-type="float" office:value="254733155"/>
          <table:table-cell office:value-type="float" office:value="56421629"/>
          <table:table-cell office:value-type="float" office:value="57490814"/>
          <table:table-cell office:value-type="float" office:value="16968210"/>
          <table:table-cell office:value-type="float" office:value="69913948"/>
          <table:table-cell office:value-type="float" office:value="5532893"/>
          <table:table-cell office:value-type="float" office:value="33783521"/>
          <table:table-cell office:value-type="float" office:value="12455350"/>
          <table:table-cell office:value-type="float" office:value="0"/>
          <table:table-cell office:value-type="float" office:value="2166790"/>
          <table:table-cell table:number-columns-repeated="16317"/>
        </table:table-row>
        <table:table-row>
          <table:table-cell office:value-type="float" office:value="10606"/>
          <table:table-cell office:value-type="float" office:value="690279"/>
          <table:table-cell office:value-type="float" office:value="204205"/>
          <table:table-cell office:value-type="float" office:value="222589"/>
          <table:table-cell office:value-type="float" office:value="19495"/>
          <table:table-cell office:value-type="float" office:value="101951"/>
          <table:table-cell office:value-type="float" office:value="18420"/>
          <table:table-cell office:value-type="float" office:value="101898"/>
          <table:table-cell office:value-type="float" office:value="10718"/>
          <table:table-cell office:value-type="float" office:value="8720"/>
          <table:table-cell office:value-type="float" office:value="2283"/>
          <table:table-cell office:value-type="float" office:value="43223021"/>
          <table:table-cell office:value-type="float" office:value="9438475"/>
          <table:table-cell office:value-type="float" office:value="8871485"/>
          <table:table-cell office:value-type="float" office:value="2214345"/>
          <table:table-cell office:value-type="float" office:value="11242599"/>
          <table:table-cell office:value-type="float" office:value="1455420"/>
          <table:table-cell office:value-type="float" office:value="6511386"/>
          <table:table-cell office:value-type="float" office:value="2313349"/>
          <table:table-cell office:value-type="float" office:value="963323"/>
          <table:table-cell office:value-type="float" office:value="212639"/>
          <table:table-cell office:value-type="float" office:value="52884261"/>
          <table:table-cell office:value-type="float" office:value="11474741"/>
          <table:table-cell office:value-type="float" office:value="11740841"/>
          <table:table-cell office:value-type="float" office:value="2942534"/>
          <table:table-cell office:value-type="float" office:value="13711628"/>
          <table:table-cell office:value-type="float" office:value="1930386"/>
          <table:table-cell office:value-type="float" office:value="7868114"/>
          <table:table-cell office:value-type="float" office:value="2634393"/>
          <table:table-cell office:value-type="float" office:value="0"/>
          <table:table-cell office:value-type="float" office:value="581624"/>
          <table:table-cell office:value-type="float" office:value="23009.3"/>
          <table:table-cell office:value-type="float" office:value="1440767.3666666667"/>
          <table:table-cell office:value-type="float" office:value="1762808.7"/>
          <table:table-cell office:value-type="float" office:value="22893.839779005524"/>
          <table:table-cell office:value-type="float" office:value="1402672.2762430939"/>
          <table:table-cell office:value-type="float" office:value="1699543.7348066298"/>
          <table:table-cell office:value-type="float" office:value="4143785"/>
          <table:table-cell office:value-type="float" office:value="1270315"/>
          <table:table-cell office:value-type="float" office:value="1454251"/>
          <table:table-cell office:value-type="float" office:value="132160"/>
          <table:table-cell office:value-type="float" office:value="586903"/>
          <table:table-cell office:value-type="float" office:value="72035"/>
          <table:table-cell office:value-type="float" office:value="508566"/>
          <table:table-cell office:value-type="float" office:value="53769"/>
          <table:table-cell office:value-type="float" office:value="54850"/>
          <table:table-cell office:value-type="float" office:value="10936"/>
          <table:table-cell office:value-type="float" office:value="253883682"/>
          <table:table-cell office:value-type="float" office:value="55261845"/>
          <table:table-cell office:value-type="float" office:value="51399630"/>
          <table:table-cell office:value-type="float" office:value="14978040"/>
          <table:table-cell office:value-type="float" office:value="69063919"/>
          <table:table-cell office:value-type="float" office:value="5599395"/>
          <table:table-cell office:value-type="float" office:value="35048702"/>
          <table:table-cell office:value-type="float" office:value="13226588"/>
          <table:table-cell office:value-type="float" office:value="8249068"/>
          <table:table-cell office:value-type="float" office:value="1056495"/>
          <table:table-cell office:value-type="float" office:value="307617416"/>
          <table:table-cell office:value-type="float" office:value="67896370"/>
          <table:table-cell office:value-type="float" office:value="69231655"/>
          <table:table-cell office:value-type="float" office:value="19910744"/>
          <table:table-cell office:value-type="float" office:value="83625576"/>
          <table:table-cell office:value-type="float" office:value="7463279"/>
          <table:table-cell office:value-type="float" office:value="41651635"/>
          <table:table-cell office:value-type="float" office:value="15089743"/>
          <table:table-cell office:value-type="float" office:value="0"/>
          <table:table-cell office:value-type="float" office:value="2748414"/>
          <table:table-cell table:number-columns-repeated="16317"/>
        </table:table-row>
        <table:table-row>
          <table:table-cell office:value-type="float" office:value="10607"/>
          <table:table-cell office:value-type="float" office:value="653092"/>
          <table:table-cell office:value-type="float" office:value="210310"/>
          <table:table-cell office:value-type="float" office:value="217890"/>
          <table:table-cell office:value-type="float" office:value="26670"/>
          <table:table-cell office:value-type="float" office:value="80401"/>
          <table:table-cell office:value-type="float" office:value="22530"/>
          <table:table-cell office:value-type="float" office:value="78183"/>
          <table:table-cell office:value-type="float" office:value="8338"/>
          <table:table-cell office:value-type="float" office:value="6650"/>
          <table:table-cell office:value-type="float" office:value="2120"/>
          <table:table-cell office:value-type="float" office:value="41613503"/>
          <table:table-cell office:value-type="float" office:value="9313305"/>
          <table:table-cell office:value-type="float" office:value="8347695"/>
          <table:table-cell office:value-type="float" office:value="3019800"/>
          <table:table-cell office:value-type="float" office:value="10077894"/>
          <table:table-cell office:value-type="float" office:value="1852150"/>
          <table:table-cell office:value-type="float" office:value="6192259"/>
          <table:table-cell office:value-type="float" office:value="1898760"/>
          <table:table-cell office:value-type="float" office:value="718538"/>
          <table:table-cell office:value-type="float" office:value="193102"/>
          <table:table-cell office:value-type="float" office:value="50273740"/>
          <table:table-cell office:value-type="float" office:value="11441973"/>
          <table:table-cell office:value-type="float" office:value="11163832"/>
          <table:table-cell office:value-type="float" office:value="4014906"/>
          <table:table-cell office:value-type="float" office:value="12137723"/>
          <table:table-cell office:value-type="float" office:value="2472909"/>
          <table:table-cell office:value-type="float" office:value="6580454"/>
          <table:table-cell office:value-type="float" office:value="2200637"/>
          <table:table-cell office:value-type="float" office:value="0"/>
          <table:table-cell office:value-type="float" office:value="261306"/>
          <table:table-cell office:value-type="float" office:value="21067.483870967742"/>
          <table:table-cell office:value-type="float" office:value="1342371.064516129"/>
          <table:table-cell office:value-type="float" office:value="1621733.5483870967"/>
          <table:table-cell office:value-type="float" office:value="22626.778301886792"/>
          <table:table-cell office:value-type="float" office:value="1393854.6462264152"/>
          <table:table-cell office:value-type="float" office:value="1688165.8301886793"/>
          <table:table-cell office:value-type="float" office:value="4796877"/>
          <table:table-cell office:value-type="float" office:value="1480625"/>
          <table:table-cell office:value-type="float" office:value="1672141"/>
          <table:table-cell office:value-type="float" office:value="158830"/>
          <table:table-cell office:value-type="float" office:value="667304"/>
          <table:table-cell office:value-type="float" office:value="94565"/>
          <table:table-cell office:value-type="float" office:value="586749"/>
          <table:table-cell office:value-type="float" office:value="62107"/>
          <table:table-cell office:value-type="float" office:value="61500"/>
          <table:table-cell office:value-type="float" office:value="13056"/>
          <table:table-cell office:value-type="float" office:value="295497185"/>
          <table:table-cell office:value-type="float" office:value="64575150"/>
          <table:table-cell office:value-type="float" office:value="59747325"/>
          <table:table-cell office:value-type="float" office:value="17997840"/>
          <table:table-cell office:value-type="float" office:value="79141813"/>
          <table:table-cell office:value-type="float" office:value="7451545"/>
          <table:table-cell office:value-type="float" office:value="41240961"/>
          <table:table-cell office:value-type="float" office:value="15125348"/>
          <table:table-cell office:value-type="float" office:value="8967606"/>
          <table:table-cell office:value-type="float" office:value="1249597"/>
          <table:table-cell office:value-type="float" office:value="357891156"/>
          <table:table-cell office:value-type="float" office:value="79338343"/>
          <table:table-cell office:value-type="float" office:value="80395487"/>
          <table:table-cell office:value-type="float" office:value="23925650"/>
          <table:table-cell office:value-type="float" office:value="95763299"/>
          <table:table-cell office:value-type="float" office:value="9936188"/>
          <table:table-cell office:value-type="float" office:value="48232089"/>
          <table:table-cell office:value-type="float" office:value="17290380"/>
          <table:table-cell office:value-type="float" office:value="0"/>
          <table:table-cell office:value-type="float" office:value="3009720"/>
          <table:table-cell table:number-columns-repeated="16317"/>
        </table:table-row>
        <table:table-row>
          <table:table-cell office:value-type="float" office:value="10608"/>
          <table:table-cell office:value-type="float" office:value="617981"/>
          <table:table-cell office:value-type="float" office:value="211360"/>
          <table:table-cell office:value-type="float" office:value="145651"/>
          <table:table-cell office:value-type="float" office:value="27090"/>
          <table:table-cell office:value-type="float" office:value="95321"/>
          <table:table-cell office:value-type="float" office:value="26830"/>
          <table:table-cell office:value-type="float" office:value="93082"/>
          <table:table-cell office:value-type="float" office:value="10014"/>
          <table:table-cell office:value-type="float" office:value="6175"/>
          <table:table-cell office:value-type="float" office:value="2458"/>
          <table:table-cell office:value-type="float" office:value="44139157"/>
          <table:table-cell office:value-type="float" office:value="9422120"/>
          <table:table-cell office:value-type="float" office:value="5935640"/>
          <table:table-cell office:value-type="float" office:value="3075765"/>
          <table:table-cell office:value-type="float" office:value="13143881"/>
          <table:table-cell office:value-type="float" office:value="2298750"/>
          <table:table-cell office:value-type="float" office:value="6336266"/>
          <table:table-cell office:value-type="float" office:value="2939943"/>
          <table:table-cell office:value-type="float" office:value="768171"/>
          <table:table-cell office:value-type="float" office:value="218621"/>
          <table:table-cell office:value-type="float" office:value="53461249"/>
          <table:table-cell office:value-type="float" office:value="11503524"/>
          <table:table-cell office:value-type="float" office:value="8012453"/>
          <table:table-cell office:value-type="float" office:value="4087503"/>
          <table:table-cell office:value-type="float" office:value="15534742"/>
          <table:table-cell office:value-type="float" office:value="3042329"/>
          <table:table-cell office:value-type="float" office:value="7522911"/>
          <table:table-cell office:value-type="float" office:value="3283913"/>
          <table:table-cell office:value-type="float" office:value="0"/>
          <table:table-cell office:value-type="float" office:value="473874"/>
          <table:table-cell office:value-type="float" office:value="19934.870967741936"/>
          <table:table-cell office:value-type="float" office:value="1423843.7741935484"/>
          <table:table-cell office:value-type="float" office:value="1724556.4193548388"/>
          <table:table-cell office:value-type="float" office:value="22283.366255144032"/>
          <table:table-cell office:value-type="float" office:value="1397680.4197530865"/>
          <table:table-cell office:value-type="float" office:value="1692808.2510288067"/>
          <table:table-cell office:value-type="float" office:value="5414858"/>
          <table:table-cell office:value-type="float" office:value="1691985"/>
          <table:table-cell office:value-type="float" office:value="1817792"/>
          <table:table-cell office:value-type="float" office:value="185920"/>
          <table:table-cell office:value-type="float" office:value="762625"/>
          <table:table-cell office:value-type="float" office:value="121395"/>
          <table:table-cell office:value-type="float" office:value="679831"/>
          <table:table-cell office:value-type="float" office:value="72121"/>
          <table:table-cell office:value-type="float" office:value="67675"/>
          <table:table-cell office:value-type="float" office:value="15514"/>
          <table:table-cell office:value-type="float" office:value="339636342"/>
          <table:table-cell office:value-type="float" office:value="73997270"/>
          <table:table-cell office:value-type="float" office:value="65682965"/>
          <table:table-cell office:value-type="float" office:value="21073605"/>
          <table:table-cell office:value-type="float" office:value="92285694"/>
          <table:table-cell office:value-type="float" office:value="9750295"/>
          <table:table-cell office:value-type="float" office:value="47577227"/>
          <table:table-cell office:value-type="float" office:value="18065291"/>
          <table:table-cell office:value-type="float" office:value="9735777"/>
          <table:table-cell office:value-type="float" office:value="1468218"/>
          <table:table-cell office:value-type="float" office:value="411352405"/>
          <table:table-cell office:value-type="float" office:value="90841867"/>
          <table:table-cell office:value-type="float" office:value="88407940"/>
          <table:table-cell office:value-type="float" office:value="28013153"/>
          <table:table-cell office:value-type="float" office:value="111298041"/>
          <table:table-cell office:value-type="float" office:value="12978517"/>
          <table:table-cell office:value-type="float" office:value="55755000"/>
          <table:table-cell office:value-type="float" office:value="20574293"/>
          <table:table-cell office:value-type="float" office:value="0"/>
          <table:table-cell office:value-type="float" office:value="3483594"/>
          <table:table-cell table:number-columns-repeated="16317"/>
        </table:table-row>
        <table:table-row>
          <table:table-cell office:value-type="float" office:value="10609"/>
          <table:table-cell office:value-type="float" office:value="550809"/>
          <table:table-cell office:value-type="float" office:value="155340"/>
          <table:table-cell office:value-type="float" office:value="114835"/>
          <table:table-cell office:value-type="float" office:value="25900"/>
          <table:table-cell office:value-type="float" office:value="99522"/>
          <table:table-cell office:value-type="float" office:value="26325"/>
          <table:table-cell office:value-type="float" office:value="103780"/>
          <table:table-cell office:value-type="float" office:value="14553"/>
          <table:table-cell office:value-type="float" office:value="8530"/>
          <table:table-cell office:value-type="float" office:value="2024"/>
          <table:table-cell office:value-type="float" office:value="40897050"/>
          <table:table-cell office:value-type="float" office:value="7358720"/>
          <table:table-cell office:value-type="float" office:value="4624185"/>
          <table:table-cell office:value-type="float" office:value="2939370"/>
          <table:table-cell office:value-type="float" office:value="11339019"/>
          <table:table-cell office:value-type="float" office:value="2388950"/>
          <table:table-cell office:value-type="float" office:value="7264217"/>
          <table:table-cell office:value-type="float" office:value="3623788"/>
          <table:table-cell office:value-type="float" office:value="1188262"/>
          <table:table-cell office:value-type="float" office:value="170539"/>
          <table:table-cell office:value-type="float" office:value="48893845"/>
          <table:table-cell office:value-type="float" office:value="8910913"/>
          <table:table-cell office:value-type="float" office:value="6129983"/>
          <table:table-cell office:value-type="float" office:value="3906518"/>
          <table:table-cell office:value-type="float" office:value="13716393"/>
          <table:table-cell office:value-type="float" office:value="2908312"/>
          <table:table-cell office:value-type="float" office:value="8908146"/>
          <table:table-cell office:value-type="float" office:value="4025830"/>
          <table:table-cell office:value-type="float" office:value="0"/>
          <table:table-cell office:value-type="float" office:value="387750"/>
          <table:table-cell office:value-type="float" office:value="18360.3"/>
          <table:table-cell office:value-type="float" office:value="1363235"/>
          <table:table-cell office:value-type="float" office:value="1629794.8333333333"/>
          <table:table-cell office:value-type="float" office:value="21852.260073260073"/>
          <table:table-cell office:value-type="float" office:value="1393895.2087912087"/>
          <table:table-cell office:value-type="float" office:value="1685883.6996336996"/>
          <table:table-cell office:value-type="float" office:value="5965667"/>
          <table:table-cell office:value-type="float" office:value="1847325"/>
          <table:table-cell office:value-type="float" office:value="1932627"/>
          <table:table-cell office:value-type="float" office:value="211820"/>
          <table:table-cell office:value-type="float" office:value="862147"/>
          <table:table-cell office:value-type="float" office:value="147720"/>
          <table:table-cell office:value-type="float" office:value="783611"/>
          <table:table-cell office:value-type="float" office:value="86674"/>
          <table:table-cell office:value-type="float" office:value="76205"/>
          <table:table-cell office:value-type="float" office:value="17538"/>
          <table:table-cell office:value-type="float" office:value="380533392"/>
          <table:table-cell office:value-type="float" office:value="81355990"/>
          <table:table-cell office:value-type="float" office:value="70307150"/>
          <table:table-cell office:value-type="float" office:value="24012975"/>
          <table:table-cell office:value-type="float" office:value="103624713"/>
          <table:table-cell office:value-type="float" office:value="12139245"/>
          <table:table-cell office:value-type="float" office:value="54841444"/>
          <table:table-cell office:value-type="float" office:value="21689079"/>
          <table:table-cell office:value-type="float" office:value="10924039"/>
          <table:table-cell office:value-type="float" office:value="1638757"/>
          <table:table-cell office:value-type="float" office:value="460246250"/>
          <table:table-cell office:value-type="float" office:value="99752780"/>
          <table:table-cell office:value-type="float" office:value="94537923"/>
          <table:table-cell office:value-type="float" office:value="31919671"/>
          <table:table-cell office:value-type="float" office:value="125014434"/>
          <table:table-cell office:value-type="float" office:value="15886829"/>
          <table:table-cell office:value-type="float" office:value="64663146"/>
          <table:table-cell office:value-type="float" office:value="24600123"/>
          <table:table-cell office:value-type="float" office:value="0"/>
          <table:table-cell office:value-type="float" office:value="3871344"/>
          <table:table-cell table:number-columns-repeated="16317"/>
        </table:table-row>
        <table:table-row>
          <table:table-cell office:value-type="float" office:value="10610"/>
          <table:table-cell office:value-type="float" office:value="532914"/>
          <table:table-cell office:value-type="float" office:value="139920"/>
          <table:table-cell office:value-type="float" office:value="119470"/>
          <table:table-cell office:value-type="float" office:value="18795"/>
          <table:table-cell office:value-type="float" office:value="140453"/>
          <table:table-cell office:value-type="float" office:value="19045"/>
          <table:table-cell office:value-type="float" office:value="66388"/>
          <table:table-cell office:value-type="float" office:value="16584"/>
          <table:table-cell office:value-type="float" office:value="9455"/>
          <table:table-cell office:value-type="float" office:value="2804"/>
          <table:table-cell office:value-type="float" office:value="40609689"/>
          <table:table-cell office:value-type="float" office:value="6362960"/>
          <table:table-cell office:value-type="float" office:value="4874090"/>
          <table:table-cell office:value-type="float" office:value="2136015"/>
          <table:table-cell office:value-type="float" office:value="14373573"/>
          <table:table-cell office:value-type="float" office:value="1655790"/>
          <table:table-cell office:value-type="float" office:value="5371283"/>
          <table:table-cell office:value-type="float" office:value="4386361"/>
          <table:table-cell office:value-type="float" office:value="1220006"/>
          <table:table-cell office:value-type="float" office:value="229611"/>
          <table:table-cell office:value-type="float" office:value="49163846"/>
          <table:table-cell office:value-type="float" office:value="7768500"/>
          <table:table-cell office:value-type="float" office:value="6933026"/>
          <table:table-cell office:value-type="float" office:value="2838192"/>
          <table:table-cell office:value-type="float" office:value="17599869"/>
          <table:table-cell office:value-type="float" office:value="2229044"/>
          <table:table-cell office:value-type="float" office:value="4750096"/>
          <table:table-cell office:value-type="float" office:value="5026131"/>
          <table:table-cell office:value-type="float" office:value="-176"/>
          <table:table-cell office:value-type="float" office:value="2019164"/>
          <table:table-cell office:value-type="float" office:value="17190.774193548386"/>
          <table:table-cell office:value-type="float" office:value="1309989.9677419355"/>
          <table:table-cell office:value-type="float" office:value="1585930.5161290322"/>
          <table:table-cell office:value-type="float" office:value="21376.911184210527"/>
          <table:table-cell office:value-type="float" office:value="1385339.082236842"/>
          <table:table-cell office:value-type="float" office:value="1675691.105263158"/>
          <table:table-cell office:value-type="float" office:value="6498581"/>
          <table:table-cell office:value-type="float" office:value="1987245"/>
          <table:table-cell office:value-type="float" office:value="2052097"/>
          <table:table-cell office:value-type="float" office:value="230615"/>
          <table:table-cell office:value-type="float" office:value="1002600"/>
          <table:table-cell office:value-type="float" office:value="166765"/>
          <table:table-cell office:value-type="float" office:value="849999"/>
          <table:table-cell office:value-type="float" office:value="103258"/>
          <table:table-cell office:value-type="float" office:value="85660"/>
          <table:table-cell office:value-type="float" office:value="20342"/>
          <table:table-cell office:value-type="float" office:value="421143081"/>
          <table:table-cell office:value-type="float" office:value="87718950"/>
          <table:table-cell office:value-type="float" office:value="75181240"/>
          <table:table-cell office:value-type="float" office:value="26148990"/>
          <table:table-cell office:value-type="float" office:value="117998286"/>
          <table:table-cell office:value-type="float" office:value="13795035"/>
          <table:table-cell office:value-type="float" office:value="60212727"/>
          <table:table-cell office:value-type="float" office:value="26075440"/>
          <table:table-cell office:value-type="float" office:value="12144045"/>
          <table:table-cell office:value-type="float" office:value="1868368"/>
          <table:table-cell office:value-type="float" office:value="509410096"/>
          <table:table-cell office:value-type="float" office:value="107521280"/>
          <table:table-cell office:value-type="float" office:value="101470949"/>
          <table:table-cell office:value-type="float" office:value="34757863"/>
          <table:table-cell office:value-type="float" office:value="142614303"/>
          <table:table-cell office:value-type="float" office:value="18115873"/>
          <table:table-cell office:value-type="float" office:value="69413242"/>
          <table:table-cell office:value-type="float" office:value="29626254"/>
          <table:table-cell office:value-type="float" office:value="-176"/>
          <table:table-cell office:value-type="float" office:value="5890508"/>
          <table:table-cell table:number-columns-repeated="16317"/>
        </table:table-row>
        <table:table-row>
          <table:table-cell office:value-type="float" office:value="10611"/>
          <table:table-cell office:value-type="float" office:value="584006"/>
          <table:table-cell office:value-type="float" office:value="156245"/>
          <table:table-cell office:value-type="float" office:value="115666"/>
          <table:table-cell office:value-type="float" office:value="25445"/>
          <table:table-cell office:value-type="float" office:value="151334"/>
          <table:table-cell office:value-type="float" office:value="19265"/>
          <table:table-cell office:value-type="float" office:value="88346"/>
          <table:table-cell office:value-type="float" office:value="11753"/>
          <table:table-cell office:value-type="float" office:value="14140"/>
          <table:table-cell office:value-type="float" office:value="1812"/>
          <table:table-cell office:value-type="float" office:value="42634003"/>
          <table:table-cell office:value-type="float" office:value="6947520"/>
          <table:table-cell office:value-type="float" office:value="4543620"/>
          <table:table-cell office:value-type="float" office:value="2886765"/>
          <table:table-cell office:value-type="float" office:value="15664140"/>
          <table:table-cell office:value-type="float" office:value="1654974"/>
          <table:table-cell office:value-type="float" office:value="6454471"/>
          <table:table-cell office:value-type="float" office:value="2536701"/>
          <table:table-cell office:value-type="float" office:value="1710064"/>
          <table:table-cell office:value-type="float" office:value="235748"/>
          <table:table-cell office:value-type="float" office:value="51838808"/>
          <table:table-cell office:value-type="float" office:value="8514323"/>
          <table:table-cell office:value-type="float" office:value="6705329"/>
          <table:table-cell office:value-type="float" office:value="3836812"/>
          <table:table-cell office:value-type="float" office:value="19367327"/>
          <table:table-cell office:value-type="float" office:value="2188870"/>
          <table:table-cell office:value-type="float" office:value="7769891"/>
          <table:table-cell office:value-type="float" office:value="3031705"/>
          <table:table-cell office:value-type="float" office:value="176"/>
          <table:table-cell office:value-type="float" office:value="424375"/>
          <table:table-cell office:value-type="float" office:value="19466.866666666665"/>
          <table:table-cell office:value-type="float" office:value="1421133.4333333333"/>
          <table:table-cell office:value-type="float" office:value="1727960.2666666666"/>
          <table:table-cell office:value-type="float" office:value="21205.350299401198"/>
          <table:table-cell office:value-type="float" office:value="1388554.1437125748"/>
          <table:table-cell office:value-type="float" office:value="1680385.9401197606"/>
          <table:table-cell office:value-type="float" office:value="7082587"/>
          <table:table-cell office:value-type="float" office:value="2143490"/>
          <table:table-cell office:value-type="float" office:value="2167763"/>
          <table:table-cell office:value-type="float" office:value="256060"/>
          <table:table-cell office:value-type="float" office:value="1153934"/>
          <table:table-cell office:value-type="float" office:value="186030"/>
          <table:table-cell office:value-type="float" office:value="938345"/>
          <table:table-cell office:value-type="float" office:value="115011"/>
          <table:table-cell office:value-type="float" office:value="99800"/>
          <table:table-cell office:value-type="float" office:value="22154"/>
          <table:table-cell office:value-type="float" office:value="463777084"/>
          <table:table-cell office:value-type="float" office:value="94666470"/>
          <table:table-cell office:value-type="float" office:value="79724860"/>
          <table:table-cell office:value-type="float" office:value="29035755"/>
          <table:table-cell office:value-type="float" office:value="133662426"/>
          <table:table-cell office:value-type="float" office:value="15450009"/>
          <table:table-cell office:value-type="float" office:value="66667198"/>
          <table:table-cell office:value-type="float" office:value="28612141"/>
          <table:table-cell office:value-type="float" office:value="13854109"/>
          <table:table-cell office:value-type="float" office:value="2104116"/>
          <table:table-cell office:value-type="float" office:value="561248904"/>
          <table:table-cell office:value-type="float" office:value="116035603"/>
          <table:table-cell office:value-type="float" office:value="108176278"/>
          <table:table-cell office:value-type="float" office:value="38594675"/>
          <table:table-cell office:value-type="float" office:value="161981630"/>
          <table:table-cell office:value-type="float" office:value="20304743"/>
          <table:table-cell office:value-type="float" office:value="77183133"/>
          <table:table-cell office:value-type="float" office:value="32657959"/>
          <table:table-cell office:value-type="float" office:value="0"/>
          <table:table-cell office:value-type="float" office:value="6314883"/>
          <table:table-cell table:number-columns-repeated="16317"/>
        </table:table-row>
        <table:table-row>
          <table:table-cell office:value-type="float" office:value="10612"/>
          <table:table-cell office:value-type="float" office:value="681006"/>
          <table:table-cell office:value-type="float" office:value="189270"/>
          <table:table-cell office:value-type="float" office:value="172739"/>
          <table:table-cell office:value-type="float" office:value="27825"/>
          <table:table-cell office:value-type="float" office:value="158721"/>
          <table:table-cell office:value-type="float" office:value="12465"/>
          <table:table-cell office:value-type="float" office:value="88046"/>
          <table:table-cell office:value-type="float" office:value="13275"/>
          <table:table-cell office:value-type="float" office:value="16472"/>
          <table:table-cell office:value-type="float" office:value="2193"/>
          <table:table-cell office:value-type="float" office:value="48595355"/>
          <table:table-cell office:value-type="float" office:value="7952380"/>
          <table:table-cell office:value-type="float" office:value="6764365"/>
          <table:table-cell office:value-type="float" office:value="3156615"/>
          <table:table-cell office:value-type="float" office:value="16712956"/>
          <table:table-cell office:value-type="float" office:value="1719570"/>
          <table:table-cell office:value-type="float" office:value="6573270"/>
          <table:table-cell office:value-type="float" office:value="3251596"/>
          <table:table-cell office:value-type="float" office:value="2233261"/>
          <table:table-cell office:value-type="float" office:value="231342"/>
          <table:table-cell office:value-type="float" office:value="63677785"/>
          <table:table-cell office:value-type="float" office:value="9834279"/>
          <table:table-cell office:value-type="float" office:value="9390430"/>
          <table:table-cell office:value-type="float" office:value="4195506"/>
          <table:table-cell office:value-type="float" office:value="20611927"/>
          <table:table-cell office:value-type="float" office:value="2077059"/>
          <table:table-cell office:value-type="float" office:value="8284337"/>
          <table:table-cell office:value-type="float" office:value="3685497"/>
          <table:table-cell office:value-type="float" office:value="0"/>
          <table:table-cell office:value-type="float" office:value="5598750"/>
          <table:table-cell office:value-type="float" office:value="21967.935483870966"/>
          <table:table-cell office:value-type="float" office:value="1567592.0967741935"/>
          <table:table-cell office:value-type="float" office:value="2054122.0967741935"/>
          <table:table-cell office:value-type="float" office:value="21270.117808219176"/>
          <table:table-cell office:value-type="float" office:value="1403760.1068493151"/>
          <table:table-cell office:value-type="float" office:value="1712127.9150684932"/>
          <table:table-cell office:value-type="float" office:value="7763593"/>
          <table:table-cell office:value-type="float" office:value="2332760"/>
          <table:table-cell office:value-type="float" office:value="2340502"/>
          <table:table-cell office:value-type="float" office:value="283885"/>
          <table:table-cell office:value-type="float" office:value="1312655"/>
          <table:table-cell office:value-type="float" office:value="198495"/>
          <table:table-cell office:value-type="float" office:value="1026391"/>
          <table:table-cell office:value-type="float" office:value="128286"/>
          <table:table-cell office:value-type="float" office:value="116272"/>
          <table:table-cell office:value-type="float" office:value="24347"/>
          <table:table-cell office:value-type="float" office:value="512372439"/>
          <table:table-cell office:value-type="float" office:value="102618850"/>
          <table:table-cell office:value-type="float" office:value="86489225"/>
          <table:table-cell office:value-type="float" office:value="32192370"/>
          <table:table-cell office:value-type="float" office:value="150375382"/>
          <table:table-cell office:value-type="float" office:value="17169579"/>
          <table:table-cell office:value-type="float" office:value="73240468"/>
          <table:table-cell office:value-type="float" office:value="31863737"/>
          <table:table-cell office:value-type="float" office:value="16087370"/>
          <table:table-cell office:value-type="float" office:value="2335458"/>
          <table:table-cell office:value-type="float" office:value="624926689"/>
          <table:table-cell office:value-type="float" office:value="125869882"/>
          <table:table-cell office:value-type="float" office:value="117566708"/>
          <table:table-cell office:value-type="float" office:value="42790181"/>
          <table:table-cell office:value-type="float" office:value="182593557"/>
          <table:table-cell office:value-type="float" office:value="22381802"/>
          <table:table-cell office:value-type="float" office:value="85467470"/>
          <table:table-cell office:value-type="float" office:value="36343456"/>
          <table:table-cell office:value-type="float" office:value="0"/>
          <table:table-cell office:value-type="float" office:value="11913633"/>
          <table:table-cell table:number-columns-repeated="16317"/>
        </table:table-row>
        <table:table-row>
          <table:table-cell office:value-type="float" office:value="10701"/>
          <table:table-cell office:value-type="float" office:value="675383"/>
          <table:table-cell office:value-type="float" office:value="160220"/>
          <table:table-cell office:value-type="float" office:value="212138"/>
          <table:table-cell office:value-type="float" office:value="23065"/>
          <table:table-cell office:value-type="float" office:value="153705"/>
          <table:table-cell office:value-type="float" office:value="24065"/>
          <table:table-cell office:value-type="float" office:value="76503"/>
          <table:table-cell office:value-type="float" office:value="9708"/>
          <table:table-cell office:value-type="float" office:value="13787"/>
          <table:table-cell office:value-type="float" office:value="2192"/>
          <table:table-cell office:value-type="float" office:value="49413489"/>
          <table:table-cell office:value-type="float" office:value="8501880"/>
          <table:table-cell office:value-type="float" office:value="7981530"/>
          <table:table-cell office:value-type="float" office:value="2615445"/>
          <table:table-cell office:value-type="float" office:value="15683835"/>
          <table:table-cell office:value-type="float" office:value="3292410"/>
          <table:table-cell office:value-type="float" office:value="6073434"/>
          <table:table-cell office:value-type="float" office:value="2325064"/>
          <table:table-cell office:value-type="float" office:value="2733167"/>
          <table:table-cell office:value-type="float" office:value="206724"/>
          <table:table-cell office:value-type="float" office:value="57563425"/>
          <table:table-cell office:value-type="float" office:value="10116165"/>
          <table:table-cell office:value-type="float" office:value="10640000"/>
          <table:table-cell office:value-type="float" office:value="3476480"/>
          <table:table-cell office:value-type="float" office:value="19233594"/>
          <table:table-cell office:value-type="float" office:value="3940751"/>
          <table:table-cell office:value-type="float" office:value="6960668"/>
          <table:table-cell office:value-type="float" office:value="2714065"/>
          <table:table-cell office:value-type="float" office:value="0"/>
          <table:table-cell office:value-type="float" office:value="481702"/>
          <table:table-cell office:value-type="float" office:value="21786.548387096773"/>
          <table:table-cell office:value-type="float" office:value="1593983.5161290322"/>
          <table:table-cell office:value-type="float" office:value="1856884.6774193549"/>
          <table:table-cell office:value-type="float" office:value="21786.548387096773"/>
          <table:table-cell office:value-type="float" office:value="1593983.5161290322"/>
          <table:table-cell office:value-type="float" office:value="1856884.6774193549"/>
          <table:table-cell office:value-type="float" office:value="675383"/>
          <table:table-cell office:value-type="float" office:value="160220"/>
          <table:table-cell office:value-type="float" office:value="212138"/>
          <table:table-cell office:value-type="float" office:value="23065"/>
          <table:table-cell office:value-type="float" office:value="153705"/>
          <table:table-cell office:value-type="float" office:value="24065"/>
          <table:table-cell office:value-type="float" office:value="76503"/>
          <table:table-cell office:value-type="float" office:value="9708"/>
          <table:table-cell office:value-type="float" office:value="13787"/>
          <table:table-cell office:value-type="float" office:value="2192"/>
          <table:table-cell office:value-type="float" office:value="49413489"/>
          <table:table-cell office:value-type="float" office:value="8501880"/>
          <table:table-cell office:value-type="float" office:value="7981530"/>
          <table:table-cell office:value-type="float" office:value="2615445"/>
          <table:table-cell office:value-type="float" office:value="15683835"/>
          <table:table-cell office:value-type="float" office:value="3292410"/>
          <table:table-cell office:value-type="float" office:value="6073434"/>
          <table:table-cell office:value-type="float" office:value="2325064"/>
          <table:table-cell office:value-type="float" office:value="2733167"/>
          <table:table-cell office:value-type="float" office:value="206724"/>
          <table:table-cell office:value-type="float" office:value="57563425"/>
          <table:table-cell office:value-type="float" office:value="10116165"/>
          <table:table-cell office:value-type="float" office:value="10640000"/>
          <table:table-cell office:value-type="float" office:value="3476480"/>
          <table:table-cell office:value-type="float" office:value="19233594"/>
          <table:table-cell office:value-type="float" office:value="3940751"/>
          <table:table-cell office:value-type="float" office:value="6960668"/>
          <table:table-cell office:value-type="float" office:value="2714065"/>
          <table:table-cell office:value-type="float" office:value="0"/>
          <table:table-cell office:value-type="float" office:value="481702"/>
          <table:table-cell table:number-columns-repeated="16317"/>
        </table:table-row>
        <table:table-row>
          <table:table-cell office:value-type="float" office:value="10702"/>
          <table:table-cell office:value-type="float" office:value="443094"/>
          <table:table-cell office:value-type="float" office:value="118290"/>
          <table:table-cell office:value-type="float" office:value="142533"/>
          <table:table-cell office:value-type="float" office:value="12915"/>
          <table:table-cell office:value-type="float" office:value="83977"/>
          <table:table-cell office:value-type="float" office:value="16240"/>
          <table:table-cell office:value-type="float" office:value="50554"/>
          <table:table-cell office:value-type="float" office:value="8783"/>
          <table:table-cell office:value-type="float" office:value="8195"/>
          <table:table-cell office:value-type="float" office:value="1607"/>
          <table:table-cell office:value-type="float" office:value="31178780"/>
          <table:table-cell office:value-type="float" office:value="5768415"/>
          <table:table-cell office:value-type="float" office:value="5196720"/>
          <table:table-cell office:value-type="float" office:value="1461285"/>
          <table:table-cell office:value-type="float" office:value="7832359"/>
          <table:table-cell office:value-type="float" office:value="2241120"/>
          <table:table-cell office:value-type="float" office:value="4109778"/>
          <table:table-cell office:value-type="float" office:value="2547972"/>
          <table:table-cell office:value-type="float" office:value="1878037"/>
          <table:table-cell office:value-type="float" office:value="143094"/>
          <table:table-cell office:value-type="float" office:value="36114739"/>
          <table:table-cell office:value-type="float" office:value="6951751"/>
          <table:table-cell office:value-type="float" office:value="6785709"/>
          <table:table-cell office:value-type="float" office:value="1943046"/>
          <table:table-cell office:value-type="float" office:value="9758608"/>
          <table:table-cell office:value-type="float" office:value="2649850"/>
          <table:table-cell office:value-type="float" office:value="4708415"/>
          <table:table-cell office:value-type="float" office:value="3009912"/>
          <table:table-cell office:value-type="float" office:value="0"/>
          <table:table-cell office:value-type="float" office:value="307448"/>
          <table:table-cell office:value-type="float" office:value="15824.785714285714"/>
          <table:table-cell office:value-type="float" office:value="1113527.857142857"/>
          <table:table-cell office:value-type="float" office:value="1289812.107142857"/>
          <table:table-cell office:value-type="float" office:value="18957.237288135595"/>
          <table:table-cell office:value-type="float" office:value="1365970.6610169492"/>
          <table:table-cell office:value-type="float" office:value="1587765.4915254237"/>
          <table:table-cell office:value-type="float" office:value="1118477"/>
          <table:table-cell office:value-type="float" office:value="278510"/>
          <table:table-cell office:value-type="float" office:value="354671"/>
          <table:table-cell office:value-type="float" office:value="35980"/>
          <table:table-cell office:value-type="float" office:value="237682"/>
          <table:table-cell office:value-type="float" office:value="40305"/>
          <table:table-cell office:value-type="float" office:value="127057"/>
          <table:table-cell office:value-type="float" office:value="18491"/>
          <table:table-cell office:value-type="float" office:value="21982"/>
          <table:table-cell office:value-type="float" office:value="3799"/>
          <table:table-cell office:value-type="float" office:value="80592269"/>
          <table:table-cell office:value-type="float" office:value="14270295"/>
          <table:table-cell office:value-type="float" office:value="13178250"/>
          <table:table-cell office:value-type="float" office:value="4076730"/>
          <table:table-cell office:value-type="float" office:value="23516194"/>
          <table:table-cell office:value-type="float" office:value="5533530"/>
          <table:table-cell office:value-type="float" office:value="10183212"/>
          <table:table-cell office:value-type="float" office:value="4873036"/>
          <table:table-cell office:value-type="float" office:value="4611204"/>
          <table:table-cell office:value-type="float" office:value="349818"/>
          <table:table-cell office:value-type="float" office:value="93678164"/>
          <table:table-cell office:value-type="float" office:value="17067916"/>
          <table:table-cell office:value-type="float" office:value="17425709"/>
          <table:table-cell office:value-type="float" office:value="5419526"/>
          <table:table-cell office:value-type="float" office:value="28992202"/>
          <table:table-cell office:value-type="float" office:value="6590601"/>
          <table:table-cell office:value-type="float" office:value="11669083"/>
          <table:table-cell office:value-type="float" office:value="5723977"/>
          <table:table-cell office:value-type="float" office:value="0"/>
          <table:table-cell office:value-type="float" office:value="789150"/>
          <table:table-cell table:number-columns-repeated="16317"/>
        </table:table-row>
        <table:table-row>
          <table:table-cell office:value-type="float" office:value="10703"/>
          <table:table-cell office:value-type="float" office:value="666413"/>
          <table:table-cell office:value-type="float" office:value="203585"/>
          <table:table-cell office:value-type="float" office:value="133230"/>
          <table:table-cell office:value-type="float" office:value="11340"/>
          <table:table-cell office:value-type="float" office:value="163408"/>
          <table:table-cell office:value-type="float" office:value="18530"/>
          <table:table-cell office:value-type="float" office:value="106758"/>
          <table:table-cell office:value-type="float" office:value="10852"/>
          <table:table-cell office:value-type="float" office:value="15850"/>
          <table:table-cell office:value-type="float" office:value="2860"/>
          <table:table-cell office:value-type="float" office:value="47487509"/>
          <table:table-cell office:value-type="float" office:value="9262080"/>
          <table:table-cell office:value-type="float" office:value="5095620"/>
          <table:table-cell office:value-type="float" office:value="1292025"/>
          <table:table-cell office:value-type="float" office:value="16815513"/>
          <table:table-cell office:value-type="float" office:value="2565420"/>
          <table:table-cell office:value-type="float" office:value="7041880"/>
          <table:table-cell office:value-type="float" office:value="2730066"/>
          <table:table-cell office:value-type="float" office:value="2472576"/>
          <table:table-cell office:value-type="float" office:value="212329"/>
          <table:table-cell office:value-type="float" office:value="55271503"/>
          <table:table-cell office:value-type="float" office:value="11334044"/>
          <table:table-cell office:value-type="float" office:value="6615663"/>
          <table:table-cell office:value-type="float" office:value="1716057"/>
          <table:table-cell office:value-type="float" office:value="20513099"/>
          <table:table-cell office:value-type="float" office:value="3009794"/>
          <table:table-cell office:value-type="float" office:value="8465404"/>
          <table:table-cell office:value-type="float" office:value="3102111"/>
          <table:table-cell office:value-type="float" office:value="0"/>
          <table:table-cell office:value-type="float" office:value="515331"/>
          <table:table-cell office:value-type="float" office:value="21497.193548387098"/>
          <table:table-cell office:value-type="float" office:value="1531855.1290322582"/>
          <table:table-cell office:value-type="float" office:value="1782951.7096774194"/>
          <table:table-cell office:value-type="float" office:value="19832.111111111109"/>
          <table:table-cell office:value-type="float" office:value="1423108.6444444444"/>
          <table:table-cell office:value-type="float" office:value="1654996.3"/>
          <table:table-cell office:value-type="float" office:value="1784890"/>
          <table:table-cell office:value-type="float" office:value="482095"/>
          <table:table-cell office:value-type="float" office:value="487901"/>
          <table:table-cell office:value-type="float" office:value="47320"/>
          <table:table-cell office:value-type="float" office:value="401090"/>
          <table:table-cell office:value-type="float" office:value="58835"/>
          <table:table-cell office:value-type="float" office:value="233815"/>
          <table:table-cell office:value-type="float" office:value="29343"/>
          <table:table-cell office:value-type="float" office:value="37832"/>
          <table:table-cell office:value-type="float" office:value="6659"/>
          <table:table-cell office:value-type="float" office:value="128079778"/>
          <table:table-cell office:value-type="float" office:value="23532375"/>
          <table:table-cell office:value-type="float" office:value="18273870"/>
          <table:table-cell office:value-type="float" office:value="5368755"/>
          <table:table-cell office:value-type="float" office:value="40331707"/>
          <table:table-cell office:value-type="float" office:value="8098950"/>
          <table:table-cell office:value-type="float" office:value="17225092"/>
          <table:table-cell office:value-type="float" office:value="7603102"/>
          <table:table-cell office:value-type="float" office:value="7083780"/>
          <table:table-cell office:value-type="float" office:value="562147"/>
          <table:table-cell office:value-type="float" office:value="148949667"/>
          <table:table-cell office:value-type="float" office:value="28401960"/>
          <table:table-cell office:value-type="float" office:value="24041372"/>
          <table:table-cell office:value-type="float" office:value="7135583"/>
          <table:table-cell office:value-type="float" office:value="49505301"/>
          <table:table-cell office:value-type="float" office:value="9600395"/>
          <table:table-cell office:value-type="float" office:value="20134487"/>
          <table:table-cell office:value-type="float" office:value="8826088"/>
          <table:table-cell office:value-type="float" office:value="0"/>
          <table:table-cell office:value-type="float" office:value="1304481"/>
          <table:table-cell table:number-columns-repeated="16317"/>
        </table:table-row>
        <table:table-row>
          <table:table-cell office:value-type="float" office:value="10704"/>
          <table:table-cell office:value-type="float" office:value="620964"/>
          <table:table-cell office:value-type="float" office:value="156705"/>
          <table:table-cell office:value-type="float" office:value="179535"/>
          <table:table-cell office:value-type="float" office:value="22505"/>
          <table:table-cell office:value-type="float" office:value="127212"/>
          <table:table-cell office:value-type="float" office:value="24680"/>
          <table:table-cell office:value-type="float" office:value="83662"/>
          <table:table-cell office:value-type="float" office:value="13355"/>
          <table:table-cell office:value-type="float" office:value="12155"/>
          <table:table-cell office:value-type="float" office:value="1155"/>
          <table:table-cell office:value-type="float" office:value="45095540"/>
          <table:table-cell office:value-type="float" office:value="8146745"/>
          <table:table-cell office:value-type="float" office:value="6686505"/>
          <table:table-cell office:value-type="float" office:value="2547195"/>
          <table:table-cell office:value-type="float" office:value="12625834"/>
          <table:table-cell office:value-type="float" office:value="3405840"/>
          <table:table-cell office:value-type="float" office:value="6012940"/>
          <table:table-cell office:value-type="float" office:value="3610136"/>
          <table:table-cell office:value-type="float" office:value="1967105"/>
          <table:table-cell office:value-type="float" office:value="93240"/>
          <table:table-cell office:value-type="float" office:value="53408971"/>
          <table:table-cell office:value-type="float" office:value="9743172"/>
          <table:table-cell office:value-type="float" office:value="9166370"/>
          <table:table-cell office:value-type="float" office:value="3386782"/>
          <table:table-cell office:value-type="float" office:value="15470446"/>
          <table:table-cell office:value-type="float" office:value="4018790"/>
          <table:table-cell office:value-type="float" office:value="7070045"/>
          <table:table-cell office:value-type="float" office:value="4054515"/>
          <table:table-cell office:value-type="float" office:value="0"/>
          <table:table-cell office:value-type="float" office:value="498851"/>
          <table:table-cell office:value-type="float" office:value="20698.8"/>
          <table:table-cell office:value-type="float" office:value="1503184.6666666667"/>
          <table:table-cell office:value-type="float" office:value="1780299.0333333334"/>
          <table:table-cell office:value-type="float" office:value="20048.783333333333"/>
          <table:table-cell office:value-type="float" office:value="1443127.65"/>
          <table:table-cell office:value-type="float" office:value="1686321.9833333334"/>
          <table:table-cell office:value-type="float" office:value="2405854"/>
          <table:table-cell office:value-type="float" office:value="638800"/>
          <table:table-cell office:value-type="float" office:value="667436"/>
          <table:table-cell office:value-type="float" office:value="69825"/>
          <table:table-cell office:value-type="float" office:value="528302"/>
          <table:table-cell office:value-type="float" office:value="83515"/>
          <table:table-cell office:value-type="float" office:value="317477"/>
          <table:table-cell office:value-type="float" office:value="42698"/>
          <table:table-cell office:value-type="float" office:value="49987"/>
          <table:table-cell office:value-type="float" office:value="7814"/>
          <table:table-cell office:value-type="float" office:value="173175318"/>
          <table:table-cell office:value-type="float" office:value="31679120"/>
          <table:table-cell office:value-type="float" office:value="24960375"/>
          <table:table-cell office:value-type="float" office:value="7915950"/>
          <table:table-cell office:value-type="float" office:value="52957541"/>
          <table:table-cell office:value-type="float" office:value="11504790"/>
          <table:table-cell office:value-type="float" office:value="23238032"/>
          <table:table-cell office:value-type="float" office:value="11213238"/>
          <table:table-cell office:value-type="float" office:value="9050885"/>
          <table:table-cell office:value-type="float" office:value="655387"/>
          <table:table-cell office:value-type="float" office:value="202358638"/>
          <table:table-cell office:value-type="float" office:value="38145132"/>
          <table:table-cell office:value-type="float" office:value="33207742"/>
          <table:table-cell office:value-type="float" office:value="10522365"/>
          <table:table-cell office:value-type="float" office:value="64975747"/>
          <table:table-cell office:value-type="float" office:value="13619185"/>
          <table:table-cell office:value-type="float" office:value="27204532"/>
          <table:table-cell office:value-type="float" office:value="12880603"/>
          <table:table-cell office:value-type="float" office:value="0"/>
          <table:table-cell office:value-type="float" office:value="1803332"/>
          <table:table-cell table:number-columns-repeated="16317"/>
        </table:table-row>
        <table:table-row>
          <table:table-cell office:value-type="float" office:value="10705"/>
          <table:table-cell office:value-type="float" office:value="731070"/>
          <table:table-cell office:value-type="float" office:value="200240"/>
          <table:table-cell office:value-type="float" office:value="194578"/>
          <table:table-cell office:value-type="float" office:value="22400"/>
          <table:table-cell office:value-type="float" office:value="164507"/>
          <table:table-cell office:value-type="float" office:value="21985"/>
          <table:table-cell office:value-type="float" office:value="98014"/>
          <table:table-cell office:value-type="float" office:value="8892"/>
          <table:table-cell office:value-type="float" office:value="18637"/>
          <table:table-cell office:value-type="float" office:value="1817"/>
          <table:table-cell office:value-type="float" office:value="50871781"/>
          <table:table-cell office:value-type="float" office:value="9253075"/>
          <table:table-cell office:value-type="float" office:value="7305115"/>
          <table:table-cell office:value-type="float" office:value="2527140"/>
          <table:table-cell office:value-type="float" office:value="17112842"/>
          <table:table-cell office:value-type="float" office:value="2949540"/>
          <table:table-cell office:value-type="float" office:value="6492453"/>
          <table:table-cell office:value-type="float" office:value="2314361"/>
          <table:table-cell office:value-type="float" office:value="2775342"/>
          <table:table-cell office:value-type="float" office:value="141913"/>
          <table:table-cell office:value-type="float" office:value="60705235"/>
          <table:table-cell office:value-type="float" office:value="11266754"/>
          <table:table-cell office:value-type="float" office:value="9947555"/>
          <table:table-cell office:value-type="float" office:value="3361876"/>
          <table:table-cell office:value-type="float" office:value="21507752"/>
          <table:table-cell office:value-type="float" office:value="3522244"/>
          <table:table-cell office:value-type="float" office:value="7708068"/>
          <table:table-cell office:value-type="float" office:value="2664172"/>
          <table:table-cell office:value-type="float" office:value="0"/>
          <table:table-cell office:value-type="float" office:value="726814"/>
          <table:table-cell office:value-type="float" office:value="23582.903225806451"/>
          <table:table-cell office:value-type="float" office:value="1641025.1935483871"/>
          <table:table-cell office:value-type="float" office:value="1958233.3870967743"/>
          <table:table-cell office:value-type="float" office:value="20774.331125827815"/>
          <table:table-cell office:value-type="float" office:value="1483755.6225165562"/>
          <table:table-cell office:value-type="float" office:value="1742144.8543046357"/>
          <table:table-cell office:value-type="float" office:value="3136924"/>
          <table:table-cell office:value-type="float" office:value="839040"/>
          <table:table-cell office:value-type="float" office:value="862014"/>
          <table:table-cell office:value-type="float" office:value="92225"/>
          <table:table-cell office:value-type="float" office:value="692809"/>
          <table:table-cell office:value-type="float" office:value="105500"/>
          <table:table-cell office:value-type="float" office:value="415491"/>
          <table:table-cell office:value-type="float" office:value="51590"/>
          <table:table-cell office:value-type="float" office:value="68624"/>
          <table:table-cell office:value-type="float" office:value="9631"/>
          <table:table-cell office:value-type="float" office:value="224047099"/>
          <table:table-cell office:value-type="float" office:value="40932195"/>
          <table:table-cell office:value-type="float" office:value="32265490"/>
          <table:table-cell office:value-type="float" office:value="10443090"/>
          <table:table-cell office:value-type="float" office:value="70070383"/>
          <table:table-cell office:value-type="float" office:value="14454330"/>
          <table:table-cell office:value-type="float" office:value="29730485"/>
          <table:table-cell office:value-type="float" office:value="13527599"/>
          <table:table-cell office:value-type="float" office:value="11826227"/>
          <table:table-cell office:value-type="float" office:value="797300"/>
          <table:table-cell office:value-type="float" office:value="263063873"/>
          <table:table-cell office:value-type="float" office:value="49411886"/>
          <table:table-cell office:value-type="float" office:value="43155297"/>
          <table:table-cell office:value-type="float" office:value="13884241"/>
          <table:table-cell office:value-type="float" office:value="86483499"/>
          <table:table-cell office:value-type="float" office:value="17141429"/>
          <table:table-cell office:value-type="float" office:value="34912600"/>
          <table:table-cell office:value-type="float" office:value="15544775"/>
          <table:table-cell office:value-type="float" office:value="0"/>
          <table:table-cell office:value-type="float" office:value="2530146"/>
          <table:table-cell table:number-columns-repeated="16317"/>
        </table:table-row>
        <table:table-row>
          <table:table-cell office:value-type="float" office:value="10706"/>
          <table:table-cell office:value-type="float" office:value="713045"/>
          <table:table-cell office:value-type="float" office:value="194145"/>
          <table:table-cell office:value-type="float" office:value="187410"/>
          <table:table-cell office:value-type="float" office:value="20790"/>
          <table:table-cell office:value-type="float" office:value="157801"/>
          <table:table-cell office:value-type="float" office:value="25815"/>
          <table:table-cell office:value-type="float" office:value="104502"/>
          <table:table-cell office:value-type="float" office:value="4358"/>
          <table:table-cell office:value-type="float" office:value="15950"/>
          <table:table-cell office:value-type="float" office:value="2274"/>
          <table:table-cell office:value-type="float" office:value="48617461"/>
          <table:table-cell office:value-type="float" office:value="8513155"/>
          <table:table-cell office:value-type="float" office:value="7097700"/>
          <table:table-cell office:value-type="float" office:value="2350215"/>
          <table:table-cell office:value-type="float" office:value="16407102"/>
          <table:table-cell office:value-type="float" office:value="3419880"/>
          <table:table-cell office:value-type="float" office:value="7007918"/>
          <table:table-cell office:value-type="float" office:value="985460"/>
          <table:table-cell office:value-type="float" office:value="2610635"/>
          <table:table-cell office:value-type="float" office:value="225396"/>
          <table:table-cell office:value-type="float" office:value="57927953"/>
          <table:table-cell office:value-type="float" office:value="10443967"/>
          <table:table-cell office:value-type="float" office:value="9487467"/>
          <table:table-cell office:value-type="float" office:value="3125493"/>
          <table:table-cell office:value-type="float" office:value="20730020"/>
          <table:table-cell office:value-type="float" office:value="4004556"/>
          <table:table-cell office:value-type="float" office:value="8321059"/>
          <table:table-cell office:value-type="float" office:value="1152636"/>
          <table:table-cell office:value-type="float" office:value="0"/>
          <table:table-cell office:value-type="float" office:value="662755"/>
          <table:table-cell office:value-type="float" office:value="23768.166666666668"/>
          <table:table-cell office:value-type="float" office:value="1620582.0333333334"/>
          <table:table-cell office:value-type="float" office:value="1930931.7666666666"/>
          <table:table-cell office:value-type="float" office:value="21270.546961325967"/>
          <table:table-cell office:value-type="float" office:value="1506434.0331491712"/>
          <table:table-cell office:value-type="float" office:value="1773435.502762431"/>
          <table:table-cell office:value-type="float" office:value="3849969"/>
          <table:table-cell office:value-type="float" office:value="1033185"/>
          <table:table-cell office:value-type="float" office:value="1049424"/>
          <table:table-cell office:value-type="float" office:value="113015"/>
          <table:table-cell office:value-type="float" office:value="850610"/>
          <table:table-cell office:value-type="float" office:value="131315"/>
          <table:table-cell office:value-type="float" office:value="519993"/>
          <table:table-cell office:value-type="float" office:value="55948"/>
          <table:table-cell office:value-type="float" office:value="84574"/>
          <table:table-cell office:value-type="float" office:value="11905"/>
          <table:table-cell office:value-type="float" office:value="272664560"/>
          <table:table-cell office:value-type="float" office:value="49445350"/>
          <table:table-cell office:value-type="float" office:value="39363190"/>
          <table:table-cell office:value-type="float" office:value="12793305"/>
          <table:table-cell office:value-type="float" office:value="86477485"/>
          <table:table-cell office:value-type="float" office:value="17874210"/>
          <table:table-cell office:value-type="float" office:value="36738403"/>
          <table:table-cell office:value-type="float" office:value="14513059"/>
          <table:table-cell office:value-type="float" office:value="14436862"/>
          <table:table-cell office:value-type="float" office:value="1022696"/>
          <table:table-cell office:value-type="float" office:value="320991826"/>
          <table:table-cell office:value-type="float" office:value="59855853"/>
          <table:table-cell office:value-type="float" office:value="52642764"/>
          <table:table-cell office:value-type="float" office:value="17009734"/>
          <table:table-cell office:value-type="float" office:value="107213519"/>
          <table:table-cell office:value-type="float" office:value="21145985"/>
          <table:table-cell office:value-type="float" office:value="43233659"/>
          <table:table-cell office:value-type="float" office:value="16697411"/>
          <table:table-cell office:value-type="float" office:value="0"/>
          <table:table-cell office:value-type="float" office:value="3192901"/>
          <table:table-cell table:number-columns-repeated="16317"/>
        </table:table-row>
        <table:table-row>
          <table:table-cell office:value-type="float" office:value="10707"/>
          <table:table-cell office:value-type="float" office:value="665214"/>
          <table:table-cell office:value-type="float" office:value="166810"/>
          <table:table-cell office:value-type="float" office:value="166755"/>
          <table:table-cell office:value-type="float" office:value="21035"/>
          <table:table-cell office:value-type="float" office:value="147730"/>
          <table:table-cell office:value-type="float" office:value="25910"/>
          <table:table-cell office:value-type="float" office:value="108831"/>
          <table:table-cell office:value-type="float" office:value="11767"/>
          <table:table-cell office:value-type="float" office:value="14440"/>
          <table:table-cell office:value-type="float" office:value="1936"/>
          <table:table-cell office:value-type="float" office:value="48368803"/>
          <table:table-cell office:value-type="float" office:value="7780535"/>
          <table:table-cell office:value-type="float" office:value="6475935"/>
          <table:table-cell office:value-type="float" office:value="2382555"/>
          <table:table-cell office:value-type="float" office:value="15350411"/>
          <table:table-cell office:value-type="float" office:value="3130350"/>
          <table:table-cell office:value-type="float" office:value="7305463"/>
          <table:table-cell office:value-type="float" office:value="3458700"/>
          <table:table-cell office:value-type="float" office:value="2312030"/>
          <table:table-cell office:value-type="float" office:value="172824"/>
          <table:table-cell office:value-type="float" office:value="57501244"/>
          <table:table-cell office:value-type="float" office:value="9464306"/>
          <table:table-cell office:value-type="float" office:value="8820870"/>
          <table:table-cell office:value-type="float" office:value="3167500"/>
          <table:table-cell office:value-type="float" office:value="19239372"/>
          <table:table-cell office:value-type="float" office:value="3751745"/>
          <table:table-cell office:value-type="float" office:value="8586817"/>
          <table:table-cell office:value-type="float" office:value="3873313"/>
          <table:table-cell office:value-type="float" office:value="0"/>
          <table:table-cell office:value-type="float" office:value="597321"/>
          <table:table-cell office:value-type="float" office:value="21458.516129032258"/>
          <table:table-cell office:value-type="float" office:value="1560283.9677419355"/>
          <table:table-cell office:value-type="float" office:value="1854878.8387096773"/>
          <table:table-cell office:value-type="float" office:value="21298.033018867925"/>
          <table:table-cell office:value-type="float" office:value="1514308.3160377359"/>
          <table:table-cell office:value-type="float" office:value="1785344.6698113207"/>
          <table:table-cell office:value-type="float" office:value="4515183"/>
          <table:table-cell office:value-type="float" office:value="1199995"/>
          <table:table-cell office:value-type="float" office:value="1216179"/>
          <table:table-cell office:value-type="float" office:value="134050"/>
          <table:table-cell office:value-type="float" office:value="998340"/>
          <table:table-cell office:value-type="float" office:value="157225"/>
          <table:table-cell office:value-type="float" office:value="628824"/>
          <table:table-cell office:value-type="float" office:value="67715"/>
          <table:table-cell office:value-type="float" office:value="99014"/>
          <table:table-cell office:value-type="float" office:value="13841"/>
          <table:table-cell office:value-type="float" office:value="321033363"/>
          <table:table-cell office:value-type="float" office:value="57225885"/>
          <table:table-cell office:value-type="float" office:value="45839125"/>
          <table:table-cell office:value-type="float" office:value="15175860"/>
          <table:table-cell office:value-type="float" office:value="101827896"/>
          <table:table-cell office:value-type="float" office:value="21004560"/>
          <table:table-cell office:value-type="float" office:value="44043866"/>
          <table:table-cell office:value-type="float" office:value="17971759"/>
          <table:table-cell office:value-type="float" office:value="16748892"/>
          <table:table-cell office:value-type="float" office:value="1195520"/>
          <table:table-cell office:value-type="float" office:value="378493070"/>
          <table:table-cell office:value-type="float" office:value="69320159"/>
          <table:table-cell office:value-type="float" office:value="61463634"/>
          <table:table-cell office:value-type="float" office:value="20177234"/>
          <table:table-cell office:value-type="float" office:value="126452891"/>
          <table:table-cell office:value-type="float" office:value="24897730"/>
          <table:table-cell office:value-type="float" office:value="51820476"/>
          <table:table-cell office:value-type="float" office:value="20570724"/>
          <table:table-cell office:value-type="float" office:value="0"/>
          <table:table-cell office:value-type="float" office:value="3790222"/>
          <table:table-cell table:number-columns-repeated="16317"/>
        </table:table-row>
        <table:table-row>
          <table:table-cell office:value-type="float" office:value="10708"/>
          <table:table-cell office:value-type="float" office:value="654916"/>
          <table:table-cell office:value-type="float" office:value="191063"/>
          <table:table-cell office:value-type="float" office:value="181168"/>
          <table:table-cell office:value-type="float" office:value="22435"/>
          <table:table-cell office:value-type="float" office:value="133205"/>
          <table:table-cell office:value-type="float" office:value="27260"/>
          <table:table-cell office:value-type="float" office:value="66312"/>
          <table:table-cell office:value-type="float" office:value="7194"/>
          <table:table-cell office:value-type="float" office:value="24515"/>
          <table:table-cell office:value-type="float" office:value="1764"/>
          <table:table-cell office:value-type="float" office:value="43571158"/>
          <table:table-cell office:value-type="float" office:value="8338665"/>
          <table:table-cell office:value-type="float" office:value="6648182"/>
          <table:table-cell office:value-type="float" office:value="2525250"/>
          <table:table-cell office:value-type="float" office:value="12999006"/>
          <table:table-cell office:value-type="float" office:value="3534900"/>
          <table:table-cell office:value-type="float" office:value="4919212"/>
          <table:table-cell office:value-type="float" office:value="1491189"/>
          <table:table-cell office:value-type="float" office:value="2955913"/>
          <table:table-cell office:value-type="float" office:value="158841"/>
          <table:table-cell office:value-type="float" office:value="51135895"/>
          <table:table-cell office:value-type="float" office:value="10278905"/>
          <table:table-cell office:value-type="float" office:value="8886079"/>
          <table:table-cell office:value-type="float" office:value="3360623"/>
          <table:table-cell office:value-type="float" office:value="16464096"/>
          <table:table-cell office:value-type="float" office:value="4193168"/>
          <table:table-cell office:value-type="float" office:value="5677203"/>
          <table:table-cell office:value-type="float" office:value="1713577"/>
          <table:table-cell office:value-type="float" office:value="0"/>
          <table:table-cell office:value-type="float" office:value="562244"/>
          <table:table-cell office:value-type="float" office:value="21126.322580645163"/>
          <table:table-cell office:value-type="float" office:value="1405521.2258064516"/>
          <table:table-cell office:value-type="float" office:value="1649545"/>
          <table:table-cell office:value-type="float" office:value="21276.127572016459"/>
          <table:table-cell office:value-type="float" office:value="1500430.1275720166"/>
          <table:table-cell office:value-type="float" office:value="1768020.4320987654"/>
          <table:table-cell office:value-type="float" office:value="5170099"/>
          <table:table-cell office:value-type="float" office:value="1391058"/>
          <table:table-cell office:value-type="float" office:value="1397347"/>
          <table:table-cell office:value-type="float" office:value="156485"/>
          <table:table-cell office:value-type="float" office:value="1131545"/>
          <table:table-cell office:value-type="float" office:value="184485"/>
          <table:table-cell office:value-type="float" office:value="695136"/>
          <table:table-cell office:value-type="float" office:value="74909"/>
          <table:table-cell office:value-type="float" office:value="123529"/>
          <table:table-cell office:value-type="float" office:value="15605"/>
          <table:table-cell office:value-type="float" office:value="364604521"/>
          <table:table-cell office:value-type="float" office:value="65564550"/>
          <table:table-cell office:value-type="float" office:value="52487307"/>
          <table:table-cell office:value-type="float" office:value="17701110"/>
          <table:table-cell office:value-type="float" office:value="114826902"/>
          <table:table-cell office:value-type="float" office:value="24539460"/>
          <table:table-cell office:value-type="float" office:value="48963078"/>
          <table:table-cell office:value-type="float" office:value="19462948"/>
          <table:table-cell office:value-type="float" office:value="19704805"/>
          <table:table-cell office:value-type="float" office:value="1354361"/>
          <table:table-cell office:value-type="float" office:value="429628965"/>
          <table:table-cell office:value-type="float" office:value="79599064"/>
          <table:table-cell office:value-type="float" office:value="70349713"/>
          <table:table-cell office:value-type="float" office:value="23537857"/>
          <table:table-cell office:value-type="float" office:value="142916987"/>
          <table:table-cell office:value-type="float" office:value="29090898"/>
          <table:table-cell office:value-type="float" office:value="57497679"/>
          <table:table-cell office:value-type="float" office:value="22284301"/>
          <table:table-cell office:value-type="float" office:value="0"/>
          <table:table-cell office:value-type="float" office:value="4352466"/>
          <table:table-cell table:number-columns-repeated="16317"/>
        </table:table-row>
        <table:table-row>
          <table:table-cell office:value-type="float" office:value="10709"/>
          <table:table-cell office:value-type="float" office:value="593164"/>
          <table:table-cell office:value-type="float" office:value="165461"/>
          <table:table-cell office:value-type="float" office:value="181947"/>
          <table:table-cell office:value-type="float" office:value="14735"/>
          <table:table-cell office:value-type="float" office:value="115255"/>
          <table:table-cell office:value-type="float" office:value="11670"/>
          <table:table-cell office:value-type="float" office:value="80237"/>
          <table:table-cell office:value-type="float" office:value="8896"/>
          <table:table-cell office:value-type="float" office:value="13637"/>
          <table:table-cell office:value-type="float" office:value="1326"/>
          <table:table-cell office:value-type="float" office:value="40139720"/>
          <table:table-cell office:value-type="float" office:value="7510525"/>
          <table:table-cell office:value-type="float" office:value="6627775"/>
          <table:table-cell office:value-type="float" office:value="1662885"/>
          <table:table-cell office:value-type="float" office:value="12741854"/>
          <table:table-cell office:value-type="float" office:value="1494060"/>
          <table:table-cell office:value-type="float" office:value="5199321"/>
          <table:table-cell office:value-type="float" office:value="2615373"/>
          <table:table-cell office:value-type="float" office:value="2203378"/>
          <table:table-cell office:value-type="float" office:value="84549"/>
          <table:table-cell office:value-type="float" office:value="47728717"/>
          <table:table-cell office:value-type="float" office:value="9174103"/>
          <table:table-cell office:value-type="float" office:value="9008615"/>
          <table:table-cell office:value-type="float" office:value="2212042"/>
          <table:table-cell office:value-type="float" office:value="15903370"/>
          <table:table-cell office:value-type="float" office:value="1744434"/>
          <table:table-cell office:value-type="float" office:value="6164817"/>
          <table:table-cell office:value-type="float" office:value="3010593"/>
          <table:table-cell office:value-type="float" office:value="0"/>
          <table:table-cell office:value-type="float" office:value="510743"/>
          <table:table-cell office:value-type="float" office:value="19772.133333333335"/>
          <table:table-cell office:value-type="float" office:value="1337990.6666666667"/>
          <table:table-cell office:value-type="float" office:value="1590957.2333333334"/>
          <table:table-cell office:value-type="float" office:value="21110.853479853478"/>
          <table:table-cell office:value-type="float" office:value="1482579.6373626373"/>
          <table:table-cell office:value-type="float" office:value="1748562.9377289377"/>
          <table:table-cell office:value-type="float" office:value="5763263"/>
          <table:table-cell office:value-type="float" office:value="1556519"/>
          <table:table-cell office:value-type="float" office:value="1579294"/>
          <table:table-cell office:value-type="float" office:value="171220"/>
          <table:table-cell office:value-type="float" office:value="1246800"/>
          <table:table-cell office:value-type="float" office:value="196155"/>
          <table:table-cell office:value-type="float" office:value="775373"/>
          <table:table-cell office:value-type="float" office:value="83805"/>
          <table:table-cell office:value-type="float" office:value="137166"/>
          <table:table-cell office:value-type="float" office:value="16931"/>
          <table:table-cell office:value-type="float" office:value="404744241"/>
          <table:table-cell office:value-type="float" office:value="73075075"/>
          <table:table-cell office:value-type="float" office:value="59115082"/>
          <table:table-cell office:value-type="float" office:value="19363995"/>
          <table:table-cell office:value-type="float" office:value="127568756"/>
          <table:table-cell office:value-type="float" office:value="26033520"/>
          <table:table-cell office:value-type="float" office:value="54162399"/>
          <table:table-cell office:value-type="float" office:value="22078321"/>
          <table:table-cell office:value-type="float" office:value="21908183"/>
          <table:table-cell office:value-type="float" office:value="1438910"/>
          <table:table-cell office:value-type="float" office:value="477357682"/>
          <table:table-cell office:value-type="float" office:value="88773167"/>
          <table:table-cell office:value-type="float" office:value="79358328"/>
          <table:table-cell office:value-type="float" office:value="25749899"/>
          <table:table-cell office:value-type="float" office:value="158820357"/>
          <table:table-cell office:value-type="float" office:value="30835332"/>
          <table:table-cell office:value-type="float" office:value="63662496"/>
          <table:table-cell office:value-type="float" office:value="25294894"/>
          <table:table-cell office:value-type="float" office:value="0"/>
          <table:table-cell office:value-type="float" office:value="4863209"/>
          <table:table-cell table:number-columns-repeated="16317"/>
        </table:table-row>
        <table:table-row>
          <table:table-cell office:value-type="float" office:value="10710"/>
          <table:table-cell office:value-type="float" office:value="673939"/>
          <table:table-cell office:value-type="float" office:value="237220"/>
          <table:table-cell office:value-type="float" office:value="128580"/>
          <table:table-cell office:value-type="float" office:value="22995"/>
          <table:table-cell office:value-type="float" office:value="133168"/>
          <table:table-cell office:value-type="float" office:value="20885"/>
          <table:table-cell office:value-type="float" office:value="99704"/>
          <table:table-cell office:value-type="float" office:value="10163"/>
          <table:table-cell office:value-type="float" office:value="17190"/>
          <table:table-cell office:value-type="float" office:value="4034"/>
          <table:table-cell office:value-type="float" office:value="47228587"/>
          <table:table-cell office:value-type="float" office:value="9595560"/>
          <table:table-cell office:value-type="float" office:value="4614390"/>
          <table:table-cell office:value-type="float" office:value="2598645"/>
          <table:table-cell office:value-type="float" office:value="16393761"/>
          <table:table-cell office:value-type="float" office:value="2783190"/>
          <table:table-cell office:value-type="float" office:value="6232604"/>
          <table:table-cell office:value-type="float" office:value="2933313"/>
          <table:table-cell office:value-type="float" office:value="1712839"/>
          <table:table-cell office:value-type="float" office:value="364285"/>
          <table:table-cell office:value-type="float" office:value="57417189"/>
          <table:table-cell office:value-type="float" office:value="11937380"/>
          <table:table-cell office:value-type="float" office:value="6427431"/>
          <table:table-cell office:value-type="float" office:value="3456054"/>
          <table:table-cell office:value-type="float" office:value="20506948"/>
          <table:table-cell office:value-type="float" office:value="3274001"/>
          <table:table-cell office:value-type="float" office:value="7495065"/>
          <table:table-cell office:value-type="float" office:value="3308933"/>
          <table:table-cell office:value-type="float" office:value="0"/>
          <table:table-cell office:value-type="float" office:value="1011377"/>
          <table:table-cell office:value-type="float" office:value="21739.967741935485"/>
          <table:table-cell office:value-type="float" office:value="1523502.8064516129"/>
          <table:table-cell office:value-type="float" office:value="1852167.3870967743"/>
          <table:table-cell office:value-type="float" office:value="21175.00657894737"/>
          <table:table-cell office:value-type="float" office:value="1486752.7236842106"/>
          <table:table-cell office:value-type="float" office:value="1759127.8651315789"/>
          <table:table-cell office:value-type="float" office:value="6437202"/>
          <table:table-cell office:value-type="float" office:value="1793739"/>
          <table:table-cell office:value-type="float" office:value="1707874"/>
          <table:table-cell office:value-type="float" office:value="194215"/>
          <table:table-cell office:value-type="float" office:value="1379968"/>
          <table:table-cell office:value-type="float" office:value="217040"/>
          <table:table-cell office:value-type="float" office:value="875077"/>
          <table:table-cell office:value-type="float" office:value="93968"/>
          <table:table-cell office:value-type="float" office:value="154356"/>
          <table:table-cell office:value-type="float" office:value="20965"/>
          <table:table-cell office:value-type="float" office:value="451972828"/>
          <table:table-cell office:value-type="float" office:value="82670635"/>
          <table:table-cell office:value-type="float" office:value="63729472"/>
          <table:table-cell office:value-type="float" office:value="21962640"/>
          <table:table-cell office:value-type="float" office:value="143962517"/>
          <table:table-cell office:value-type="float" office:value="28816710"/>
          <table:table-cell office:value-type="float" office:value="60395003"/>
          <table:table-cell office:value-type="float" office:value="25011634"/>
          <table:table-cell office:value-type="float" office:value="23621022"/>
          <table:table-cell office:value-type="float" office:value="1803195"/>
          <table:table-cell office:value-type="float" office:value="534774871"/>
          <table:table-cell office:value-type="float" office:value="100710547"/>
          <table:table-cell office:value-type="float" office:value="85785759"/>
          <table:table-cell office:value-type="float" office:value="29205953"/>
          <table:table-cell office:value-type="float" office:value="179327305"/>
          <table:table-cell office:value-type="float" office:value="34109333"/>
          <table:table-cell office:value-type="float" office:value="71157561"/>
          <table:table-cell office:value-type="float" office:value="28603827"/>
          <table:table-cell office:value-type="float" office:value="0"/>
          <table:table-cell office:value-type="float" office:value="5874586"/>
          <table:table-cell table:number-columns-repeated="16317"/>
        </table:table-row>
        <table:table-row>
          <table:table-cell office:value-type="float" office:value="10711"/>
          <table:table-cell office:value-type="float" office:value="657650"/>
          <table:table-cell office:value-type="float" office:value="172955"/>
          <table:table-cell office:value-type="float" office:value="159060"/>
          <table:table-cell office:value-type="float" office:value="19425"/>
          <table:table-cell office:value-type="float" office:value="152927"/>
          <table:table-cell office:value-type="float" office:value="17730"/>
          <table:table-cell office:value-type="float" office:value="103251"/>
          <table:table-cell office:value-type="float" office:value="14973"/>
          <table:table-cell office:value-type="float" office:value="15883"/>
          <table:table-cell office:value-type="float" office:value="1446"/>
          <table:table-cell office:value-type="float" office:value="45995888"/>
          <table:table-cell office:value-type="float" office:value="8019840"/>
          <table:table-cell office:value-type="float" office:value="5669970"/>
          <table:table-cell office:value-type="float" office:value="2194605"/>
          <table:table-cell office:value-type="float" office:value="16470789"/>
          <table:table-cell office:value-type="float" office:value="2304140"/>
          <table:table-cell office:value-type="float" office:value="6632611"/>
          <table:table-cell office:value-type="float" office:value="3267943"/>
          <table:table-cell office:value-type="float" office:value="1348906"/>
          <table:table-cell office:value-type="float" office:value="87084"/>
          <table:table-cell office:value-type="float" office:value="56226640"/>
          <table:table-cell office:value-type="float" office:value="9763081"/>
          <table:table-cell office:value-type="float" office:value="7344753"/>
          <table:table-cell office:value-type="float" office:value="2918832"/>
          <table:table-cell office:value-type="float" office:value="21176866"/>
          <table:table-cell office:value-type="float" office:value="2731599"/>
          <table:table-cell office:value-type="float" office:value="7959747"/>
          <table:table-cell office:value-type="float" office:value="3795944"/>
          <table:table-cell office:value-type="float" office:value="0"/>
          <table:table-cell office:value-type="float" office:value="535818"/>
          <table:table-cell office:value-type="float" office:value="21921.666666666668"/>
          <table:table-cell office:value-type="float" office:value="1533196.2666666666"/>
          <table:table-cell office:value-type="float" office:value="1874221.3333333333"/>
          <table:table-cell office:value-type="float" office:value="21242.071856287424"/>
          <table:table-cell office:value-type="float" office:value="1490924.2994011976"/>
          <table:table-cell office:value-type="float" office:value="1769465.6017964073"/>
          <table:table-cell office:value-type="float" office:value="7094852"/>
          <table:table-cell office:value-type="float" office:value="1966694"/>
          <table:table-cell office:value-type="float" office:value="1866934"/>
          <table:table-cell office:value-type="float" office:value="213640"/>
          <table:table-cell office:value-type="float" office:value="1532895"/>
          <table:table-cell office:value-type="float" office:value="234770"/>
          <table:table-cell office:value-type="float" office:value="978328"/>
          <table:table-cell office:value-type="float" office:value="108941"/>
          <table:table-cell office:value-type="float" office:value="170239"/>
          <table:table-cell office:value-type="float" office:value="22411"/>
          <table:table-cell office:value-type="float" office:value="497968716"/>
          <table:table-cell office:value-type="float" office:value="90690475"/>
          <table:table-cell office:value-type="float" office:value="69399442"/>
          <table:table-cell office:value-type="float" office:value="24157245"/>
          <table:table-cell office:value-type="float" office:value="160433306"/>
          <table:table-cell office:value-type="float" office:value="31120850"/>
          <table:table-cell office:value-type="float" office:value="67027614"/>
          <table:table-cell office:value-type="float" office:value="28279577"/>
          <table:table-cell office:value-type="float" office:value="24969928"/>
          <table:table-cell office:value-type="float" office:value="1890279"/>
          <table:table-cell office:value-type="float" office:value="591001511"/>
          <table:table-cell office:value-type="float" office:value="110473628"/>
          <table:table-cell office:value-type="float" office:value="93130512"/>
          <table:table-cell office:value-type="float" office:value="32124785"/>
          <table:table-cell office:value-type="float" office:value="200504171"/>
          <table:table-cell office:value-type="float" office:value="36840932"/>
          <table:table-cell office:value-type="float" office:value="79117308"/>
          <table:table-cell office:value-type="float" office:value="32399771"/>
          <table:table-cell office:value-type="float" office:value="0"/>
          <table:table-cell office:value-type="float" office:value="6410404"/>
          <table:table-cell table:number-columns-repeated="16317"/>
        </table:table-row>
        <table:table-row>
          <table:table-cell office:value-type="float" office:value="10712"/>
          <table:table-cell office:value-type="float" office:value="624672"/>
          <table:table-cell office:value-type="float" office:value="189055"/>
          <table:table-cell office:value-type="float" office:value="121230"/>
          <table:table-cell office:value-type="float" office:value="14525"/>
          <table:table-cell office:value-type="float" office:value="160008"/>
          <table:table-cell office:value-type="float" office:value="21710"/>
          <table:table-cell office:value-type="float" office:value="93497"/>
          <table:table-cell office:value-type="float" office:value="9313"/>
          <table:table-cell office:value-type="float" office:value="13615"/>
          <table:table-cell office:value-type="float" office:value="1719"/>
          <table:table-cell office:value-type="float" office:value="44528089"/>
          <table:table-cell office:value-type="float" office:value="8610465"/>
          <table:table-cell office:value-type="float" office:value="4449810"/>
          <table:table-cell office:value-type="float" office:value="1647030"/>
          <table:table-cell office:value-type="float" office:value="16496220"/>
          <table:table-cell office:value-type="float" office:value="2896605"/>
          <table:table-cell office:value-type="float" office:value="6098025"/>
          <table:table-cell office:value-type="float" office:value="2429669"/>
          <table:table-cell office:value-type="float" office:value="1771516"/>
          <table:table-cell office:value-type="float" office:value="128749"/>
          <table:table-cell office:value-type="float" office:value="54006102"/>
          <table:table-cell office:value-type="float" office:value="10454282"/>
          <table:table-cell office:value-type="float" office:value="6261474"/>
          <table:table-cell office:value-type="float" office:value="2189257"/>
          <table:table-cell office:value-type="float" office:value="21272133"/>
          <table:table-cell office:value-type="float" office:value="3384230"/>
          <table:table-cell office:value-type="float" office:value="7311499"/>
          <table:table-cell office:value-type="float" office:value="2542866"/>
          <table:table-cell office:value-type="float" office:value="0"/>
          <table:table-cell office:value-type="float" office:value="590361"/>
          <table:table-cell office:value-type="float" office:value="20150.709677419356"/>
          <table:table-cell office:value-type="float" office:value="1436389.9677419355"/>
          <table:table-cell office:value-type="float" office:value="1742132.3225806451"/>
          <table:table-cell office:value-type="float" office:value="21149.38082191781"/>
          <table:table-cell office:value-type="float" office:value="1486292.6164383562"/>
          <table:table-cell office:value-type="float" office:value="1767144.1452054793"/>
          <table:table-cell office:value-type="float" office:value="7719524"/>
          <table:table-cell office:value-type="float" office:value="2155749"/>
          <table:table-cell office:value-type="float" office:value="1988164"/>
          <table:table-cell office:value-type="float" office:value="228165"/>
          <table:table-cell office:value-type="float" office:value="1692903"/>
          <table:table-cell office:value-type="float" office:value="256480"/>
          <table:table-cell office:value-type="float" office:value="1071825"/>
          <table:table-cell office:value-type="float" office:value="118254"/>
          <table:table-cell office:value-type="float" office:value="183854"/>
          <table:table-cell office:value-type="float" office:value="24130"/>
          <table:table-cell office:value-type="float" office:value="542496805"/>
          <table:table-cell office:value-type="float" office:value="99300940"/>
          <table:table-cell office:value-type="float" office:value="73849252"/>
          <table:table-cell office:value-type="float" office:value="25804275"/>
          <table:table-cell office:value-type="float" office:value="176929526"/>
          <table:table-cell office:value-type="float" office:value="34017455"/>
          <table:table-cell office:value-type="float" office:value="73125639"/>
          <table:table-cell office:value-type="float" office:value="30709246"/>
          <table:table-cell office:value-type="float" office:value="26741444"/>
          <table:table-cell office:value-type="float" office:value="2019028"/>
          <table:table-cell office:value-type="float" office:value="645007613"/>
          <table:table-cell office:value-type="float" office:value="120927910"/>
          <table:table-cell office:value-type="float" office:value="99391986"/>
          <table:table-cell office:value-type="float" office:value="34314042"/>
          <table:table-cell office:value-type="float" office:value="221776304"/>
          <table:table-cell office:value-type="float" office:value="40225162"/>
          <table:table-cell office:value-type="float" office:value="86428807"/>
          <table:table-cell office:value-type="float" office:value="34942637"/>
          <table:table-cell office:value-type="float" office:value="0"/>
          <table:table-cell office:value-type="float" office:value="7000765"/>
          <table:table-cell table:number-columns-repeated="16317"/>
        </table:table-row>
        <table:table-row>
          <table:table-cell office:value-type="float" office:value="10801"/>
          <table:table-cell office:value-type="float" office:value="737949"/>
          <table:table-cell office:value-type="float" office:value="225325"/>
          <table:table-cell office:value-type="float" office:value="177405"/>
          <table:table-cell office:value-type="float" office:value="25585"/>
          <table:table-cell office:value-type="float" office:value="164287"/>
          <table:table-cell office:value-type="float" office:value="18070"/>
          <table:table-cell office:value-type="float" office:value="97721"/>
          <table:table-cell office:value-type="float" office:value="11045"/>
          <table:table-cell office:value-type="float" office:value="15895"/>
          <table:table-cell office:value-type="float" office:value="2616"/>
          <table:table-cell office:value-type="float" office:value="51278140"/>
          <table:table-cell office:value-type="float" office:value="10387665"/>
          <table:table-cell office:value-type="float" office:value="6509715"/>
          <table:table-cell office:value-type="float" office:value="2900520"/>
          <table:table-cell office:value-type="float" office:value="17154641"/>
          <table:table-cell office:value-type="float" office:value="2464560"/>
          <table:table-cell office:value-type="float" office:value="6958825"/>
          <table:table-cell office:value-type="float" office:value="2817027"/>
          <table:table-cell office:value-type="float" office:value="1879153"/>
          <table:table-cell office:value-type="float" office:value="206034"/>
          <table:table-cell office:value-type="float" office:value="62370445"/>
          <table:table-cell office:value-type="float" office:value="12573286"/>
          <table:table-cell office:value-type="float" office:value="8872959"/>
          <table:table-cell office:value-type="float" office:value="3855551"/>
          <table:table-cell office:value-type="float" office:value="22160164"/>
          <table:table-cell office:value-type="float" office:value="2927500"/>
          <table:table-cell office:value-type="float" office:value="8085626"/>
          <table:table-cell office:value-type="float" office:value="3191822"/>
          <table:table-cell office:value-type="float" office:value="3923"/>
          <table:table-cell office:value-type="float" office:value="699614"/>
          <table:table-cell office:value-type="float" office:value="23804.806451612902"/>
          <table:table-cell office:value-type="float" office:value="1654133.5483870967"/>
          <table:table-cell office:value-type="float" office:value="2011949.8387096773"/>
          <table:table-cell office:value-type="float" office:value="23804.806451612902"/>
          <table:table-cell office:value-type="float" office:value="1654133.5483870967"/>
          <table:table-cell office:value-type="float" office:value="2011949.8387096773"/>
          <table:table-cell office:value-type="float" office:value="737949"/>
          <table:table-cell office:value-type="float" office:value="225325"/>
          <table:table-cell office:value-type="float" office:value="177405"/>
          <table:table-cell office:value-type="float" office:value="25585"/>
          <table:table-cell office:value-type="float" office:value="164287"/>
          <table:table-cell office:value-type="float" office:value="18070"/>
          <table:table-cell office:value-type="float" office:value="97721"/>
          <table:table-cell office:value-type="float" office:value="11045"/>
          <table:table-cell office:value-type="float" office:value="15895"/>
          <table:table-cell office:value-type="float" office:value="2616"/>
          <table:table-cell office:value-type="float" office:value="51278140"/>
          <table:table-cell office:value-type="float" office:value="10387665"/>
          <table:table-cell office:value-type="float" office:value="6509715"/>
          <table:table-cell office:value-type="float" office:value="2900520"/>
          <table:table-cell office:value-type="float" office:value="17154641"/>
          <table:table-cell office:value-type="float" office:value="2464560"/>
          <table:table-cell office:value-type="float" office:value="6958825"/>
          <table:table-cell office:value-type="float" office:value="2817027"/>
          <table:table-cell office:value-type="float" office:value="1879153"/>
          <table:table-cell office:value-type="float" office:value="206034"/>
          <table:table-cell office:value-type="float" office:value="62370445"/>
          <table:table-cell office:value-type="float" office:value="12573286"/>
          <table:table-cell office:value-type="float" office:value="8872959"/>
          <table:table-cell office:value-type="float" office:value="3855551"/>
          <table:table-cell office:value-type="float" office:value="22160164"/>
          <table:table-cell office:value-type="float" office:value="2927500"/>
          <table:table-cell office:value-type="float" office:value="8085626"/>
          <table:table-cell office:value-type="float" office:value="3191822"/>
          <table:table-cell office:value-type="float" office:value="3923"/>
          <table:table-cell office:value-type="float" office:value="699614"/>
          <table:table-cell table:number-columns-repeated="16317"/>
        </table:table-row>
        <table:table-row>
          <table:table-cell office:value-type="float" office:value="10802"/>
          <table:table-cell office:value-type="float" office:value="457177"/>
          <table:table-cell office:value-type="float" office:value="152180"/>
          <table:table-cell office:value-type="float" office:value="107580"/>
          <table:table-cell office:value-type="float" office:value="15540"/>
          <table:table-cell office:value-type="float" office:value="88142"/>
          <table:table-cell office:value-type="float" office:value="9325"/>
          <table:table-cell office:value-type="float" office:value="68595"/>
          <table:table-cell office:value-type="float" office:value="2802"/>
          <table:table-cell office:value-type="float" office:value="11640"/>
          <table:table-cell office:value-type="float" office:value="1373"/>
          <table:table-cell office:value-type="float" office:value="29678516"/>
          <table:table-cell office:value-type="float" office:value="6672925"/>
          <table:table-cell office:value-type="float" office:value="3949770"/>
          <table:table-cell office:value-type="float" office:value="1759800"/>
          <table:table-cell office:value-type="float" office:value="8856893"/>
          <table:table-cell office:value-type="float" office:value="1286850"/>
          <table:table-cell office:value-type="float" office:value="4779409"/>
          <table:table-cell office:value-type="float" office:value="736094"/>
          <table:table-cell office:value-type="float" office:value="1493168"/>
          <table:table-cell office:value-type="float" office:value="143607"/>
          <table:table-cell office:value-type="float" office:value="35884022"/>
          <table:table-cell office:value-type="float" office:value="8167042"/>
          <table:table-cell office:value-type="float" office:value="5339337"/>
          <table:table-cell office:value-type="float" office:value="2339652"/>
          <table:table-cell office:value-type="float" office:value="11537544"/>
          <table:table-cell office:value-type="float" office:value="1493377"/>
          <table:table-cell office:value-type="float" office:value="5759608"/>
          <table:table-cell office:value-type="float" office:value="818148"/>
          <table:table-cell office:value-type="float" office:value="0"/>
          <table:table-cell office:value-type="float" office:value="429314"/>
          <table:table-cell office:value-type="float" office:value="16327.75"/>
          <table:table-cell office:value-type="float" office:value="1059947"/>
          <table:table-cell office:value-type="float" office:value="1281572.2142857143"/>
          <table:table-cell office:value-type="float" office:value="20256.372881355932"/>
          <table:table-cell office:value-type="float" office:value="1372146.7118644067"/>
          <table:table-cell office:value-type="float" office:value="1665329.9491525423"/>
          <table:table-cell office:value-type="float" office:value="1195126"/>
          <table:table-cell office:value-type="float" office:value="377505"/>
          <table:table-cell office:value-type="float" office:value="284985"/>
          <table:table-cell office:value-type="float" office:value="41125"/>
          <table:table-cell office:value-type="float" office:value="252429"/>
          <table:table-cell office:value-type="float" office:value="27395"/>
          <table:table-cell office:value-type="float" office:value="166316"/>
          <table:table-cell office:value-type="float" office:value="13847"/>
          <table:table-cell office:value-type="float" office:value="27535"/>
          <table:table-cell office:value-type="float" office:value="3989"/>
          <table:table-cell office:value-type="float" office:value="80956656"/>
          <table:table-cell office:value-type="float" office:value="17060590"/>
          <table:table-cell office:value-type="float" office:value="10459485"/>
          <table:table-cell office:value-type="float" office:value="4660320"/>
          <table:table-cell office:value-type="float" office:value="26011534"/>
          <table:table-cell office:value-type="float" office:value="3751410"/>
          <table:table-cell office:value-type="float" office:value="11738234"/>
          <table:table-cell office:value-type="float" office:value="3553121"/>
          <table:table-cell office:value-type="float" office:value="3372321"/>
          <table:table-cell office:value-type="float" office:value="349641"/>
          <table:table-cell office:value-type="float" office:value="98254467"/>
          <table:table-cell office:value-type="float" office:value="20740328"/>
          <table:table-cell office:value-type="float" office:value="14212296"/>
          <table:table-cell office:value-type="float" office:value="6195203"/>
          <table:table-cell office:value-type="float" office:value="33697708"/>
          <table:table-cell office:value-type="float" office:value="4420877"/>
          <table:table-cell office:value-type="float" office:value="13845234"/>
          <table:table-cell office:value-type="float" office:value="4009970"/>
          <table:table-cell office:value-type="float" office:value="3923"/>
          <table:table-cell office:value-type="float" office:value="1128928"/>
          <table:table-cell table:number-columns-repeated="16317"/>
        </table:table-row>
        <table:table-row>
          <table:table-cell office:value-type="float" office:value="10803"/>
          <table:table-cell office:value-type="float" office:value="692791"/>
          <table:table-cell office:value-type="float" office:value="170120"/>
          <table:table-cell office:value-type="float" office:value="204930"/>
          <table:table-cell office:value-type="float" office:value="22995"/>
          <table:table-cell office:value-type="float" office:value="160946"/>
          <table:table-cell office:value-type="float" office:value="14850"/>
          <table:table-cell office:value-type="float" office:value="90658"/>
          <table:table-cell office:value-type="float" office:value="5337"/>
          <table:table-cell office:value-type="float" office:value="19945"/>
          <table:table-cell office:value-type="float" office:value="3010"/>
          <table:table-cell office:value-type="float" office:value="47830622"/>
          <table:table-cell office:value-type="float" office:value="8523665"/>
          <table:table-cell office:value-type="float" office:value="7515960"/>
          <table:table-cell office:value-type="float" office:value="2607465"/>
          <table:table-cell office:value-type="float" office:value="17092715"/>
          <table:table-cell office:value-type="float" office:value="2002740"/>
          <table:table-cell office:value-type="float" office:value="6263950"/>
          <table:table-cell office:value-type="float" office:value="1316453"/>
          <table:table-cell office:value-type="float" office:value="1942946"/>
          <table:table-cell office:value-type="float" office:value="564728"/>
          <table:table-cell office:value-type="float" office:value="58001367"/>
          <table:table-cell office:value-type="float" office:value="10255659"/>
          <table:table-cell office:value-type="float" office:value="10160763"/>
          <table:table-cell office:value-type="float" office:value="3465882"/>
          <table:table-cell office:value-type="float" office:value="22064674"/>
          <table:table-cell office:value-type="float" office:value="2320230"/>
          <table:table-cell office:value-type="float" office:value="7697353"/>
          <table:table-cell office:value-type="float" office:value="1507620"/>
          <table:table-cell office:value-type="float" office:value="-3923"/>
          <table:table-cell office:value-type="float" office:value="533109"/>
          <table:table-cell office:value-type="float" office:value="22348.096774193549"/>
          <table:table-cell office:value-type="float" office:value="1542923.2903225806"/>
          <table:table-cell office:value-type="float" office:value="1871011.8387096773"/>
          <table:table-cell office:value-type="float" office:value="20976.855555555554"/>
          <table:table-cell office:value-type="float" office:value="1430969.7555555555"/>
          <table:table-cell office:value-type="float" office:value="1736175.9333333333"/>
          <table:table-cell office:value-type="float" office:value="1887917"/>
          <table:table-cell office:value-type="float" office:value="547625"/>
          <table:table-cell office:value-type="float" office:value="489915"/>
          <table:table-cell office:value-type="float" office:value="64120"/>
          <table:table-cell office:value-type="float" office:value="413375"/>
          <table:table-cell office:value-type="float" office:value="42245"/>
          <table:table-cell office:value-type="float" office:value="256974"/>
          <table:table-cell office:value-type="float" office:value="19184"/>
          <table:table-cell office:value-type="float" office:value="47480"/>
          <table:table-cell office:value-type="float" office:value="6999"/>
          <table:table-cell office:value-type="float" office:value="128787278"/>
          <table:table-cell office:value-type="float" office:value="25584255"/>
          <table:table-cell office:value-type="float" office:value="17975445"/>
          <table:table-cell office:value-type="float" office:value="7267785"/>
          <table:table-cell office:value-type="float" office:value="43104249"/>
          <table:table-cell office:value-type="float" office:value="5754150"/>
          <table:table-cell office:value-type="float" office:value="18002184"/>
          <table:table-cell office:value-type="float" office:value="4869574"/>
          <table:table-cell office:value-type="float" office:value="5315267"/>
          <table:table-cell office:value-type="float" office:value="914369"/>
          <table:table-cell office:value-type="float" office:value="156255834"/>
          <table:table-cell office:value-type="float" office:value="30995987"/>
          <table:table-cell office:value-type="float" office:value="24373059"/>
          <table:table-cell office:value-type="float" office:value="9661085"/>
          <table:table-cell office:value-type="float" office:value="55762382"/>
          <table:table-cell office:value-type="float" office:value="6741107"/>
          <table:table-cell office:value-type="float" office:value="21542587"/>
          <table:table-cell office:value-type="float" office:value="5517590"/>
          <table:table-cell office:value-type="float" office:value="0"/>
          <table:table-cell office:value-type="float" office:value="1662037"/>
          <table:table-cell table:number-columns-repeated="16317"/>
        </table:table-row>
        <table:table-row>
          <table:table-cell office:value-type="float" office:value="10804"/>
          <table:table-cell office:value-type="float" office:value="571711"/>
          <table:table-cell office:value-type="float" office:value="173330"/>
          <table:table-cell office:value-type="float" office:value="90825"/>
          <table:table-cell office:value-type="float" office:value="22190"/>
          <table:table-cell office:value-type="float" office:value="155091"/>
          <table:table-cell office:value-type="float" office:value="21880"/>
          <table:table-cell office:value-type="float" office:value="83911"/>
          <table:table-cell office:value-type="float" office:value="11771"/>
          <table:table-cell office:value-type="float" office:value="10976"/>
          <table:table-cell office:value-type="float" office:value="1737"/>
          <table:table-cell office:value-type="float" office:value="44375861"/>
          <table:table-cell office:value-type="float" office:value="8543225"/>
          <table:table-cell office:value-type="float" office:value="3298005"/>
          <table:table-cell office:value-type="float" office:value="2510550"/>
          <table:table-cell office:value-type="float" office:value="16214754"/>
          <table:table-cell office:value-type="float" office:value="2870460"/>
          <table:table-cell office:value-type="float" office:value="6020842"/>
          <table:table-cell office:value-type="float" office:value="3283895"/>
          <table:table-cell office:value-type="float" office:value="1466279"/>
          <table:table-cell office:value-type="float" office:value="167851"/>
          <table:table-cell office:value-type="float" office:value="54707235"/>
          <table:table-cell office:value-type="float" office:value="10284332"/>
          <table:table-cell office:value-type="float" office:value="4906584"/>
          <table:table-cell office:value-type="float" office:value="3338272"/>
          <table:table-cell office:value-type="float" office:value="21302186"/>
          <table:table-cell office:value-type="float" office:value="3315724"/>
          <table:table-cell office:value-type="float" office:value="7146588"/>
          <table:table-cell office:value-type="float" office:value="3817198"/>
          <table:table-cell office:value-type="float" office:value="0"/>
          <table:table-cell office:value-type="float" office:value="596351"/>
          <table:table-cell office:value-type="float" office:value="19057.033333333333"/>
          <table:table-cell office:value-type="float" office:value="1479195.3666666667"/>
          <table:table-cell office:value-type="float" office:value="1823574.5"/>
          <table:table-cell office:value-type="float" office:value="20496.900000000001"/>
          <table:table-cell office:value-type="float" office:value="1443026.1583333334"/>
          <table:table-cell office:value-type="float" office:value="1758025.575"/>
          <table:table-cell office:value-type="float" office:value="2459628"/>
          <table:table-cell office:value-type="float" office:value="720955"/>
          <table:table-cell office:value-type="float" office:value="580740"/>
          <table:table-cell office:value-type="float" office:value="86310"/>
          <table:table-cell office:value-type="float" office:value="568466"/>
          <table:table-cell office:value-type="float" office:value="64125"/>
          <table:table-cell office:value-type="float" office:value="340885"/>
          <table:table-cell office:value-type="float" office:value="30955"/>
          <table:table-cell office:value-type="float" office:value="58456"/>
          <table:table-cell office:value-type="float" office:value="8736"/>
          <table:table-cell office:value-type="float" office:value="173163139"/>
          <table:table-cell office:value-type="float" office:value="34127480"/>
          <table:table-cell office:value-type="float" office:value="21273450"/>
          <table:table-cell office:value-type="float" office:value="9778335"/>
          <table:table-cell office:value-type="float" office:value="59319003"/>
          <table:table-cell office:value-type="float" office:value="8624610"/>
          <table:table-cell office:value-type="float" office:value="24023026"/>
          <table:table-cell office:value-type="float" office:value="8153469"/>
          <table:table-cell office:value-type="float" office:value="6781546"/>
          <table:table-cell office:value-type="float" office:value="1082220"/>
          <table:table-cell office:value-type="float" office:value="210963069"/>
          <table:table-cell office:value-type="float" office:value="41280319"/>
          <table:table-cell office:value-type="float" office:value="29279643"/>
          <table:table-cell office:value-type="float" office:value="12999357"/>
          <table:table-cell office:value-type="float" office:value="77064568"/>
          <table:table-cell office:value-type="float" office:value="10056831"/>
          <table:table-cell office:value-type="float" office:value="28689175"/>
          <table:table-cell office:value-type="float" office:value="9334788"/>
          <table:table-cell office:value-type="float" office:value="0"/>
          <table:table-cell office:value-type="float" office:value="2258388"/>
          <table:table-cell table:number-columns-repeated="16317"/>
        </table:table-row>
        <table:table-row>
          <table:table-cell office:value-type="float" office:value="10805"/>
          <table:table-cell office:value-type="float" office:value="657747"/>
          <table:table-cell office:value-type="float" office:value="184910"/>
          <table:table-cell office:value-type="float" office:value="150963"/>
          <table:table-cell office:value-type="float" office:value="25410"/>
          <table:table-cell office:value-type="float" office:value="155981"/>
          <table:table-cell office:value-type="float" office:value="22160"/>
          <table:table-cell office:value-type="float" office:value="92303"/>
          <table:table-cell office:value-type="float" office:value="7280"/>
          <table:table-cell office:value-type="float" office:value="16430"/>
          <table:table-cell office:value-type="float" office:value="2310"/>
          <table:table-cell office:value-type="float" office:value="45687123"/>
          <table:table-cell office:value-type="float" office:value="8194360"/>
          <table:table-cell office:value-type="float" office:value="5710350"/>
          <table:table-cell office:value-type="float" office:value="2873955"/>
          <table:table-cell office:value-type="float" office:value="16454790"/>
          <table:table-cell office:value-type="float" office:value="2940480"/>
          <table:table-cell office:value-type="float" office:value="6563131"/>
          <table:table-cell office:value-type="float" office:value="1671049"/>
          <table:table-cell office:value-type="float" office:value="1116058"/>
          <table:table-cell office:value-type="float" office:value="162950"/>
          <table:table-cell office:value-type="float" office:value="57559958"/>
          <table:table-cell office:value-type="float" office:value="10030971"/>
          <table:table-cell office:value-type="float" office:value="7837206"/>
          <table:table-cell office:value-type="float" office:value="3821685"/>
          <table:table-cell office:value-type="float" office:value="21767184"/>
          <table:table-cell office:value-type="float" office:value="3411824"/>
          <table:table-cell office:value-type="float" office:value="7557429"/>
          <table:table-cell office:value-type="float" office:value="1910061"/>
          <table:table-cell office:value-type="float" office:value="0"/>
          <table:table-cell office:value-type="float" office:value="1223598"/>
          <table:table-cell office:value-type="float" office:value="21217.645161290322"/>
          <table:table-cell office:value-type="float" office:value="1473778.1612903227"/>
          <table:table-cell office:value-type="float" office:value="1856772.8387096773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float" office:value="10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float" office:value="108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float" office:value="108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float" office:value="108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float" office:value="108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float" office:value="1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float" office:value="108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formula="msoxl:=#DIV/0!"/>
          <table:table-cell table:formula="msoxl:=#DIV/0!"/>
          <table:table-cell table:formula="msoxl:=#DIV/0!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table:number-columns-repeated="16317"/>
        </table:table-row>
        <table:table-row>
          <table:table-cell office:value-type="string" office:string-value="年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6246604"/>
          <table:table-cell office:value-type="float" office:value="11244849"/>
          <table:table-cell office:value-type="float" office:value="0"/>
          <table:table-cell office:value-type="float" office:value="3481986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table:number-columns-repeated="16347"/>
        </table:table-row>
        <table:table-row>
          <table:table-cell office:value-type="string" office:string-value="貨品別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累積每日平均"/>
          <table:table-cell office:value-type="string" office:string-value="累積每日平均"/>
          <table:table-cell office:value-type="string" office:string-value="累積每日平均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table:number-columns-repeated="16317"/>
        </table:table-row>
        <table:table-row>
          <table:table-cell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噸數"/>
          <table:table-cell office:value-type="string" office:string-value="延噸公里"/>
          <table:table-cell office:value-type="string" office:string-value="收入"/>
          <table:table-cell office:value-type="string" office:string-value="噸數"/>
          <table:table-cell office:value-type="string" office:string-value="延噸公里"/>
          <table:table-cell office:value-type="string" office:string-value="收入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table:number-columns-repeated="16317"/>
        </table:table-row>
        <table:table-row table:number-rows-repeated="1048512">
          <table:table-cell table:number-columns-repeated="16317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貨品別.$A$1:貨品別.$A$65536" table:base-cell-address="1.$A$1"/>
        <table:named-range table:name="貨品別" table:cell-range-address="'file:///C:/Users/0030080/Desktop/營運股/工作表/大改版/公務登記簿.xls'#貨品別.$A$1:貨品別.$IV$65536" table:base-cell-address="1.$A$1"/>
        <table:named-range table:name="貨品別項目" table:cell-range-address="'file:///C:/Users/0030080/Desktop/營運股/工作表/大改版/公務登記簿.xls'#貨品別.$A$1:貨品別.$IV$1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9P0">
      <number:number number:decimal-places="0" number:min-integer-digits="1" number:grouping="true"/>
    </number:number-style>
    <number:text-style style:name="N59P1"/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8P0">
      <number:number number:decimal-places="2" number:min-integer-digits="1" number:grouping="true"/>
    </number:number-style>
    <number:text-style style:name="N68P1"/>
    <number:text-style style:name="N68">
      <number:text>-</number:text>
      <style:map style:condition="value()&gt;0" style:apply-style-name="N68P0"/>
      <style:map style:condition="value()&lt;0" style:apply-style-name="N68P1"/>
    </number:text-style>
    <number:number-style style:name="N69">
      <number:text>民  國  年</number:text>
      <number:number number:min-integer-digits="1"/>
    </number:number-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6-01T08:00:54Z</meta:creation-date>
    <dc:date>2019-07-02T06:23:05Z</dc:date>
    <meta:print-date>2019-07-02T06:22:46Z</meta:print-date>
  </office:meta>
</office:document-meta>
</file>