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style:font-name-asian="標楷體"/>
    </style:style>
    <style:style style:name="P4"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text-properties style:font-name="標楷體" style:font-name-asian="標楷體"/>
    </style:style>
    <style:style style:name="P6" style:family="paragraph" style:parent-style-name="Standard">
      <style:paragraph-properties fo:margin-left="2.066cm" fo:margin-right="0cm" fo:orphans="2" fo:widows="2" fo:text-indent="-0.342cm" style:auto-text-indent="false"/>
      <style:text-properties style:font-name="標楷體" style:font-name-asian="標楷體" style:font-name-complex="標楷體1" style:font-size-complex="12pt"/>
    </style:style>
    <style:style style:name="P7"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style>
    <style:style style:name="P8" style:family="paragraph" style:parent-style-name="Standard">
      <style:paragraph-properties fo:margin-left="1.804cm" fo:margin-right="0cm" fo:text-indent="-0.051cm" style:auto-text-indent="false"/>
      <style:text-properties style:font-name="標楷體" style:font-name-asian="標楷體" style:font-name-complex="標楷體1" style:font-size-complex="12pt"/>
    </style:style>
    <style:style style:name="P9" style:family="paragraph" style:parent-style-name="Standard">
      <style:paragraph-properties fo:margin-left="1.088cm" fo:margin-right="0cm" fo:text-indent="0.665cm" style:auto-text-indent="false"/>
      <style:text-properties style:font-name="標楷體" style:font-name-asian="標楷體" style:font-name-complex="標楷體1" style:font-size-complex="12pt"/>
    </style:style>
    <style:style style:name="P10" style:family="paragraph" style:parent-style-name="Standard">
      <style:paragraph-properties fo:margin-left="2.244cm" fo:margin-right="0cm" fo:text-indent="0.03cm" style:auto-text-indent="false"/>
      <style:text-properties style:font-name="標楷體" style:font-name-asian="標楷體" style:font-name-complex="標楷體1" style:font-size-complex="12pt"/>
    </style:style>
    <style:style style:name="P11" style:family="paragraph" style:parent-style-name="Standard">
      <style:paragraph-properties fo:margin-left="0.796cm" fo:margin-right="0cm" fo:text-indent="0.339cm" style:auto-text-indent="false"/>
      <style:text-properties style:font-name="標楷體" style:font-name-asian="標楷體"/>
    </style:style>
    <style:style style:name="P12" style:family="paragraph" style:parent-style-name="Standard">
      <style:paragraph-properties fo:margin-left="0.796cm" fo:margin-right="0cm" fo:text-indent="0.953cm" style:auto-text-indent="false"/>
      <style:text-properties style:font-name="標楷體" style:font-name-asian="標楷體"/>
    </style:style>
    <style:style style:name="P13" style:family="paragraph" style:parent-style-name="Standard">
      <style:paragraph-properties fo:margin-left="0.796cm" fo:margin-right="0cm" fo:text-indent="0.36cm" style:auto-text-indent="false"/>
      <style:text-properties style:font-name="標楷體" style:font-name-asian="標楷體"/>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style>
    <style:style style:name="P17" style:family="paragraph" style:parent-style-name="Standard">
      <style:paragraph-properties fo:margin-left="1.274cm" fo:margin-right="0cm" fo:line-height="0.635cm" fo:text-indent="-1.274cm" style:auto-text-indent="false" style:snap-to-layout-grid="false"/>
      <style:text-properties style:font-name="標楷體" style:font-name-asian="標楷體"/>
    </style:style>
    <style:style style:name="P18" style:family="paragraph" style:parent-style-name="Standard">
      <style:paragraph-properties fo:margin-left="2.344cm" fo:margin-right="0cm" fo:orphans="2" fo:widows="2" fo:text-indent="-2.32cm" style:auto-text-indent="false"/>
      <style:text-properties style:font-name="標楷體" style:font-name-asian="標楷體"/>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style>
    <style:style style:name="P20" style:family="paragraph" style:parent-style-name="Standard">
      <style:paragraph-properties fo:margin-left="1.258cm" fo:margin-right="0cm" fo:text-indent="-1.258cm" style:auto-text-indent="false"/>
      <style:text-properties style:font-name="標楷體" style:font-name-asian="標楷體" style:font-name-complex="標楷體1" style:font-size-complex="12pt"/>
    </style:style>
    <style:style style:name="P2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22" style:family="paragraph" style:parent-style-name="Standard">
      <style:paragraph-properties fo:margin-left="2.244cm" fo:margin-right="0cm" fo:text-indent="-0.055cm" style:auto-text-indent="false"/>
      <style:text-properties style:font-name="標楷體" style:font-name-asian="標楷體" style:font-name-complex="標楷體1" style:font-size-complex="12pt"/>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1" style:font-size-complex="12pt"/>
    </style:style>
    <style:style style:name="P24" style:family="paragraph" style:parent-style-name="Standard">
      <style:paragraph-properties fo:margin-left="1.259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25" style:family="paragraph" style:parent-style-name="Standard">
      <style:paragraph-properties fo:margin-left="1.284cm" fo:margin-right="0cm" fo:line-height="0.635cm" fo:text-align="justify" style:justify-single-word="false" fo:text-indent="0.046cm" style:auto-text-indent="false"/>
      <style:text-properties style:font-name="標楷體" style:font-name-asian="標楷體" style:font-name-complex="標楷體1" style:font-size-complex="12pt"/>
    </style:style>
    <style:style style:name="P26" style:family="paragraph" style:parent-style-name="Standard">
      <style:paragraph-properties fo:margin-left="1.408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27"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1" style:font-size-complex="12pt"/>
    </style:style>
    <style:style style:name="P28"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2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1" style:font-size-complex="12pt"/>
    </style:style>
    <style:style style:name="P30" style:family="paragraph" style:parent-style-name="Standard" style:list-style-name="WW8Num10">
      <style:text-properties style:font-name="標楷體" style:font-name-asian="標楷體"/>
    </style:style>
    <style:style style:name="P31" style:family="paragraph" style:parent-style-name="Standard" style:list-style-name="WW8Num10">
      <style:text-properties style:font-name="標楷體" style:font-name-asian="標楷體" style:font-name-complex="標楷體1" style:font-size-complex="12pt"/>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1"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style>
    <style:style style:name="P34"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1" style:font-size-complex="12pt"/>
    </style:style>
    <style:style style:name="P35"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1" style:font-size-complex="12pt"/>
    </style:style>
    <style:style style:name="P36"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1" style:font-size-complex="12pt"/>
    </style:style>
    <style:style style:name="P3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2"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8"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9"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50"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1" style:font-size-complex="12pt"/>
    </style:style>
    <style:style style:name="P51" style:family="paragraph" style:parent-style-name="本文縮排_20_2" style:list-style-name="WW8Num11">
      <style:paragraph-properties fo:margin-left="1.397cm" fo:margin-right="0.097cm" fo:line-height="0.635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1" fo:font-size="12pt" fo:font-weight="bold" style:font-name-asian="標楷體1" style:font-size-asian="12pt" style:font-weight-asian="bold" style:font-name-complex="標楷體1" style:font-size-complex="12pt"/>
    </style:style>
    <style:style style:name="T5" style:family="text">
      <style:text-properties fo:font-size="14pt" fo:letter-spacing="-0.018cm" style:font-size-asian="14pt" style:font-name-complex="標楷體1" style:font-size-complex="14pt" style:font-weight-complex="bold"/>
    </style:style>
    <style:style style:name="T6" style:family="text">
      <style:text-properties fo:font-size="14pt" style:font-size-asian="14pt" style:font-name-complex="標楷體1" style:font-size-complex="14pt"/>
    </style:style>
    <style:style style:name="T7" style:family="text">
      <style:text-properties style:font-name-complex="標楷體1"/>
    </style:style>
    <style:style style:name="T8" style:family="text">
      <style:text-properties style:font-name-complex="標楷體1" style:font-size-complex="12pt"/>
    </style:style>
    <style:style style:name="T9" style:family="text">
      <style:text-properties fo:font-weight="bold" style:font-weight-asian="bold" style:font-name-complex="標楷體1" style:font-size-complex="12pt"/>
    </style:style>
    <style:style style:name="T10" style:family="text">
      <style:text-properties style:letter-kerning="true" style:font-name-complex="新細明體1" style:font-size-complex="12pt"/>
    </style:style>
    <style:style style:name="T11" style:family="text">
      <style:text-properties fo:letter-spacing="normal" style:font-name-complex="標楷體1" style:font-size-complex="12pt"/>
    </style:style>
    <style:style style:name="T12" style:family="text">
      <style:text-properties officeooo:rsid="001ebf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交通部臺灣鐵路管理局貨運服務總所臺北貨運服務所</text:p>
      <text:p text:style-name="P3"><text:span text:style-name="T6">不動產</text:span><text:span text:style-name="T5">投標須知</text:span></text:p>
      <text:p text:style-name="P4">一、標的及底價：</text:p>
      <text:list xml:id="list7145571935012081064" text:style-name="WW8Num3">
        <text:list-item>
          <text:p text:style-name="P39">租賃標的物之標示（如附標租位置圖）：</text:p>
        </text:list-item>
      </text:list>
      <text:p text:style-name="P5"><text:span text:style-name="T8">1. ▓土地：臺北市信義區雅祥段四小段277地號部分土地。</text:span></text:p>
      <text:p text:style-name="P6">□房屋：　　縣市　　鄉鎮市區　　路街　　段　　巷　　弄　號樓。</text:p>
      <text:p text:style-name="P22">土地坐落：縣市　　 鄉鎮市區　　段　　小段　　地號。</text:p>
      <text:p text:style-name="P7"><text:span text:style-name="T8">〈倉庫編號： <text:s text:c="6"/>〉 </text:span></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11"><text:span text:style-name="T8">2.租賃面積：77.2平方公尺。</text:span></text:p>
      <text:p text:style-name="P12"><text:span text:style-name="T10">（土地：77.2平方公尺，房屋： <text:s text:c="3"/>平方公尺，倉庫： <text:s text:c="3"/>平方公尺）。</text:span></text:p>
      <text:p text:style-name="P13"><text:span text:style-name="T10">3.使用分區：第二種商業區。</text:span></text:p>
      <text:list xml:id="list100124361414360" text:continue-numbering="true" text:style-name="WW8Num3">
        <text:list-item>
          <text:p text:style-name="P39">標租底價：每月新臺幣6萬元（含營業稅）。</text:p>
        </text:list-item>
      </text:list>
      <text:p text:style-name="P23">二、截止投標時間、開標時間及地點：</text:p>
      <text:list xml:id="list5242131865976390952" text:style-name="WW8Num4">
        <text:list-item>
          <text:p text:style-name="P40">截止投標時間</text:p>
        </text:list-item>
      </text:list>
      <text:p text:style-name="P24">日期：民國109年<text:span text:style-name="T12">11</text:span>月<text:span text:style-name="T12">12</text:span>日上午9時30分。</text:p>
      <text:list xml:id="list100123714470623" text:continue-numbering="true" text:style-name="WW8Num4">
        <text:list-item>
          <text:p text:style-name="P40">開標時間及地點</text:p>
        </text:list-item>
      </text:list>
      <text:p text:style-name="P25">日期：民國109年<text:span text:style-name="T12">11</text:span>月<text:span text:style-name="T12">12</text:span>日上午10時<text:span text:style-name="T12">4</text:span>0分。</text:p>
      <text:p text:style-name="P26">地點：臺北市北平西路3號6樓6087室（交通部臺灣鐵路管理局貨運服務總所臺北貨運服務所會議室）當眾開標。</text:p>
      <text:list xml:id="list100123850401855"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50">三、投標資格：</text:p>
      <text:list xml:id="list431817212627709885" text:style-name="WW8Num8">
        <text:list-item>
          <text:p text:style-name="P41">政府機關及公營事業機構。</text:p>
        </text:list-item>
        <text:list-item>
          <text:p text:style-name="P41">依法登記之法人。</text:p>
        </text:list-item>
        <text:list-item>
          <text:p text:style-name="P41">（刪除）。</text:p>
        </text:list-item>
        <text:list-item>
          <text:p text:style-name="P4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7">四、投標單之填寫:</text:p>
      <text:list xml:id="list4213352595047024306" text:style-name="WW8Num14">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text:soft-page-break/>附件，並蓋章。</text:p>
        </text:list-item>
        <text:list-item>
          <text:p text:style-name="P49"><text:span text:style-name="T11">投標人如有代理人者，應填寫代理人資料。外國法人應加填在國內代理人之姓名、出生年月日、國民身分證統一編號、聯絡電話號碼及住址。</text:span></text:p>
        </text:list-item>
        <text:list-item>
          <text:p text:style-name="P42">每1投標人限投1標單，且不得2人(含)以上合投1標單。</text:p>
        </text:list-item>
      </text:list>
      <text:p text:style-name="P27">五、投標人應繳納之押標金(按投標金額4個月計算)，限以下列票據繳納： </text:p>
      <text:list xml:id="list129557135649003950"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4"><text:span text:style-name="T8">前項押標金票據以「</text:span><text:span text:style-name="T9">交通部臺灣鐵路管理局貨運服務總所臺北貨運服務所</text:span><text:span text:style-name="T8">」為受款人，未按規定辦理者，所投標單無效作廢。</text:span></text:p>
      <text:p text:style-name="P15">得標後簽約並完成公證後，由押標金中之1個月轉作第1個月租金，另3個月得轉作履約保證金；若有加價得標之情形，應於簽約前補足相關差額。</text:p>
      <text:p text:style-name="P27">六、投標手續：</text:p>
      <text:p text:style-name="P14"><text:span text:style-name="T8">投標人應以郵遞方式，連同投標單及應繳投標押標金之票據及下列各款文件妥予密封於投郵標封內（請投標人填列投標人名稱、地址及連絡電話），以掛號函件於截止投標時間前寄達</text:span><text:span text:style-name="T9">臺北北門郵局第11465號信箱</text:span><text:span text:style-name="T8">。</text:span></text:p>
      <text:list xml:id="list1884534036721962598"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44">(刪除)。</text:p>
        </text:list-item>
        <text:list-item>
          <text:p text:style-name="P44">投標資格聲明書。</text:p>
        </text:list-item>
        <text:list-item>
          <text:p text:style-name="P44">公職人員及關係人身分關係聲明書(含附件1-1、1-2)。</text:p>
        </text:list-item>
        <text:list-item>
          <text:p text:style-name="P44">其他相關文件。</text:p>
        </text:list-item>
      </text:list>
      <text:p text:style-name="P15">逾期寄達者，由投標人逕洽郵局辦理原件退還。投標人一經投標後，不得撤標；得標後僅得以其為得標不動產之承租人。</text:p>
      <text:p text:style-name="P29">七、投標人可於開標時由負責人或委託代理人(須繳交授權書)憑身分證及投標之郵局掛號執據進入開標場所，出席開標及聽取決標結果。</text:p>
      <text:p text:style-name="P27">八、開標及決標：</text:p>
      <text:list xml:id="list5597784813803731287" text:style-name="WW8Num6">
        <text:list-item>
          <text:p text:style-name="P45">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5">開標進行中，如投標人與本所或投標人間發生爭議時，由主持人會商相關人員後裁決之。</text:p>
        </text:list-item>
        <text:list-item>
          <text:p text:style-name="P45">停止招標一部或全部不動產時，由主持人於開標時當場宣布。</text:p>
        </text:list-item>
        <text:list-item>
          <text:p text:style-name="P45">有下列情形之一，投標無效：</text:p>
        </text:list-item>
      </text:list>
      <text:list xml:id="list6726777930515801440" text:style-name="WW8Num2">
        <text:list-item>
          <text:p text:style-name="P32">不合投標資格者。</text:p>
        </text:list-item>
        <text:list-item>
          <text:p text:style-name="P33"><text:soft-page-break/><text:span text:style-name="T8">投標單、投標押標金票據</text:span><text:span text:style-name="T7">或本須知第六條所列各款文件有缺漏者</text:span><text:span text:style-name="T8">。</text:span></text:p>
        </text:list-item>
        <text:list-item>
          <text:p text:style-name="P32">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3"><text:span text:style-name="T8">投標文件與本所規定之格式內容不符、</text:span><text:span text:style-name="T7">或其填具之投標人名稱不一致者</text:span><text:span text:style-name="T8">。</text:span></text:p>
        </text:list-item>
        <text:list-item>
          <text:p text:style-name="P32">投標押標金票據之受款人非本所者。</text:p>
        </text:list-item>
        <text:list-item>
          <text:p text:style-name="P32">投標單內另附條件或期限者。</text:p>
        </text:list-item>
      </text:list>
      <text:list xml:id="list100123101888715" text:continue-list="list5597784813803731287" text:style-name="WW8Num6">
        <text:list-item>
          <text:p text:style-name="P45">決標：</text:p>
        </text:list-item>
      </text:list>
      <text:p text:style-name="P34">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3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5">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36">十一、（刪除）。</text:p>
      <text:p text:style-name="P16"><text:span text:style-name="T8">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2419033523075280732"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46">依第十條所附證件不符規定或影本與正本不符或經查明係偽造變造使用者。</text:p>
        </text:list-item>
        <text:list-item>
          <text:p text:style-name="P46">本所發現得標人不具投標資格。</text:p>
        </text:list-item>
        <text:list-item>
          <text:p text:style-name="P46">依規定未於簽約前繳清相關保證金者。</text:p>
        </text:list-item>
      </text:list>
      <text:p text:style-name="P15">前項次高標人應於通知送達之次日起10日內一次繳清應繳之全額。</text:p>
      <text:p text:style-name="P17"><text:span text:style-name="T8">十三、簽訂租約後，經發現得標人不具投標資格時，應終止租約，得標人已負擔之公證費、接(復)水、電、瓦斯及大樓管理費等費用，不予返還；所繳之</text:span><text:soft-page-break/><text:span text:style-name="T8">租金及履約保證金，全額不予返還。</text:span></text:p>
      <text:p text:style-name="P18"><text:span text:style-name="T8">十四、</text:span><text:span text:style-name="T10">保證人規定</text:span><text:span text:style-name="T8">：</text:span></text:p>
      <text:list xml:id="list6630716438936978897" text:style-name="WW8Num11">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1"><text:span text:style-name="T8">得標人</text:span><text:span text:style-name="T11">另於簽約前</text:span><text:span text:style-name="T8">，提供相當於3個月租金之保證金(不得低於新臺幣5萬元整)者，得免除保證人。</text:span><text:span text:style-name="T11">此保證金於租期屆滿或租約終止時，須抵充未繳清之月租金、違約金、其他費用、拆除地上物或騰空租賃物、損害賠償等費用，如有剩餘，無息退還，如有不足，承租人應另行支付差額。</text:span></text:p>
        </text:list-item>
      </text:list>
      <text:p text:style-name="P37">十五、得標人得以其出具等值之下列各款文件換抵已繳納之履約保證金：</text:p>
      <text:list xml:id="list8455555331669642976" text:style-name="WW8Num13">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19"><text:span text:style-name="T8">十六、租賃標的物以現狀出租</text:span><text:span text:style-name="T9">（如標的物上有雜草、廢棄物等，得標人應自行處理，不得以此拒絕點交）</text:span><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8">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38">十八、本須知稱日(天)係指日曆天(期間連續計算，包含星期假日、國定假日、選舉投票日、彈性放假日、民俗節日及其他休息日)，另契約中各繳款日如為例假日，得於例假日結束後之次日為繳款日期。</text:p>
      <text:p text:style-name="P38">十九、本投標須知為租約附件。本投標須知未列事項，悉依「交通部臺灣鐵路管理局經管公用不動產出租及利用作業要點」及標租租賃契約書辦理，本所有解釋之權。</text:p>
      <text:p text:style-name="P38">二十、租賃標的物如須查詢，請洽本所業務室（臺北市北平西路3號6樓6087室，電話02-23898495）。</text:p>
      <text:p text:style-name="P38"><text:soft-page-break/>廿一、本局檢舉信箱：臺北市郵政314號信箱。檢舉電話：（02）23899554。</text:p>
      <text:p text:style-name="P20">附註：</text:p>
      <text:list xml:id="list1101267670691416997" text:style-name="WW8Num10">
        <text:list-item>
          <text:p text:style-name="P30"><text:span text:style-name="T8">本局標租資料刊登網站網址為http：//www.railway.gov.tw/tw/；亦可於政府電子採購網（http://web.pcc.gov.tw/）查詢。</text:span></text:p>
        </text:list-item>
        <text:list-item>
          <text:p text:style-name="P31">租賃標的物現況設有圍籬，圍籬內範圍含私有土地，得標人如需通行、使用該私有土地，應自行協調或承租使用。得標人若與鄰地所有人、使用人或管理人產生任何爭議或糾紛，應自行排除或溝通協調，本所僅提供土地出租及收益，不負任何連帶責任。</text:p>
        </text:list-item>
        <text:list-item>
          <text:p text:style-name="P31">本局無租賃標的物所有權，惟依土地登記謄本其他事項記載，本局有土地使用權，故得標人不得請求本局核發土地使用同意書或其他處分行為，亦不得在租賃標的物上新建、增建、改建、修建建築改良物，契約第十五條第(六)款第4.目有關建築改良物申請、補正規定不予適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7-12T15:20:00</meta:creation-date>
    <dc:date>2020-10-22T10:01:22.119000000</dc:date>
    <meta:print-date>2020-10-05T13:52:00</meta:print-date>
    <meta:editing-cycles>63</meta:editing-cycles>
    <meta:editing-duration>PT1H14M27S</meta:editing-duration>
    <meta:generator>NDC_ODF_Application_Tools/1.0.3$Windows_x86 LibreOffice_project/8ad3e16aadc5e73175a2d44b1abec8638aa18880</meta:generator>
    <meta:document-statistic meta:table-count="0" meta:image-count="0" meta:object-count="0" meta:page-count="5" meta:paragraph-count="92" meta:word-count="3875" meta:character-count="4120" meta:non-whitespace-character-count="3996"/>
  </office:meta>
</office:document-meta>
</file>