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粗黑體(P)" svg:font-family="華康粗黑體(P)"/>
    <style:font-face style:name="華康楷書體W5" svg:font-family="華康楷書體W5"/>
    <style:font-face style:name="華康楷書體W5(P)" svg:font-family="華康楷書體W5(P)"/>
  </office:font-face-decls>
  <office:automatic-styles>
    <style:style style:name="ce1" style:family="table-cell" style:parent-style-name="Default" style:data-style-name="N50">
      <style:table-cell-properties style:cell-protect="protected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5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14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17" style:family="table-cell" style:parent-style-name="Default" style:data-style-name="N50">
      <style:table-cell-properties fo:border-top="2pt solid #000000" fo:border-bottom="none" fo:border-left="none" fo:border-right="2pt solid #000000" style:cell-protect="protected"/>
      <style:text-properties fo:font-size="11pt" style:font-size-asian="11pt" style:font-size-complex="11pt"/>
    </style:style>
    <style:style style:name="ce18" style:family="table-cell" style:parent-style-name="Default" style:data-style-name="N50">
      <style:table-cell-properties style:vertical-align="middl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none" fo:border-left="none" fo:border-right="2pt solid #000000" style:vertical-align="middl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0">
      <style:table-cell-properties style:vertical-align="middle" style:cell-protect="protected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5" style:family="table-cell" style:parent-style-name="Default" style:data-style-name="N50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28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cell-protect="protected"/>
      <style:text-properties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fo:font-size="11pt" style:font-size-asian="11pt" style:font-size-complex="11pt"/>
    </style:style>
    <style:style style:name="ce31" style:family="table-cell" style:parent-style-name="Default" style:data-style-name="N50">
      <style:table-cell-properties fo:border-top="none" fo:border-bottom="2pt solid #000000" fo:border-left="none" fo:border-right="2pt solid #000000" style:cell-protect="protected"/>
      <style:text-properties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2pt solid #000000" fo:border-left="2pt solid #000000" fo:border-right="none" style:cell-protect="protected"/>
      <style:text-properties fo:font-size="11pt" style:font-size-asian="11pt" style:font-size-complex="11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50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41" style:family="table-cell" style:parent-style-name="Default" style:data-style-name="N50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style:vertical-align="middle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4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21315__20998__20301_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0">
      <style:table-cell-properties style:cell-protect="protected"/>
      <style:text-properties fo:font-size="11pt" style:font-size-asian="11pt" style:font-size-complex="11pt"/>
    </style:style>
    <style:style style:name="ce47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50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54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55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5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K30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spanned="3" table:number-rows-spanned="1" table:style-name="ce48"/>
          <table:covered-table-cell table:number-columns-repeated="2"/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number-columns-spanned="7" table:number-rows-spanned="1" table:style-name="ce57">
            <text:p>餐 旅 服 務 總 所 收 支 分 析</text:p>
          </table:table-cell>
          <table:covered-table-cell table:number-columns-repeated="6"/>
          <table:table-cell office:value-type="string" table:number-columns-spanned="4" table:number-rows-spanned="1" table:style-name="ce53">
            <text:p>Analysis of the Railway Catering Service</text:p>
          </table:table-cell>
          <table:covered-table-cell table:number-columns-repeated="3"/>
          <table:table-cell table:number-columns-repeated="2" table:style-name="ce41"/>
          <table:table-cell table:number-columns-repeated="16371" table:style-name="ce23"/>
        </table:table-row>
        <table:table-row table:style-name="ro3">
          <table:table-cell table:number-columns-repeated="7" table:style-name="ce39"/>
          <table:table-cell table:style-name="ce40"/>
          <table:table-cell office:value-type="string" table:number-columns-spanned="2" table:number-rows-spanned="1" table:style-name="ce54">
            <text:p>Revenues and Expenses</text:p>
          </table:table-cell>
          <table:covered-table-cell/>
          <table:table-cell table:style-name="ce40"/>
          <table:table-cell table:number-columns-repeated="2" table:style-name="ce41"/>
          <table:table-cell table:number-columns-repeated="16371" table:style-name="ce23"/>
        </table:table-row>
        <table:table-row table:style-name="ro4">
          <table:table-cell table:number-columns-repeated="4" table:style-name="ce6"/>
          <table:table-cell table:number-columns-repeated="2" table:style-name="ce23"/>
          <table:table-cell office:value-type="string" table:style-name="ce42">
            <text:p>單位：新臺幣元、<text:span text:style-name="T2">%</text:span></text:p>
          </table:table-cell>
          <table:table-cell table:style-name="ce43"/>
          <table:table-cell table:number-columns-repeated="2" table:style-name="ce23"/>
          <table:table-cell office:value-type="string" table:style-name="ce44">
            <text:p>Unit<text:span text:style-name="T1">：</text:span>NT$, %</text:p>
          </table:table-cell>
          <table:table-cell table:number-columns-repeated="16373" table:style-name="ce23"/>
        </table:table-row>
        <table:table-row table:style-name="ro5">
          <table:table-cell office:value-type="string" table:number-columns-spanned="5" table:number-rows-spanned="2" table:style-name="ce66">
            <text:p>項<text:span text:style-name="T2"><text:s text:c="6"/></text:span>目<text:span text:style-name="T2"><text:s text:c="6"/></text:span>別</text:p>
          </table:table-cell>
          <table:covered-table-cell table:number-columns-repeated="4"/>
          <table:table-cell office:value-type="string" table:number-columns-spanned="2" table:number-rows-spanned="1" table:style-name="ce49">
            <text:p>民國<text:span text:style-name="T2">106</text:span>年<text:span text:style-name="T2"><text:s text:c="2"/></text:span></text:p>
          </table:table-cell>
          <table:covered-table-cell/>
          <table:table-cell office:value-type="float" office:value="2017" table:number-columns-spanned="2" table:number-rows-spanned="1" table:style-name="ce52">
            <text:p>2017</text:p>
          </table:table-cell>
          <table:covered-table-cell/>
          <table:table-cell office:value-type="string" table:style-name="ce9">
            <text:p>民國<text:span text:style-name="T2">105</text:span>年</text:p>
          </table:table-cell>
          <table:table-cell office:value-type="float" office:value="2016" table:style-name="ce8">
            <text:p>2016</text:p>
          </table:table-cell>
          <table:table-cell table:number-columns-repeated="16373" table:style-name="ce6"/>
        </table:table-row>
        <table:table-row table:style-name="ro5">
          <table:covered-table-cell/>
          <table:covered-table-cell table:number-columns-repeated="4"/>
          <table:table-cell office:value-type="string" table:style-name="ce33">
            <text:p>決<text:span text:style-name="T2"><text:s text:c="13"/></text:span>算</text:p>
          </table:table-cell>
          <table:table-cell office:value-type="string" table:style-name="ce34">
            <text:p>預<text:span text:style-name="T2"><text:s text:c="14"/></text:span>算</text:p>
          </table:table-cell>
          <table:table-cell office:value-type="string" table:style-name="ce35">
            <text:p>決算與預算比較增減<text:span text:style-name="T2">(%)</text:span></text:p>
          </table:table-cell>
          <table:table-cell office:value-type="string" table:style-name="ce36">
            <text:p>決算與上年度比較增減<text:span text:style-name="T2">(%)</text:span></text:p>
          </table:table-cell>
          <table:table-cell office:value-type="string" table:style-name="ce33">
            <text:p>決<text:span text:style-name="T2"><text:s text:c="13"/></text:span>算</text:p>
          </table:table-cell>
          <table:table-cell office:value-type="string" table:style-name="ce33">
            <text:p>預<text:span text:style-name="T2"><text:s text:c="14"/></text:span>算</text:p>
          </table:table-cell>
          <table:table-cell table:number-columns-repeated="16373" table:style-name="ce23"/>
        </table:table-row>
        <table:table-row table:style-name="ro5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office:value-type="string" table:style-name="ce14">
            <text:p>Settlement</text:p>
          </table:table-cell>
          <table:table-cell office:value-type="string" table:style-name="ce15">
            <text:p>Settlement of This Fiscal Year</text:p>
          </table:table-cell>
          <table:table-cell table:style-name="ce12"/>
          <table:table-cell table:style-name="ce16"/>
          <table:table-cell table:number-columns-repeated="16373" table:style-name="ce23"/>
        </table:table-row>
        <table:table-row table:style-name="ro5">
          <table:table-cell office:value-type="string" table:number-columns-spanned="5" table:number-rows-spanned="1" table:style-name="ce67">
            <text:p>Item</text:p>
          </table:table-cell>
          <table:covered-table-cell table:number-columns-repeated="4"/>
          <table:table-cell office:value-type="string" table:style-name="ce37">
            <text:p>Settlement</text:p>
          </table:table-cell>
          <table:table-cell office:value-type="string" table:style-name="ce38">
            <text:p>Budget</text:p>
          </table:table-cell>
          <table:table-cell office:value-type="string" table:style-name="ce7">
            <text:p>vs. <text:s/>Budget</text:p>
          </table:table-cell>
          <table:table-cell office:value-type="string" table:style-name="ce38">
            <text:p>vs. <text:s/>Last Fiscal Year</text:p>
          </table:table-cell>
          <table:table-cell office:value-type="string" table:style-name="ce37">
            <text:p>Settlement</text:p>
          </table:table-cell>
          <table:table-cell office:value-type="string" table:style-name="ce37">
            <text:p>Budget</text:p>
          </table:table-cell>
          <table:table-cell table:number-columns-repeated="16373" table:style-name="ce23"/>
        </table:table-row>
        <table:table-row table:style-name="ro4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47">
            <text:p>收 入 總 計</text:p>
          </table:table-cell>
          <table:covered-table-cell table:number-columns-repeated="2"/>
          <table:table-cell table:style-name="ce18"/>
          <table:table-cell office:value-type="string" table:style-name="ce19">
            <text:p>Grand Total of Revenues</text:p>
          </table:table-cell>
          <table:table-cell office:value-type="float" office:value="1044030499" table:style-name="ce20">
            <text:p>1,044,030,499.00</text:p>
          </table:table-cell>
          <table:table-cell office:value-type="float" office:value="1071578000" table:style-name="ce21">
            <text:p>1,071,578,000.00</text:p>
          </table:table-cell>
          <table:table-cell office:value-type="float" office:value="-2.5707415605770181" table:style-name="ce21">
            <text:p>-2.57</text:p>
          </table:table-cell>
          <table:table-cell office:value-type="float" office:value="-18.579619040877294" table:style-name="ce21">
            <text:p>-18.58</text:p>
          </table:table-cell>
          <table:table-cell office:value-type="float" office:value="1282271695" table:style-name="ce21">
            <text:p>1,282,271,695.00</text:p>
          </table:table-cell>
          <table:table-cell office:value-type="float" office:value="988858000" table:style-name="ce21">
            <text:p>988,858,000.00</text:p>
          </table:table-cell>
          <table:table-cell table:number-columns-repeated="16373" table:style-name="ce23"/>
        </table:table-row>
        <table:table-row table:style-name="ro6">
          <table:table-cell table:style-name="ce18"/>
          <table:table-cell office:value-type="string" table:number-columns-spanned="2" table:number-rows-spanned="1" table:style-name="ce47">
            <text:p>營業資產出租收入</text:p>
          </table:table-cell>
          <table:covered-table-cell/>
          <table:table-cell table:style-name="ce18"/>
          <table:table-cell office:value-type="string" table:style-name="ce22">
            <text:p>Rentals of Operating Assets</text:p>
          </table:table-cell>
          <table:table-cell office:value-type="float" office:value="133763336" table:style-name="ce21">
            <text:p>133,763,336.00</text:p>
          </table:table-cell>
          <table:table-cell office:value-type="float" office:value="144306000" table:style-name="ce21">
            <text:p>144,306,000.00</text:p>
          </table:table-cell>
          <table:table-cell office:value-type="float" office:value="-7.3057696838662283" table:style-name="ce21">
            <text:p>-7.31</text:p>
          </table:table-cell>
          <table:table-cell office:value-type="float" office:value="-10.343630499765155" table:style-name="ce21">
            <text:p>-10.34</text:p>
          </table:table-cell>
          <table:table-cell office:value-type="float" office:value="149195575" table:style-name="ce21">
            <text:p>149,195,575.00</text:p>
          </table:table-cell>
          <table:table-cell office:value-type="float" office:value="129928000" table:style-name="ce21">
            <text:p>129,928,000.00</text:p>
          </table:table-cell>
          <table:table-cell table:number-columns-repeated="16373" table:style-name="ce18"/>
        </table:table-row>
        <table:table-row table:style-name="ro6">
          <table:table-cell table:style-name="ce18"/>
          <table:table-cell office:value-type="string" table:number-columns-spanned="2" table:number-rows-spanned="1" table:style-name="ce47">
            <text:p>餐旅服務收入</text:p>
          </table:table-cell>
          <table:covered-table-cell/>
          <table:table-cell table:style-name="ce18"/>
          <table:table-cell office:value-type="string" table:style-name="ce19">
            <text:p>Catering <text:s/>Service <text:s/>Revenues</text:p>
          </table:table-cell>
          <table:table-cell office:value-type="float" office:value="902374848" table:style-name="ce21">
            <text:p>902,374,848.00</text:p>
          </table:table-cell>
          <table:table-cell office:value-type="float" office:value="925872000" table:style-name="ce21">
            <text:p>925,872,000.00</text:p>
          </table:table-cell>
          <table:table-cell office:value-type="float" office:value="-2.5378402198144019" table:style-name="ce21">
            <text:p>-2.54</text:p>
          </table:table-cell>
          <table:table-cell office:value-type="float" office:value="-3.703918278007412" table:style-name="ce21">
            <text:p>-3.70</text:p>
          </table:table-cell>
          <table:table-cell office:value-type="float" office:value="937083661" table:style-name="ce21">
            <text:p>937,083,661.00</text:p>
          </table:table-cell>
          <table:table-cell office:value-type="float" office:value="857530000" table:style-name="ce21">
            <text:p>857,530,000.00</text:p>
          </table:table-cell>
          <table:table-cell table:number-columns-repeated="16373" table:style-name="ce23"/>
        </table:table-row>
        <table:table-row table:style-name="ro6">
          <table:table-cell table:number-columns-repeated="2" table:style-name="ce23"/>
          <table:table-cell office:value-type="string" table:style-name="ce26">
            <text:p>統標台收入</text:p>
          </table:table-cell>
          <table:table-cell table:style-name="ce24"/>
          <table:table-cell office:value-type="string" table:style-name="ce25">
            <text:p>Peddlers Revenues</text:p>
          </table:table-cell>
          <table:table-cell office:value-type="float" office:value="124048827" table:style-name="ce6">
            <text:p>124,048,827.00</text:p>
          </table:table-cell>
          <table:table-cell office:value-type="float" office:value="127207000" table:style-name="ce6">
            <text:p>127,207,000.00</text:p>
          </table:table-cell>
          <table:table-cell office:value-type="float" office:value="-2.4827037820245743" table:style-name="ce6">
            <text:p>-2.48</text:p>
          </table:table-cell>
          <table:table-cell office:value-type="float" office:value="0.56569936573938051" table:style-name="ce6">
            <text:p>0.57</text:p>
          </table:table-cell>
          <table:table-cell office:value-type="float" office:value="123351031" table:style-name="ce6">
            <text:p>123,351,031.00</text:p>
          </table:table-cell>
          <table:table-cell office:value-type="float" office:value="147708000" table:style-name="ce6">
            <text:p>147,708,000.00</text:p>
          </table:table-cell>
          <table:table-cell table:number-columns-repeated="16373" table:style-name="ce23"/>
        </table:table-row>
        <table:table-row table:style-name="ro6">
          <table:table-cell table:number-columns-repeated="2" table:style-name="ce27"/>
          <table:table-cell office:value-type="string" table:style-name="ce26">
            <text:p>列車收入</text:p>
          </table:table-cell>
          <table:table-cell table:style-name="ce24"/>
          <table:table-cell office:value-type="string" table:style-name="ce25">
            <text:p>Car Service Revenues</text:p>
          </table:table-cell>
          <table:table-cell office:value-type="float" office:value="195481075" table:style-name="ce6">
            <text:p>195,481,075.00</text:p>
          </table:table-cell>
          <table:table-cell office:value-type="float" office:value="179637000" table:style-name="ce6">
            <text:p>179,637,000.00</text:p>
          </table:table-cell>
          <table:table-cell office:value-type="float" office:value="8.8200509917221943" table:style-name="ce6">
            <text:p>8.82</text:p>
          </table:table-cell>
          <table:table-cell office:value-type="float" office:value="-2.1605972511132943" table:style-name="ce6">
            <text:p>-2.16</text:p>
          </table:table-cell>
          <table:table-cell office:value-type="float" office:value="199797903" table:style-name="ce6">
            <text:p>199,797,903.00</text:p>
          </table:table-cell>
          <table:table-cell office:value-type="float" office:value="157584000" table:style-name="ce6">
            <text:p>157,584,000.00</text:p>
          </table:table-cell>
          <table:table-cell table:number-columns-repeated="16373" table:style-name="ce23"/>
        </table:table-row>
        <table:table-row table:style-name="ro6">
          <table:table-cell table:number-columns-repeated="2" table:style-name="ce27"/>
          <table:table-cell office:value-type="string" table:style-name="ce26">
            <text:p>餐廳收入</text:p>
          </table:table-cell>
          <table:table-cell table:style-name="ce24"/>
          <table:table-cell office:value-type="string" table:style-name="ce25">
            <text:p>Restaurant Revenues</text:p>
          </table:table-cell>
          <table:table-cell office:value-type="float" office:value="582844946" table:style-name="ce6">
            <text:p>582,844,946.00</text:p>
          </table:table-cell>
          <table:table-cell office:value-type="float" office:value="619028000" table:style-name="ce6">
            <text:p>619,028,000.00</text:p>
          </table:table-cell>
          <table:table-cell office:value-type="float" office:value="-5.8451401229023565" table:style-name="ce6">
            <text:p>-5.85</text:p>
          </table:table-cell>
          <table:table-cell office:value-type="float" office:value="-5.0640205925344244" table:style-name="ce6">
            <text:p>-5.06</text:p>
          </table:table-cell>
          <table:table-cell office:value-type="float" office:value="613934727" table:style-name="ce6">
            <text:p>613,934,727.00</text:p>
          </table:table-cell>
          <table:table-cell office:value-type="float" office:value="552238000" table:style-name="ce6">
            <text:p>552,238,000.00</text:p>
          </table:table-cell>
          <table:table-cell table:number-columns-repeated="16373" table:style-name="ce23"/>
        </table:table-row>
        <table:table-row table:style-name="ro6">
          <table:table-cell table:number-columns-repeated="2" table:style-name="ce27"/>
          <table:table-cell office:value-type="string" table:style-name="ce26">
            <text:p>其他營業收入</text:p>
          </table:table-cell>
          <table:table-cell table:style-name="ce24"/>
          <table:table-cell office:value-type="string" table:style-name="ce25">
            <text:p>Other Operating Revenu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 table:style-name="ce23"/>
        </table:table-row>
        <table:table-row table:style-name="ro6">
          <table:table-cell table:style-name="ce28"/>
          <table:table-cell office:value-type="string" table:number-columns-spanned="2" table:number-rows-spanned="1" table:style-name="ce47">
            <text:p>營 業 外 收 入</text:p>
          </table:table-cell>
          <table:covered-table-cell/>
          <table:table-cell table:style-name="ce18"/>
          <table:table-cell office:value-type="string" table:style-name="ce19">
            <text:p>Non-operating Revenues</text:p>
          </table:table-cell>
          <table:table-cell office:value-type="float" office:value="7892315" table:style-name="ce21">
            <text:p>7,892,315.00</text:p>
          </table:table-cell>
          <table:table-cell office:value-type="float" office:value="1400000" table:style-name="ce21">
            <text:p>1,400,000.00</text:p>
          </table:table-cell>
          <table:table-cell office:value-type="float" office:value="463.73678571428576" table:style-name="ce21">
            <text:p>463.74</text:p>
          </table:table-cell>
          <table:table-cell office:value-type="float" office:value="-95.973153742614144" table:style-name="ce21">
            <text:p>-95.97</text:p>
          </table:table-cell>
          <table:table-cell office:value-type="float" office:value="195992459" table:style-name="ce21">
            <text:p>195,992,459.00</text:p>
          </table:table-cell>
          <table:table-cell office:value-type="float" office:value="1400000" table:style-name="ce21">
            <text:p>1,400,000.00</text:p>
          </table:table-cell>
          <table:table-cell table:number-columns-repeated="16373" table:style-name="ce18"/>
        </table:table-row>
        <table:table-row table:style-name="ro6">
          <table:table-cell office:value-type="string" table:number-columns-spanned="3" table:number-rows-spanned="1" table:style-name="ce47">
            <text:p>支 出 總 計</text:p>
          </table:table-cell>
          <table:covered-table-cell table:number-columns-repeated="2"/>
          <table:table-cell table:style-name="ce18"/>
          <table:table-cell office:value-type="string" table:style-name="ce19">
            <text:p>Grand Total of Expenses</text:p>
          </table:table-cell>
          <table:table-cell office:value-type="float" office:value="628665713.60000002" table:style-name="ce21">
            <text:p>628,665,713.60</text:p>
          </table:table-cell>
          <table:table-cell office:value-type="float" office:value="616115000" table:style-name="ce21">
            <text:p>616,115,000.00</text:p>
          </table:table-cell>
          <table:table-cell office:value-type="float" office:value="2.0370732087353858" table:style-name="ce21">
            <text:p>2.04</text:p>
          </table:table-cell>
          <table:table-cell office:value-type="float" office:value="1.6057380464557847" table:style-name="ce21">
            <text:p>1.61</text:p>
          </table:table-cell>
          <table:table-cell office:value-type="float" office:value="618730522.20000005" table:style-name="ce21">
            <text:p>618,730,522.20</text:p>
          </table:table-cell>
          <table:table-cell office:value-type="float" office:value="573827000" table:style-name="ce21">
            <text:p>573,827,000.00</text:p>
          </table:table-cell>
          <table:table-cell table:number-columns-repeated="16373" table:style-name="ce23"/>
        </table:table-row>
        <table:table-row table:style-name="ro6">
          <table:table-cell table:style-name="ce28"/>
          <table:table-cell office:value-type="string" table:number-columns-spanned="2" table:number-rows-spanned="1" table:style-name="ce47">
            <text:p>營業資產出租費用</text:p>
          </table:table-cell>
          <table:covered-table-cell/>
          <table:table-cell table:style-name="ce18"/>
          <table:table-cell office:value-type="string" table:style-name="ce22">
            <text:p>Expenses of Operating Assets Rented</text:p>
          </table:table-cell>
          <table:table-cell office:value-type="float" office:value="25895482" table:style-name="ce21">
            <text:p>25,895,482.00</text:p>
          </table:table-cell>
          <table:table-cell office:value-type="float" office:value="30282000" table:style-name="ce21">
            <text:p>30,282,000.00</text:p>
          </table:table-cell>
          <table:table-cell office:value-type="float" office:value="-14.485562380291922" table:style-name="ce21">
            <text:p>-14.49</text:p>
          </table:table-cell>
          <table:table-cell office:value-type="float" office:value="-2.9976011504169175" table:style-name="ce21">
            <text:p>-3.00</text:p>
          </table:table-cell>
          <table:table-cell office:value-type="float" office:value="26695713" table:style-name="ce21">
            <text:p>26,695,713.00</text:p>
          </table:table-cell>
          <table:table-cell office:value-type="float" office:value="30335000" table:style-name="ce21">
            <text:p>30,335,000.00</text:p>
          </table:table-cell>
          <table:table-cell table:number-columns-repeated="16373" table:style-name="ce18"/>
        </table:table-row>
        <table:table-row table:style-name="ro6">
          <table:table-cell table:style-name="ce28"/>
          <table:table-cell office:value-type="string" table:number-columns-spanned="2" table:number-rows-spanned="1" table:style-name="ce47">
            <text:p>餐旅服務費用</text:p>
          </table:table-cell>
          <table:covered-table-cell/>
          <table:table-cell table:style-name="ce18"/>
          <table:table-cell office:value-type="string" table:style-name="ce19">
            <text:p>Catering Service Expenses</text:p>
          </table:table-cell>
          <table:table-cell office:value-type="float" office:value="591550146.20000005" table:style-name="ce21">
            <text:p>591,550,146.20</text:p>
          </table:table-cell>
          <table:table-cell office:value-type="float" office:value="575065000" table:style-name="ce21">
            <text:p>575,065,000.00</text:p>
          </table:table-cell>
          <table:table-cell office:value-type="float" office:value="2.8666578908471299" table:style-name="ce21">
            <text:p>2.87</text:p>
          </table:table-cell>
          <table:table-cell office:value-type="float" office:value="0.32106633867265977" table:style-name="ce21">
            <text:p>0.32</text:p>
          </table:table-cell>
          <table:table-cell office:value-type="float" office:value="589656956.20000005" table:style-name="ce21">
            <text:p>589,656,956.20</text:p>
          </table:table-cell>
          <table:table-cell office:value-type="float" office:value="540961000" table:style-name="ce21">
            <text:p>540,961,000.00</text:p>
          </table:table-cell>
          <table:table-cell table:number-columns-repeated="16373" table:style-name="ce23"/>
        </table:table-row>
        <table:table-row table:style-name="ro6">
          <table:table-cell table:number-columns-repeated="2" table:style-name="ce27"/>
          <table:table-cell office:value-type="string" table:style-name="ce26">
            <text:p>統標台支出</text:p>
          </table:table-cell>
          <table:table-cell table:style-name="ce24"/>
          <table:table-cell office:value-type="string" table:style-name="ce25">
            <text:p>Peddlers Expenses</text:p>
          </table:table-cell>
          <table:table-cell office:value-type="float" office:value="2039139" table:style-name="ce6">
            <text:p>2,039,139.00</text:p>
          </table:table-cell>
          <table:table-cell office:value-type="float" office:value="2479000" table:style-name="ce6">
            <text:p>2,479,000.00</text:p>
          </table:table-cell>
          <table:table-cell office:value-type="float" office:value="-17.743485276321096" table:style-name="ce6">
            <text:p>-17.74</text:p>
          </table:table-cell>
          <table:table-cell office:value-type="float" office:value="-19.081015057286255" table:style-name="ce6">
            <text:p>-19.08</text:p>
          </table:table-cell>
          <table:table-cell office:value-type="float" office:value="2519976" table:style-name="ce6">
            <text:p>2,519,976.00</text:p>
          </table:table-cell>
          <table:table-cell office:value-type="float" office:value="2445000" table:style-name="ce6">
            <text:p>2,445,000.00</text:p>
          </table:table-cell>
          <table:table-cell table:number-columns-repeated="16373" table:style-name="ce23"/>
        </table:table-row>
        <table:table-row table:style-name="ro6">
          <table:table-cell table:number-columns-repeated="2" table:style-name="ce27"/>
          <table:table-cell office:value-type="string" table:style-name="ce26">
            <text:p>列車支出</text:p>
          </table:table-cell>
          <table:table-cell table:style-name="ce24"/>
          <table:table-cell office:value-type="string" table:style-name="ce25">
            <text:p>Car Service Expenses</text:p>
          </table:table-cell>
          <table:table-cell office:value-type="float" office:value="128405501.2" table:style-name="ce6">
            <text:p>128,405,501.20</text:p>
          </table:table-cell>
          <table:table-cell office:value-type="float" office:value="92982000" table:style-name="ce6">
            <text:p>92,982,000.00</text:p>
          </table:table-cell>
          <table:table-cell office:value-type="float" office:value="38.097159880406963" table:style-name="ce6">
            <text:p>38.10</text:p>
          </table:table-cell>
          <table:table-cell office:value-type="float" office:value="-3.700564845486376" table:style-name="ce6">
            <text:p>-3.70</text:p>
          </table:table-cell>
          <table:table-cell office:value-type="float" office:value="133339828" table:style-name="ce6">
            <text:p>133,339,828.00</text:p>
          </table:table-cell>
          <table:table-cell office:value-type="float" office:value="97693000" table:style-name="ce6">
            <text:p>97,693,000.00</text:p>
          </table:table-cell>
          <table:table-cell table:number-columns-repeated="16373" table:style-name="ce23"/>
        </table:table-row>
        <table:table-row table:style-name="ro6">
          <table:table-cell table:number-columns-repeated="2" table:style-name="ce27"/>
          <table:table-cell office:value-type="string" table:style-name="ce26">
            <text:p>餐廳支出</text:p>
          </table:table-cell>
          <table:table-cell table:style-name="ce24"/>
          <table:table-cell office:value-type="string" table:style-name="ce25">
            <text:p>Restaurant Expenses</text:p>
          </table:table-cell>
          <table:table-cell office:value-type="float" office:value="425172334" table:style-name="ce6">
            <text:p>425,172,334.00</text:p>
          </table:table-cell>
          <table:table-cell office:value-type="float" office:value="433186000" table:style-name="ce6">
            <text:p>433,186,000.00</text:p>
          </table:table-cell>
          <table:table-cell office:value-type="float" office:value="-1.8499365168772768" table:style-name="ce6">
            <text:p>-1.85</text:p>
          </table:table-cell>
          <table:table-cell office:value-type="float" office:value="1.6012645613435517" table:style-name="ce6">
            <text:p>1.60</text:p>
          </table:table-cell>
          <table:table-cell office:value-type="float" office:value="418471498.19999999" table:style-name="ce6">
            <text:p>418,471,498.20</text:p>
          </table:table-cell>
          <table:table-cell office:value-type="float" office:value="408907000" table:style-name="ce6">
            <text:p>408,907,000.00</text:p>
          </table:table-cell>
          <table:table-cell table:number-columns-repeated="16373" table:style-name="ce23"/>
        </table:table-row>
        <table:table-row table:style-name="ro6">
          <table:table-cell table:number-columns-repeated="2" table:style-name="ce24"/>
          <table:table-cell office:value-type="string" table:style-name="ce26">
            <text:p>其他營業費用</text:p>
          </table:table-cell>
          <table:table-cell table:style-name="ce24"/>
          <table:table-cell office:value-type="string" table:style-name="ce25">
            <text:p>Other Operating Expens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3" table:style-name="ce23"/>
        </table:table-row>
        <table:table-row table:style-name="ro6">
          <table:table-cell table:number-columns-repeated="2" table:style-name="ce23"/>
          <table:table-cell office:value-type="string" table:style-name="ce26">
            <text:p>管理費用</text:p>
          </table:table-cell>
          <table:table-cell table:style-name="ce24"/>
          <table:table-cell office:value-type="string" table:style-name="ce25">
            <text:p>General and Administrative <text:s/>Expenses</text:p>
          </table:table-cell>
          <table:table-cell office:value-type="float" office:value="35933172" table:style-name="ce6">
            <text:p>35,933,172.00</text:p>
          </table:table-cell>
          <table:table-cell office:value-type="float" office:value="46418000" table:style-name="ce6">
            <text:p>46,418,000.00</text:p>
          </table:table-cell>
          <table:table-cell office:value-type="float" office:value="-22.587849541126285" table:style-name="ce6">
            <text:p>-22.59</text:p>
          </table:table-cell>
          <table:table-cell office:value-type="float" office:value="1.7197643389702089" table:style-name="ce6">
            <text:p>1.72</text:p>
          </table:table-cell>
          <table:table-cell office:value-type="float" office:value="35325654" table:style-name="ce6">
            <text:p>35,325,654.00</text:p>
          </table:table-cell>
          <table:table-cell office:value-type="float" office:value="31916000" table:style-name="ce6">
            <text:p>31,916,000.00</text:p>
          </table:table-cell>
          <table:table-cell table:number-columns-repeated="16373" table:style-name="ce23"/>
        </table:table-row>
        <table:table-row table:style-name="ro6">
          <table:table-cell table:style-name="ce18"/>
          <table:table-cell office:value-type="string" table:number-columns-spanned="2" table:number-rows-spanned="1" table:style-name="ce47">
            <text:p>營 業 外 支 出</text:p>
          </table:table-cell>
          <table:covered-table-cell/>
          <table:table-cell table:style-name="ce18"/>
          <table:table-cell office:value-type="string" table:style-name="ce19">
            <text:p>Non-operating Expenses</text:p>
          </table:table-cell>
          <table:table-cell office:value-type="float" office:value="11220085.4" table:style-name="ce21">
            <text:p>11,220,085.40</text:p>
          </table:table-cell>
          <table:table-cell office:value-type="float" office:value="10768000" table:style-name="ce21">
            <text:p>10,768,000.00</text:p>
          </table:table-cell>
          <table:table-cell office:value-type="float" office:value="4.1984156760772695" table:style-name="ce21">
            <text:p>4.20</text:p>
          </table:table-cell>
          <table:table-cell office:value-type="float" office:value="371.85782300251537" table:style-name="ce21">
            <text:p>371.86</text:p>
          </table:table-cell>
          <table:table-cell office:value-type="float" office:value="2377853" table:style-name="ce21">
            <text:p>2,377,853.00</text:p>
          </table:table-cell>
          <table:table-cell office:value-type="float" office:value="2531000" table:style-name="ce21">
            <text:p>2,531,000.00</text:p>
          </table:table-cell>
          <table:table-cell table:number-columns-repeated="16373" table:style-name="ce23"/>
        </table:table-row>
        <table:table-row table:style-name="ro6">
          <table:table-cell office:value-type="string" table:number-columns-spanned="3" table:number-rows-spanned="1" table:style-name="ce47">
            <text:p>損 <text:s text:c="8"/>益</text:p>
          </table:table-cell>
          <table:covered-table-cell table:number-columns-repeated="2"/>
          <table:table-cell table:style-name="ce18"/>
          <table:table-cell office:value-type="string" table:style-name="ce19">
            <text:p>Profit or Loss</text:p>
          </table:table-cell>
          <table:table-cell office:value-type="float" office:value="415364785.39999998" table:style-name="ce21">
            <text:p>415,364,785.40</text:p>
          </table:table-cell>
          <table:table-cell office:value-type="float" office:value="455463000" table:style-name="ce21">
            <text:p>455,463,000.00</text:p>
          </table:table-cell>
          <table:table-cell office:value-type="float" office:value="-8.8038357890761763" table:style-name="ce21">
            <text:p>-8.80</text:p>
          </table:table-cell>
          <table:table-cell office:value-type="float" office:value="-37.401806786570511" table:style-name="ce21">
            <text:p>-37.40</text:p>
          </table:table-cell>
          <table:table-cell office:value-type="float" office:value="663541172.79999995" table:style-name="ce21">
            <text:p>663,541,172.80</text:p>
          </table:table-cell>
          <table:table-cell office:value-type="float" office:value="415031000" table:style-name="ce21">
            <text:p>415,031,000.00</text:p>
          </table:table-cell>
          <table:table-cell table:number-columns-repeated="16373" table:style-name="ce23"/>
        </table:table-row>
        <table:table-row table:style-name="ro6">
          <table:table-cell table:style-name="ce23"/>
          <table:table-cell office:value-type="string" table:number-columns-spanned="2" table:number-rows-spanned="1" table:style-name="ce55">
            <text:p>收支比率<text:span text:style-name="T2">(%)</text:span></text:p>
          </table:table-cell>
          <table:covered-table-cell/>
          <table:table-cell table:style-name="ce24"/>
          <table:table-cell office:value-type="string" table:style-name="ce25">
            <text:p>Expenses vs. Revenues (%)</text:p>
          </table:table-cell>
          <table:table-cell office:value-type="float" office:value="60.22" table:style-name="ce6">
            <text:p>60.22</text:p>
          </table:table-cell>
          <table:table-cell office:value-type="float" office:value="57.5" table:style-name="ce6">
            <text:p>57.50</text:p>
          </table:table-cell>
          <table:table-cell office:value-type="float" office:value="2.7199999999999989" table:style-name="ce6">
            <text:p>2.72</text:p>
          </table:table-cell>
          <table:table-cell office:value-type="float" office:value="11.969999999999999" table:style-name="ce6">
            <text:p>11.97</text:p>
          </table:table-cell>
          <table:table-cell office:value-type="float" office:value="48.25" table:style-name="ce6">
            <text:p>48.25</text:p>
          </table:table-cell>
          <table:table-cell office:value-type="float" office:value="58.03" table:style-name="ce6">
            <text:p>58.03</text:p>
          </table:table-cell>
          <table:table-cell table:number-columns-repeated="16373" table:style-name="ce23"/>
        </table:table-row>
        <table:table-row table:style-name="ro7"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5" table:style-name="ce29"/>
          <table:table-cell table:number-columns-repeated="16373" table:style-name="ce46"/>
        </table:table-row>
        <table:table-row table:style-name="ro8">
          <table:table-cell office:value-type="string" table:style-name="ce45">
            <text:p><text:span text:style-name="T1">註：</text:span>106<text:span text:style-name="T1">年係初編決算數。</text:span></text:p>
          </table:table-cell>
          <table:table-cell table:number-columns-repeated="2" table:style-name="ce45"/>
          <table:table-cell table:number-columns-repeated="4" table:style-name="ce1"/>
          <table:table-cell table:style-name="ce45"/>
          <table:table-cell table:number-columns-repeated="16376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粗黑體(P)" svg:font-family="華康粗黑體(P)"/>
    <style:font-face style:name="華康楷書體W5" svg:font-family="華康楷書體W5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8-11-02T01:40:48Z</meta:creation-date>
    <dc:date>2018-05-07T01:57:48Z</dc:date>
    <meta:print-date>2018-05-07T01:57:33Z</meta:print-date>
  </office:meta>
</office:document-meta>
</file>