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0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6" table:number-columns-repeated="16374" table:default-cell-style-name="ce18"/>
        <table:table-row table:style-name="ro1"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2" table:style-name="ce14"/>
          <table:table-cell table:number-columns-repeated="16369" table:style-name="ce13"/>
        </table:table-row>
        <table:table-row table:style-name="ro2">
          <table:table-cell office:value-type="string" table:number-columns-spanned="5" table:number-rows-spanned="1" table:style-name="ce16">
            <text:p>表<text:span text:style-name="T2">14</text:span><text:s text:c="3"/>車 <text:s/>種 <text:s/>別 <text:s/>列 <text:s/>車 <text:s/>公 <text:s/>里</text:p>
          </table:table-cell>
          <table:covered-table-cell table:number-columns-repeated="4"/>
          <table:table-cell office:value-type="string" table:number-columns-spanned="5" table:number-rows-spanned="1" table:style-name="ce17">
            <text:p>Table 14 <text:s text:c="2"/>TRAIN OPERATING KILOMETRAGE BY TYPE OF TRAINS</text:p>
          </table:table-cell>
          <table:covered-table-cell table:number-columns-repeated="4"/>
          <table:table-cell table:number-columns-repeated="16374" table:style-name="ce18"/>
        </table:table-row>
        <table:table-row table:style-name="ro2">
          <table:table-cell table:number-columns-repeated="4" table:style-name="ce19"/>
          <table:table-cell office:value-type="string" table:style-name="ce20">
            <text:p>單 位 : 公里</text:p>
          </table:table-cell>
          <table:table-cell table:number-columns-repeated="4" table:style-name="ce19"/>
          <table:table-cell office:value-type="string" table:style-name="ce20">
            <text:p>Unit : Km</text:p>
          </table:table-cell>
          <table:table-cell table:number-columns-repeated="3" table:style-name="ce21"/>
          <table:table-cell table:style-name="ce22"/>
          <table:table-cell table:number-columns-repeated="16370" table:style-name="ce21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總 <text:s text:c="10"/>計</text:p>
          </table:table-cell>
          <table:table-cell office:value-type="string" table:number-columns-spanned="2" table:number-rows-spanned="1" table:style-name="ce26">
            <text:p>客 <text:s text:c="5"/>運 <text:s text:c="5"/>列 <text:s text:c="5"/>車 <text:s text:c="5"/>公 <text:s text:c="5"/>里</text:p>
          </table:table-cell>
          <table:covered-table-cell/>
          <table:table-cell office:value-type="string" table:number-columns-spanned="4" table:number-rows-spanned="1" table:style-name="ce28">
            <text:p>Passenger <text:s text:c="4"/>Train <text:s text:c="5"/>Operating <text:s text:c="4"/>Kilometrage</text:p>
          </table:table-cell>
          <table:covered-table-cell table:number-columns-repeated="3"/>
          <table:table-cell office:value-type="string" table:style-name="ce29">
            <text:p>貨 運 列 車 公 里</text:p>
          </table:table-cell>
          <table:table-cell table:number-columns-repeated="16374" table:style-name="ce13"/>
        </table:table-row>
        <table:table-row table:style-name="ro4">
          <table:table-cell table:style-name="ce30"/>
          <table:table-cell table:style-name="ce31"/>
          <table:table-cell table:style-name="ce32"/>
          <table:table-cell office:value-type="string" table:style-name="ce33">
            <text:p>計</text:p>
          </table:table-cell>
          <table:table-cell office:value-type="string" table:style-name="ce33">
            <text:p>自 <text:s text:c="6"/>強 <text:s text:c="6"/>號</text:p>
          </table:table-cell>
          <table:table-cell office:value-type="string" table:style-name="ce33">
            <text:p>莒 <text:s text:c="6"/>光 <text:s text:c="6"/>號</text:p>
          </table:table-cell>
          <table:table-cell office:value-type="string" table:style-name="ce33">
            <text:p>區 <text:s text:c="2"/>間 <text:s text:c="2"/>列 <text:s text:c="2"/>車</text:p>
          </table:table-cell>
          <table:table-cell office:value-type="string" table:style-name="ce33">
            <text:p>普 <text:s text:c="6"/>通 <text:s text:c="6"/>車</text:p>
          </table:table-cell>
          <table:table-cell office:value-type="string" table:style-name="ce34">
            <text:p>其 <text:s text:c="11"/>他</text:p>
          </table:table-cell>
          <table:table-cell office:value-type="string" table:style-name="ce35">
            <text:p>Freight <text:s/>Train</text:p>
          </table:table-cell>
          <table:table-cell table:number-columns-repeated="16374" table:style-name="ce13"/>
        </table:table-row>
        <table:table-row table:style-name="ro4">
          <table:table-cell table:style-name="ce36"/>
          <table:table-cell table:style-name="ce37"/>
          <table:table-cell office:value-type="string" table:style-name="ce38">
            <text:p>Grand <text:s/>Total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Tze-Chiang</text:p>
          </table:table-cell>
          <table:table-cell office:value-type="string" table:style-name="ce39">
            <text:p>Chu-Kuang</text:p>
          </table:table-cell>
          <table:table-cell office:value-type="string" table:style-name="ce39">
            <text:p>Local <text:s/>Train</text:p>
          </table:table-cell>
          <table:table-cell office:value-type="string" table:style-name="ce39">
            <text:p>Ordinary <text:s/>Train</text:p>
          </table:table-cell>
          <table:table-cell office:value-type="string" table:style-name="ce40">
            <text:p>Others</text:p>
          </table:table-cell>
          <table:table-cell office:value-type="string" table:style-name="ce41">
            <text:p>Operating <text:s/>Kilometrage</text:p>
          </table:table-cell>
          <table:table-cell table:number-columns-repeated="16374" table:style-name="ce42"/>
        </table:table-row>
        <table:table-row table:style-name="ro5">
          <table:table-cell table:style-name="ce30"/>
          <table:table-cell table:style-name="ce31"/>
          <table:table-cell table:style-name="ce43"/>
          <table:table-cell table:number-columns-repeated="7" table:style-name="ce44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7832325" table:style-name="ce3">
            <text:p>47,832,325</text:p>
          </table:table-cell>
          <table:table-cell office:value-type="float" office:value="44377873" table:style-name="ce3">
            <text:p>44,377,873</text:p>
          </table:table-cell>
          <table:table-cell office:value-type="float" office:value="14533538" table:style-name="ce3">
            <text:p>14,533,538</text:p>
          </table:table-cell>
          <table:table-cell office:value-type="float" office:value="6643800" table:style-name="ce3">
            <text:p>6,643,800</text:p>
          </table:table-cell>
          <table:table-cell office:value-type="float" office:value="22158743" table:style-name="ce3">
            <text:p>22,158,743</text:p>
          </table:table-cell>
          <table:table-cell office:value-type="float" office:value="227472" table:style-name="ce4">
            <text:p>227,472</text:p>
          </table:table-cell>
          <table:table-cell office:value-type="float" office:value="814320" table:style-name="ce4">
            <text:p>814,320</text:p>
          </table:table-cell>
          <table:table-cell office:value-type="float" office:value="3454452" table:style-name="ce3">
            <text:p>3,454,45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777996888087714" table:style-name="ce6">
            <text:p>92.78</text:p>
          </table:table-cell>
          <table:table-cell office:value-type="float" office:value="30.384343642087231" table:style-name="ce6">
            <text:p>30.38</text:p>
          </table:table-cell>
          <table:table-cell office:value-type="float" office:value="13.889770150206997" table:style-name="ce6">
            <text:p>13.89</text:p>
          </table:table-cell>
          <table:table-cell office:value-type="float" office:value="46.325874813737364" table:style-name="ce6">
            <text:p>46.33</text:p>
          </table:table-cell>
          <table:table-cell office:value-type="float" office:value="0.47556124440950759" table:style-name="ce7">
            <text:p>0.48</text:p>
          </table:table-cell>
          <table:table-cell office:value-type="float" office:value="1.7024470376466125" table:style-name="ce7">
            <text:p>1.70</text:p>
          </table:table-cell>
          <table:table-cell office:value-type="float" office:value="7.2220031119122901" table:style-name="ce6">
            <text:p>7.2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8358402" table:style-name="ce3">
            <text:p>48,358,402</text:p>
          </table:table-cell>
          <table:table-cell office:value-type="float" office:value="45016490" table:style-name="ce3">
            <text:p>45,016,490</text:p>
          </table:table-cell>
          <table:table-cell office:value-type="float" office:value="15471584" table:style-name="ce3">
            <text:p>15,471,584</text:p>
          </table:table-cell>
          <table:table-cell office:value-type="float" office:value="6046207" table:style-name="ce3">
            <text:p>6,046,207</text:p>
          </table:table-cell>
          <table:table-cell office:value-type="float" office:value="22614671" table:style-name="ce3">
            <text:p>22,614,671</text:p>
          </table:table-cell>
          <table:table-cell office:value-type="float" office:value="71415" table:style-name="ce4">
            <text:p>71,415</text:p>
          </table:table-cell>
          <table:table-cell office:value-type="float" office:value="812613" table:style-name="ce4">
            <text:p>812,613</text:p>
          </table:table-cell>
          <table:table-cell office:value-type="float" office:value="3341912" table:style-name="ce3">
            <text:p>3,341,91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6">
            <text:p>100.00</text:p>
          </table:table-cell>
          <table:table-cell office:value-type="float" office:value="93.089283636791791" table:style-name="ce6">
            <text:p>93.09</text:p>
          </table:table-cell>
          <table:table-cell office:value-type="float" office:value="31.993579936739845" table:style-name="ce6">
            <text:p>31.99</text:p>
          </table:table-cell>
          <table:table-cell office:value-type="float" office:value="12.50290900844904" table:style-name="ce6">
            <text:p>12.50</text:p>
          </table:table-cell>
          <table:table-cell office:value-type="float" office:value="46.764719396641766" table:style-name="ce6">
            <text:p>46.76</text:p>
          </table:table-cell>
          <table:table-cell office:value-type="float" office:value="0.14767857713743313" table:style-name="ce7">
            <text:p>0.15</text:p>
          </table:table-cell>
          <table:table-cell office:value-type="float" office:value="1.6803967178237196" table:style-name="ce7">
            <text:p>1.68</text:p>
          </table:table-cell>
          <table:table-cell office:value-type="float" office:value="6.9107163632081967" table:style-name="ce6">
            <text:p>6.91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7949905" table:style-name="ce3">
            <text:p>47,949,905</text:p>
          </table:table-cell>
          <table:table-cell office:value-type="float" office:value="44653112" table:style-name="ce3">
            <text:p>44,653,112</text:p>
          </table:table-cell>
          <table:table-cell office:value-type="float" office:value="15440533" table:style-name="ce3">
            <text:p>15,440,533</text:p>
          </table:table-cell>
          <table:table-cell office:value-type="float" office:value="5180545" table:style-name="ce3">
            <text:p>5,180,545</text:p>
          </table:table-cell>
          <table:table-cell office:value-type="float" office:value="23234824" table:style-name="ce3">
            <text:p>23,234,824</text:p>
          </table:table-cell>
          <table:table-cell office:value-type="float" office:value="71022" table:style-name="ce4">
            <text:p>71,022</text:p>
          </table:table-cell>
          <table:table-cell office:value-type="float" office:value="726188" table:style-name="ce4">
            <text:p>726,188</text:p>
          </table:table-cell>
          <table:table-cell office:value-type="float" office:value="3296793" table:style-name="ce3">
            <text:p>3,296,793</text:p>
          </table:table-cell>
          <table:table-cell table:style-name="ce13"/>
          <table:table-cell table:style-name="ce45"/>
          <table:table-cell table:number-columns-repeated="16372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124505668989329" table:style-name="ce6">
            <text:p>93.12</text:p>
          </table:table-cell>
          <table:table-cell office:value-type="float" office:value="32.201383923492656" table:style-name="ce6">
            <text:p>32.20</text:p>
          </table:table-cell>
          <table:table-cell office:value-type="float" office:value="10.804077714022583" table:style-name="ce6">
            <text:p>10.80</text:p>
          </table:table-cell>
          <table:table-cell office:value-type="float" office:value="48.456454710389934" table:style-name="ce6">
            <text:p>48.46</text:p>
          </table:table-cell>
          <table:table-cell office:value-type="float" office:value="0.14811708177524022" table:style-name="ce7">
            <text:p>0.15</text:p>
          </table:table-cell>
          <table:table-cell office:value-type="float" office:value="1.5144722393089205" table:style-name="ce7">
            <text:p>1.51</text:p>
          </table:table-cell>
          <table:table-cell office:value-type="float" office:value="6.8754943310106658" table:style-name="ce6">
            <text:p>6.88</text:p>
          </table:table-cell>
          <table:table-cell table:number-columns-repeated="16374" table:style-name="ce13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6217127" table:style-name="ce3">
            <text:p>46,217,127</text:p>
          </table:table-cell>
          <table:table-cell office:value-type="float" office:value="43245324" table:style-name="ce3">
            <text:p>43,245,324</text:p>
          </table:table-cell>
          <table:table-cell office:value-type="float" office:value="15507609" table:style-name="ce3">
            <text:p>15,507,609</text:p>
          </table:table-cell>
          <table:table-cell office:value-type="float" office:value="4496220" table:style-name="ce3">
            <text:p>4,496,220</text:p>
          </table:table-cell>
          <table:table-cell office:value-type="float" office:value="22504482" table:style-name="ce3">
            <text:p>22,504,482</text:p>
          </table:table-cell>
          <table:table-cell office:value-type="float" office:value="71415" table:style-name="ce4">
            <text:p>71,415</text:p>
          </table:table-cell>
          <table:table-cell office:value-type="float" office:value="665598" table:style-name="ce4">
            <text:p>665,598</text:p>
          </table:table-cell>
          <table:table-cell office:value-type="float" office:value="2971803" table:style-name="ce3">
            <text:p>2,971,803</text:p>
          </table:table-cell>
          <table:table-cell table:style-name="ce13"/>
          <table:table-cell table:style-name="ce45"/>
          <table:table-cell table:number-columns-repeated="16372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3.569909700358494" table:style-name="ce6">
            <text:p>93.57</text:p>
          </table:table-cell>
          <table:table-cell office:value-type="float" office:value="33.553814368426664" table:style-name="ce6">
            <text:p>33.55</text:p>
          </table:table-cell>
          <table:table-cell office:value-type="float" office:value="9.7284714387374187" table:style-name="ce6">
            <text:p>9.73</text:p>
          </table:table-cell>
          <table:table-cell office:value-type="float" office:value="48.692948828255808" table:style-name="ce6">
            <text:p>48.69</text:p>
          </table:table-cell>
          <table:table-cell office:value-type="float" office:value="0.1545206390695813" table:style-name="ce7">
            <text:p>0.15</text:p>
          </table:table-cell>
          <table:table-cell office:value-type="float" office:value="1.4401544258690073" table:style-name="ce7">
            <text:p>1.44</text:p>
          </table:table-cell>
          <table:table-cell office:value-type="float" office:value="6.4300902996415168" table:style-name="ce6">
            <text:p>6.4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6680943" table:style-name="ce3">
            <text:p>46,680,943</text:p>
          </table:table-cell>
          <table:table-cell office:value-type="float" office:value="43701490" table:style-name="ce3">
            <text:p>43,701,490</text:p>
          </table:table-cell>
          <table:table-cell office:value-type="float" office:value="15699406" table:style-name="ce3">
            <text:p>15,699,406</text:p>
          </table:table-cell>
          <table:table-cell office:value-type="float" office:value="4334550" table:style-name="ce3">
            <text:p>4,334,550</text:p>
          </table:table-cell>
          <table:table-cell office:value-type="float" office:value="22790940" table:style-name="ce3">
            <text:p>22,790,940</text:p>
          </table:table-cell>
          <table:table-cell office:value-type="float" office:value="72312" table:style-name="ce4">
            <text:p>72,312</text:p>
          </table:table-cell>
          <table:table-cell office:value-type="float" office:value="804282" table:style-name="ce4">
            <text:p>804,282</text:p>
          </table:table-cell>
          <table:table-cell office:value-type="float" office:value="2979453" table:style-name="ce3">
            <text:p>2,979,45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617410428062684" table:style-name="ce6">
            <text:p>93.62</text:p>
          </table:table-cell>
          <table:table-cell office:value-type="float" office:value="33.631295751673221" table:style-name="ce6">
            <text:p>33.63</text:p>
          </table:table-cell>
          <table:table-cell office:value-type="float" office:value="9.2854808010198084" table:style-name="ce6">
            <text:p>9.29</text:p>
          </table:table-cell>
          <table:table-cell office:value-type="float" office:value="48.822792632959448" table:style-name="ce6">
            <text:p>48.82</text:p>
          </table:table-cell>
          <table:table-cell office:value-type="float" office:value="0.15490689637525104" table:style-name="ce7">
            <text:p>0.15</text:p>
          </table:table-cell>
          <table:table-cell office:value-type="float" office:value="1.7229343460349549" table:style-name="ce7">
            <text:p>1.72</text:p>
          </table:table-cell>
          <table:table-cell office:value-type="float" office:value="6.3825895719373111" table:style-name="ce6">
            <text:p>6.3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46664406" table:style-name="ce3">
            <text:p>46,664,406</text:p>
          </table:table-cell>
          <table:table-cell office:value-type="float" office:value="43864148" table:style-name="ce3">
            <text:p>43,864,148</text:p>
          </table:table-cell>
          <table:table-cell office:value-type="float" office:value="15551104" table:style-name="ce3">
            <text:p>15,551,104</text:p>
          </table:table-cell>
          <table:table-cell office:value-type="float" office:value="4378800" table:style-name="ce3">
            <text:p>4,378,800</text:p>
          </table:table-cell>
          <table:table-cell office:value-type="float" office:value="23006851" table:style-name="ce3">
            <text:p>23,006,851</text:p>
          </table:table-cell>
          <table:table-cell office:value-type="float" office:value="73933" table:style-name="ce4">
            <text:p>73,933</text:p>
          </table:table-cell>
          <table:table-cell office:value-type="float" office:value="853460" table:style-name="ce4">
            <text:p>853,460</text:p>
          </table:table-cell>
          <table:table-cell office:value-type="float" office:value="2800258" table:style-name="ce3">
            <text:p>2,800,25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999156444850058" table:style-name="ce6">
            <text:p>94.00</text:p>
          </table:table-cell>
          <table:table-cell office:value-type="float" office:value="33.325408663725412" table:style-name="ce6">
            <text:p>33.33</text:p>
          </table:table-cell>
          <table:table-cell office:value-type="float" office:value="9.3835974254124217" table:style-name="ce6">
            <text:p>9.38</text:p>
          </table:table-cell>
          <table:table-cell office:value-type="float" office:value="49.302783367691426" table:style-name="ce6">
            <text:p>49.30</text:p>
          </table:table-cell>
          <table:table-cell office:value-type="float" office:value="0.15843553221271048" table:style-name="ce7">
            <text:p>0.16</text:p>
          </table:table-cell>
          <table:table-cell office:value-type="float" office:value="1.8289314558080951" table:style-name="ce7">
            <text:p>1.83</text:p>
          </table:table-cell>
          <table:table-cell office:value-type="float" office:value="6.0008435551499355" table:style-name="ce6">
            <text:p>6.00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 　 <text:s text:c="8"/>月</text:p>
          </table:table-cell>
          <table:table-cell office:value-type="string" table:style-name="ce9">
            <text:p>Jan.</text:p>
          </table:table-cell>
          <table:table-cell office:value-type="float" office:value="3997824" table:style-name="ce3">
            <text:p>3,997,824</text:p>
          </table:table-cell>
          <table:table-cell office:value-type="float" office:value="3729828" table:style-name="ce10">
            <text:p>3,729,828</text:p>
          </table:table-cell>
          <table:table-cell office:value-type="float" office:value="1333957" table:style-name="ce10">
            <text:p>1,333,957</text:p>
          </table:table-cell>
          <table:table-cell office:value-type="float" office:value="364103" table:style-name="ce10">
            <text:p>364,103</text:p>
          </table:table-cell>
          <table:table-cell office:value-type="float" office:value="1958223" table:style-name="ce10">
            <text:p>1,958,223</text:p>
          </table:table-cell>
          <table:table-cell office:value-type="float" office:value="6082" table:style-name="ce11">
            <text:p>6,082</text:p>
          </table:table-cell>
          <table:table-cell office:value-type="float" office:value="67463" table:style-name="ce11">
            <text:p>67,463</text:p>
          </table:table-cell>
          <table:table-cell office:value-type="float" office:value="267996" table:style-name="ce10">
            <text:p>267,99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2 　 <text:s text:c="8"/>月</text:p>
          </table:table-cell>
          <table:table-cell office:value-type="string" table:style-name="ce9">
            <text:p>Feb.</text:p>
          </table:table-cell>
          <table:table-cell office:value-type="float" office:value="3644397" table:style-name="ce3">
            <text:p>3,644,397</text:p>
          </table:table-cell>
          <table:table-cell office:value-type="float" office:value="3448773" table:style-name="ce10">
            <text:p>3,448,773</text:p>
          </table:table-cell>
          <table:table-cell office:value-type="float" office:value="1243483" table:style-name="ce10">
            <text:p>1,243,483</text:p>
          </table:table-cell>
          <table:table-cell office:value-type="float" office:value="344431" table:style-name="ce10">
            <text:p>344,431</text:p>
          </table:table-cell>
          <table:table-cell office:value-type="float" office:value="1788873" table:style-name="ce10">
            <text:p>1,788,873</text:p>
          </table:table-cell>
          <table:table-cell office:value-type="float" office:value="5493" table:style-name="ce11">
            <text:p>5,493</text:p>
          </table:table-cell>
          <table:table-cell office:value-type="float" office:value="66493" table:style-name="ce11">
            <text:p>66,493</text:p>
          </table:table-cell>
          <table:table-cell office:value-type="float" office:value="195624" table:style-name="ce10">
            <text:p>195,624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3 　 <text:s text:c="8"/>月</text:p>
          </table:table-cell>
          <table:table-cell office:value-type="string" table:style-name="ce9">
            <text:p>Mar.</text:p>
          </table:table-cell>
          <table:table-cell office:value-type="float" office:value="3966107" table:style-name="ce3">
            <text:p>3,966,107</text:p>
          </table:table-cell>
          <table:table-cell office:value-type="float" office:value="3730080" table:style-name="ce10">
            <text:p>3,730,080</text:p>
          </table:table-cell>
          <table:table-cell office:value-type="float" office:value="1315928" table:style-name="ce10">
            <text:p>1,315,928</text:p>
          </table:table-cell>
          <table:table-cell office:value-type="float" office:value="371281" table:style-name="ce10">
            <text:p>371,281</text:p>
          </table:table-cell>
          <table:table-cell office:value-type="float" office:value="1960030" table:style-name="ce10">
            <text:p>1,960,030</text:p>
          </table:table-cell>
          <table:table-cell office:value-type="float" office:value="6430" table:style-name="ce11">
            <text:p>6,430</text:p>
          </table:table-cell>
          <table:table-cell office:value-type="float" office:value="76411" table:style-name="ce11">
            <text:p>76,411</text:p>
          </table:table-cell>
          <table:table-cell office:value-type="float" office:value="236027" table:style-name="ce10">
            <text:p>236,027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4 　 <text:s text:c="8"/>月</text:p>
          </table:table-cell>
          <table:table-cell office:value-type="string" table:style-name="ce9">
            <text:p>Apr.</text:p>
          </table:table-cell>
          <table:table-cell office:value-type="float" office:value="3855287" table:style-name="ce3">
            <text:p>3,855,287</text:p>
          </table:table-cell>
          <table:table-cell office:value-type="float" office:value="3622003" table:style-name="ce10">
            <text:p>3,622,003</text:p>
          </table:table-cell>
          <table:table-cell office:value-type="float" office:value="1281284" table:style-name="ce10">
            <text:p>1,281,284</text:p>
          </table:table-cell>
          <table:table-cell office:value-type="float" office:value="360842" table:style-name="ce10">
            <text:p>360,842</text:p>
          </table:table-cell>
          <table:table-cell office:value-type="float" office:value="1901806" table:style-name="ce10">
            <text:p>1,901,806</text:p>
          </table:table-cell>
          <table:table-cell office:value-type="float" office:value="5886" table:style-name="ce11">
            <text:p>5,886</text:p>
          </table:table-cell>
          <table:table-cell office:value-type="float" office:value="72185" table:style-name="ce11">
            <text:p>72,185</text:p>
          </table:table-cell>
          <table:table-cell office:value-type="float" office:value="233284" table:style-name="ce10">
            <text:p>233,284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5 　 <text:s text:c="8"/>月</text:p>
          </table:table-cell>
          <table:table-cell office:value-type="string" table:style-name="ce9">
            <text:p>May</text:p>
          </table:table-cell>
          <table:table-cell office:value-type="float" office:value="3941899" table:style-name="ce3">
            <text:p>3,941,899</text:p>
          </table:table-cell>
          <table:table-cell office:value-type="float" office:value="3697392" table:style-name="ce10">
            <text:p>3,697,392</text:p>
          </table:table-cell>
          <table:table-cell office:value-type="float" office:value="1301725" table:style-name="ce10">
            <text:p>1,301,725</text:p>
          </table:table-cell>
          <table:table-cell office:value-type="float" office:value="371991" table:style-name="ce10">
            <text:p>371,991</text:p>
          </table:table-cell>
          <table:table-cell office:value-type="float" office:value="1945774" table:style-name="ce10">
            <text:p>1,945,774</text:p>
          </table:table-cell>
          <table:table-cell office:value-type="float" office:value="6417" table:style-name="ce11">
            <text:p>6,417</text:p>
          </table:table-cell>
          <table:table-cell office:value-type="float" office:value="71485" table:style-name="ce11">
            <text:p>71,485</text:p>
          </table:table-cell>
          <table:table-cell office:value-type="float" office:value="244507" table:style-name="ce10">
            <text:p>244,50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6 　 <text:s text:c="8"/>月</text:p>
          </table:table-cell>
          <table:table-cell office:value-type="string" table:style-name="ce9">
            <text:p>June</text:p>
          </table:table-cell>
          <table:table-cell office:value-type="float" office:value="3832017" table:style-name="ce3">
            <text:p>3,832,017</text:p>
          </table:table-cell>
          <table:table-cell office:value-type="float" office:value="3605665" table:style-name="ce10">
            <text:p>3,605,665</text:p>
          </table:table-cell>
          <table:table-cell office:value-type="float" office:value="1276458" table:style-name="ce10">
            <text:p>1,276,458</text:p>
          </table:table-cell>
          <table:table-cell office:value-type="float" office:value="363335" table:style-name="ce10">
            <text:p>363,335</text:p>
          </table:table-cell>
          <table:table-cell office:value-type="float" office:value="1887054" table:style-name="ce10">
            <text:p>1,887,054</text:p>
          </table:table-cell>
          <table:table-cell office:value-type="float" office:value="5918" table:style-name="ce11">
            <text:p>5,918</text:p>
          </table:table-cell>
          <table:table-cell office:value-type="float" office:value="72900" table:style-name="ce11">
            <text:p>72,900</text:p>
          </table:table-cell>
          <table:table-cell office:value-type="float" office:value="226352" table:style-name="ce10">
            <text:p>226,352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7 　 <text:s text:c="8"/>月</text:p>
          </table:table-cell>
          <table:table-cell office:value-type="string" table:style-name="ce9">
            <text:p>July</text:p>
          </table:table-cell>
          <table:table-cell office:value-type="float" office:value="3971453" table:style-name="ce3">
            <text:p>3,971,453</text:p>
          </table:table-cell>
          <table:table-cell office:value-type="float" office:value="3729268" table:style-name="ce10">
            <text:p>3,729,268</text:p>
          </table:table-cell>
          <table:table-cell office:value-type="float" office:value="1327332" table:style-name="ce10">
            <text:p>1,327,332</text:p>
          </table:table-cell>
          <table:table-cell office:value-type="float" office:value="373061" table:style-name="ce10">
            <text:p>373,061</text:p>
          </table:table-cell>
          <table:table-cell office:value-type="float" office:value="1950510" table:style-name="ce10">
            <text:p>1,950,510</text:p>
          </table:table-cell>
          <table:table-cell office:value-type="float" office:value="6445" table:style-name="ce11">
            <text:p>6,445</text:p>
          </table:table-cell>
          <table:table-cell office:value-type="float" office:value="71920" table:style-name="ce11">
            <text:p>71,920</text:p>
          </table:table-cell>
          <table:table-cell office:value-type="float" office:value="242185" table:style-name="ce10">
            <text:p>242,18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8 　 <text:s text:c="8"/>月</text:p>
          </table:table-cell>
          <table:table-cell office:value-type="string" table:style-name="ce9">
            <text:p>Aug.</text:p>
          </table:table-cell>
          <table:table-cell office:value-type="float" office:value="3915230" table:style-name="ce3">
            <text:p>3,915,230</text:p>
          </table:table-cell>
          <table:table-cell office:value-type="float" office:value="3676210" table:style-name="ce10">
            <text:p>3,676,210</text:p>
          </table:table-cell>
          <table:table-cell office:value-type="float" office:value="1312884" table:style-name="ce10">
            <text:p>1,312,884</text:p>
          </table:table-cell>
          <table:table-cell office:value-type="float" office:value="359793" table:style-name="ce10">
            <text:p>359,793</text:p>
          </table:table-cell>
          <table:table-cell office:value-type="float" office:value="1926881" table:style-name="ce10">
            <text:p>1,926,881</text:p>
          </table:table-cell>
          <table:table-cell office:value-type="float" office:value="6112" table:style-name="ce11">
            <text:p>6,112</text:p>
          </table:table-cell>
          <table:table-cell office:value-type="float" office:value="70540" table:style-name="ce11">
            <text:p>70,540</text:p>
          </table:table-cell>
          <table:table-cell office:value-type="float" office:value="239020" table:style-name="ce10">
            <text:p>239,02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9 　 <text:s text:c="8"/>月</text:p>
          </table:table-cell>
          <table:table-cell office:value-type="string" table:style-name="ce9">
            <text:p>Sep.</text:p>
          </table:table-cell>
          <table:table-cell office:value-type="float" office:value="3809034" table:style-name="ce3">
            <text:p>3,809,034</text:p>
          </table:table-cell>
          <table:table-cell office:value-type="float" office:value="3590091" table:style-name="ce10">
            <text:p>3,590,091</text:p>
          </table:table-cell>
          <table:table-cell office:value-type="float" office:value="1267621" table:style-name="ce10">
            <text:p>1,267,621</text:p>
          </table:table-cell>
          <table:table-cell office:value-type="float" office:value="363553" table:style-name="ce10">
            <text:p>363,553</text:p>
          </table:table-cell>
          <table:table-cell office:value-type="float" office:value="1882594" table:style-name="ce10">
            <text:p>1,882,594</text:p>
          </table:table-cell>
          <table:table-cell office:value-type="float" office:value="5886" table:style-name="ce11">
            <text:p>5,886</text:p>
          </table:table-cell>
          <table:table-cell office:value-type="float" office:value="70437" table:style-name="ce11">
            <text:p>70,437</text:p>
          </table:table-cell>
          <table:table-cell office:value-type="float" office:value="218943" table:style-name="ce10">
            <text:p>218,943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0 　 <text:s text:c="8"/>月</text:p>
          </table:table-cell>
          <table:table-cell office:value-type="string" table:style-name="ce9">
            <text:p>Oct.</text:p>
          </table:table-cell>
          <table:table-cell office:value-type="float" office:value="3960265" table:style-name="ce3">
            <text:p>3,960,265</text:p>
          </table:table-cell>
          <table:table-cell office:value-type="float" office:value="3723215" table:style-name="ce10">
            <text:p>3,723,215</text:p>
          </table:table-cell>
          <table:table-cell office:value-type="float" office:value="1309422" table:style-name="ce10">
            <text:p>1,309,422</text:p>
          </table:table-cell>
          <table:table-cell office:value-type="float" office:value="375612" table:style-name="ce10">
            <text:p>375,612</text:p>
          </table:table-cell>
          <table:table-cell office:value-type="float" office:value="1959667" table:style-name="ce10">
            <text:p>1,959,667</text:p>
          </table:table-cell>
          <table:table-cell office:value-type="float" office:value="6658" table:style-name="ce11">
            <text:p>6,658</text:p>
          </table:table-cell>
          <table:table-cell office:value-type="float" office:value="71856" table:style-name="ce11">
            <text:p>71,856</text:p>
          </table:table-cell>
          <table:table-cell office:value-type="float" office:value="237050" table:style-name="ce10">
            <text:p>237,05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1 　 <text:s text:c="8"/>月</text:p>
          </table:table-cell>
          <table:table-cell office:value-type="string" table:style-name="ce9">
            <text:p>Nov.</text:p>
          </table:table-cell>
          <table:table-cell office:value-type="float" office:value="3807409" table:style-name="ce3">
            <text:p>3,807,409</text:p>
          </table:table-cell>
          <table:table-cell office:value-type="float" office:value="3588222" table:style-name="ce10">
            <text:p>3,588,222</text:p>
          </table:table-cell>
          <table:table-cell office:value-type="float" office:value="1261906" table:style-name="ce10">
            <text:p>1,261,906</text:p>
          </table:table-cell>
          <table:table-cell office:value-type="float" office:value="363117" table:style-name="ce10">
            <text:p>363,117</text:p>
          </table:table-cell>
          <table:table-cell office:value-type="float" office:value="1886907" table:style-name="ce10">
            <text:p>1,886,907</text:p>
          </table:table-cell>
          <table:table-cell office:value-type="float" office:value="6524" table:style-name="ce11">
            <text:p>6,524</text:p>
          </table:table-cell>
          <table:table-cell office:value-type="float" office:value="69768" table:style-name="ce11">
            <text:p>69,768</text:p>
          </table:table-cell>
          <table:table-cell office:value-type="float" office:value="219187" table:style-name="ce10">
            <text:p>219,18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2 　 <text:s text:c="8"/>月</text:p>
          </table:table-cell>
          <table:table-cell office:value-type="string" table:style-name="ce9">
            <text:p>Dec.</text:p>
          </table:table-cell>
          <table:table-cell office:value-type="float" office:value="3963484" table:style-name="ce3">
            <text:p>3,963,484</text:p>
          </table:table-cell>
          <table:table-cell office:value-type="float" office:value="3723401" table:style-name="ce10">
            <text:p>3,723,401</text:p>
          </table:table-cell>
          <table:table-cell office:value-type="float" office:value="1319104" table:style-name="ce10">
            <text:p>1,319,104</text:p>
          </table:table-cell>
          <table:table-cell office:value-type="float" office:value="367681" table:style-name="ce10">
            <text:p>367,681</text:p>
          </table:table-cell>
          <table:table-cell office:value-type="float" office:value="1958532" table:style-name="ce10">
            <text:p>1,958,532</text:p>
          </table:table-cell>
          <table:table-cell office:value-type="float" office:value="6082" table:style-name="ce11">
            <text:p>6,082</text:p>
          </table:table-cell>
          <table:table-cell office:value-type="float" office:value="72002" table:style-name="ce11">
            <text:p>72,002</text:p>
          </table:table-cell>
          <table:table-cell office:value-type="float" office:value="240083" table:style-name="ce10">
            <text:p>240,083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9 年<text:s text:c="16"/></text:p>
          </table:table-cell>
          <table:table-cell office:value-type="float" office:value="2020" table:style-name="ce2">
            <text:p>2020</text:p>
          </table:table-cell>
          <table:table-cell office:value-type="float" office:value="4007655" table:style-name="ce3">
            <text:p>4,007,655</text:p>
          </table:table-cell>
          <table:table-cell office:value-type="float" office:value="3814770" table:style-name="ce3">
            <text:p>3,814,770</text:p>
          </table:table-cell>
          <table:table-cell office:value-type="float" office:value="1381937" table:style-name="ce3">
            <text:p>1,381,937</text:p>
          </table:table-cell>
          <table:table-cell office:value-type="float" office:value="366717" table:style-name="ce3">
            <text:p>366,717</text:p>
          </table:table-cell>
          <table:table-cell office:value-type="float" office:value="1990913" table:style-name="ce3">
            <text:p>1,990,913</text:p>
          </table:table-cell>
          <table:table-cell office:value-type="float" office:value="6082" table:style-name="ce4">
            <text:p>6,082</text:p>
          </table:table-cell>
          <table:table-cell office:value-type="float" office:value="69121" table:style-name="ce4">
            <text:p>69,121</text:p>
          </table:table-cell>
          <table:table-cell office:value-type="float" office:value="192885" table:style-name="ce3">
            <text:p>192,88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5.187085714713476" table:style-name="ce6">
            <text:p>95.19</text:p>
          </table:table-cell>
          <table:table-cell office:value-type="float" office:value="34.482434241470386" table:style-name="ce6">
            <text:p>34.48</text:p>
          </table:table-cell>
          <table:table-cell office:value-type="float" office:value="9.1504133963627119" table:style-name="ce6">
            <text:p>9.15</text:p>
          </table:table-cell>
          <table:table-cell office:value-type="float" office:value="49.677754197903759" table:style-name="ce6">
            <text:p>49.68</text:p>
          </table:table-cell>
          <table:table-cell office:value-type="float" office:value="0.15175957012267771" table:style-name="ce7">
            <text:p>0.15</text:p>
          </table:table-cell>
          <table:table-cell office:value-type="float" office:value="1.7247243088539306" table:style-name="ce7">
            <text:p>1.72</text:p>
          </table:table-cell>
          <table:table-cell office:value-type="float" office:value="4.8129142852865323" table:style-name="ce6">
            <text:p>4.81</text:p>
          </table:table-cell>
          <table:table-cell table:number-columns-repeated="16374" table:style-name="ce13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 　 <text:s text:c="8"/>月</text:p>
          </table:table-cell>
          <table:table-cell office:value-type="string" table:style-name="ce9">
            <text:p>Jan.</text:p>
          </table:table-cell>
          <table:table-cell office:value-type="float" office:value="4007655" table:style-name="ce3">
            <text:p>4,007,655</text:p>
          </table:table-cell>
          <table:table-cell office:value-type="float" office:value="3814770" table:style-name="ce10">
            <text:p>3,814,770</text:p>
          </table:table-cell>
          <table:table-cell office:value-type="float" office:value="1381937" table:style-name="ce10">
            <text:p>1,381,937</text:p>
          </table:table-cell>
          <table:table-cell office:value-type="float" office:value="366717" table:style-name="ce10">
            <text:p>366,717</text:p>
          </table:table-cell>
          <table:table-cell office:value-type="float" office:value="1990913" table:style-name="ce10">
            <text:p>1,990,913</text:p>
          </table:table-cell>
          <table:table-cell office:value-type="float" office:value="6082" table:style-name="ce11">
            <text:p>6,082</text:p>
          </table:table-cell>
          <table:table-cell office:value-type="float" office:value="69121" table:style-name="ce11">
            <text:p>69,121</text:p>
          </table:table-cell>
          <table:table-cell office:value-type="float" office:value="192885" table:style-name="ce10">
            <text:p>192,88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1"/>百 <text:s text:c="4"/>分 <text:s text:c="5"/>比</text:p>
          </table:table-cell>
          <table:table-cell office:value-type="string" table:style-name="ce9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5.187085714713476" table:style-name="ce46">
            <text:p>95.19</text:p>
          </table:table-cell>
          <table:table-cell office:value-type="float" office:value="34.482434241470386" table:style-name="ce46">
            <text:p>34.48</text:p>
          </table:table-cell>
          <table:table-cell office:value-type="float" office:value="9.1504133963627119" table:style-name="ce46">
            <text:p>9.15</text:p>
          </table:table-cell>
          <table:table-cell office:value-type="float" office:value="49.677754197903759" table:style-name="ce46">
            <text:p>49.68</text:p>
          </table:table-cell>
          <table:table-cell office:value-type="float" office:value="0.15175957012267771" table:style-name="ce47">
            <text:p>0.15</text:p>
          </table:table-cell>
          <table:table-cell office:value-type="float" office:value="1.7247243088539306" table:style-name="ce47">
            <text:p>1.72</text:p>
          </table:table-cell>
          <table:table-cell office:value-type="float" office:value="4.8129142852865323" table:style-name="ce46">
            <text:p>4.81</text:p>
          </table:table-cell>
          <table:table-cell table:number-columns-repeated="16374" table:style-name="ce13"/>
        </table:table-row>
        <table:table-row table:style-name="ro7">
          <table:table-cell table:style-name="ce48"/>
          <table:table-cell table:style-name="ce49"/>
          <table:table-cell table:style-name="ce3"/>
          <table:table-cell table:number-columns-repeated="4" table:style-name="ce50"/>
          <table:table-cell table:number-columns-repeated="2" table:style-name="ce51"/>
          <table:table-cell table:style-name="ce50"/>
          <table:table-cell table:number-columns-repeated="16374" table:style-name="ce13"/>
        </table:table-row>
        <table:table-row table:style-name="ro6">
          <table:table-cell office:value-type="string" table:style-name="ce52">
            <text:p>與上月比較增減(%)</text:p>
          </table:table-cell>
          <table:table-cell table:style-name="ce53"/>
          <table:table-cell office:value-type="float" office:value="1.1144488031237243" table:style-name="ce54">
            <text:p>1.11</text:p>
          </table:table-cell>
          <table:table-cell office:value-type="float" office:value="2.4539124311348637" table:style-name="ce55">
            <text:p>2.45</text:p>
          </table:table-cell>
          <table:table-cell office:value-type="float" office:value="4.7633090340109652" table:style-name="ce55">
            <text:p>4.76</text:p>
          </table:table-cell>
          <table:table-cell office:value-type="float" office:value="-0.26218379519202806" table:style-name="ce55">
            <text:p>-0.26</text:p>
          </table:table-cell>
          <table:table-cell office:value-type="float" office:value="1.6533301472735795" table:style-name="ce55">
            <text:p>1.65</text:p>
          </table:table-cell>
          <table:table-cell office:value-type="float" office:value="0" table:style-name="ce56">
            <text:p>-</text:p>
          </table:table-cell>
          <table:table-cell office:value-type="float" office:value="-4.0012777422849366" table:style-name="ce56">
            <text:p>-4.00</text:p>
          </table:table-cell>
          <table:table-cell office:value-type="float" office:value="-19.65903458387308" table:style-name="ce55">
            <text:p>-19.66</text:p>
          </table:table-cell>
          <table:table-cell table:style-name="ce57"/>
          <table:table-cell table:style-name="ce13"/>
          <table:table-cell table:number-columns-repeated="2" table:style-name="ce57"/>
          <table:table-cell table:number-columns-repeated="16370" table:style-name="ce13"/>
        </table:table-row>
        <table:table-row table:style-name="ro6">
          <table:table-cell office:value-type="string" table:style-name="ce52">
            <text:p>This Month vs. Last Month</text:p>
          </table:table-cell>
          <table:table-cell table:style-name="ce53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57"/>
          <table:table-cell table:style-name="ce13"/>
          <table:table-cell table:number-columns-repeated="2" table:style-name="ce57"/>
          <table:table-cell table:number-columns-repeated="16370" table:style-name="ce13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55"/>
          <table:table-cell table:number-columns-repeated="4" table:style-name="ce57"/>
          <table:table-cell table:number-columns-repeated="16370" table:style-name="ce13"/>
        </table:table-row>
        <table:table-row table:style-name="ro6">
          <table:table-cell office:value-type="string" table:style-name="ce52">
            <text:p>與上年同月比較增減(%)</text:p>
          </table:table-cell>
          <table:table-cell table:style-name="ce53"/>
          <table:table-cell office:value-type="float" office:value="0.24590877437324909" table:style-name="ce54">
            <text:p>0.25</text:p>
          </table:table-cell>
          <table:table-cell office:value-type="float" office:value="2.2773704310225629" table:style-name="ce55">
            <text:p>2.28</text:p>
          </table:table-cell>
          <table:table-cell office:value-type="float" office:value="3.5968175885729536" table:style-name="ce55">
            <text:p>3.60</text:p>
          </table:table-cell>
          <table:table-cell office:value-type="float" office:value="0.71792871797267122" table:style-name="ce55">
            <text:p>0.72</text:p>
          </table:table-cell>
          <table:table-cell office:value-type="float" office:value="1.6693706487973969" table:style-name="ce55">
            <text:p>1.67</text:p>
          </table:table-cell>
          <table:table-cell office:value-type="float" office:value="0" table:style-name="ce55">
            <text:p>-</text:p>
          </table:table-cell>
          <table:table-cell office:value-type="float" office:value="2.4576434490016785" table:style-name="ce55">
            <text:p>2.46</text:p>
          </table:table-cell>
          <table:table-cell office:value-type="float" office:value="-28.026910849415664" table:style-name="ce55">
            <text:p>-28.03</text:p>
          </table:table-cell>
          <table:table-cell table:style-name="ce61"/>
          <table:table-cell table:style-name="ce57"/>
          <table:table-cell table:number-columns-repeated="3" table:style-name="ce61"/>
          <table:table-cell table:number-columns-repeated="16369" table:style-name="ce13"/>
        </table:table-row>
        <table:table-row table:style-name="ro6">
          <table:table-cell office:value-type="string" table:style-name="ce52">
            <text:p>This Month vs. The Same Month of</text:p>
          </table:table-cell>
          <table:table-cell table:style-name="ce53"/>
          <table:table-cell table:style-name="ce54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62"/>
          <table:table-cell table:style-name="ce57"/>
          <table:table-cell table:number-columns-repeated="16372" table:style-name="ce13"/>
        </table:table-row>
        <table:table-row table:style-name="ro6">
          <table:table-cell office:value-type="string" table:style-name="ce52">
            <text:p>Last Year</text:p>
          </table:table-cell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62"/>
          <table:table-cell table:style-name="ce61"/>
          <table:table-cell table:number-columns-repeated="16372" table:style-name="ce13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number-columns-repeated="16374" table:style-name="ce13"/>
        </table:table-row>
        <table:table-row table:style-name="ro6">
          <table:table-cell office:value-type="string" table:style-name="ce52">
            <text:p>本年累計與上年同期比較增減(%)</text:p>
          </table:table-cell>
          <table:table-cell table:style-name="ce53"/>
          <table:table-cell office:value-type="float" office:value="0.24590877437324909" table:style-name="ce54">
            <text:p>0.25</text:p>
          </table:table-cell>
          <table:table-cell office:value-type="float" office:value="2.2773704310225629" table:style-name="ce55">
            <text:p>2.28</text:p>
          </table:table-cell>
          <table:table-cell office:value-type="float" office:value="3.5968175885729536" table:style-name="ce55">
            <text:p>3.60</text:p>
          </table:table-cell>
          <table:table-cell office:value-type="float" office:value="0.71792871797267122" table:style-name="ce55">
            <text:p>0.72</text:p>
          </table:table-cell>
          <table:table-cell office:value-type="float" office:value="1.6693706487973969" table:style-name="ce55">
            <text:p>1.67</text:p>
          </table:table-cell>
          <table:table-cell office:value-type="float" office:value="0" table:style-name="ce56">
            <text:p>-</text:p>
          </table:table-cell>
          <table:table-cell office:value-type="float" office:value="2.4576434490016785" table:style-name="ce56">
            <text:p>2.46</text:p>
          </table:table-cell>
          <table:table-cell office:value-type="float" office:value="-28.026910849415664" table:style-name="ce55">
            <text:p>-28.03</text:p>
          </table:table-cell>
          <table:table-cell table:style-name="ce62"/>
          <table:table-cell table:number-columns-repeated="16373" table:style-name="ce13"/>
        </table:table-row>
        <table:table-row table:style-name="ro6">
          <table:table-cell office:value-type="string" table:style-name="ce52">
            <text:p>The Accumulation from Jan. to Date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13"/>
        </table:table-row>
        <table:table-row table:style-name="ro6">
          <table:table-cell office:value-type="string" table:style-name="ce52">
            <text:p>vs. The Same Period of Last Year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13"/>
        </table:table-row>
        <table:table-row table:style-name="ro5">
          <table:table-cell table:style-name="ce68"/>
          <table:table-cell table:style-name="ce69"/>
          <table:table-cell table:style-name="ce70"/>
          <table:table-cell table:number-columns-repeated="7" table:style-name="ce71"/>
          <table:table-cell table:number-columns-repeated="16374" table:style-name="ce13"/>
        </table:table-row>
        <table:table-row table:style-name="ro6">
          <table:table-cell office:value-type="string" table:style-name="ce13">
            <text:p>註：區間列車含復興號。</text:p>
          </table:table-cell>
          <table:table-cell table:number-columns-repeated="16383" table:style-name="ce13"/>
        </table:table-row>
        <table:table-row table:style-name="ro8">
          <table:table-cell table:number-columns-repeated="2" table:style-name="ce18"/>
          <table:table-cell table:style-name="ce72"/>
          <table:table-cell table:number-columns-repeated="7" table:style-name="ce73"/>
          <table:table-cell table:number-columns-repeated="16374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8"/>
          <table:table-cell table:style-name="ce74"/>
          <table:table-cell table:number-columns-repeated="16377" table:style-name="ce1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03-05T02:58:42Z</dc:date>
    <meta:print-date>2020-03-05T02:58:33Z</meta:print-date>
  </office:meta>
</office:document-meta>
</file>