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9pt" style:font-size-asian="19pt" style:font-size-complex="19pt"/>
    </style:style>
    <style:style style:name="ce35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9pt" style:font-size-asian="19pt" style:font-size-complex="19pt"/>
    </style:style>
    <style:style style:name="ce36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9pt" style:font-size-asian="19pt" style:font-size-complex="19pt" style:font-family-generic="roman"/>
    </style:style>
    <style:style style:name="ce37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38" style:family="table-cell" style:parent-style-name="Default" style:data-style-name="N5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5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5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5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8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80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5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5">
      <style:table-cell-properties fo:border-top="none" fo:border-bottom="none" fo:border-left="2pt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style:font-family-generic="roman"/>
    </style:style>
    <style:style style:name="ce118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style:font-family-generic="roman"/>
    </style:style>
    <style:style style:name="ce119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5">
      <style:table-cell-properties fo:border-top="none" fo:border-bottom="2pt solid #000000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5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5">
      <style:table-cell-properties style:vertical-align="automatic"/>
      <style:text-properties fo:color="#000000"/>
    </style:style>
    <style:style style:name="ce14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5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Default" style:data-style-name="N5">
      <style:table-cell-properties fo:border-top="2pt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5">
      <style:table-cell-properties style:vertical-align="automatic" style:cell-protect="protected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5">
      <style:table-cell-properties style:vertical-align="automatic"/>
      <style:text-properties fo:color="#000000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2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7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8" style:family="table-cell" style:parent-style-name="Default" style:data-style-name="N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1" style:family="table-cell" style:parent-style-name="Default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93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Default" style:data-style-name="N5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8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2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Default" style:data-style-name="N5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4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Default" style:data-style-name="N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8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page" style:column-width="3.1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page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page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page" style:column-width="3.30729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5.42395833333333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3.04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油消耗" table:style-name="ta1" table:print-ranges="電油消耗.A1:電油消耗.AH55">
        <table:table-column table:style-name="co1" table:default-cell-style-name="ce10"/>
        <table:table-column table:style-name="co2" table:default-cell-style-name="ce168"/>
        <table:table-column table:style-name="co3" table:number-columns-repeated="2" table:default-cell-style-name="ce168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8" table:default-cell-style-name="ce10"/>
        <table:table-column table:style-name="co10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18" table:default-cell-style-name="ce10"/>
        <table:table-column table:style-name="co23" table:default-cell-style-name="ce10"/>
        <table:table-column table:style-name="co19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8" table:default-cell-style-name="ce10"/>
        <table:table-column table:style-name="co24" table:default-cell-style-name="ce10"/>
        <table:table-column table:style-name="co29" table:default-cell-style-name="ce10"/>
        <table:table-column table:style-name="co30" table:number-columns-repeated="2" table:default-cell-style-name="ce10"/>
        <table:table-column table:style-name="co24" table:default-cell-style-name="ce10"/>
        <table:table-column table:style-name="co29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31" table:default-cell-style-name="ce10"/>
        <table:table-column table:style-name="co24" table:default-cell-style-name="ce10"/>
        <table:table-column table:style-name="co26" table:number-columns-repeated="16326" table:default-cell-style-name="ce10"/>
        <table:table-row table:style-name="ro1">
          <table:table-cell table:style-name="ce23"/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4" table:style-name="ce25"/>
          <table:table-cell table:style-name="ce31"/>
          <table:table-cell table:number-columns-repeated="4" table:style-name="ce25"/>
          <table:table-cell table:style-name="ce32"/>
          <table:table-cell table:number-columns-repeated="16350" table:style-name="ce27"/>
        </table:table-row>
        <table:table-row table:style-name="ro2">
          <table:table-cell office:value-type="string" table:number-columns-spanned="5" table:number-rows-spanned="1" table:style-name="ce200">
            <text:p>動力車車輛運轉實績及電、油消耗<text:s/></text:p>
          </table:table-cell>
          <table:covered-table-cell table:number-columns-repeated="4"/>
          <table:table-cell office:value-type="string" table:number-columns-spanned="5" table:number-rows-spanned="1" table:style-name="ce201">
            <text:p>OPERATION OF ROLLING STOCKS AND THEIR<text:s/></text:p>
          </table:table-cell>
          <table:covered-table-cell table:number-columns-repeated="4"/>
          <table:table-cell office:value-type="string" table:number-columns-spanned="6" table:number-rows-spanned="1" table:style-name="ce200">
            <text:p>動力車車輛運轉實績及電、油消耗 (續<text:span text:style-name="T5">1</text:span>)</text:p>
          </table:table-cell>
          <table:covered-table-cell table:number-columns-repeated="5"/>
          <table:table-cell office:value-type="string" table:number-columns-spanned="6" table:number-rows-spanned="1" table:style-name="ce201">
            <text:p>OPERATION OF ROLLING STOCKS AND THEIR</text:p>
          </table:table-cell>
          <table:covered-table-cell table:number-columns-repeated="5"/>
          <table:table-cell office:value-type="string" table:number-columns-spanned="6" table:number-rows-spanned="1" table:style-name="ce200">
            <text:p>動力車車輛運轉實績及電、油消耗 (續完)</text:p>
          </table:table-cell>
          <table:covered-table-cell table:number-columns-repeated="5"/>
          <table:table-cell office:value-type="string" table:number-columns-spanned="6" table:number-rows-spanned="1" table:style-name="ce201">
            <text:p>OPERATION OF ROLLING STOCKS AND THEIR</text:p>
          </table:table-cell>
          <table:covered-table-cell table:number-columns-repeated="5"/>
          <table:table-cell table:number-columns-repeated="16350" table:style-name="ce33"/>
        </table:table-row>
        <table:table-row table:style-name="ro2">
          <table:table-cell table:number-columns-repeated="5" table:style-name="ce34"/>
          <table:table-cell office:value-type="string" table:number-columns-spanned="5" table:number-rows-spanned="1" table:style-name="ce192">
            <text:p>CONSUMPTION OF ELECTRICITY AND OIL<text:s/></text:p>
          </table:table-cell>
          <table:covered-table-cell table:number-columns-repeated="4"/>
          <table:table-cell table:style-name="ce35"/>
          <table:table-cell table:style-name="ce34"/>
          <table:table-cell table:number-columns-repeated="3" table:style-name="ce36"/>
          <table:table-cell table:style-name="ce37"/>
          <table:table-cell office:value-type="string" table:number-columns-spanned="6" table:number-rows-spanned="1" table:style-name="ce192">
            <text:p>CONSUMPTION OF ELECTRICITY AND OIL (Cont.1)</text:p>
          </table:table-cell>
          <table:covered-table-cell table:number-columns-repeated="5"/>
          <table:table-cell table:style-name="ce35"/>
          <table:table-cell table:number-columns-repeated="5" table:style-name="ce34"/>
          <table:table-cell office:value-type="string" table:number-columns-spanned="6" table:number-rows-spanned="1" table:style-name="ce192">
            <text:p>CONSUMPTION OF ELECTRICITY AND OIL (Cont.2)</text:p>
          </table:table-cell>
          <table:covered-table-cell table:number-columns-repeated="5"/>
          <table:table-cell table:number-columns-repeated="16350" table:style-name="ce37"/>
        </table:table-row>
        <table:table-row table:style-name="ro3">
          <table:table-cell table:style-name="ce38"/>
          <table:table-cell table:style-name="ce39"/>
          <table:table-cell office:value-type="string" table:style-name="ce40">
            <text:p>總</text:p>
          </table:table-cell>
          <table:table-cell office:value-type="string" table:style-name="ce41">
            <text:p>計</text:p>
          </table:table-cell>
          <table:table-cell office:value-type="string" table:number-columns-spanned="3" table:number-rows-spanned="1" table:style-name="ce202">
            <text:p>電 <text:s text:c="16"/>力 <text:s text:c="16"/>機 <text:s text:c="17"/>車</text:p>
          </table:table-cell>
          <table:covered-table-cell table:number-columns-repeated="2"/>
          <table:table-cell office:value-type="string" table:number-columns-spanned="3" table:number-rows-spanned="1" table:style-name="ce202">
            <text:p>推<text:span text:style-name="T2"><text:s text:c="2"/></text:span><text:s text:c="5"/>拉 <text:s text:c="6"/>式 <text:s text:c="6"/>電 <text:s text:c="6"/>力 <text:s text:c="6"/>機 <text:s text:c="6"/>車<text:s/></text:p>
          </table:table-cell>
          <table:covered-table-cell table:number-columns-repeated="2"/>
          <table:table-cell table:style-name="ce42"/>
          <table:table-cell table:style-name="ce43"/>
          <table:table-cell office:value-type="string" table:number-columns-spanned="3" table:number-rows-spanned="1" table:style-name="ce203">
            <text:p>電 <text:s text:c="23"/>聯 <text:s text:c="24"/>車</text:p>
          </table:table-cell>
          <table:covered-table-cell table:number-columns-repeated="2"/>
          <table:table-cell office:value-type="string" table:style-name="ce44">
            <text:p><text:s text:c="2"/>電 力</text:p>
          </table:table-cell>
          <table:table-cell office:value-type="string" table:style-name="ce45">
            <text:p>機 車、推 拉 式 電 力 機 車、</text:p>
          </table:table-cell>
          <table:table-cell table:style-name="ce46"/>
          <table:table-cell office:value-type="string" table:number-columns-spanned="4" table:number-rows-spanned="1" table:style-name="ce204">
            <text:p>柴 <text:s text:c="15"/>液 <text:s text:c="15"/>機 <text:s text:c="14"/>車</text:p>
          </table:table-cell>
          <table:covered-table-cell table:number-columns-repeated="3"/>
          <table:table-cell table:style-name="ce42"/>
          <table:table-cell table:style-name="ce43"/>
          <table:table-cell office:value-type="string" table:number-columns-spanned="4" table:number-rows-spanned="1" table:style-name="ce196">
            <text:p>柴 <text:s text:c="28"/>電 <text:s text:c="30"/>機<text:s text:c="3"/></text:p>
          </table:table-cell>
          <table:covered-table-cell table:number-columns-repeated="3"/>
          <table:table-cell office:value-type="string" table:style-name="ce47">
            <text:p>車</text:p>
          </table:table-cell>
          <table:table-cell office:value-type="string" table:number-columns-spanned="5" table:number-rows-spanned="1" table:style-name="ce199">
            <text:p>柴 <text:s text:c="26"/>油 <text:s text:c="27"/>客 <text:s text:c="27"/>車</text:p>
          </table:table-cell>
          <table:covered-table-cell table:number-columns-repeated="4"/>
          <table:table-cell table:number-columns-repeated="16350" table:style-name="ce48"/>
        </table:table-row>
        <table:table-row table:style-name="ro3">
          <table:table-cell table:style-name="ce42"/>
          <table:table-cell table:style-name="ce49"/>
          <table:table-cell office:value-type="string" table:number-columns-spanned="2" table:number-rows-spanned="1" table:style-name="ce205">
            <text:p>Grand <text:s text:c="16"/>Total</text:p>
          </table:table-cell>
          <table:covered-table-cell/>
          <table:table-cell table:style-name="ce50"/>
          <table:table-cell office:value-type="string" table:number-columns-spanned="2" table:number-rows-spanned="1" table:style-name="ce186">
            <text:p><text:s text:c="7"/>Electric <text:s text:c="4"/>Locomotive</text:p>
          </table:table-cell>
          <table:covered-table-cell/>
          <table:table-cell office:value-type="string" table:number-columns-spanned="3" table:number-rows-spanned="1" table:style-name="ce206">
            <text:p>Push-Pull <text:s text:c="2"/>Electric <text:s text:c="2"/>Locomotive</text:p>
          </table:table-cell>
          <table:covered-table-cell table:number-columns-repeated="2"/>
          <table:table-cell table:style-name="ce51"/>
          <table:table-cell table:style-name="ce52"/>
          <table:table-cell office:value-type="string" table:number-columns-spanned="3" table:number-rows-spanned="1" table:style-name="ce207">
            <text:p>Electric <text:s text:c="3"/>Multiple <text:s text:c="3"/>Unit</text:p>
          </table:table-cell>
          <table:covered-table-cell table:number-columns-repeated="2"/>
          <table:table-cell office:value-type="string" table:style-name="ce53">
            <text:p>電 聯 車 及</text:p>
          </table:table-cell>
          <table:table-cell office:value-type="string" table:style-name="ce54">
            <text:p>傾 斜 式 電 聯 車 用 電 量 (度)</text:p>
          </table:table-cell>
          <table:table-cell table:style-name="ce55"/>
          <table:table-cell office:value-type="string" table:number-columns-spanned="4" table:number-rows-spanned="1" table:style-name="ce208">
            <text:p>Diesel-Hydraulic <text:s text:c="3"/>Locomotive</text:p>
          </table:table-cell>
          <table:covered-table-cell table:number-columns-repeated="3"/>
          <table:table-cell table:style-name="ce51"/>
          <table:table-cell table:style-name="ce52"/>
          <table:table-cell office:value-type="string" table:number-columns-spanned="4" table:number-rows-spanned="1" table:style-name="ce188">
            <text:p>Diesel <text:s text:c="2"/>Electric <text:s text:c="2"/>Locomotive</text:p>
          </table:table-cell>
          <table:covered-table-cell table:number-columns-repeated="3"/>
          <table:table-cell table:style-name="ce56"/>
          <table:table-cell office:value-type="string" table:number-columns-spanned="5" table:number-rows-spanned="1" table:style-name="ce175">
            <text:p>Diesel <text:s text:c="4"/>Railcar</text:p>
          </table:table-cell>
          <table:covered-table-cell table:number-columns-repeated="4"/>
          <table:table-cell table:number-columns-repeated="16350" table:style-name="ce48"/>
        </table:table-row>
        <table:table-row table:style-name="ro3">
          <table:table-cell table:style-name="ce42"/>
          <table:table-cell table:style-name="ce49"/>
          <table:table-cell office:value-type="string" table:style-name="ce57">
            <text:p>行 駛 公 里</text:p>
          </table:table-cell>
          <table:table-cell office:value-type="string" table:style-name="ce58">
            <text:p>車 輛 噸 公 里</text:p>
          </table:table-cell>
          <table:table-cell office:value-type="string" table:style-name="ce59">
            <text:p>運用輛數</text:p>
          </table:table-cell>
          <table:table-cell office:value-type="string" table:style-name="ce60">
            <text:p>行 駛 公 里</text:p>
          </table:table-cell>
          <table:table-cell office:value-type="string" table:style-name="ce61">
            <text:p>車 輛 噸 公 里</text:p>
          </table:table-cell>
          <table:table-cell office:value-type="string" table:style-name="ce62">
            <text:p>運用輛數</text:p>
          </table:table-cell>
          <table:table-cell office:value-type="string" table:style-name="ce59">
            <text:p>行駛公里</text:p>
          </table:table-cell>
          <table:table-cell office:value-type="string" table:style-name="ce60">
            <text:p>車輛噸公里</text:p>
          </table:table-cell>
          <table:table-cell table:style-name="ce42"/>
          <table:table-cell table:style-name="ce63"/>
          <table:table-cell office:value-type="string" table:style-name="ce64">
            <text:p>運用輛數</text:p>
          </table:table-cell>
          <table:table-cell office:value-type="string" table:style-name="ce65">
            <text:p>行駛公里</text:p>
          </table:table-cell>
          <table:table-cell office:value-type="string" table:style-name="ce66">
            <text:p>車輛噸公里</text:p>
          </table:table-cell>
          <table:table-cell office:value-type="string" table:style-name="ce67">
            <text:p><text:s text:c="6"/>Consumption of</text:p>
          </table:table-cell>
          <table:table-cell office:value-type="string" table:style-name="ce68">
            <text:p>Electricity of Electric Locomotive,Push-Pull Electric</text:p>
          </table:table-cell>
          <table:table-cell table:style-name="ce66"/>
          <table:table-cell office:value-type="string" table:style-name="ce69">
            <text:p>運用輛數</text:p>
          </table:table-cell>
          <table:table-cell office:value-type="string" table:style-name="ce65">
            <text:p>行駛公里</text:p>
          </table:table-cell>
          <table:table-cell office:value-type="string" table:style-name="ce65">
            <text:p>車輛噸公里</text:p>
          </table:table-cell>
          <table:table-cell office:value-type="string" table:style-name="ce66">
            <text:p>每 公 里 柴 油</text:p>
          </table:table-cell>
          <table:table-cell table:style-name="ce42"/>
          <table:table-cell table:style-name="ce63"/>
          <table:table-cell office:value-type="string" table:style-name="ce70">
            <text:p>運用輛數</text:p>
          </table:table-cell>
          <table:table-cell office:value-type="string" table:style-name="ce65">
            <text:p>行 駛 公 里</text:p>
          </table:table-cell>
          <table:table-cell office:value-type="string" table:style-name="ce70">
            <text:p>車 輛 噸 公 里</text:p>
          </table:table-cell>
          <table:table-cell office:value-type="string" table:style-name="ce71">
            <text:p>平 均 單 位 數</text:p>
          </table:table-cell>
          <table:table-cell office:value-type="string" table:style-name="ce70">
            <text:p>用 油 量 ( 公升 )</text:p>
          </table:table-cell>
          <table:table-cell office:value-type="string" table:style-name="ce65">
            <text:p>運用輛數</text:p>
          </table:table-cell>
          <table:table-cell office:value-type="string" table:style-name="ce70">
            <text:p>行駛公里</text:p>
          </table:table-cell>
          <table:table-cell office:value-type="string" table:style-name="ce65">
            <text:p>車 輛 噸 公 里</text:p>
          </table:table-cell>
          <table:table-cell office:value-type="string" table:number-columns-spanned="2" table:number-rows-spanned="1" table:style-name="ce177">
            <text:p>平 <text:s/>均 <text:s/>單 <text:s/>位 <text:s/>數 <text:s/>用 <text:s/>油 <text:s/>量 <text:s/>( 公 升 )</text:p>
          </table:table-cell>
          <table:covered-table-cell/>
          <table:table-cell table:number-columns-repeated="16350" table:style-name="ce48"/>
        </table:table-row>
        <table:table-row table:style-name="ro3">
          <table:table-cell table:style-name="ce72"/>
          <table:table-cell table:style-name="ce73"/>
          <table:table-cell office:value-type="string" table:style-name="ce74">
            <text:p>( 公里 )</text:p>
          </table:table-cell>
          <table:table-cell office:value-type="string" table:style-name="ce58">
            <text:p>( 噸公里 )</text:p>
          </table:table-cell>
          <table:table-cell office:value-type="string" table:style-name="ce75">
            <text:p>( 輛 )</text:p>
          </table:table-cell>
          <table:table-cell office:value-type="string" table:style-name="ce61">
            <text:p>( 公里 )</text:p>
          </table:table-cell>
          <table:table-cell office:value-type="string" table:style-name="ce61">
            <text:p>( 噸公里 )</text:p>
          </table:table-cell>
          <table:table-cell office:value-type="string" table:style-name="ce62">
            <text:p>( 輛 )</text:p>
          </table:table-cell>
          <table:table-cell office:value-type="string" table:style-name="ce75">
            <text:p>( 公里 )</text:p>
          </table:table-cell>
          <table:table-cell office:value-type="string" table:style-name="ce61">
            <text:p>( 噸公里 )</text:p>
          </table:table-cell>
          <table:table-cell table:style-name="ce42"/>
          <table:table-cell table:style-name="ce63"/>
          <table:table-cell office:value-type="string" table:style-name="ce64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66">
            <text:p>( 噸公里 )</text:p>
          </table:table-cell>
          <table:table-cell office:value-type="string" table:style-name="ce77">
            <text:p><text:s text:c="12"/>Locomotive, Electric</text:p>
          </table:table-cell>
          <table:table-cell office:value-type="string" table:style-name="ce78">
            <text:p>Multiple Unit &amp; Tilting Electric Multiple Unit (Kw/h)</text:p>
          </table:table-cell>
          <table:table-cell table:style-name="ce79"/>
          <table:table-cell office:value-type="string" table:style-name="ce69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76">
            <text:p>( 噸公里 )</text:p>
          </table:table-cell>
          <table:table-cell office:value-type="string" table:style-name="ce66">
            <text:p>平 均 消 耗 量</text:p>
          </table:table-cell>
          <table:table-cell table:style-name="ce72"/>
          <table:table-cell table:style-name="ce80"/>
          <table:table-cell office:value-type="string" table:style-name="ce70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70">
            <text:p>( 噸公里 )</text:p>
          </table:table-cell>
          <table:table-cell office:value-type="string" table:style-name="ce81">
            <text:p>Average Consumption</text:p>
          </table:table-cell>
          <table:table-cell office:value-type="string" table:style-name="ce82">
            <text:p>of Oil Per Unit (L)</text:p>
          </table:table-cell>
          <table:table-cell office:value-type="string" table:style-name="ce76">
            <text:p>( 輛 )</text:p>
          </table:table-cell>
          <table:table-cell office:value-type="string" table:style-name="ce70">
            <text:p>( 公里 )</text:p>
          </table:table-cell>
          <table:table-cell office:value-type="string" table:style-name="ce76">
            <text:p>( 噸公里 )</text:p>
          </table:table-cell>
          <table:table-cell office:value-type="string" table:number-columns-spanned="2" table:number-rows-spanned="1" table:style-name="ce179">
            <text:p>Average Consumption of Oil Per Unit <text:s/>(L)</text:p>
          </table:table-cell>
          <table:covered-table-cell/>
          <table:table-cell table:number-columns-repeated="16350" table:style-name="ce83"/>
        </table:table-row>
        <table:table-row table:style-name="ro3">
          <table:table-cell table:style-name="ce72"/>
          <table:table-cell table:style-name="ce73"/>
          <table:table-cell table:number-columns-repeated="2" table:style-name="ce84"/>
          <table:table-cell table:style-name="ce85"/>
          <table:table-cell table:style-name="ce86"/>
          <table:table-cell table:style-name="ce72"/>
          <table:table-cell table:style-name="ce87"/>
          <table:table-cell table:style-name="ce85"/>
          <table:table-cell table:style-name="ce86"/>
          <table:table-cell table:style-name="ce72"/>
          <table:table-cell table:style-name="ce80"/>
          <table:table-cell table:style-name="ce88"/>
          <table:table-cell table:style-name="ce89"/>
          <table:table-cell table:style-name="ce90"/>
          <table:table-cell office:value-type="string" table:number-columns-spanned="1" table:number-rows-spanned="2" table:style-name="ce181">
            <text:p>總 <text:s text:c="14"/>量</text:p>
          </table:table-cell>
          <table:table-cell office:value-type="string" table:style-name="ce91">
            <text:p>每公里</text:p>
          </table:table-cell>
          <table:table-cell office:value-type="string" table:style-name="ce66">
            <text:p>每百車輛噸公里<text:s/></text:p>
          </table:table-cell>
          <table:table-cell office:value-type="string" table:style-name="ce92">
            <text:p><text:s/></text:p>
          </table:table-cell>
          <table:table-cell table:style-name="ce93"/>
          <table:table-cell office:value-type="string" table:style-name="ce94">
            <text:p><text:s/></text:p>
          </table:table-cell>
          <table:table-cell office:value-type="string" table:style-name="ce66">
            <text:p>( 公升 )</text:p>
          </table:table-cell>
          <table:table-cell table:style-name="ce72"/>
          <table:table-cell table:style-name="ce80"/>
          <table:table-cell office:value-type="string" table:style-name="ce95">
            <text:p><text:s/></text:p>
          </table:table-cell>
          <table:table-cell table:style-name="ce93"/>
          <table:table-cell office:value-type="string" table:style-name="ce95">
            <text:p><text:s/></text:p>
          </table:table-cell>
          <table:table-cell office:value-type="string" table:style-name="ce76">
            <text:p>每 公 里 柴 油</text:p>
          </table:table-cell>
          <table:table-cell office:value-type="string" table:style-name="ce70">
            <text:p>每百公里潤滑油</text:p>
          </table:table-cell>
          <table:table-cell office:value-type="string" table:style-name="ce96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0">
            <text:p>每 公 里 柴 油</text:p>
          </table:table-cell>
          <table:table-cell office:value-type="string" table:style-name="ce71">
            <text:p>每百公里潤滑油</text:p>
          </table:table-cell>
          <table:table-cell table:number-columns-repeated="16350" table:style-name="ce83"/>
        </table:table-row>
        <table:table-row table:style-name="ro3">
          <table:table-cell table:style-name="ce72"/>
          <table:table-cell table:style-name="ce73"/>
          <table:table-cell office:value-type="string" table:style-name="ce98">
            <text:p>Rolling</text:p>
          </table:table-cell>
          <table:table-cell office:value-type="string" table:style-name="ce99">
            <text:p>Car Ton-Kilometers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table:style-name="ce72"/>
          <table:table-cell table:style-name="ce80"/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covered-table-cell/>
          <table:table-cell office:value-type="string" table:style-name="ce66">
            <text:p>平均消耗量</text:p>
          </table:table-cell>
          <table:table-cell office:value-type="string" table:style-name="ce66">
            <text:p>平均消耗量<text:s text:c="2"/>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101">
            <text:p>Average Consumption</text:p>
          </table:table-cell>
          <table:table-cell table:style-name="ce72"/>
          <table:table-cell table:style-name="ce80"/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76">
            <text:p>平 均 消 耗 量</text:p>
          </table:table-cell>
          <table:table-cell office:value-type="string" table:style-name="ce70">
            <text:p><text:s/>平 <text:s/>均 <text:s/>消 <text:s/>耗 <text:s/>量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70">
            <text:p>平 均 消 耗 量</text:p>
          </table:table-cell>
          <table:table-cell office:value-type="string" table:style-name="ce69">
            <text:p>平 <text:s/>均 <text:s/>消 <text:s/>耗 <text:s/>量</text:p>
          </table:table-cell>
          <table:table-cell table:number-columns-repeated="16350" table:style-name="ce83"/>
        </table:table-row>
        <table:table-row table:style-name="ro3">
          <table:table-cell table:style-name="ce102"/>
          <table:table-cell table:style-name="ce103"/>
          <table:table-cell office:value-type="string" table:style-name="ce104">
            <text:p>Stock-Kilometers</text:p>
          </table:table-cell>
          <table:table-cell office:value-type="string" table:style-name="ce99">
            <text:p>Hauled</text:p>
          </table:table-cell>
          <table:table-cell office:value-type="string" table:style-name="ce93">
            <text:p>Cars</text:p>
          </table:table-cell>
          <table:table-cell office:value-type="string" table:style-name="ce105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table:style-name="ce102"/>
          <table:table-cell table:style-name="ce106"/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4">
            <text:p>Total</text:p>
          </table:table-cell>
          <table:table-cell office:value-type="string" table:style-name="ce107">
            <text:p>Average <text:s/>Con-</text:p>
          </table:table-cell>
          <table:table-cell office:value-type="string" table:style-name="ce108">
            <text:p>Average Consumption</text:p>
          </table:table-cell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108">
            <text:p>of Diesel Oil Per Km</text:p>
          </table:table-cell>
          <table:table-cell table:style-name="ce102"/>
          <table:table-cell table:style-name="ce106"/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6">
            <text:p>Average Consumption</text:p>
          </table:table-cell>
          <table:table-cell office:value-type="string" table:style-name="ce97">
            <text:p>Average Consumption</text:p>
          </table:table-cell>
          <table:table-cell office:value-type="string" table:style-name="ce93">
            <text:p>Cars</text:p>
          </table:table-cell>
          <table:table-cell office:value-type="string" table:style-name="ce109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7">
            <text:p>Average Consumption</text:p>
          </table:table-cell>
          <table:table-cell office:value-type="string" table:style-name="ce110">
            <text:p>Average Consumption</text:p>
          </table:table-cell>
          <table:table-cell table:number-columns-repeated="16350" table:style-name="ce111"/>
        </table:table-row>
        <table:table-row table:style-name="ro3">
          <table:table-cell table:style-name="ce112"/>
          <table:table-cell table:style-name="ce103"/>
          <table:table-cell office:value-type="string" table:style-name="ce98">
            <text:p>(Km)</text:p>
          </table:table-cell>
          <table:table-cell office:value-type="string" table:style-name="ce99">
            <text:p>(Ton-Km)</text:p>
          </table:table-cell>
          <table:table-cell office:value-type="string" table:style-name="ce94">
            <text:p>(Car)</text:p>
          </table:table-cell>
          <table:table-cell office:value-type="string" table:style-name="ce100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table:style-name="ce112"/>
          <table:table-cell table:style-name="ce106"/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4">
            <text:p>Consumption</text:p>
          </table:table-cell>
          <table:table-cell office:value-type="string" table:style-name="ce108">
            <text:p>sumption Per Km</text:p>
          </table:table-cell>
          <table:table-cell office:value-type="string" table:style-name="ce108">
            <text:p>Per 100 Car Ton-Km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113">
            <text:p>(Liter)</text:p>
          </table:table-cell>
          <table:table-cell table:style-name="ce112"/>
          <table:table-cell table:style-name="ce106"/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6">
            <text:p>of Diesel Oil Per Km</text:p>
          </table:table-cell>
          <table:table-cell office:value-type="string" table:style-name="ce114">
            <text:p>of Lubricant Per 100Km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114">
            <text:p>of Diesel Oil Per Km</text:p>
          </table:table-cell>
          <table:table-cell office:value-type="string" table:style-name="ce110">
            <text:p>of Lubricant Per 100 Km</text:p>
          </table:table-cell>
          <table:table-cell table:number-columns-repeated="16350" table:style-name="ce111"/>
        </table:table-row>
        <table:table-row table:style-name="ro4"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table:style-name="ce121"/>
          <table:table-cell table:style-name="ce119"/>
          <table:table-cell table:style-name="ce120"/>
          <table:table-cell table:style-name="ce115"/>
          <table:table-cell table:style-name="ce122"/>
          <table:table-cell table:style-name="ce123"/>
          <table:table-cell table:style-name="ce119"/>
          <table:table-cell table:style-name="ce120"/>
          <table:table-cell table:style-name="ce119"/>
          <table:table-cell table:style-name="ce124"/>
          <table:table-cell table:style-name="ce125"/>
          <table:table-cell table:style-name="ce121"/>
          <table:table-cell table:number-columns-repeated="2" table:style-name="ce119"/>
          <table:table-cell table:style-name="ce120"/>
          <table:table-cell table:style-name="ce115"/>
          <table:table-cell table:style-name="ce122"/>
          <table:table-cell table:style-name="ce126"/>
          <table:table-cell table:style-name="ce119"/>
          <table:table-cell table:style-name="ce126"/>
          <table:table-cell table:style-name="ce119"/>
          <table:table-cell table:style-name="ce126"/>
          <table:table-cell table:style-name="ce119"/>
          <table:table-cell table:style-name="ce126"/>
          <table:table-cell table:style-name="ce119"/>
          <table:table-cell table:style-name="ce126"/>
          <table:table-cell table:style-name="ce121"/>
          <table:table-cell table:number-columns-repeated="16350" table:style-name="ce83"/>
        </table:table-row>
        <table:table-row table:style-name="ro5">
          <table:table-cell table:style-name="ce127"/>
          <table:table-cell table:style-name="ce73"/>
          <table:table-cell table:number-columns-repeated="2" table:style-name="ce128"/>
          <table:table-cell table:number-columns-repeated="6" table:style-name="ce129"/>
          <table:table-cell table:style-name="ce127"/>
          <table:table-cell table:style-name="ce80"/>
          <table:table-cell table:number-columns-repeated="10" table:style-name="ce129"/>
          <table:table-cell table:style-name="ce127"/>
          <table:table-cell table:style-name="ce80"/>
          <table:table-cell table:number-columns-repeated="10" table:style-name="ce129"/>
          <table:table-cell table:number-columns-repeated="16350" table:style-name="ce83"/>
        </table:table-row>
        <table:table-row table:style-name="ro6"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93081694.5" table:style-name="ce3">
            <text:p>93,081,695</text:p>
          </table:table-cell>
          <table:table-cell office:value-type="float" office:value="17466497368.399998" table:style-name="ce3">
            <text:p>17,466,497,368</text:p>
          </table:table-cell>
          <table:table-cell office:value-type="float" office:value="85" table:style-name="ce3">
            <text:p>85</text:p>
          </table:table-cell>
          <table:table-cell office:value-type="float" office:value="8567811.1999999993" table:style-name="ce3">
            <text:p>8,567,811</text:p>
          </table:table-cell>
          <table:table-cell office:value-type="float" office:value="3628953998.9000001" table:style-name="ce3">
            <text:p>3,628,953,999</text:p>
          </table:table-cell>
          <table:table-cell office:value-type="float" office:value="60" table:style-name="ce3">
            <text:p>60</text:p>
          </table:table-cell>
          <table:table-cell office:value-type="float" office:value="13155184.199999999" table:style-name="ce3">
            <text:p>13,155,184</text:p>
          </table:table-cell>
          <table:table-cell office:value-type="float" office:value="3500107927.5999999" table:style-name="ce3">
            <text:p>3,500,107,928</text:p>
          </table:table-cell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016" table:style-name="ce4">
            <text:p>1,016</text:p>
          </table:table-cell>
          <table:table-cell office:value-type="float" office:value="40965943.299999997" table:style-name="ce5">
            <text:p>40,965,943</text:p>
          </table:table-cell>
          <table:table-cell office:value-type="float" office:value="7138845999.3999996" table:style-name="ce5">
            <text:p>7,138,845,999</text:p>
          </table:table-cell>
          <table:table-cell office:value-type="float" office:value="511084084" table:style-name="ce5">
            <text:p>511,084,084</text:p>
          </table:table-cell>
          <table:table-cell office:value-type="float" office:value="8.1526995766479615" table:style-name="ce6">
            <text:p>8.15</text:p>
          </table:table-cell>
          <table:table-cell office:value-type="float" office:value="3.5820534212464894" table:style-name="ce6">
            <text:p>3.58</text:p>
          </table:table-cell>
          <table:table-cell office:value-type="float" office:value="16" table:style-name="ce4">
            <text:p>16</text:p>
          </table:table-cell>
          <table:table-cell office:value-type="float" office:value="213948.5" table:style-name="ce7">
            <text:p>213,949</text:p>
          </table:table-cell>
          <table:table-cell office:value-type="float" office:value="12836910" table:style-name="ce7">
            <text:p>12,836,910</text:p>
          </table:table-cell>
          <table:table-cell office:value-type="float" office:value="1.3404066866559008" table:style-name="ce8">
            <text:p>1.34</text:p>
          </table:table-cell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11" table:style-name="ce4">
            <text:p>111</text:p>
          </table:table-cell>
          <table:table-cell office:value-type="float" office:value="4512146.3000000007" table:style-name="ce4">
            <text:p>4,512,146</text:p>
          </table:table-cell>
          <table:table-cell office:value-type="float" office:value="1703940476.6999998" table:style-name="ce4">
            <text:p>1,703,940,477</text:p>
          </table:table-cell>
          <table:table-cell office:value-type="float" office:value="2.2900662595980097" table:style-name="ce9">
            <text:p>2.29</text:p>
          </table:table-cell>
          <table:table-cell office:value-type="float" office:value="3.0104741949524105" table:style-name="ce9">
            <text:p>3.01</text:p>
          </table:table-cell>
          <table:table-cell office:value-type="float" office:value="206" table:style-name="ce4">
            <text:p>206</text:p>
          </table:table-cell>
          <table:table-cell office:value-type="float" office:value="25666661" table:style-name="ce4">
            <text:p>25,666,661</text:p>
          </table:table-cell>
          <table:table-cell office:value-type="float" office:value="1481812055.8000002" table:style-name="ce4">
            <text:p>1,481,812,056</text:p>
          </table:table-cell>
          <table:table-cell office:value-type="float" office:value="0.48388569124749026" table:style-name="ce9">
            <text:p>0.48</text:p>
          </table:table-cell>
          <table:table-cell office:value-type="float" office:value="0.19986627789255487" table:style-name="ce9">
            <text:p>0.2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96868923.5" table:style-name="ce3">
            <text:p>96,868,924</text:p>
          </table:table-cell>
          <table:table-cell office:value-type="float" office:value="18292086027.899998" table:style-name="ce3">
            <text:p>18,292,086,028</text:p>
          </table:table-cell>
          <table:table-cell office:value-type="float" office:value="81" table:style-name="ce3">
            <text:p>81</text:p>
          </table:table-cell>
          <table:table-cell office:value-type="float" office:value="7931014.9000000004" table:style-name="ce3">
            <text:p>7,931,015</text:p>
          </table:table-cell>
          <table:table-cell office:value-type="float" office:value="3309825771.4000001" table:style-name="ce3">
            <text:p>3,309,825,771</text:p>
          </table:table-cell>
          <table:table-cell office:value-type="float" office:value="59" table:style-name="ce3">
            <text:p>59</text:p>
          </table:table-cell>
          <table:table-cell office:value-type="float" office:value="13555974.5" table:style-name="ce3">
            <text:p>13,555,975</text:p>
          </table:table-cell>
          <table:table-cell office:value-type="float" office:value="3612378197.5" table:style-name="ce3">
            <text:p>3,612,378,198</text:p>
          </table:table-cell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126" table:style-name="ce4">
            <text:p>1,126</text:p>
          </table:table-cell>
          <table:table-cell office:value-type="float" office:value="46012034.400000006" table:style-name="ce5">
            <text:p>46,012,034</text:p>
          </table:table-cell>
          <table:table-cell office:value-type="float" office:value="8194592710.3000002" table:style-name="ce5">
            <text:p>8,194,592,710</text:p>
          </table:table-cell>
          <table:table-cell office:value-type="float" office:value="528104090" table:style-name="ce5">
            <text:p>528,104,090</text:p>
          </table:table-cell>
          <table:table-cell office:value-type="float" office:value="7.8238774469505721" table:style-name="ce6">
            <text:p>7.82</text:p>
          </table:table-cell>
          <table:table-cell office:value-type="float" office:value="3.4934920486603245" table:style-name="ce6">
            <text:p>3.49</text:p>
          </table:table-cell>
          <table:table-cell office:value-type="float" office:value="16" table:style-name="ce4">
            <text:p>16</text:p>
          </table:table-cell>
          <table:table-cell office:value-type="float" office:value="206787.6" table:style-name="ce7">
            <text:p>206,788</text:p>
          </table:table-cell>
          <table:table-cell office:value-type="float" office:value="12487686.800000001" table:style-name="ce7">
            <text:p>12,487,687</text:p>
          </table:table-cell>
          <table:table-cell office:value-type="float" office:value="1.3506225711793163" table:style-name="ce8">
            <text:p>1.35</text:p>
          </table:table-cell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06" table:style-name="ce4">
            <text:p>106</text:p>
          </table:table-cell>
          <table:table-cell office:value-type="float" office:value="4184895.8" table:style-name="ce4">
            <text:p>4,184,896</text:p>
          </table:table-cell>
          <table:table-cell office:value-type="float" office:value="1605970007.8000002" table:style-name="ce4">
            <text:p>1,605,970,008</text:p>
          </table:table-cell>
          <table:table-cell office:value-type="float" office:value="2.0907650795032939" table:style-name="ce9">
            <text:p>2.09</text:p>
          </table:table-cell>
          <table:table-cell office:value-type="float" office:value="3.0546758177348168" table:style-name="ce9">
            <text:p>3.05</text:p>
          </table:table-cell>
          <table:table-cell office:value-type="float" office:value="214" table:style-name="ce4">
            <text:p>214</text:p>
          </table:table-cell>
          <table:table-cell office:value-type="float" office:value="24978216.299999997" table:style-name="ce4">
            <text:p>24,978,216</text:p>
          </table:table-cell>
          <table:table-cell office:value-type="float" office:value="1556831654.0999999" table:style-name="ce4">
            <text:p>1,556,831,654</text:p>
          </table:table-cell>
          <table:table-cell office:value-type="float" office:value="0.48613811547464264" table:style-name="ce9">
            <text:p>0.49</text:p>
          </table:table-cell>
          <table:table-cell office:value-type="float" office:value="0.22039203816166814" table:style-name="ce9">
            <text:p>0.22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96642802.799999997" table:style-name="ce3">
            <text:p>96,642,803</text:p>
          </table:table-cell>
          <table:table-cell office:value-type="float" office:value="18065495025.299999" table:style-name="ce3">
            <text:p>18,065,495,025</text:p>
          </table:table-cell>
          <table:table-cell office:value-type="float" office:value="91" table:style-name="ce3">
            <text:p>91</text:p>
          </table:table-cell>
          <table:table-cell office:value-type="float" office:value="7149577.5" table:style-name="ce3">
            <text:p>7,149,578</text:p>
          </table:table-cell>
          <table:table-cell office:value-type="float" office:value="3045647452.5999999" table:style-name="ce3">
            <text:p>3,045,647,453</text:p>
          </table:table-cell>
          <table:table-cell office:value-type="float" office:value="59" table:style-name="ce3">
            <text:p>59</text:p>
          </table:table-cell>
          <table:table-cell office:value-type="float" office:value="13881037.100000001" table:style-name="ce3">
            <text:p>13,881,037</text:p>
          </table:table-cell>
          <table:table-cell office:value-type="float" office:value="3706088870.5" table:style-name="ce3">
            <text:p>3,706,088,871</text:p>
          </table:table-cell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1172" table:style-name="ce4">
            <text:p>1,172</text:p>
          </table:table-cell>
          <table:table-cell office:value-type="float" office:value="49185613.600000001" table:style-name="ce5">
            <text:p>49,185,614</text:p>
          </table:table-cell>
          <table:table-cell office:value-type="float" office:value="8777853185.2999992" table:style-name="ce5">
            <text:p>8,777,853,185</text:p>
          </table:table-cell>
          <table:table-cell office:value-type="float" office:value="543402628" table:style-name="ce5">
            <text:p>543,402,628</text:p>
          </table:table-cell>
          <table:table-cell office:value-type="float" office:value="7.7389891472410355" table:style-name="ce6">
            <text:p>7.74</text:p>
          </table:table-cell>
          <table:table-cell office:value-type="float" office:value="3.4991435395383244" table:style-name="ce6">
            <text:p>3.50</text:p>
          </table:table-cell>
          <table:table-cell office:value-type="float" office:value="16" table:style-name="ce4">
            <text:p>16</text:p>
          </table:table-cell>
          <table:table-cell office:value-type="float" office:value="196502.2" table:style-name="ce7">
            <text:p>196,502</text:p>
          </table:table-cell>
          <table:table-cell office:value-type="float" office:value="11790132" table:style-name="ce7">
            <text:p>11,790,132</text:p>
          </table:table-cell>
          <table:table-cell office:value-type="float" office:value="1.118241933169196" table:style-name="ce8">
            <text:p>1.12</text:p>
          </table:table-cell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110" table:style-name="ce4">
            <text:p>110</text:p>
          </table:table-cell>
          <table:table-cell office:value-type="float" office:value="3210033.0999999996" table:style-name="ce4">
            <text:p>3,210,033</text:p>
          </table:table-cell>
          <table:table-cell office:value-type="float" office:value="1147518562.1999998" table:style-name="ce4">
            <text:p>1,147,518,562</text:p>
          </table:table-cell>
          <table:table-cell office:value-type="float" office:value="2.1173949888554113" table:style-name="ce9">
            <text:p>2.12</text:p>
          </table:table-cell>
          <table:table-cell office:value-type="float" office:value="2.8179771728833578" table:style-name="ce9">
            <text:p>2.82</text:p>
          </table:table-cell>
          <table:table-cell office:value-type="float" office:value="203" table:style-name="ce4">
            <text:p>203</text:p>
          </table:table-cell>
          <table:table-cell office:value-type="float" office:value="23020039.300000001" table:style-name="ce4">
            <text:p>23,020,039</text:p>
          </table:table-cell>
          <table:table-cell office:value-type="float" office:value="1376596822.6999998" table:style-name="ce4">
            <text:p>1,376,596,823</text:p>
          </table:table-cell>
          <table:table-cell office:value-type="float" office:value="0.47338659408804745" table:style-name="ce9">
            <text:p>0.47</text:p>
          </table:table-cell>
          <table:table-cell office:value-type="float" office:value="0.2193219539811993" table:style-name="ce9">
            <text:p>0.22</text:p>
          </table:table-cell>
          <table:table-cell table:number-columns-repeated="16350"/>
        </table:table-row>
        <table:table-row table:style-name="ro7">
          <table:table-cell table:style-name="ce130"/>
          <table:table-cell table:style-name="ce131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130"/>
          <table:table-cell table:style-name="ce13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3" table:style-name="ce7"/>
          <table:table-cell table:style-name="ce8"/>
          <table:table-cell table:style-name="ce130"/>
          <table:table-cell table:style-name="ce131"/>
          <table:table-cell table:number-columns-repeated="3" table:style-name="ce4"/>
          <table:table-cell table:number-columns-repeated="2" table:style-name="ce9"/>
          <table:table-cell table:number-columns-repeated="3" table:style-name="ce4"/>
          <table:table-cell table:number-columns-repeated="2" table:style-name="ce9"/>
          <table:table-cell table:number-columns-repeated="16350"/>
        </table:table-row>
        <table:table-row table:style-name="ro6"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92570636.799999997" table:style-name="ce3">
            <text:p>92,570,637</text:p>
          </table:table-cell>
          <table:table-cell office:value-type="float" office:value="17343691737.599998" table:style-name="ce3">
            <text:p>17,343,691,738</text:p>
          </table:table-cell>
          <table:table-cell office:value-type="float" office:value="86" table:style-name="ce3">
            <text:p>86</text:p>
          </table:table-cell>
          <table:table-cell office:value-type="float" office:value="6145081.7000000002" table:style-name="ce3">
            <text:p>6,145,082</text:p>
          </table:table-cell>
          <table:table-cell office:value-type="float" office:value="2575384412" table:style-name="ce3">
            <text:p>2,575,384,412</text:p>
          </table:table-cell>
          <table:table-cell office:value-type="float" office:value="63" table:style-name="ce3">
            <text:p>63</text:p>
          </table:table-cell>
          <table:table-cell office:value-type="float" office:value="13845704.800000001" table:style-name="ce3">
            <text:p>13,845,705</text:p>
          </table:table-cell>
          <table:table-cell office:value-type="float" office:value="3712656760.3000002" table:style-name="ce3">
            <text:p>3,712,656,760</text:p>
          </table:table-cell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1149" table:style-name="ce4">
            <text:p>1,149</text:p>
          </table:table-cell>
          <table:table-cell office:value-type="float" office:value="48967868" table:style-name="ce5">
            <text:p>48,967,868</text:p>
          </table:table-cell>
          <table:table-cell office:value-type="float" office:value="8732625893.6999989" table:style-name="ce5">
            <text:p>8,732,625,894</text:p>
          </table:table-cell>
          <table:table-cell office:value-type="float" office:value="531333129" table:style-name="ce5">
            <text:p>531,333,129</text:p>
          </table:table-cell>
          <table:table-cell office:value-type="float" office:value="7.7050971027864241" table:style-name="ce6">
            <text:p>7.71</text:p>
          </table:table-cell>
          <table:table-cell office:value-type="float" office:value="3.5373470876183526" table:style-name="ce6">
            <text:p>3.54</text:p>
          </table:table-cell>
          <table:table-cell office:value-type="float" office:value="16" table:style-name="ce4">
            <text:p>16</text:p>
          </table:table-cell>
          <table:table-cell office:value-type="float" office:value="216710.49999999997" table:style-name="ce7">
            <text:p>216,711</text:p>
          </table:table-cell>
          <table:table-cell office:value-type="float" office:value="13002630" table:style-name="ce7">
            <text:p>13,002,630</text:p>
          </table:table-cell>
          <table:table-cell office:value-type="float" office:value="0.94383982317423487" table:style-name="ce8">
            <text:p>0.94</text:p>
          </table:table-cell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98" table:style-name="ce4">
            <text:p>98</text:p>
          </table:table-cell>
          <table:table-cell office:value-type="float" office:value="2947322.8" table:style-name="ce4">
            <text:p>2,947,323</text:p>
          </table:table-cell>
          <table:table-cell office:value-type="float" office:value="1062874881.9" table:style-name="ce4">
            <text:p>1,062,874,882</text:p>
          </table:table-cell>
          <table:table-cell office:value-type="float" office:value="2.1503318197789536" table:style-name="ce9">
            <text:p>2.15</text:p>
          </table:table-cell>
          <table:table-cell office:value-type="float" office:value="3.2181408836521062" table:style-name="ce9">
            <text:p>3.22</text:p>
          </table:table-cell>
          <table:table-cell office:value-type="float" office:value="207" table:style-name="ce4">
            <text:p>207</text:p>
          </table:table-cell>
          <table:table-cell office:value-type="float" office:value="20447949" table:style-name="ce4">
            <text:p>20,447,949</text:p>
          </table:table-cell>
          <table:table-cell office:value-type="float" office:value="1247147159.7" table:style-name="ce4">
            <text:p>1,247,147,160</text:p>
          </table:table-cell>
          <table:table-cell office:value-type="float" office:value="0.5078925519620574" table:style-name="ce9">
            <text:p>0.51</text:p>
          </table:table-cell>
          <table:table-cell office:value-type="float" office:value="0.23194502294582209" table:style-name="ce9">
            <text:p>0.2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95980332.199999988" table:style-name="ce3">
            <text:p>95,980,332</text:p>
          </table:table-cell>
          <table:table-cell office:value-type="float" office:value="17779520632.299999" table:style-name="ce3">
            <text:p>17,779,520,632</text:p>
          </table:table-cell>
          <table:table-cell office:value-type="float" office:value="84" table:style-name="ce3">
            <text:p>84</text:p>
          </table:table-cell>
          <table:table-cell office:value-type="float" office:value="6018980.5999999996" table:style-name="ce3">
            <text:p>6,018,981</text:p>
          </table:table-cell>
          <table:table-cell office:value-type="float" office:value="2544509878.4000001" table:style-name="ce3">
            <text:p>2,544,509,878</text:p>
          </table:table-cell>
          <table:table-cell office:value-type="float" office:value="64" table:style-name="ce3">
            <text:p>64</text:p>
          </table:table-cell>
          <table:table-cell office:value-type="float" office:value="13588439.800000001" table:style-name="ce3">
            <text:p>13,588,440</text:p>
          </table:table-cell>
          <table:table-cell office:value-type="float" office:value="3639576144.4000001" table:style-name="ce3">
            <text:p>3,639,576,144</text:p>
          </table:table-cell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1097" table:style-name="ce3">
            <text:p>1,097</text:p>
          </table:table-cell>
          <table:table-cell office:value-type="float" office:value="51218708.600000001" table:style-name="ce5">
            <text:p>51,218,709</text:p>
          </table:table-cell>
          <table:table-cell office:value-type="float" office:value="9117915778.3999996" table:style-name="ce5">
            <text:p>9,117,915,778</text:p>
          </table:table-cell>
          <table:table-cell office:value-type="float" office:value="525378804" table:style-name="ce5">
            <text:p>525,378,804</text:p>
          </table:table-cell>
          <table:table-cell office:value-type="float" office:value="7.4178669852195371" table:style-name="ce6">
            <text:p>7.42</text:p>
          </table:table-cell>
          <table:table-cell office:value-type="float" office:value="3.4333991776082478" table:style-name="ce6">
            <text:p>3.43</text:p>
          </table:table-cell>
          <table:table-cell office:value-type="float" office:value="15" table:style-name="ce3">
            <text:p>15</text:p>
          </table:table-cell>
          <table:table-cell office:value-type="float" office:value="190464.2" table:style-name="ce7">
            <text:p>190,464</text:p>
          </table:table-cell>
          <table:table-cell office:value-type="float" office:value="11427852" table:style-name="ce7">
            <text:p>11,427,852</text:p>
          </table:table-cell>
          <table:table-cell office:value-type="float" office:value="1.1716427549114217" table:style-name="ce8">
            <text:p>1.17</text:p>
          </table:table-cell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95" table:style-name="ce3">
            <text:p>95</text:p>
          </table:table-cell>
          <table:table-cell office:value-type="float" office:value="3152919.0999999996" table:style-name="ce4">
            <text:p>3,152,919</text:p>
          </table:table-cell>
          <table:table-cell office:value-type="float" office:value="1154719451.9000001" table:style-name="ce4">
            <text:p>1,154,719,452</text:p>
          </table:table-cell>
          <table:table-cell office:value-type="float" office:value="2.1099666020609287" table:style-name="ce9">
            <text:p>2.11</text:p>
          </table:table-cell>
          <table:table-cell office:value-type="float" office:value="3.0511407666628685" table:style-name="ce9">
            <text:p>3.05</text:p>
          </table:table-cell>
          <table:table-cell office:value-type="float" office:value="206" table:style-name="ce3">
            <text:p>206</text:p>
          </table:table-cell>
          <table:table-cell office:value-type="float" office:value="21810819.899999999" table:style-name="ce4">
            <text:p>21,810,820</text:p>
          </table:table-cell>
          <table:table-cell office:value-type="float" office:value="1311371527.1999998" table:style-name="ce4">
            <text:p>1,311,371,527</text:p>
          </table:table-cell>
          <table:table-cell office:value-type="float" office:value="0.48331562262819844" table:style-name="ce9">
            <text:p>0.48</text:p>
          </table:table-cell>
          <table:table-cell office:value-type="float" office:value="0.20147798295285543" table:style-name="ce9">
            <text:p>0.2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97318935.400000006" table:style-name="ce3">
            <text:p>97,318,935</text:p>
          </table:table-cell>
          <table:table-cell office:value-type="float" office:value="17662117429.200001" table:style-name="ce3">
            <text:p>17,662,117,429</text:p>
          </table:table-cell>
          <table:table-cell office:value-type="float" office:value="78" table:style-name="ce3">
            <text:p>78</text:p>
          </table:table-cell>
          <table:table-cell office:value-type="float" office:value="5926738.5" table:style-name="ce3">
            <text:p>5,926,739</text:p>
          </table:table-cell>
          <table:table-cell office:value-type="float" office:value="2468032968.5" table:style-name="ce3">
            <text:p>2,468,032,969</text:p>
          </table:table-cell>
          <table:table-cell office:value-type="float" office:value="57" table:style-name="ce3">
            <text:p>57</text:p>
          </table:table-cell>
          <table:table-cell office:value-type="float" office:value="13761483.9" table:style-name="ce3">
            <text:p>13,761,484</text:p>
          </table:table-cell>
          <table:table-cell office:value-type="float" office:value="3674968720.5" table:style-name="ce3">
            <text:p>3,674,968,721</text:p>
          </table:table-cell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1058" table:style-name="ce3">
            <text:p>1,058</text:p>
          </table:table-cell>
          <table:table-cell office:value-type="float" office:value="53668009.200000003" table:style-name="ce5">
            <text:p>53,668,009</text:p>
          </table:table-cell>
          <table:table-cell office:value-type="float" office:value="9141864978.1000004" table:style-name="ce5">
            <text:p>9,141,864,978</text:p>
          </table:table-cell>
          <table:table-cell office:value-type="float" office:value="532711579" table:style-name="ce5">
            <text:p>532,711,579</text:p>
          </table:table-cell>
          <table:table-cell office:value-type="float" office:value="7.2619812574996008" table:style-name="ce6">
            <text:p>7.26</text:p>
          </table:table-cell>
          <table:table-cell office:value-type="float" office:value="3.4852222829436785" table:style-name="ce6">
            <text:p>3.49</text:p>
          </table:table-cell>
          <table:table-cell office:value-type="float" office:value="15" table:style-name="ce3">
            <text:p>15</text:p>
          </table:table-cell>
          <table:table-cell office:value-type="float" office:value="207665.5" table:style-name="ce7">
            <text:p>207,666</text:p>
          </table:table-cell>
          <table:table-cell office:value-type="float" office:value="12459930" table:style-name="ce7">
            <text:p>12,459,930</text:p>
          </table:table-cell>
          <table:table-cell office:value-type="float" office:value="1.1846406841771984" table:style-name="ce8">
            <text:p>1.18</text:p>
          </table:table-cell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94" table:style-name="ce3">
            <text:p>94</text:p>
          </table:table-cell>
          <table:table-cell office:value-type="float" office:value="3009260.1" table:style-name="ce4">
            <text:p>3,009,260</text:p>
          </table:table-cell>
          <table:table-cell office:value-type="float" office:value="1105206233.1999998" table:style-name="ce4">
            <text:p>1,105,206,233</text:p>
          </table:table-cell>
          <table:table-cell office:value-type="float" office:value="2.0587299848225151" table:style-name="ce9">
            <text:p>2.06</text:p>
          </table:table-cell>
          <table:table-cell office:value-type="float" office:value="2.8682798140313626" table:style-name="ce9">
            <text:p>2.87</text:p>
          </table:table-cell>
          <table:table-cell office:value-type="float" office:value="200" table:style-name="ce3">
            <text:p>200</text:p>
          </table:table-cell>
          <table:table-cell office:value-type="float" office:value="20745778.199999999" table:style-name="ce4">
            <text:p>20,745,778</text:p>
          </table:table-cell>
          <table:table-cell office:value-type="float" office:value="1259584598.9000001" table:style-name="ce4">
            <text:p>1,259,584,599</text:p>
          </table:table-cell>
          <table:table-cell office:value-type="float" office:value="0.47262671496217967" table:style-name="ce9">
            <text:p>0.47</text:p>
          </table:table-cell>
          <table:table-cell office:value-type="float" office:value="0.1851702048949892" table:style-name="ce9">
            <text:p>0.19</text:p>
          </table:table-cell>
          <table:table-cell table:number-columns-repeated="16350"/>
        </table:table-row>
        <table:table-row table:style-name="ro7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7940236.5" table:style-name="ce3">
            <text:p>7,940,237</text:p>
          </table:table-cell>
          <table:table-cell office:value-type="float" office:value="1441636411.8999999" table:style-name="ce3">
            <text:p>1,441,636,412</text:p>
          </table:table-cell>
          <table:table-cell office:value-type="float" office:value="80" table:style-name="ce13">
            <text:p>80</text:p>
          </table:table-cell>
          <table:table-cell office:value-type="float" office:value="483261.2" table:style-name="ce13">
            <text:p>483,261</text:p>
          </table:table-cell>
          <table:table-cell office:value-type="float" office:value="203170840.5" table:style-name="ce13">
            <text:p>203,170,841</text:p>
          </table:table-cell>
          <table:table-cell office:value-type="float" office:value="57" table:style-name="ce13">
            <text:p>57</text:p>
          </table:table-cell>
          <table:table-cell office:value-type="float" office:value="1128628.8" table:style-name="ce13">
            <text:p>1,128,629</text:p>
          </table:table-cell>
          <table:table-cell office:value-type="float" office:value="301666288" table:style-name="ce13">
            <text:p>301,666,288</text:p>
          </table:table-cell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1118" table:style-name="ce13">
            <text:p>1,118</text:p>
          </table:table-cell>
          <table:table-cell office:value-type="float" office:value="4410167" table:style-name="ce13">
            <text:p>4,410,167</text:p>
          </table:table-cell>
          <table:table-cell office:value-type="float" office:value="744177593.79999995" table:style-name="ce13">
            <text:p>744,177,594</text:p>
          </table:table-cell>
          <table:table-cell office:value-type="float" office:value="44827900" table:style-name="ce13">
            <text:p>44,827,900</text:p>
          </table:table-cell>
          <table:table-cell office:value-type="float" office:value="7.4439514604395143" table:style-name="ce14">
            <text:p>7.44</text:p>
          </table:table-cell>
          <table:table-cell office:value-type="float" office:value="3.5890609773959747" table:style-name="ce14">
            <text:p>3.59</text:p>
          </table:table-cell>
          <table:table-cell office:value-type="float" office:value="15" table:style-name="ce13">
            <text:p>15</text:p>
          </table:table-cell>
          <table:table-cell office:value-type="float" office:value="17015.5" table:style-name="ce15">
            <text:p>17,016</text:p>
          </table:table-cell>
          <table:table-cell office:value-type="float" office:value="1020930" table:style-name="ce15">
            <text:p>1,020,930</text:p>
          </table:table-cell>
          <table:table-cell office:value-type="float" office:value="1.1851547118803445" table:style-name="ce16">
            <text:p>1.19</text:p>
          </table:table-cell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93" table:style-name="ce13">
            <text:p>93</text:p>
          </table:table-cell>
          <table:table-cell office:value-type="float" office:value="250199.6" table:style-name="ce10">
            <text:p>250,200</text:p>
          </table:table-cell>
          <table:table-cell office:value-type="float" office:value="91736261" table:style-name="ce10">
            <text:p>91,736,261</text:p>
          </table:table-cell>
          <table:table-cell office:value-type="float" office:value="1.9878449046281448" table:style-name="ce17">
            <text:p>1.99</text:p>
          </table:table-cell>
          <table:table-cell office:value-type="float" office:value="2.5475660232870077" table:style-name="ce17">
            <text:p>2.55</text:p>
          </table:table-cell>
          <table:table-cell office:value-type="float" office:value="207" table:style-name="ce13">
            <text:p>207</text:p>
          </table:table-cell>
          <table:table-cell office:value-type="float" office:value="1650964.4" table:style-name="ce10">
            <text:p>1,650,964</text:p>
          </table:table-cell>
          <table:table-cell office:value-type="float" office:value="99864498.599999994" table:style-name="ce10">
            <text:p>99,864,499</text:p>
          </table:table-cell>
          <table:table-cell office:value-type="float" office:value="0.4951396892628333" table:style-name="ce17">
            <text:p>0.50</text:p>
          </table:table-cell>
          <table:table-cell office:value-type="float" office:value="0.1849827894532432" table:style-name="ce17">
            <text:p>0.18</text:p>
          </table:table-cell>
          <table:table-cell table:number-columns-repeated="16350"/>
        </table:table-row>
        <table:table-row table:style-name="ro7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2">
            <text:p><text:s text:c="8"/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8392462.9000000004" table:style-name="ce3">
            <text:p>8,392,463</text:p>
          </table:table-cell>
          <table:table-cell office:value-type="float" office:value="1527064656.1999998" table:style-name="ce3">
            <text:p>1,527,064,656</text:p>
          </table:table-cell>
          <table:table-cell office:value-type="float" office:value="77" table:style-name="ce13">
            <text:p>77</text:p>
          </table:table-cell>
          <table:table-cell office:value-type="float" office:value="514999.1" table:style-name="ce13">
            <text:p>514,999</text:p>
          </table:table-cell>
          <table:table-cell office:value-type="float" office:value="213457048.80000001" table:style-name="ce13">
            <text:p>213,457,049</text:p>
          </table:table-cell>
          <table:table-cell office:value-type="float" office:value="58" table:style-name="ce13">
            <text:p>58</text:p>
          </table:table-cell>
          <table:table-cell office:value-type="float" office:value="1201389" table:style-name="ce13">
            <text:p>1,201,389</text:p>
          </table:table-cell>
          <table:table-cell office:value-type="float" office:value="320765897.5" table:style-name="ce13">
            <text:p>320,765,898</text:p>
          </table:table-cell>
          <table:table-cell office:value-type="string" table:style-name="ce132">
            <text:p><text:s text:c="8"/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1059" table:style-name="ce13">
            <text:p>1,059</text:p>
          </table:table-cell>
          <table:table-cell office:value-type="float" office:value="4642016.5" table:style-name="ce13">
            <text:p>4,642,017</text:p>
          </table:table-cell>
          <table:table-cell office:value-type="float" office:value="782572921.70000005" table:style-name="ce13">
            <text:p>782,572,922</text:p>
          </table:table-cell>
          <table:table-cell office:value-type="float" office:value="45275650" table:style-name="ce13">
            <text:p>45,275,650</text:p>
          </table:table-cell>
          <table:table-cell office:value-type="float" office:value="7.1205990886456014" table:style-name="ce14">
            <text:p>7.12</text:p>
          </table:table-cell>
          <table:table-cell office:value-type="float" office:value="3.4383195679954857" table:style-name="ce14">
            <text:p>3.44</text:p>
          </table:table-cell>
          <table:table-cell office:value-type="float" office:value="15" table:style-name="ce13">
            <text:p>15</text:p>
          </table:table-cell>
          <table:table-cell office:value-type="float" office:value="18857.7" table:style-name="ce15">
            <text:p>18,858</text:p>
          </table:table-cell>
          <table:table-cell office:value-type="float" office:value="1131462" table:style-name="ce15">
            <text:p>1,131,462</text:p>
          </table:table-cell>
          <table:table-cell office:value-type="float" office:value="1.0978008983067924" table:style-name="ce16">
            <text:p>1.10</text:p>
          </table:table-cell>
          <table:table-cell office:value-type="string" table:style-name="ce132">
            <text:p><text:s text:c="8"/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93" table:style-name="ce13">
            <text:p>93</text:p>
          </table:table-cell>
          <table:table-cell office:value-type="float" office:value="277618" table:style-name="ce10">
            <text:p>277,618</text:p>
          </table:table-cell>
          <table:table-cell office:value-type="float" office:value="104788059.09999999" table:style-name="ce10">
            <text:p>104,788,059</text:p>
          </table:table-cell>
          <table:table-cell office:value-type="float" office:value="2.0020603851335288" table:style-name="ce17">
            <text:p>2.00</text:p>
          </table:table-cell>
          <table:table-cell office:value-type="float" office:value="2.0225633784552874" table:style-name="ce17">
            <text:p>2.02</text:p>
          </table:table-cell>
          <table:table-cell office:value-type="float" office:value="198" table:style-name="ce13">
            <text:p>198</text:p>
          </table:table-cell>
          <table:table-cell office:value-type="float" office:value="1737582.6" table:style-name="ce10">
            <text:p>1,737,583</text:p>
          </table:table-cell>
          <table:table-cell office:value-type="float" office:value="104349267.09999999" table:style-name="ce10">
            <text:p>104,349,267</text:p>
          </table:table-cell>
          <table:table-cell office:value-type="float" office:value="0.48226599414611998" table:style-name="ce17">
            <text:p>0.48</text:p>
          </table:table-cell>
          <table:table-cell office:value-type="float" office:value="0.1921635264994021" table:style-name="ce17">
            <text:p>0.19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7984422.9000000004" table:style-name="ce3">
            <text:p>7,984,423</text:p>
          </table:table-cell>
          <table:table-cell office:value-type="float" office:value="1437934044.3" table:style-name="ce3">
            <text:p>1,437,934,044</text:p>
          </table:table-cell>
          <table:table-cell office:value-type="float" office:value="83" table:style-name="ce13">
            <text:p>83</text:p>
          </table:table-cell>
          <table:table-cell office:value-type="float" office:value="482332.9" table:style-name="ce13">
            <text:p>482,333</text:p>
          </table:table-cell>
          <table:table-cell office:value-type="float" office:value="198839120.90000001" table:style-name="ce13">
            <text:p>198,839,121</text:p>
          </table:table-cell>
          <table:table-cell office:value-type="float" office:value="60" table:style-name="ce13">
            <text:p>60</text:p>
          </table:table-cell>
          <table:table-cell office:value-type="float" office:value="1147134.5" table:style-name="ce13">
            <text:p>1,147,135</text:p>
          </table:table-cell>
          <table:table-cell office:value-type="float" office:value="306714952" table:style-name="ce13">
            <text:p>306,714,952</text:p>
          </table:table-cell>
          <table:table-cell office:value-type="string" table:style-name="ce132">
            <text:p><text:s text:c="8"/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1051" table:style-name="ce13">
            <text:p>1,051</text:p>
          </table:table-cell>
          <table:table-cell office:value-type="float" office:value="4368663.8" table:style-name="ce13">
            <text:p>4,368,664</text:p>
          </table:table-cell>
          <table:table-cell office:value-type="float" office:value="733478024" table:style-name="ce13">
            <text:p>733,478,024</text:p>
          </table:table-cell>
          <table:table-cell office:value-type="float" office:value="42787750" table:style-name="ce13">
            <text:p>42,787,750</text:p>
          </table:table-cell>
          <table:table-cell office:value-type="float" office:value="7.1335135183438467" table:style-name="ce14">
            <text:p>7.13</text:p>
          </table:table-cell>
          <table:table-cell office:value-type="float" office:value="3.4533205481159799" table:style-name="ce14">
            <text:p>3.45</text:p>
          </table:table-cell>
          <table:table-cell office:value-type="float" office:value="15" table:style-name="ce13">
            <text:p>15</text:p>
          </table:table-cell>
          <table:table-cell office:value-type="float" office:value="18065.2" table:style-name="ce15">
            <text:p>18,065</text:p>
          </table:table-cell>
          <table:table-cell office:value-type="float" office:value="1083912" table:style-name="ce15">
            <text:p>1,083,912</text:p>
          </table:table-cell>
          <table:table-cell office:value-type="float" office:value="1.1621792175010517" table:style-name="ce16">
            <text:p>1.16</text:p>
          </table:table-cell>
          <table:table-cell office:value-type="string" table:style-name="ce132">
            <text:p><text:s text:c="8"/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96" table:style-name="ce13">
            <text:p>96</text:p>
          </table:table-cell>
          <table:table-cell office:value-type="float" office:value="259798.39999999999" table:style-name="ce10">
            <text:p>259,798</text:p>
          </table:table-cell>
          <table:table-cell office:value-type="float" office:value="94443649.299999997" table:style-name="ce10">
            <text:p>94,443,649</text:p>
          </table:table-cell>
          <table:table-cell office:value-type="float" office:value="1.973922857107665" table:style-name="ce17">
            <text:p>1.97</text:p>
          </table:table-cell>
          <table:table-cell office:value-type="float" office:value="2.5000153965536356" table:style-name="ce17">
            <text:p>2.50</text:p>
          </table:table-cell>
          <table:table-cell office:value-type="float" office:value="206" table:style-name="ce13">
            <text:p>206</text:p>
          </table:table-cell>
          <table:table-cell office:value-type="float" office:value="1708428.1" table:style-name="ce10">
            <text:p>1,708,428</text:p>
          </table:table-cell>
          <table:table-cell office:value-type="float" office:value="103374386.09999999" table:style-name="ce10">
            <text:p>103,374,386</text:p>
          </table:table-cell>
          <table:table-cell office:value-type="float" office:value="0.43781181075164938" table:style-name="ce17">
            <text:p>0.44</text:p>
          </table:table-cell>
          <table:table-cell office:value-type="float" office:value="0.1966134834705657" table:style-name="ce17">
            <text:p>0.20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12 <text:s text:c="6"/>月</text:p>
          </table:table-cell>
          <table:table-cell office:value-type="string" table:style-name="ce133">
            <text:p>Dec.</text:p>
          </table:table-cell>
          <table:table-cell office:value-type="float" office:value="8376010" table:style-name="ce3">
            <text:p>8,376,010</text:p>
          </table:table-cell>
          <table:table-cell office:value-type="float" office:value="1506306034.3999999" table:style-name="ce3">
            <text:p>1,506,306,034</text:p>
          </table:table-cell>
          <table:table-cell office:value-type="float" office:value="78" table:style-name="ce13">
            <text:p>78</text:p>
          </table:table-cell>
          <table:table-cell office:value-type="float" office:value="497834.6" table:style-name="ce13">
            <text:p>497,835</text:p>
          </table:table-cell>
          <table:table-cell office:value-type="float" office:value="207050949.59999999" table:style-name="ce13">
            <text:p>207,050,950</text:p>
          </table:table-cell>
          <table:table-cell office:value-type="float" office:value="57" table:style-name="ce13">
            <text:p>57</text:p>
          </table:table-cell>
          <table:table-cell office:value-type="float" office:value="1204064.2" table:style-name="ce13">
            <text:p>1,204,064</text:p>
          </table:table-cell>
          <table:table-cell office:value-type="float" office:value="321179131.80000001" table:style-name="ce13">
            <text:p>321,179,132</text:p>
          </table:table-cell>
          <table:table-cell office:value-type="string" table:style-name="ce132">
            <text:p><text:s text:c="8"/>12 <text:s text:c="6"/>月</text:p>
          </table:table-cell>
          <table:table-cell office:value-type="string" table:style-name="ce133">
            <text:p>Dec.</text:p>
          </table:table-cell>
          <table:table-cell office:value-type="float" office:value="1058" table:style-name="ce13">
            <text:p>1,058</text:p>
          </table:table-cell>
          <table:table-cell office:value-type="float" office:value="4518389.2" table:style-name="ce13">
            <text:p>4,518,389</text:p>
          </table:table-cell>
          <table:table-cell office:value-type="float" office:value="767967761.70000005" table:style-name="ce13">
            <text:p>767,967,762</text:p>
          </table:table-cell>
          <table:table-cell office:value-type="float" office:value="43875823" table:style-name="ce13">
            <text:p>43,875,823</text:p>
          </table:table-cell>
          <table:table-cell office:value-type="float" office:value="7.0536642354823433" table:style-name="ce14">
            <text:p>7.05</text:p>
          </table:table-cell>
          <table:table-cell office:value-type="float" office:value="3.3849634323620017" table:style-name="ce14">
            <text:p>3.38</text:p>
          </table:table-cell>
          <table:table-cell office:value-type="float" office:value="15" table:style-name="ce13">
            <text:p>15</text:p>
          </table:table-cell>
          <table:table-cell office:value-type="float" office:value="19015.900000000001" table:style-name="ce15">
            <text:p>19,016</text:p>
          </table:table-cell>
          <table:table-cell office:value-type="float" office:value="1140954" table:style-name="ce15">
            <text:p>1,140,954</text:p>
          </table:table-cell>
          <table:table-cell office:value-type="float" office:value="1.0255628184834795" table:style-name="ce16">
            <text:p>1.03</text:p>
          </table:table-cell>
          <table:table-cell office:value-type="string" table:style-name="ce132">
            <text:p><text:s text:c="8"/>12 <text:s text:c="6"/>月</text:p>
          </table:table-cell>
          <table:table-cell office:value-type="string" table:style-name="ce133">
            <text:p>Dec.</text:p>
          </table:table-cell>
          <table:table-cell office:value-type="float" office:value="94" table:style-name="ce13">
            <text:p>94</text:p>
          </table:table-cell>
          <table:table-cell office:value-type="float" office:value="257518.2" table:style-name="ce10">
            <text:p>257,518</text:p>
          </table:table-cell>
          <table:table-cell office:value-type="float" office:value="95011874.299999997" table:style-name="ce10">
            <text:p>95,011,874</text:p>
          </table:table-cell>
          <table:table-cell office:value-type="float" office:value="1.9243960232713648" table:style-name="ce17">
            <text:p>1.92</text:p>
          </table:table-cell>
          <table:table-cell office:value-type="float" office:value="2.9982346878783712" table:style-name="ce17">
            <text:p>3.00</text:p>
          </table:table-cell>
          <table:table-cell office:value-type="float" office:value="200" table:style-name="ce13">
            <text:p>200</text:p>
          </table:table-cell>
          <table:table-cell office:value-type="float" office:value="1879187.9" table:style-name="ce10">
            <text:p>1,879,188</text:p>
          </table:table-cell>
          <table:table-cell office:value-type="float" office:value="113955363" table:style-name="ce10">
            <text:p>113,955,363</text:p>
          </table:table-cell>
          <table:table-cell office:value-type="float" office:value="0.28216550351351244" table:style-name="ce17">
            <text:p>0.28</text:p>
          </table:table-cell>
          <table:table-cell office:value-type="float" office:value="0.1475637428274203" table:style-name="ce17">
            <text:p>0.15</text:p>
          </table:table-cell>
          <table:table-cell table:number-columns-repeated="16350"/>
        </table:table-row>
        <table:table-row table:style-name="ro7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style-name="ce13"/>
          <table:table-cell table:number-columns-repeated="2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">
            <text:p>民 <text:s/>國 109 <text:s/>年</text:p>
          </table:table-cell>
          <table:table-cell office:value-type="float" office:value="2020" table:style-name="ce2">
            <text:p>2020</text:p>
          </table:table-cell>
          <table:table-cell office:value-type="float" office:value="73698448.100000009" table:style-name="ce3">
            <text:p>73,698,448</text:p>
          </table:table-cell>
          <table:table-cell office:value-type="float" office:value="13591140118.199999" table:style-name="ce3">
            <text:p>13,591,140,118</text:p>
          </table:table-cell>
          <table:table-cell office:value-type="float" office:value="74" table:style-name="ce3">
            <text:p>74</text:p>
          </table:table-cell>
          <table:table-cell office:value-type="float" office:value="4347786.8000000007" table:style-name="ce3">
            <text:p>4,347,787</text:p>
          </table:table-cell>
          <table:table-cell office:value-type="float" office:value="1843935520.7" table:style-name="ce3">
            <text:p>1,843,935,521</text:p>
          </table:table-cell>
          <table:table-cell office:value-type="float" office:value="53" table:style-name="ce3">
            <text:p>53</text:p>
          </table:table-cell>
          <table:table-cell office:value-type="float" office:value="10414429.6" table:style-name="ce3">
            <text:p>10,414,430</text:p>
          </table:table-cell>
          <table:table-cell office:value-type="float" office:value="2786778636.5" table:style-name="ce3">
            <text:p>2,786,778,637</text:p>
          </table:table-cell>
          <table:table-cell office:value-type="string" table:style-name="ce1">
            <text:p>民 <text:s/>國 109 <text:s/>年</text:p>
          </table:table-cell>
          <table:table-cell office:value-type="float" office:value="2020" table:style-name="ce2">
            <text:p>2020</text:p>
          </table:table-cell>
          <table:table-cell office:value-type="float" office:value="1111" table:style-name="ce3">
            <text:p>1,111</text:p>
          </table:table-cell>
          <table:table-cell office:value-type="float" office:value="40831664.800000004" table:style-name="ce5">
            <text:p>40,831,665</text:p>
          </table:table-cell>
          <table:table-cell office:value-type="float" office:value="7240948500.1000004" table:style-name="ce5">
            <text:p>7,240,948,500</text:p>
          </table:table-cell>
          <table:table-cell office:value-type="float" office:value="401445075" table:style-name="ce5">
            <text:p>401,445,075</text:p>
          </table:table-cell>
          <table:table-cell office:value-type="float" office:value="7.2210298388017549" table:style-name="ce6">
            <text:p>7.22</text:p>
          </table:table-cell>
          <table:table-cell office:value-type="float" office:value="3.3815404513128375" table:style-name="ce6">
            <text:p>3.38</text:p>
          </table:table-cell>
          <table:table-cell office:value-type="float" office:value="15" table:style-name="ce3">
            <text:p>15</text:p>
          </table:table-cell>
          <table:table-cell office:value-type="float" office:value="159802.6" table:style-name="ce7">
            <text:p>159,803</text:p>
          </table:table-cell>
          <table:table-cell office:value-type="float" office:value="9588156" table:style-name="ce7">
            <text:p>9,588,156</text:p>
          </table:table-cell>
          <table:table-cell office:value-type="float" office:value="0.986604723577714" table:style-name="ce8">
            <text:p>0.99</text:p>
          </table:table-cell>
          <table:table-cell office:value-type="string" table:style-name="ce1">
            <text:p>民 <text:s/>國 109 <text:s/>年</text:p>
          </table:table-cell>
          <table:table-cell office:value-type="float" office:value="2020" table:style-name="ce2">
            <text:p>2020</text:p>
          </table:table-cell>
          <table:table-cell office:value-type="float" office:value="89" table:style-name="ce3">
            <text:p>89</text:p>
          </table:table-cell>
          <table:table-cell office:value-type="float" office:value="2060753.7" table:style-name="ce4">
            <text:p>2,060,754</text:p>
          </table:table-cell>
          <table:table-cell office:value-type="float" office:value="740047187.60000002" table:style-name="ce4">
            <text:p>740,047,188</text:p>
          </table:table-cell>
          <table:table-cell office:value-type="float" office:value="2.0130469740270271" table:style-name="ce9">
            <text:p>2.01</text:p>
          </table:table-cell>
          <table:table-cell office:value-type="float" office:value="3.0618409177185999" table:style-name="ce9">
            <text:p>3.06</text:p>
          </table:table-cell>
          <table:table-cell office:value-type="float" office:value="202" table:style-name="ce3">
            <text:p>202</text:p>
          </table:table-cell>
          <table:table-cell office:value-type="float" office:value="15884010.6" table:style-name="ce4">
            <text:p>15,884,011</text:p>
          </table:table-cell>
          <table:table-cell office:value-type="float" office:value="969842117.29999995" table:style-name="ce4">
            <text:p>969,842,117</text:p>
          </table:table-cell>
          <table:table-cell office:value-type="float" office:value="0.4628788147497207" table:style-name="ce9">
            <text:p>0.46</text:p>
          </table:table-cell>
          <table:table-cell office:value-type="float" office:value="0.18426076849885759" table:style-name="ce9">
            <text:p>0.18</text:p>
          </table:table-cell>
          <table:table-cell table:number-columns-repeated="16350"/>
        </table:table-row>
        <table:table-row table:style-name="ro7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8769667.8000000007" table:style-name="ce3">
            <text:p>8,769,668</text:p>
          </table:table-cell>
          <table:table-cell office:value-type="float" office:value="1589364599.8" table:style-name="ce3">
            <text:p>1,589,364,600</text:p>
          </table:table-cell>
          <table:table-cell office:value-type="float" office:value="71" table:style-name="ce13">
            <text:p>71</text:p>
          </table:table-cell>
          <table:table-cell office:value-type="float" office:value="483620.30000000005" table:style-name="ce13">
            <text:p>483,620</text:p>
          </table:table-cell>
          <table:table-cell office:value-type="float" office:value="206138463.20000002" table:style-name="ce13">
            <text:p>206,138,463</text:p>
          </table:table-cell>
          <table:table-cell office:value-type="float" office:value="52" table:style-name="ce13">
            <text:p>52</text:p>
          </table:table-cell>
          <table:table-cell office:value-type="float" office:value="1237304.1000000001" table:style-name="ce13">
            <text:p>1,237,304</text:p>
          </table:table-cell>
          <table:table-cell office:value-type="float" office:value="330927622" table:style-name="ce13">
            <text:p>330,927,622</text:p>
          </table:table-cell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1084" table:style-name="ce13">
            <text:p>1,084</text:p>
          </table:table-cell>
          <table:table-cell office:value-type="float" office:value="4781813.9000000004" table:style-name="ce13">
            <text:p>4,781,814</text:p>
          </table:table-cell>
          <table:table-cell office:value-type="float" office:value="850012288.39999986" table:style-name="ce13">
            <text:p>850,012,288</text:p>
          </table:table-cell>
          <table:table-cell office:value-type="float" office:value="43603950" table:style-name="ce13">
            <text:p>43,603,950</text:p>
          </table:table-cell>
          <table:table-cell office:value-type="float" office:value="6.705475138066066" table:style-name="ce14">
            <text:p>6.71</text:p>
          </table:table-cell>
          <table:table-cell office:value-type="float" office:value="3.1435822827250228" table:style-name="ce14">
            <text:p>3.14</text:p>
          </table:table-cell>
          <table:table-cell office:value-type="float" office:value="16" table:style-name="ce13">
            <text:p>16</text:p>
          </table:table-cell>
          <table:table-cell office:value-type="float" office:value="18226.400000000001" table:style-name="ce15">
            <text:p>18,226</text:p>
          </table:table-cell>
          <table:table-cell office:value-type="float" office:value="1093584" table:style-name="ce15">
            <text:p>1,093,584</text:p>
          </table:table-cell>
          <table:table-cell office:value-type="float" office:value="1.1841614361585391" table:style-name="ce16">
            <text:p>1.18</text:p>
          </table:table-cell>
          <table:table-cell office:value-type="string" table:style-name="ce132">
            <text:p><text:s text:c="8"/>1 <text:s text:c="6"/>月</text:p>
          </table:table-cell>
          <table:table-cell office:value-type="string" table:style-name="ce133">
            <text:p>Jan.</text:p>
          </table:table-cell>
          <table:table-cell office:value-type="float" office:value="90" table:style-name="ce13">
            <text:p>90</text:p>
          </table:table-cell>
          <table:table-cell office:value-type="float" office:value="210086.60000000003" table:style-name="ce10">
            <text:p>210,087</text:p>
          </table:table-cell>
          <table:table-cell office:value-type="float" office:value="76028825.400000006" table:style-name="ce10">
            <text:p>76,028,825</text:p>
          </table:table-cell>
          <table:table-cell office:value-type="float" office:value="2.14834263584636" table:style-name="ce17">
            <text:p>2.15</text:p>
          </table:table-cell>
          <table:table-cell office:value-type="float" office:value="0.70209142325117346" table:style-name="ce17">
            <text:p>0.70</text:p>
          </table:table-cell>
          <table:table-cell office:value-type="float" office:value="199" table:style-name="ce13">
            <text:p>199</text:p>
          </table:table-cell>
          <table:table-cell office:value-type="float" office:value="2038616.5" table:style-name="ce10">
            <text:p>2,038,617</text:p>
          </table:table-cell>
          <table:table-cell office:value-type="float" office:value="125163816.8" table:style-name="ce10">
            <text:p>125,163,817</text:p>
          </table:table-cell>
          <table:table-cell office:value-type="float" office:value="0.42898063466081043" table:style-name="ce17">
            <text:p>0.43</text:p>
          </table:table-cell>
          <table:table-cell office:value-type="float" office:value="0.14392113474996401" table:style-name="ce17">
            <text:p>0.14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2 <text:s text:c="6"/>月</text:p>
          </table:table-cell>
          <table:table-cell office:value-type="string" table:style-name="ce133">
            <text:p>Feb.</text:p>
          </table:table-cell>
          <table:table-cell office:value-type="float" office:value="7790952.1000000006" table:style-name="ce3">
            <text:p>7,790,952</text:p>
          </table:table-cell>
          <table:table-cell office:value-type="float" office:value="1439194329.3000002" table:style-name="ce3">
            <text:p>1,439,194,329</text:p>
          </table:table-cell>
          <table:table-cell office:value-type="float" office:value="86" table:style-name="ce13">
            <text:p>86</text:p>
          </table:table-cell>
          <table:table-cell office:value-type="float" office:value="457469.9" table:style-name="ce13">
            <text:p>457,470</text:p>
          </table:table-cell>
          <table:table-cell office:value-type="float" office:value="193424687.19999999" table:style-name="ce13">
            <text:p>193,424,687</text:p>
          </table:table-cell>
          <table:table-cell office:value-type="float" office:value="62" table:style-name="ce13">
            <text:p>62</text:p>
          </table:table-cell>
          <table:table-cell office:value-type="float" office:value="1061139.1000000001" table:style-name="ce13">
            <text:p>1,061,139</text:p>
          </table:table-cell>
          <table:table-cell office:value-type="float" office:value="284242217.5" table:style-name="ce13">
            <text:p>284,242,218</text:p>
          </table:table-cell>
          <table:table-cell office:value-type="string" table:style-name="ce132">
            <text:p><text:s text:c="8"/>2 <text:s text:c="6"/>月</text:p>
          </table:table-cell>
          <table:table-cell office:value-type="string" table:style-name="ce133">
            <text:p>Feb.</text:p>
          </table:table-cell>
          <table:table-cell office:value-type="float" office:value="1129" table:style-name="ce13">
            <text:p>1,129</text:p>
          </table:table-cell>
          <table:table-cell office:value-type="float" office:value="4380288.9000000004" table:style-name="ce13">
            <text:p>4,380,289</text:p>
          </table:table-cell>
          <table:table-cell office:value-type="float" office:value="776913554.79999995" table:style-name="ce13">
            <text:p>776,913,555</text:p>
          </table:table-cell>
          <table:table-cell office:value-type="float" office:value="40192600" table:style-name="ce13">
            <text:p>40,192,600</text:p>
          </table:table-cell>
          <table:table-cell office:value-type="float" office:value="6.8135778379890244" table:style-name="ce14">
            <text:p>6.81</text:p>
          </table:table-cell>
          <table:table-cell office:value-type="float" office:value="3.2036685806519207" table:style-name="ce14">
            <text:p>3.20</text:p>
          </table:table-cell>
          <table:table-cell office:value-type="float" office:value="16" table:style-name="ce13">
            <text:p>16</text:p>
          </table:table-cell>
          <table:table-cell office:value-type="float" office:value="16898.2" table:style-name="ce15">
            <text:p>16,898</text:p>
          </table:table-cell>
          <table:table-cell office:value-type="float" office:value="1013892" table:style-name="ce15">
            <text:p>1,013,892</text:p>
          </table:table-cell>
          <table:table-cell office:value-type="float" office:value="1.2710821270904593" table:style-name="ce16">
            <text:p>1.27</text:p>
          </table:table-cell>
          <table:table-cell office:value-type="string" table:style-name="ce132">
            <text:p><text:s text:c="8"/>2 <text:s text:c="6"/>月</text:p>
          </table:table-cell>
          <table:table-cell office:value-type="string" table:style-name="ce133">
            <text:p>Feb.</text:p>
          </table:table-cell>
          <table:table-cell office:value-type="float" office:value="95" table:style-name="ce13">
            <text:p>95</text:p>
          </table:table-cell>
          <table:table-cell office:value-type="float" office:value="227858.8" table:style-name="ce10">
            <text:p>227,859</text:p>
          </table:table-cell>
          <table:table-cell office:value-type="float" office:value="82794872.900000006" table:style-name="ce10">
            <text:p>82,794,873</text:p>
          </table:table-cell>
          <table:table-cell office:value-type="float" office:value="2.0669511118289048" table:style-name="ce17">
            <text:p>2.07</text:p>
          </table:table-cell>
          <table:table-cell office:value-type="float" office:value="2.1324609802210843" table:style-name="ce17">
            <text:p>2.13</text:p>
          </table:table-cell>
          <table:table-cell office:value-type="float" office:value="206" table:style-name="ce13">
            <text:p>206</text:p>
          </table:table-cell>
          <table:table-cell office:value-type="float" office:value="1647297.2" table:style-name="ce10">
            <text:p>1,647,297</text:p>
          </table:table-cell>
          <table:table-cell office:value-type="float" office:value="100805104.90000001" table:style-name="ce10">
            <text:p>100,805,105</text:p>
          </table:table-cell>
          <table:table-cell office:value-type="float" office:value="0.47262873997479021" table:style-name="ce17">
            <text:p>0.47</text:p>
          </table:table-cell>
          <table:table-cell office:value-type="float" office:value="0.21107302313146653" table:style-name="ce17">
            <text:p>0.21</text:p>
          </table:table-cell>
          <table:table-cell table:number-columns-repeated="16350"/>
        </table:table-row>
        <table:table-row table:style-name="ro6">
          <table:table-cell office:value-type="string" table:style-name="ce132">
            <text:p><text:s text:c="8"/>3 <text:s text:c="6"/>月</text:p>
          </table:table-cell>
          <table:table-cell office:value-type="string" table:style-name="ce133">
            <text:p>Mar.</text:p>
          </table:table-cell>
          <table:table-cell office:value-type="float" office:value="8240074.5000000009" table:style-name="ce3">
            <text:p>8,240,075</text:p>
          </table:table-cell>
          <table:table-cell office:value-type="float" office:value="1516931383.3999999" table:style-name="ce3">
            <text:p>1,516,931,383</text:p>
          </table:table-cell>
          <table:table-cell office:value-type="float" office:value="79" table:style-name="ce13">
            <text:p>79</text:p>
          </table:table-cell>
          <table:table-cell office:value-type="float" office:value="471142.2" table:style-name="ce13">
            <text:p>471,142</text:p>
          </table:table-cell>
          <table:table-cell office:value-type="float" office:value="199546718.5" table:style-name="ce13">
            <text:p>199,546,719</text:p>
          </table:table-cell>
          <table:table-cell office:value-type="float" office:value="60" table:style-name="ce13">
            <text:p>60</text:p>
          </table:table-cell>
          <table:table-cell office:value-type="float" office:value="1160263.2" table:style-name="ce13">
            <text:p>1,160,263</text:p>
          </table:table-cell>
          <table:table-cell office:value-type="float" office:value="310849470.5" table:style-name="ce13">
            <text:p>310,849,471</text:p>
          </table:table-cell>
          <table:table-cell office:value-type="string" table:style-name="ce132">
            <text:p><text:s text:c="8"/>3 <text:s text:c="6"/>月</text:p>
          </table:table-cell>
          <table:table-cell office:value-type="string" table:style-name="ce133">
            <text:p>Mar.</text:p>
          </table:table-cell>
          <table:table-cell office:value-type="float" office:value="1095" table:style-name="ce13">
            <text:p>1,095</text:p>
          </table:table-cell>
          <table:table-cell office:value-type="float" office:value="4558737.4000000004" table:style-name="ce13">
            <text:p>4,558,737</text:p>
          </table:table-cell>
          <table:table-cell office:value-type="float" office:value="808490069.79999995" table:style-name="ce13">
            <text:p>808,490,070</text:p>
          </table:table-cell>
          <table:table-cell office:value-type="float" office:value="40018071" table:style-name="ce13">
            <text:p>40,018,071</text:p>
          </table:table-cell>
          <table:table-cell office:value-type="float" office:value="6.4648057876790821" table:style-name="ce14">
            <text:p>6.46</text:p>
          </table:table-cell>
          <table:table-cell office:value-type="float" office:value="3.0342321586101586" table:style-name="ce14">
            <text:p>3.03</text:p>
          </table:table-cell>
          <table:table-cell office:value-type="float" office:value="15" table:style-name="ce13">
            <text:p>15</text:p>
          </table:table-cell>
          <table:table-cell office:value-type="float" office:value="19395.5" table:style-name="ce15">
            <text:p>19,396</text:p>
          </table:table-cell>
          <table:table-cell office:value-type="float" office:value="1163730" table:style-name="ce15">
            <text:p>1,163,730</text:p>
          </table:table-cell>
          <table:table-cell office:value-type="float" office:value="1.0819004408239024" table:style-name="ce16">
            <text:p>1.08</text:p>
          </table:table-cell>
          <table:table-cell office:value-type="string" table:style-name="ce132">
            <text:p><text:s text:c="8"/>3 <text:s text:c="6"/>月</text:p>
          </table:table-cell>
          <table:table-cell office:value-type="string" table:style-name="ce133">
            <text:p>Mar.</text:p>
          </table:table-cell>
          <table:table-cell office:value-type="float" office:value="93" table:style-name="ce13">
            <text:p>93</text:p>
          </table:table-cell>
          <table:table-cell office:value-type="float" office:value="239668.4" table:style-name="ce10">
            <text:p>239,668</text:p>
          </table:table-cell>
          <table:table-cell office:value-type="float" office:value="87383053.299999997" table:style-name="ce10">
            <text:p>87,383,053</text:p>
          </table:table-cell>
          <table:table-cell office:value-type="float" office:value="2.1700357660834722" table:style-name="ce17">
            <text:p>2.17</text:p>
          </table:table-cell>
          <table:table-cell office:value-type="float" office:value="2.9081848086773223" table:style-name="ce17">
            <text:p>2.91</text:p>
          </table:table-cell>
          <table:table-cell office:value-type="float" office:value="201" table:style-name="ce13">
            <text:p>201</text:p>
          </table:table-cell>
          <table:table-cell office:value-type="float" office:value="1790867.8" table:style-name="ce10">
            <text:p>1,790,868</text:p>
          </table:table-cell>
          <table:table-cell office:value-type="float" office:value="109498341.3" table:style-name="ce10">
            <text:p>109,498,341</text:p>
          </table:table-cell>
          <table:table-cell office:value-type="float" office:value="0.47274232078995443" table:style-name="ce17">
            <text:p>0.47</text:p>
          </table:table-cell>
          <table:table-cell office:value-type="float" office:value="0.17410553699161938" table:style-name="ce17">
            <text:p>0.17</text:p>
          </table:table-cell>
          <table:table-cell table:number-columns-repeated="16350"/>
        </table:table-row>
        <table:table-row table:style-name="ro7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4 <text:s text:c="6"/>月</text:p>
          </table:table-cell>
          <table:table-cell office:value-type="string" table:style-name="ce133">
            <text:p>Apr.</text:p>
          </table:table-cell>
          <table:table-cell office:value-type="float" office:value="8431607.6999999993" table:style-name="ce3">
            <text:p>8,431,608</text:p>
          </table:table-cell>
          <table:table-cell office:value-type="float" office:value="1541784171.6000001" table:style-name="ce3">
            <text:p>1,541,784,172</text:p>
          </table:table-cell>
          <table:table-cell office:value-type="float" office:value="80" table:style-name="ce13">
            <text:p>80</text:p>
          </table:table-cell>
          <table:table-cell office:value-type="float" office:value="485917.9" table:style-name="ce13">
            <text:p>485,918</text:p>
          </table:table-cell>
          <table:table-cell office:value-type="float" office:value="206716257" table:style-name="ce13">
            <text:p>206,716,257</text:p>
          </table:table-cell>
          <table:table-cell office:value-type="float" office:value="58" table:style-name="ce13">
            <text:p>58</text:p>
          </table:table-cell>
          <table:table-cell office:value-type="float" office:value="1199789.7999999998" table:style-name="ce13">
            <text:p>1,199,790</text:p>
          </table:table-cell>
          <table:table-cell office:value-type="float" office:value="321142348.5" table:style-name="ce13">
            <text:p>321,142,349</text:p>
          </table:table-cell>
          <table:table-cell office:value-type="string" table:style-name="ce132">
            <text:p><text:s text:c="8"/>4 <text:s text:c="6"/>月</text:p>
          </table:table-cell>
          <table:table-cell office:value-type="string" table:style-name="ce133">
            <text:p>Apr.</text:p>
          </table:table-cell>
          <table:table-cell office:value-type="float" office:value="1095" table:style-name="ce13">
            <text:p>1,095</text:p>
          </table:table-cell>
          <table:table-cell office:value-type="float" office:value="4579586.5" table:style-name="ce13">
            <text:p>4,579,587</text:p>
          </table:table-cell>
          <table:table-cell office:value-type="float" office:value="813287432.5" table:style-name="ce13">
            <text:p>813,287,433</text:p>
          </table:table-cell>
          <table:table-cell office:value-type="float" office:value="42219400" table:style-name="ce13">
            <text:p>42,219,400</text:p>
          </table:table-cell>
          <table:table-cell office:value-type="float" office:value="6.7386141260533305" table:style-name="ce14">
            <text:p>6.74</text:p>
          </table:table-cell>
          <table:table-cell office:value-type="float" office:value="3.1480091506634271" table:style-name="ce14">
            <text:p>3.15</text:p>
          </table:table-cell>
          <table:table-cell office:value-type="float" office:value="16" table:style-name="ce13">
            <text:p>16</text:p>
          </table:table-cell>
          <table:table-cell office:value-type="float" office:value="18150.900000000001" table:style-name="ce15">
            <text:p>18,151</text:p>
          </table:table-cell>
          <table:table-cell office:value-type="float" office:value="1089054" table:style-name="ce15">
            <text:p>1,089,054</text:p>
          </table:table-cell>
          <table:table-cell office:value-type="float" office:value="1.1596119200700792" table:style-name="ce16">
            <text:p>1.16</text:p>
          </table:table-cell>
          <table:table-cell office:value-type="string" table:style-name="ce132">
            <text:p><text:s text:c="8"/>4 <text:s text:c="6"/>月</text:p>
          </table:table-cell>
          <table:table-cell office:value-type="string" table:style-name="ce133">
            <text:p>Apr.</text:p>
          </table:table-cell>
          <table:table-cell office:value-type="float" office:value="94" table:style-name="ce13">
            <text:p>94</text:p>
          </table:table-cell>
          <table:table-cell office:value-type="float" office:value="235622.5" table:style-name="ce10">
            <text:p>235,623</text:p>
          </table:table-cell>
          <table:table-cell office:value-type="float" office:value="82800720.900000006" table:style-name="ce10">
            <text:p>82,800,721</text:p>
          </table:table-cell>
          <table:table-cell office:value-type="float" office:value="1.9981368502583581" table:style-name="ce17">
            <text:p>2.00</text:p>
          </table:table-cell>
          <table:table-cell office:value-type="float" office:value="3.5191885325043235" table:style-name="ce17">
            <text:p>3.52</text:p>
          </table:table-cell>
          <table:table-cell office:value-type="float" office:value="198" table:style-name="ce13">
            <text:p>198</text:p>
          </table:table-cell>
          <table:table-cell office:value-type="float" office:value="1912540.1" table:style-name="ce10">
            <text:p>1,912,540</text:p>
          </table:table-cell>
          <table:table-cell office:value-type="float" office:value="116748358.7" table:style-name="ce10">
            <text:p>116,748,359</text:p>
          </table:table-cell>
          <table:table-cell office:value-type="float" office:value="0.42551473822692659" table:style-name="ce17">
            <text:p>0.43</text:p>
          </table:table-cell>
          <table:table-cell office:value-type="float" office:value="0.17312055313245459" table:style-name="ce17">
            <text:p>0.17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5 <text:s text:c="6"/>月</text:p>
          </table:table-cell>
          <table:table-cell office:value-type="string" table:style-name="ce133">
            <text:p>May</text:p>
          </table:table-cell>
          <table:table-cell office:value-type="float" office:value="7580302" table:style-name="ce3">
            <text:p>7,580,302</text:p>
          </table:table-cell>
          <table:table-cell office:value-type="float" office:value="1438228231.3" table:style-name="ce3">
            <text:p>1,438,228,231</text:p>
          </table:table-cell>
          <table:table-cell office:value-type="float" office:value="86" table:style-name="ce13">
            <text:p>86</text:p>
          </table:table-cell>
          <table:table-cell office:value-type="float" office:value="454882.3" table:style-name="ce13">
            <text:p>454,882</text:p>
          </table:table-cell>
          <table:table-cell office:value-type="float" office:value="197267690.80000001" table:style-name="ce13">
            <text:p>197,267,691</text:p>
          </table:table-cell>
          <table:table-cell office:value-type="float" office:value="63" table:style-name="ce13">
            <text:p>63</text:p>
          </table:table-cell>
          <table:table-cell office:value-type="float" office:value="1105163.5" table:style-name="ce13">
            <text:p>1,105,164</text:p>
          </table:table-cell>
          <table:table-cell office:value-type="float" office:value="295029713.5" table:style-name="ce13">
            <text:p>295,029,714</text:p>
          </table:table-cell>
          <table:table-cell office:value-type="string" table:style-name="ce132">
            <text:p><text:s text:c="8"/>5 <text:s text:c="6"/>月</text:p>
          </table:table-cell>
          <table:table-cell office:value-type="string" table:style-name="ce133">
            <text:p>May</text:p>
          </table:table-cell>
          <table:table-cell office:value-type="float" office:value="1146" table:style-name="ce13">
            <text:p>1,146</text:p>
          </table:table-cell>
          <table:table-cell office:value-type="float" office:value="4349304.2" table:style-name="ce13">
            <text:p>4,349,304</text:p>
          </table:table-cell>
          <table:table-cell office:value-type="float" office:value="772732315.79999995" table:style-name="ce13">
            <text:p>772,732,316</text:p>
          </table:table-cell>
          <table:table-cell office:value-type="float" office:value="46309500" table:style-name="ce13">
            <text:p>46,309,500</text:p>
          </table:table-cell>
          <table:table-cell office:value-type="float" office:value="7.8366487007877348" table:style-name="ce14">
            <text:p>7.84</text:p>
          </table:table-cell>
          <table:table-cell office:value-type="float" office:value="3.6607440334555346" table:style-name="ce14">
            <text:p>3.66</text:p>
          </table:table-cell>
          <table:table-cell office:value-type="float" office:value="16" table:style-name="ce13">
            <text:p>16</text:p>
          </table:table-cell>
          <table:table-cell office:value-type="float" office:value="18605.399999999998" table:style-name="ce15">
            <text:p>18,605</text:p>
          </table:table-cell>
          <table:table-cell office:value-type="float" office:value="1116324" table:style-name="ce15">
            <text:p>1,116,324</text:p>
          </table:table-cell>
          <table:table-cell office:value-type="float" office:value="0.72548829909596146" table:style-name="ce16">
            <text:p>0.73</text:p>
          </table:table-cell>
          <table:table-cell office:value-type="string" table:style-name="ce132">
            <text:p><text:s text:c="8"/>5 <text:s text:c="6"/>月</text:p>
          </table:table-cell>
          <table:table-cell office:value-type="string" table:style-name="ce133">
            <text:p>May</text:p>
          </table:table-cell>
          <table:table-cell office:value-type="float" office:value="95" table:style-name="ce13">
            <text:p>95</text:p>
          </table:table-cell>
          <table:table-cell office:value-type="float" office:value="239689.7" table:style-name="ce10">
            <text:p>239,690</text:p>
          </table:table-cell>
          <table:table-cell office:value-type="float" office:value="86127323.299999997" table:style-name="ce10">
            <text:p>86,127,323</text:p>
          </table:table-cell>
          <table:table-cell office:value-type="float" office:value="1.9589035323587121" table:style-name="ce17">
            <text:p>1.96</text:p>
          </table:table-cell>
          <table:table-cell office:value-type="float" office:value="3.224168581294899" table:style-name="ce17">
            <text:p>3.22</text:p>
          </table:table-cell>
          <table:table-cell office:value-type="float" office:value="205" table:style-name="ce13">
            <text:p>205</text:p>
          </table:table-cell>
          <table:table-cell office:value-type="float" office:value="1412656.9" table:style-name="ce10">
            <text:p>1,412,657</text:p>
          </table:table-cell>
          <table:table-cell office:value-type="float" office:value="85954863.900000006" table:style-name="ce10">
            <text:p>85,954,864</text:p>
          </table:table-cell>
          <table:table-cell office:value-type="float" office:value="0.56125517809738523" table:style-name="ce17">
            <text:p>0.56</text:p>
          </table:table-cell>
          <table:table-cell office:value-type="float" office:value="0.25618393255998678" table:style-name="ce17">
            <text:p>0.26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6 <text:s text:c="6"/>月</text:p>
          </table:table-cell>
          <table:table-cell office:value-type="string" table:style-name="ce133">
            <text:p>June</text:p>
          </table:table-cell>
          <table:table-cell office:value-type="float" office:value="8285453.2000000002" table:style-name="ce3">
            <text:p>8,285,453</text:p>
          </table:table-cell>
          <table:table-cell office:value-type="float" office:value="1519195026.9000001" table:style-name="ce3">
            <text:p>1,519,195,027</text:p>
          </table:table-cell>
          <table:table-cell office:value-type="float" office:value="73" table:style-name="ce13">
            <text:p>73</text:p>
          </table:table-cell>
          <table:table-cell office:value-type="float" office:value="498158.70000000007" table:style-name="ce13">
            <text:p>498,159</text:p>
          </table:table-cell>
          <table:table-cell office:value-type="float" office:value="208829247.80000001" table:style-name="ce13">
            <text:p>208,829,248</text:p>
          </table:table-cell>
          <table:table-cell office:value-type="float" office:value="55" table:style-name="ce13">
            <text:p>55</text:p>
          </table:table-cell>
          <table:table-cell office:value-type="float" office:value="1168335" table:style-name="ce13">
            <text:p>1,168,335</text:p>
          </table:table-cell>
          <table:table-cell office:value-type="float" office:value="312895804.5" table:style-name="ce13">
            <text:p>312,895,805</text:p>
          </table:table-cell>
          <table:table-cell office:value-type="string" table:style-name="ce132">
            <text:p><text:s text:c="8"/>6 <text:s text:c="6"/>月</text:p>
          </table:table-cell>
          <table:table-cell office:value-type="string" table:style-name="ce133">
            <text:p>June</text:p>
          </table:table-cell>
          <table:table-cell office:value-type="float" office:value="1094" table:style-name="ce13">
            <text:p>1,094</text:p>
          </table:table-cell>
          <table:table-cell office:value-type="float" office:value="4533826.3" table:style-name="ce13">
            <text:p>4,533,826</text:p>
          </table:table-cell>
          <table:table-cell office:value-type="float" office:value="803244928.29999995" table:style-name="ce13">
            <text:p>803,244,928</text:p>
          </table:table-cell>
          <table:table-cell office:value-type="float" office:value="46776500" table:style-name="ce13">
            <text:p>46,776,500</text:p>
          </table:table-cell>
          <table:table-cell office:value-type="float" office:value="7.5442073957473159" table:style-name="ce14">
            <text:p>7.54</text:p>
          </table:table-cell>
          <table:table-cell office:value-type="float" office:value="3.5303818716570254" table:style-name="ce14">
            <text:p>3.53</text:p>
          </table:table-cell>
          <table:table-cell office:value-type="float" office:value="16" table:style-name="ce13">
            <text:p>16</text:p>
          </table:table-cell>
          <table:table-cell office:value-type="float" office:value="16527.8" table:style-name="ce15">
            <text:p>16,528</text:p>
          </table:table-cell>
          <table:table-cell office:value-type="float" office:value="991668" table:style-name="ce15">
            <text:p>991,668</text:p>
          </table:table-cell>
          <table:table-cell office:value-type="float" office:value="0.73119229419523468" table:style-name="ce16">
            <text:p>0.73</text:p>
          </table:table-cell>
          <table:table-cell office:value-type="string" table:style-name="ce132">
            <text:p><text:s text:c="8"/>6 <text:s text:c="6"/>月</text:p>
          </table:table-cell>
          <table:table-cell office:value-type="string" table:style-name="ce133">
            <text:p>June</text:p>
          </table:table-cell>
          <table:table-cell office:value-type="float" office:value="94" table:style-name="ce13">
            <text:p>94</text:p>
          </table:table-cell>
          <table:table-cell office:value-type="float" office:value="224934.69999999998" table:style-name="ce10">
            <text:p>224,935</text:p>
          </table:table-cell>
          <table:table-cell office:value-type="float" office:value="80500389.400000006" table:style-name="ce10">
            <text:p>80,500,389</text:p>
          </table:table-cell>
          <table:table-cell office:value-type="float" office:value="1.7655435110723248" table:style-name="ce17">
            <text:p>1.77</text:p>
          </table:table-cell>
          <table:table-cell office:value-type="float" office:value="3.3222975379076689" table:style-name="ce17">
            <text:p>3.32</text:p>
          </table:table-cell>
          <table:table-cell office:value-type="float" office:value="197" table:style-name="ce13">
            <text:p>197</text:p>
          </table:table-cell>
          <table:table-cell office:value-type="float" office:value="1843670.7000000002" table:style-name="ce10">
            <text:p>1,843,671</text:p>
          </table:table-cell>
          <table:table-cell office:value-type="float" office:value="112732988.90000001" table:style-name="ce10">
            <text:p>112,732,989</text:p>
          </table:table-cell>
          <table:table-cell office:value-type="float" office:value="0.39471365466728953" table:style-name="ce17">
            <text:p>0.39</text:p>
          </table:table-cell>
          <table:table-cell office:value-type="float" office:value="0.15913904798725714" table:style-name="ce17">
            <text:p>0.16</text:p>
          </table:table-cell>
          <table:table-cell table:number-columns-repeated="16350" table:style-name="ce10"/>
        </table:table-row>
        <table:table-row table:style-name="ro7">
          <table:table-cell table:style-name="ce132"/>
          <table:table-cell table:style-name="ce133"/>
          <table:table-cell table:number-columns-repeated="2" table:style-name="ce3"/>
          <table:table-cell table:number-columns-repeated="6" table:style-name="ce13"/>
          <table:table-cell table:style-name="ce132"/>
          <table:table-cell table:style-name="ce133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5"/>
          <table:table-cell table:style-name="ce16"/>
          <table:table-cell table:style-name="ce132"/>
          <table:table-cell table:style-name="ce133"/>
          <table:table-cell table:style-name="ce13"/>
          <table:table-cell table:number-columns-repeated="2" table:style-name="ce10"/>
          <table:table-cell table:number-columns-repeated="2" table:style-name="ce17"/>
          <table:table-cell table:style-name="ce13"/>
          <table:table-cell table:number-columns-repeated="2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7 <text:s text:c="6"/>月</text:p>
          </table:table-cell>
          <table:table-cell office:value-type="string" table:style-name="ce133">
            <text:p>July</text:p>
          </table:table-cell>
          <table:table-cell office:value-type="float" office:value="7892813.5" table:style-name="ce3">
            <text:p>7,892,814</text:p>
          </table:table-cell>
          <table:table-cell office:value-type="float" office:value="1468905593.8" table:style-name="ce3">
            <text:p>1,468,905,594</text:p>
          </table:table-cell>
          <table:table-cell office:value-type="float" office:value="74" table:style-name="ce13">
            <text:p>74</text:p>
          </table:table-cell>
          <table:table-cell office:value-type="float" office:value="479891.9" table:style-name="ce13">
            <text:p>479,892</text:p>
          </table:table-cell>
          <table:table-cell office:value-type="float" office:value="202854649.69999999" table:style-name="ce13">
            <text:p>202,854,650</text:p>
          </table:table-cell>
          <table:table-cell office:value-type="float" office:value="56" table:style-name="ce13">
            <text:p>56</text:p>
          </table:table-cell>
          <table:table-cell office:value-type="float" office:value="1118005.5" table:style-name="ce13">
            <text:p>1,118,006</text:p>
          </table:table-cell>
          <table:table-cell office:value-type="float" office:value="299092888.5" table:style-name="ce13">
            <text:p>299,092,889</text:p>
          </table:table-cell>
          <table:table-cell office:value-type="string" table:style-name="ce132">
            <text:p><text:s text:c="8"/>7 <text:s text:c="6"/>月</text:p>
          </table:table-cell>
          <table:table-cell office:value-type="string" table:style-name="ce133">
            <text:p>July</text:p>
          </table:table-cell>
          <table:table-cell office:value-type="float" office:value="1089" table:style-name="ce13">
            <text:p>1,089</text:p>
          </table:table-cell>
          <table:table-cell office:value-type="float" office:value="4448056.1000000006" table:style-name="ce13">
            <text:p>4,448,056</text:p>
          </table:table-cell>
          <table:table-cell office:value-type="float" office:value="787261848.89999998" table:style-name="ce13">
            <text:p>787,261,849</text:p>
          </table:table-cell>
          <table:table-cell office:value-type="float" office:value="48351754" table:style-name="ce13">
            <text:p>48,351,754</text:p>
          </table:table-cell>
          <table:table-cell office:value-type="float" office:value="7.9973744422612576" table:style-name="ce14">
            <text:p>8.00</text:p>
          </table:table-cell>
          <table:table-cell office:value-type="float" office:value="3.7504965821544634" table:style-name="ce14">
            <text:p>3.75</text:p>
          </table:table-cell>
          <table:table-cell office:value-type="float" office:value="15" table:style-name="ce13">
            <text:p>15</text:p>
          </table:table-cell>
          <table:table-cell office:value-type="float" office:value="17481.5" table:style-name="ce15">
            <text:p>17,482</text:p>
          </table:table-cell>
          <table:table-cell office:value-type="float" office:value="1048890" table:style-name="ce15">
            <text:p>1,048,890</text:p>
          </table:table-cell>
          <table:table-cell office:value-type="float" office:value="0.70543145611074565" table:style-name="ce16">
            <text:p>0.71</text:p>
          </table:table-cell>
          <table:table-cell office:value-type="string" table:style-name="ce132">
            <text:p><text:s text:c="8"/>7 <text:s text:c="6"/>月</text:p>
          </table:table-cell>
          <table:table-cell office:value-type="string" table:style-name="ce133">
            <text:p>July</text:p>
          </table:table-cell>
          <table:table-cell office:value-type="float" office:value="94" table:style-name="ce13">
            <text:p>94</text:p>
          </table:table-cell>
          <table:table-cell office:value-type="float" office:value="223793.90000000002" table:style-name="ce10">
            <text:p>223,794</text:p>
          </table:table-cell>
          <table:table-cell office:value-type="float" office:value="81228889.299999997" table:style-name="ce10">
            <text:p>81,228,889</text:p>
          </table:table-cell>
          <table:table-cell office:value-type="float" office:value="2.0350778104318303" table:style-name="ce17">
            <text:p>2.04</text:p>
          </table:table-cell>
          <table:table-cell office:value-type="float" office:value="4.6587507523663509" table:style-name="ce17">
            <text:p>4.66</text:p>
          </table:table-cell>
          <table:table-cell office:value-type="float" office:value="204" table:style-name="ce13">
            <text:p>204</text:p>
          </table:table-cell>
          <table:table-cell office:value-type="float" office:value="1605584.6" table:style-name="ce10">
            <text:p>1,605,585</text:p>
          </table:table-cell>
          <table:table-cell office:value-type="float" office:value="97418427.399999991" table:style-name="ce10">
            <text:p>97,418,427</text:p>
          </table:table-cell>
          <table:table-cell office:value-type="float" office:value="0.51143801453999993" table:style-name="ce17">
            <text:p>0.51</text:p>
          </table:table-cell>
          <table:table-cell office:value-type="float" office:value="0.2280166364326115" table:style-name="ce17">
            <text:p>0.23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8 <text:s text:c="6"/>月</text:p>
          </table:table-cell>
          <table:table-cell office:value-type="string" table:style-name="ce133">
            <text:p>Aug.</text:p>
          </table:table-cell>
          <table:table-cell office:value-type="float" office:value="8453853.4000000004" table:style-name="ce3">
            <text:p>8,453,853</text:p>
          </table:table-cell>
          <table:table-cell office:value-type="float" office:value="1553790828.8" table:style-name="ce3">
            <text:p>1,553,790,829</text:p>
          </table:table-cell>
          <table:table-cell office:value-type="float" office:value="71" table:style-name="ce13">
            <text:p>71</text:p>
          </table:table-cell>
          <table:table-cell office:value-type="float" office:value="515409.1" table:style-name="ce13">
            <text:p>515,409</text:p>
          </table:table-cell>
          <table:table-cell office:value-type="float" office:value="216952248.30000001" table:style-name="ce13">
            <text:p>216,952,248</text:p>
          </table:table-cell>
          <table:table-cell office:value-type="float" office:value="54" table:style-name="ce13">
            <text:p>54</text:p>
          </table:table-cell>
          <table:table-cell office:value-type="float" office:value="1199036.3999999999" table:style-name="ce13">
            <text:p>1,199,036</text:p>
          </table:table-cell>
          <table:table-cell office:value-type="float" office:value="319930455" table:style-name="ce13">
            <text:p>319,930,455</text:p>
          </table:table-cell>
          <table:table-cell office:value-type="string" table:style-name="ce132">
            <text:p><text:s text:c="8"/>8 <text:s text:c="6"/>月</text:p>
          </table:table-cell>
          <table:table-cell office:value-type="string" table:style-name="ce133">
            <text:p>Aug.</text:p>
          </table:table-cell>
          <table:table-cell office:value-type="float" office:value="1036" table:style-name="ce13">
            <text:p>1,036</text:p>
          </table:table-cell>
          <table:table-cell office:value-type="float" office:value="4650059.6000000006" table:style-name="ce13">
            <text:p>4,650,060</text:p>
          </table:table-cell>
          <table:table-cell office:value-type="float" office:value="822911702" table:style-name="ce13">
            <text:p>822,911,702</text:p>
          </table:table-cell>
          <table:table-cell office:value-type="float" office:value="47919500" table:style-name="ce13">
            <text:p>47,919,500</text:p>
          </table:table-cell>
          <table:table-cell office:value-type="float" office:value="7.5291792915681679" table:style-name="ce14">
            <text:p>7.53</text:p>
          </table:table-cell>
          <table:table-cell office:value-type="float" office:value="3.5240253830451618" table:style-name="ce14">
            <text:p>3.52</text:p>
          </table:table-cell>
          <table:table-cell office:value-type="float" office:value="15" table:style-name="ce13">
            <text:p>15</text:p>
          </table:table-cell>
          <table:table-cell office:value-type="float" office:value="17046.5" table:style-name="ce15">
            <text:p>17,047</text:p>
          </table:table-cell>
          <table:table-cell office:value-type="float" office:value="1022790" table:style-name="ce15">
            <text:p>1,022,790</text:p>
          </table:table-cell>
          <table:table-cell office:value-type="float" office:value="0.7881383275159124" table:style-name="ce16">
            <text:p>0.79</text:p>
          </table:table-cell>
          <table:table-cell office:value-type="string" table:style-name="ce132">
            <text:p><text:s text:c="8"/>8 <text:s text:c="6"/>月</text:p>
          </table:table-cell>
          <table:table-cell office:value-type="string" table:style-name="ce133">
            <text:p>Aug.</text:p>
          </table:table-cell>
          <table:table-cell office:value-type="float" office:value="91" table:style-name="ce13">
            <text:p>91</text:p>
          </table:table-cell>
          <table:table-cell office:value-type="float" office:value="223263.1" table:style-name="ce10">
            <text:p>223,263</text:p>
          </table:table-cell>
          <table:table-cell office:value-type="float" office:value="80187857.599999994" table:style-name="ce10">
            <text:p>80,187,858</text:p>
          </table:table-cell>
          <table:table-cell office:value-type="float" office:value="2.0567706889315787" table:style-name="ce17">
            <text:p>2.06</text:p>
          </table:table-cell>
          <table:table-cell office:value-type="float" office:value="2.5727493705856452" table:style-name="ce17">
            <text:p>2.57</text:p>
          </table:table-cell>
          <table:table-cell office:value-type="float" office:value="198" table:style-name="ce13">
            <text:p>198</text:p>
          </table:table-cell>
          <table:table-cell office:value-type="float" office:value="1849038.7" table:style-name="ce10">
            <text:p>1,849,039</text:p>
          </table:table-cell>
          <table:table-cell office:value-type="float" office:value="112785775.90000001" table:style-name="ce10">
            <text:p>112,785,776</text:p>
          </table:table-cell>
          <table:table-cell office:value-type="float" office:value="0.44539576159222627" table:style-name="ce17">
            <text:p>0.45</text:p>
          </table:table-cell>
          <table:table-cell office:value-type="float" office:value="0.17235983216576267" table:style-name="ce17">
            <text:p>0.17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8253723.9000000004" table:style-name="ce3">
            <text:p>8,253,724</text:p>
          </table:table-cell>
          <table:table-cell office:value-type="float" office:value="1523745953.3" table:style-name="ce3">
            <text:p>1,523,745,953</text:p>
          </table:table-cell>
          <table:table-cell office:value-type="float" office:value="74" table:style-name="ce13">
            <text:p>74</text:p>
          </table:table-cell>
          <table:table-cell office:value-type="float" office:value="501294.5" table:style-name="ce13">
            <text:p>501,295</text:p>
          </table:table-cell>
          <table:table-cell office:value-type="float" office:value="212205558.19999999" table:style-name="ce13">
            <text:p>212,205,558</text:p>
          </table:table-cell>
          <table:table-cell office:value-type="float" office:value="53" table:style-name="ce13">
            <text:p>53</text:p>
          </table:table-cell>
          <table:table-cell office:value-type="float" office:value="1165393" table:style-name="ce13">
            <text:p>1,165,393</text:p>
          </table:table-cell>
          <table:table-cell office:value-type="float" office:value="312668116.5" table:style-name="ce13">
            <text:p>312,668,117</text:p>
          </table:table-cell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1111" table:style-name="ce13">
            <text:p>1,111</text:p>
          </table:table-cell>
          <table:table-cell office:value-type="float" office:value="4549991.9000000004" table:style-name="ce13">
            <text:p>4,549,992</text:p>
          </table:table-cell>
          <table:table-cell office:value-type="float" office:value="806094359.60000002" table:style-name="ce13">
            <text:p>806,094,360</text:p>
          </table:table-cell>
          <table:table-cell office:value-type="float" office:value="46053800" table:style-name="ce13">
            <text:p>46,053,800</text:p>
          </table:table-cell>
          <table:table-cell office:value-type="float" office:value="7.4081027887653335" table:style-name="ce14">
            <text:p>7.41</text:p>
          </table:table-cell>
          <table:table-cell office:value-type="float" office:value="3.4601732583473517" table:style-name="ce14">
            <text:p>3.46</text:p>
          </table:table-cell>
          <table:table-cell office:value-type="float" office:value="15" table:style-name="ce13">
            <text:p>15</text:p>
          </table:table-cell>
          <table:table-cell office:value-type="float" office:value="17470.400000000001" table:style-name="ce15">
            <text:p>17,470</text:p>
          </table:table-cell>
          <table:table-cell office:value-type="float" office:value="1048224" table:style-name="ce15">
            <text:p>1,048,224</text:p>
          </table:table-cell>
          <table:table-cell office:value-type="float" office:value="1.2145114021430532" table:style-name="ce16">
            <text:p>1.21</text:p>
          </table:table-cell>
          <table:table-cell office:value-type="string" table:style-name="ce132">
            <text:p><text:s text:c="8"/>9 <text:s text:c="6"/>月</text:p>
          </table:table-cell>
          <table:table-cell office:value-type="string" table:style-name="ce133">
            <text:p>Sep.</text:p>
          </table:table-cell>
          <table:table-cell office:value-type="float" office:value="89" table:style-name="ce13">
            <text:p>89</text:p>
          </table:table-cell>
          <table:table-cell office:value-type="float" office:value="235836" table:style-name="ce10">
            <text:p>235,836</text:p>
          </table:table-cell>
          <table:table-cell office:value-type="float" office:value="82995255.5" table:style-name="ce10">
            <text:p>82,995,256</text:p>
          </table:table-cell>
          <table:table-cell office:value-type="float" office:value="1.9245916653945963" table:style-name="ce17">
            <text:p>1.92</text:p>
          </table:table-cell>
          <table:table-cell office:value-type="float" office:value="4.2953577910073104" table:style-name="ce17">
            <text:p>4.30</text:p>
          </table:table-cell>
          <table:table-cell office:value-type="float" office:value="202" table:style-name="ce13">
            <text:p>202</text:p>
          </table:table-cell>
          <table:table-cell office:value-type="float" office:value="1783738.1" table:style-name="ce10">
            <text:p>1,783,738</text:p>
          </table:table-cell>
          <table:table-cell office:value-type="float" office:value="108734439.5" table:style-name="ce10">
            <text:p>108,734,440</text:p>
          </table:table-cell>
          <table:table-cell office:value-type="float" office:value="0.48973445148702038" table:style-name="ce17">
            <text:p>0.49</text:p>
          </table:table-cell>
          <table:table-cell office:value-type="float" office:value="0.1696998006601978" table:style-name="ce17">
            <text:p>0.17</text:p>
          </table:table-cell>
          <table:table-cell table:number-columns-repeated="16350" table:style-name="ce10"/>
        </table:table-row>
        <table:table-row table:style-name="ro7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8">
            <text:p>與上月比較增減(%)</text:p>
          </table:table-cell>
          <table:table-cell table:style-name="ce19"/>
          <table:table-cell office:value-type="float" office:value="-2.3673110947162144" table:style-name="ce134">
            <text:p>-2.37</text:p>
          </table:table-cell>
          <table:table-cell office:value-type="float" office:value="-1.933649976511731" table:style-name="ce134">
            <text:p>-1.93</text:p>
          </table:table-cell>
          <table:table-cell office:value-type="float" office:value="4.2253521126760489" table:style-name="ce135">
            <text:p>4.23</text:p>
          </table:table-cell>
          <table:table-cell office:value-type="float" office:value="-2.7384077499616808" table:style-name="ce135">
            <text:p>-2.74</text:p>
          </table:table-cell>
          <table:table-cell office:value-type="float" office:value="-2.1878962046984753" table:style-name="ce135">
            <text:p>-2.19</text:p>
          </table:table-cell>
          <table:table-cell office:value-type="float" office:value="-1.8518518518518476" table:style-name="ce135">
            <text:p>-1.85</text:p>
          </table:table-cell>
          <table:table-cell office:value-type="float" office:value="-2.8058373560093344" table:style-name="ce135">
            <text:p>-2.81</text:p>
          </table:table-cell>
          <table:table-cell office:value-type="float" office:value="-2.2699739541832571" table:style-name="ce135">
            <text:p>-2.27</text:p>
          </table:table-cell>
          <table:table-cell office:value-type="string" table:style-name="ce18">
            <text:p>與上月比較增減(%)</text:p>
          </table:table-cell>
          <table:table-cell table:style-name="ce20"/>
          <table:table-cell office:value-type="float" office:value="7.2393822393822234" table:style-name="ce135">
            <text:p>7.24</text:p>
          </table:table-cell>
          <table:table-cell office:value-type="float" office:value="-2.1519722326163446" table:style-name="ce135">
            <text:p>-2.15</text:p>
          </table:table-cell>
          <table:table-cell office:value-type="float" office:value="-2.0436386989183859" table:style-name="ce135">
            <text:p>-2.04</text:p>
          </table:table-cell>
          <table:table-cell office:value-type="float" office:value="-3.893404563904042" table:style-name="ce135">
            <text:p>-3.89</text:p>
          </table:table-cell>
          <table:table-cell office:value-type="float" office:value="-1.5936254980079667" table:style-name="ce135">
            <text:p>-1.59</text:p>
          </table:table-cell>
          <table:table-cell office:value-type="float" office:value="-1.7045454545454533" table:style-name="ce135">
            <text:p>-1.70</text:p>
          </table:table-cell>
          <table:table-cell office:value-type="float" office:value="0" table:style-name="ce135">
            <text:p>-</text:p>
          </table:table-cell>
          <table:table-cell office:value-type="float" office:value="2.4813750219980051" table:style-name="ce135">
            <text:p>2.48</text:p>
          </table:table-cell>
          <table:table-cell office:value-type="float" office:value="2.4867274807145208" table:style-name="ce135">
            <text:p>2.49</text:p>
          </table:table-cell>
          <table:table-cell office:value-type="float" office:value="53.164556962025301" table:style-name="ce135">
            <text:p>53.16</text:p>
          </table:table-cell>
          <table:table-cell office:value-type="string" table:style-name="ce18">
            <text:p>與上月比較增減(%)</text:p>
          </table:table-cell>
          <table:table-cell table:style-name="ce20"/>
          <table:table-cell office:value-type="float" office:value="-2.1978021978022042" table:style-name="ce135">
            <text:p>-2.20</text:p>
          </table:table-cell>
          <table:table-cell office:value-type="float" office:value="5.6314749868988656" table:style-name="ce135">
            <text:p>5.63</text:p>
          </table:table-cell>
          <table:table-cell office:value-type="float" office:value="3.5010263025107946" table:style-name="ce135">
            <text:p>3.50</text:p>
          </table:table-cell>
          <table:table-cell office:value-type="float" office:value="-6.7961165048543819" table:style-name="ce135">
            <text:p>-6.80</text:p>
          </table:table-cell>
          <table:table-cell office:value-type="float" office:value="67.315175097276267" table:style-name="ce135">
            <text:p>67.32</text:p>
          </table:table-cell>
          <table:table-cell office:value-type="float" office:value="2.0202020202020066" table:style-name="ce135">
            <text:p>2.02</text:p>
          </table:table-cell>
          <table:table-cell office:value-type="float" office:value="-3.5316183163254067" table:style-name="ce135">
            <text:p>-3.53</text:p>
          </table:table-cell>
          <table:table-cell office:value-type="float" office:value="-3.5920628856603258" table:style-name="ce135">
            <text:p>-3.59</text:p>
          </table:table-cell>
          <table:table-cell office:value-type="float" office:value="8.8888888888888857" table:style-name="ce135">
            <text:p>8.89</text:p>
          </table:table-cell>
          <table:table-cell office:value-type="float" office:value="0" table:style-name="ce135">
            <text:p>-</text:p>
          </table:table-cell>
          <table:table-cell table:number-columns-repeated="16350" table:style-name="ce10"/>
        </table:table-row>
        <table:table-row table:style-name="ro8">
          <table:table-cell office:value-type="string" table:style-name="ce21">
            <text:p>This Month vs. Last Month<text:s/></text:p>
          </table:table-cell>
          <table:table-cell table:style-name="ce19"/>
          <table:table-cell table:number-columns-repeated="2" table:style-name="ce134"/>
          <table:table-cell table:number-columns-repeated="6" table:style-name="ce135"/>
          <table:table-cell office:value-type="string" table:style-name="ce21">
            <text:p>This Month vs. Last Month<text:s/></text:p>
          </table:table-cell>
          <table:table-cell table:style-name="ce20"/>
          <table:table-cell table:number-columns-repeated="10" table:style-name="ce135"/>
          <table:table-cell office:value-type="string" table:style-name="ce21">
            <text:p>This Month vs. Last Month<text:s/></text:p>
          </table:table-cell>
          <table:table-cell table:style-name="ce20"/>
          <table:table-cell table:number-columns-repeated="10" table:style-name="ce135"/>
          <table:table-cell table:style-name="ce136"/>
          <table:table-cell table:number-columns-repeated="16349" table:style-name="ce111"/>
        </table:table-row>
        <table:table-row table:style-name="ro7">
          <table:table-cell table:style-name="ce137"/>
          <table:table-cell table:style-name="ce138"/>
          <table:table-cell table:number-columns-repeated="2" table:style-name="ce139"/>
          <table:table-cell table:number-columns-repeated="6" table:style-name="ce140"/>
          <table:table-cell table:style-name="ce137"/>
          <table:table-cell table:style-name="ce141"/>
          <table:table-cell table:number-columns-repeated="10" table:style-name="ce140"/>
          <table:table-cell table:style-name="ce137"/>
          <table:table-cell table:style-name="ce141"/>
          <table:table-cell table:number-columns-repeated="10" table:style-name="ce140"/>
          <table:table-cell table:number-columns-repeated="16350" table:style-name="ce111"/>
        </table:table-row>
        <table:table-row table:style-name="ro9">
          <table:table-cell office:value-type="string" table:style-name="ce18">
            <text:p>與上年同月比較增減(%)</text:p>
          </table:table-cell>
          <table:table-cell table:style-name="ce19"/>
          <table:table-cell office:value-type="float" office:value="3.9480811466962535" table:style-name="ce142">
            <text:p>3.95</text:p>
          </table:table-cell>
          <table:table-cell office:value-type="float" office:value="5.6955790181581563" table:style-name="ce142">
            <text:p>5.70</text:p>
          </table:table-cell>
          <table:table-cell office:value-type="float" office:value="-7.5" table:style-name="ce143">
            <text:p>-7.50</text:p>
          </table:table-cell>
          <table:table-cell office:value-type="float" office:value="3.7317308866223584" table:style-name="ce143">
            <text:p>3.73</text:p>
          </table:table-cell>
          <table:table-cell office:value-type="float" office:value="4.4468571156822634" table:style-name="ce143">
            <text:p>4.45</text:p>
          </table:table-cell>
          <table:table-cell office:value-type="float" office:value="-7.0175438596491233" table:style-name="ce143">
            <text:p>-7.02</text:p>
          </table:table-cell>
          <table:table-cell office:value-type="float" office:value="3.2574034514441905" table:style-name="ce143">
            <text:p>3.26</text:p>
          </table:table-cell>
          <table:table-cell office:value-type="float" office:value="3.6470197160380025" table:style-name="ce143">
            <text:p>3.65</text:p>
          </table:table-cell>
          <table:table-cell office:value-type="string" table:style-name="ce18">
            <text:p>與上年同月比較增減(%)</text:p>
          </table:table-cell>
          <table:table-cell table:style-name="ce20"/>
          <table:table-cell office:value-type="float" office:value="-0.62611806797853831" table:style-name="ce143">
            <text:p>-0.63</text:p>
          </table:table-cell>
          <table:table-cell office:value-type="float" office:value="3.1705148580541334" table:style-name="ce143">
            <text:p>3.17</text:p>
          </table:table-cell>
          <table:table-cell office:value-type="float" office:value="8.3201599321465238" table:style-name="ce143">
            <text:p>8.32</text:p>
          </table:table-cell>
          <table:table-cell office:value-type="float" office:value="2.7346808572340109" table:style-name="ce143">
            <text:p>2.73</text:p>
          </table:table-cell>
          <table:table-cell office:value-type="float" office:value="-0.40322580645161565" table:style-name="ce143">
            <text:p>-0.40</text:p>
          </table:table-cell>
          <table:table-cell office:value-type="float" office:value="-3.621169916434539" table:style-name="ce143">
            <text:p>-3.62</text:p>
          </table:table-cell>
          <table:table-cell office:value-type="float" office:value="0" table:style-name="ce143">
            <text:p>-</text:p>
          </table:table-cell>
          <table:table-cell office:value-type="float" office:value="2.6680771039022062" table:style-name="ce143">
            <text:p>2.67</text:p>
          </table:table-cell>
          <table:table-cell office:value-type="float" office:value="2.673444800329122" table:style-name="ce143">
            <text:p>2.67</text:p>
          </table:table-cell>
          <table:table-cell office:value-type="float" office:value="1.6806722689075571" table:style-name="ce143">
            <text:p>1.68</text:p>
          </table:table-cell>
          <table:table-cell office:value-type="string" table:style-name="ce18">
            <text:p>與上年同月比較增減(%)</text:p>
          </table:table-cell>
          <table:table-cell table:style-name="ce20"/>
          <table:table-cell office:value-type="float" office:value="-4.3010752688172005" table:style-name="ce143">
            <text:p>-4.30</text:p>
          </table:table-cell>
          <table:table-cell office:value-type="float" office:value="-5.7410071942446024" table:style-name="ce143">
            <text:p>-5.74</text:p>
          </table:table-cell>
          <table:table-cell office:value-type="float" office:value="-9.5284077470739703" table:style-name="ce143">
            <text:p>-9.53</text:p>
          </table:table-cell>
          <table:table-cell office:value-type="float" office:value="-3.517587939698501" table:style-name="ce143">
            <text:p>-3.52</text:p>
          </table:table-cell>
          <table:table-cell office:value-type="float" office:value="68.627450980392155" table:style-name="ce143">
            <text:p>68.63</text:p>
          </table:table-cell>
          <table:table-cell office:value-type="float" office:value="-2.4154589371980677" table:style-name="ce143">
            <text:p>-2.42</text:p>
          </table:table-cell>
          <table:table-cell office:value-type="float" office:value="8.0422104903559415" table:style-name="ce143">
            <text:p>8.04</text:p>
          </table:table-cell>
          <table:table-cell office:value-type="float" office:value="8.8819761665253907" table:style-name="ce143">
            <text:p>8.88</text:p>
          </table:table-cell>
          <table:table-cell office:value-type="float" office:value="-2" table:style-name="ce143">
            <text:p>-2.00</text:p>
          </table:table-cell>
          <table:table-cell office:value-type="float" office:value="-5.5555555555555429" table:style-name="ce143">
            <text:p>-5.56</text:p>
          </table:table-cell>
          <table:table-cell table:number-columns-repeated="16350" table:style-name="ce111"/>
        </table:table-row>
        <table:table-row table:style-name="ro8">
          <table:table-cell office:value-type="string" table:style-name="ce21">
            <text:p>This Month vs. The Same Month</text:p>
          </table:table-cell>
          <table:table-cell table:style-name="ce19"/>
          <table:table-cell table:number-columns-repeated="2" table:style-name="ce142"/>
          <table:table-cell table:number-columns-repeated="6" table:style-name="ce135"/>
          <table:table-cell office:value-type="string" table:style-name="ce21">
            <text:p>This Month vs. The Same Month</text:p>
          </table:table-cell>
          <table:table-cell table:style-name="ce20"/>
          <table:table-cell table:number-columns-repeated="10" table:style-name="ce135"/>
          <table:table-cell office:value-type="string" table:style-name="ce21">
            <text:p>This Month vs. The Same Month</text:p>
          </table:table-cell>
          <table:table-cell table:style-name="ce20"/>
          <table:table-cell table:number-columns-repeated="10" table:style-name="ce135"/>
          <table:table-cell table:style-name="ce144"/>
          <table:table-cell table:number-columns-repeated="16349" table:style-name="ce111"/>
        </table:table-row>
        <table:table-row table:style-name="ro8">
          <table:table-cell office:value-type="string" table:style-name="ce21">
            <text:p>of Last Year</text:p>
          </table:table-cell>
          <table:table-cell table:style-name="ce19"/>
          <table:table-cell table:number-columns-repeated="2" table:style-name="ce142"/>
          <table:table-cell table:number-columns-repeated="6" table:style-name="ce140"/>
          <table:table-cell office:value-type="string" table:style-name="ce21">
            <text:p>of Last Year</text:p>
          </table:table-cell>
          <table:table-cell table:style-name="ce20"/>
          <table:table-cell table:number-columns-repeated="10" table:style-name="ce140"/>
          <table:table-cell office:value-type="string" table:style-name="ce21">
            <text:p>of Last Year</text:p>
          </table:table-cell>
          <table:table-cell table:style-name="ce20"/>
          <table:table-cell table:number-columns-repeated="10" table:style-name="ce140"/>
          <table:table-cell table:number-columns-repeated="16350" table:style-name="ce111"/>
        </table:table-row>
        <table:table-row table:style-name="ro7">
          <table:table-cell table:style-name="ce145"/>
          <table:table-cell table:style-name="ce19"/>
          <table:table-cell table:number-columns-repeated="2" table:style-name="ce142"/>
          <table:table-cell table:number-columns-repeated="6" table:style-name="ce140"/>
          <table:table-cell table:style-name="ce145"/>
          <table:table-cell table:style-name="ce20"/>
          <table:table-cell table:number-columns-repeated="10" table:style-name="ce140"/>
          <table:table-cell table:style-name="ce145"/>
          <table:table-cell table:style-name="ce20"/>
          <table:table-cell table:number-columns-repeated="10" table:style-name="ce140"/>
          <table:table-cell table:number-columns-repeated="16350" table:style-name="ce111"/>
        </table:table-row>
        <table:table-row table:style-name="ro6">
          <table:table-cell office:value-type="string" table:style-name="ce18">
            <text:p>本年累計與上年同期比較增減(%)</text:p>
          </table:table-cell>
          <table:table-cell table:style-name="ce19"/>
          <table:table-cell office:value-type="float" office:value="1.5605205961356035" table:style-name="ce142">
            <text:p>1.56</text:p>
          </table:table-cell>
          <table:table-cell office:value-type="float" office:value="3.0348958270182607" table:style-name="ce142">
            <text:p>3.03</text:p>
          </table:table-cell>
          <table:table-cell office:value-type="float" office:value="-7.5" table:style-name="ce143">
            <text:p>-7.50</text:p>
          </table:table-cell>
          <table:table-cell office:value-type="float" office:value="-1.8906383558701094" table:style-name="ce143">
            <text:p>-1.89</text:p>
          </table:table-cell>
          <table:table-cell office:value-type="float" office:value="-0.25695701638920809" table:style-name="ce143">
            <text:p>-0.26</text:p>
          </table:table-cell>
          <table:table-cell office:value-type="float" office:value="-7.0175438596491233" table:style-name="ce143">
            <text:p>-7.02</text:p>
          </table:table-cell>
          <table:table-cell office:value-type="float" office:value="2.0132833168248681" table:style-name="ce143">
            <text:p>2.01</text:p>
          </table:table-cell>
          <table:table-cell office:value-type="float" office:value="2.2180135776617789" table:style-name="ce143">
            <text:p>2.22</text:p>
          </table:table-cell>
          <table:table-cell office:value-type="string" table:style-name="ce18">
            <text:p>本年累計與上年同期比較增減(%)</text:p>
          </table:table-cell>
          <table:table-cell table:style-name="ce20"/>
          <table:table-cell office:value-type="float" office:value="-0.62611806797853831" table:style-name="ce143">
            <text:p>-0.63</text:p>
          </table:table-cell>
          <table:table-cell office:value-type="float" office:value="1.7258178716229082" table:style-name="ce143">
            <text:p>1.73</text:p>
          </table:table-cell>
          <table:table-cell office:value-type="float" office:value="5.5863344534279946" table:style-name="ce143">
            <text:p>5.59</text:p>
          </table:table-cell>
          <table:table-cell office:value-type="float" office:value="0.16785563922476854" table:style-name="ce143">
            <text:p>0.17</text:p>
          </table:table-cell>
          <table:table-cell office:value-type="float" office:value="-1.3661202185792547" table:style-name="ce143">
            <text:p>-1.37</text:p>
          </table:table-cell>
          <table:table-cell office:value-type="float" office:value="-3.7037037037036953" table:style-name="ce143">
            <text:p>-3.70</text:p>
          </table:table-cell>
          <table:table-cell office:value-type="float" office:value="0" table:style-name="ce143">
            <text:p>-</text:p>
          </table:table-cell>
          <table:table-cell office:value-type="float" office:value="5.3227177760055895" table:style-name="ce143">
            <text:p>5.32</text:p>
          </table:table-cell>
          <table:table-cell office:value-type="float" office:value="5.3226623923145979" table:style-name="ce143">
            <text:p>5.32</text:p>
          </table:table-cell>
          <table:table-cell office:value-type="float" office:value="-18.852459016393439" table:style-name="ce143">
            <text:p>-18.85</text:p>
          </table:table-cell>
          <table:table-cell office:value-type="string" table:style-name="ce18">
            <text:p>本年累計與上年同期比較增減(%)</text:p>
          </table:table-cell>
          <table:table-cell table:style-name="ce20"/>
          <table:table-cell office:value-type="float" office:value="-4.3010752688172005" table:style-name="ce143">
            <text:p>-4.30</text:p>
          </table:table-cell>
          <table:table-cell office:value-type="float" office:value="-6.9353834981840947" table:style-name="ce143">
            <text:p>-6.94</text:p>
          </table:table-cell>
          <table:table-cell office:value-type="float" office:value="-8.7446028386823969" table:style-name="ce143">
            <text:p>-8.74</text:p>
          </table:table-cell>
          <table:table-cell office:value-type="float" office:value="-3.8277511961722581" table:style-name="ce143">
            <text:p>-3.83</text:p>
          </table:table-cell>
          <table:table-cell office:value-type="float" office:value="2" table:style-name="ce143">
            <text:p>2.00</text:p>
          </table:table-cell>
          <table:table-cell office:value-type="float" office:value="-2.4154589371980677" table:style-name="ce143">
            <text:p>-2.42</text:p>
          </table:table-cell>
          <table:table-cell office:value-type="float" office:value="3.0052760661401834" table:style-name="ce143">
            <text:p>3.01</text:p>
          </table:table-cell>
          <table:table-cell office:value-type="float" office:value="3.4050905100540376" table:style-name="ce143">
            <text:p>3.41</text:p>
          </table:table-cell>
          <table:table-cell office:value-type="float" office:value="-8" table:style-name="ce143">
            <text:p>-8.00</text:p>
          </table:table-cell>
          <table:table-cell office:value-type="float" office:value="-5.2631578947368496" table:style-name="ce143">
            <text:p>-5.26</text:p>
          </table:table-cell>
          <table:table-cell table:number-columns-repeated="16350" table:style-name="ce111"/>
        </table:table-row>
        <table:table-row table:style-name="ro8"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2" table:style-name="ce142"/>
          <table:table-cell table:number-columns-repeated="6" table:style-name="ce135"/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10" table:style-name="ce136"/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10" table:style-name="ce136"/>
          <table:table-cell table:number-columns-repeated="16350" table:style-name="ce111"/>
        </table:table-row>
        <table:table-row table:style-name="ro8"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2" table:style-name="ce146"/>
          <table:table-cell table:number-columns-repeated="6" table:style-name="ce136"/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10" table:style-name="ce136"/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10" table:style-name="ce136"/>
          <table:table-cell table:number-columns-repeated="16350" table:style-name="ce111"/>
        </table:table-row>
        <table:table-row table:style-name="ro5">
          <table:table-cell table:style-name="ce147"/>
          <table:table-cell table:style-name="ce148"/>
          <table:table-cell table:number-columns-repeated="2" table:style-name="ce149"/>
          <table:table-cell office:value-type="string" table:style-name="ce150">
            <text:p><text:s text:c="2"/></text:p>
          </table:table-cell>
          <table:table-cell table:number-columns-repeated="5" table:style-name="ce151"/>
          <table:table-cell table:style-name="ce147"/>
          <table:table-cell table:style-name="ce148"/>
          <table:table-cell table:number-columns-repeated="10" table:style-name="ce151"/>
          <table:table-cell table:style-name="ce147"/>
          <table:table-cell table:style-name="ce148"/>
          <table:table-cell table:number-columns-repeated="4" table:style-name="ce151"/>
          <table:table-cell table:style-name="ce152"/>
          <table:table-cell table:number-columns-repeated="5" table:style-name="ce151"/>
          <table:table-cell table:number-columns-repeated="16350" table:style-name="ce111"/>
        </table:table-row>
        <table:table-row table:style-name="ro10">
          <table:table-cell table:style-name="ce153"/>
          <table:table-cell table:style-name="ce154"/>
          <table:table-cell table:number-columns-repeated="2" table:style-name="ce155"/>
          <table:table-cell table:style-name="ce156"/>
          <table:table-cell table:number-columns-repeated="5" table:style-name="ce157"/>
          <table:table-cell table:style-name="ce153"/>
          <table:table-cell table:style-name="ce158"/>
          <table:table-cell table:number-columns-repeated="2" table:style-name="ce159"/>
          <table:table-cell table:number-columns-repeated="8" table:style-name="ce157"/>
          <table:table-cell table:style-name="ce153"/>
          <table:table-cell table:style-name="ce158"/>
          <table:table-cell table:number-columns-repeated="2" table:style-name="ce159"/>
          <table:table-cell table:number-columns-repeated="2" table:style-name="ce157"/>
          <table:table-cell table:style-name="ce160"/>
          <table:table-cell table:number-columns-repeated="5" table:style-name="ce157"/>
          <table:table-cell table:number-columns-repeated="16350" table:style-name="ce111"/>
        </table:table-row>
        <table:table-row table:style-name="ro11">
          <table:table-cell office:value-type="string" table:style-name="ce18">
            <text:p>註：1.本表各項計算均採用電子計算機處理，尾數以四捨五入計列，致各項總數與細數之和或有不等。</text:p>
          </table:table-cell>
          <table:table-cell table:number-columns-repeated="3" table:style-name="ce161"/>
          <table:table-cell table:style-name="ce111"/>
          <table:table-cell table:style-name="ce162"/>
          <table:table-cell table:number-columns-repeated="4" table:style-name="ce111"/>
          <table:table-cell table:style-name="ce163"/>
          <table:table-cell table:number-columns-repeated="3" table:style-name="ce164"/>
          <table:table-cell table:number-columns-repeated="2" table:style-name="ce111"/>
          <table:table-cell table:style-name="ce165"/>
          <table:table-cell table:number-columns-repeated="5" table:style-name="ce111"/>
          <table:table-cell table:style-name="ce163"/>
          <table:table-cell table:number-columns-repeated="3" table:style-name="ce164"/>
          <table:table-cell table:number-columns-repeated="8" table:style-name="ce166"/>
          <table:table-cell table:number-columns-repeated="16350" table:style-name="ce111"/>
        </table:table-row>
        <table:table-row table:style-name="ro12">
          <table:table-cell office:value-type="string" table:style-name="ce18">
            <text:p>　　2.車輛運用輛數係當期年(月)底統計數字。</text:p>
          </table:table-cell>
          <table:table-cell table:style-name="ce167"/>
          <table:table-cell table:style-name="ce168"/>
          <table:table-cell table:style-name="ce167"/>
          <table:table-cell table:style-name="ce10"/>
          <table:table-cell table:style-name="ce165"/>
          <table:table-cell table:number-columns-repeated="4" table:style-name="ce10"/>
          <table:table-cell table:number-columns-repeated="2" table:style-name="ce166"/>
          <table:table-cell table:number-columns-repeated="10" table:style-name="ce10"/>
          <table:table-cell table:number-columns-repeated="12" table:style-name="ce166"/>
          <table:table-cell table:number-columns-repeated="3" table:style-name="ce169"/>
          <table:table-cell table:style-name="ce170"/>
          <table:table-cell table:style-name="ce169"/>
          <table:table-cell table:style-name="ce171"/>
          <table:table-cell table:number-columns-repeated="2" table:style-name="ce10"/>
          <table:table-cell table:style-name="ce169"/>
          <table:table-cell table:style-name="ce171"/>
          <table:table-cell table:number-columns-repeated="2" table:style-name="ce169"/>
          <table:table-cell table:number-columns-repeated="16338"/>
        </table:table-row>
        <table:table-row table:style-name="ro13">
          <table:table-cell table:number-columns-repeated="16384"/>
        </table:table-row>
        <table:table-row table:style-name="ro14">
          <table:table-cell table:style-name="ce10"/>
          <table:table-cell table:style-name="ce17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number-columns-repeated="3" table:style-name="ce5"/>
          <table:table-cell table:number-columns-repeated="2" table:style-name="ce6"/>
          <table:table-cell table:style-name="ce3"/>
          <table:table-cell table:number-columns-repeated="2"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2" table:style-name="ce9"/>
          <table:table-cell table:style-name="ce3"/>
          <table:table-cell table:number-columns-repeated="2" table:style-name="ce4"/>
          <table:table-cell table:number-columns-repeated="2" table:style-name="ce9"/>
          <table:table-cell table:number-columns-repeated="16350" table:style-name="ce10"/>
        </table:table-row>
        <table:table-row table:style-name="ro13">
          <table:table-cell table:style-name="ce10"/>
          <table:table-cell table:style-name="ce168"/>
          <table:table-cell table:number-columns-repeated="32" table:style-name="ce173"/>
          <table:table-cell table:number-columns-repeated="16350" table:style-name="ce10"/>
        </table:table-row>
        <table:table-row table:style-name="ro13">
          <table:table-cell table:style-name="ce10"/>
          <table:table-cell table:style-name="ce168"/>
          <table:table-cell table:style-name="ce174"/>
          <table:table-cell table:style-name="ce168"/>
          <table:table-cell table:number-columns-repeated="16380" table:style-name="ce10"/>
        </table:table-row>
        <table:table-row table:number-rows-repeated="1048517" table:style-name="ro13">
          <table:table-cell table:number-columns-repeated="16384"/>
        </table:table-row>
      </table:table>
      <table:named-expressions>
        <table:named-range table:name="BB1_" table:cell-range-address="電油消耗.$E$52:電油消耗.$IV$8137" table:base-cell-address="電油消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俊男</meta:initial-creator>
    <dc:creator>陳俊男</dc:creator>
    <meta:creation-date>2020-11-10T06:50:17Z</meta:creation-date>
    <dc:date>2020-11-10T06:52:49Z</dc:date>
    <meta:print-date>2020-11-10T06:52:38Z</meta:print-date>
  </office:meta>
</office:document-meta>
</file>