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Times New Roman" svg:font-family="&quot;Times New Roman&quot;"/>
    <style:font-face style:name="華康粗黑體(P)" svg:font-family="華康粗黑體(P)"/>
    <style:font-face style:name="標楷體" svg:font-family="標楷體"/>
  </office:font-face-decls>
  <office:automatic-styles>
    <style:style style:name="ce1" style:family="table-cell" style:parent-style-name="Default" style:data-style-name="N7">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 style:family="table-cell" style:parent-style-name="_21315__20998__20301_" style:data-style-name="N35">
      <style:table-cell-properties fo:border-top="none" fo:border-bottom="none" fo:border-left="none" fo:border-right="2pt solid #000000"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3" style:family="table-cell" style:parent-style-name="Default" style:data-style-name="N5">
      <style:table-cell-properties style:vertical-align="automatic"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 style:family="table-cell" style:parent-style-name="Default" style:data-style-name="N7">
      <style:table-cell-properties style:vertical-align="automatic" style:cell-protect="protected" style:repeat-content="false"/>
      <style:paragraph-properties fo:text-align="start" fo:margin-left="0cm"/>
      <style:text-properties fo:color="#000000" style:font-name="華康粗黑體(P)" style:font-name-asian="華康粗黑體(P)" style:font-name-complex="華康粗黑體(P)" fo:font-size="11pt" style:font-size-asian="11pt" style:font-size-complex="11pt" style:font-family-generic="roman"/>
    </style:style>
    <style:style style:name="ce5" style:family="table-cell" style:parent-style-name="Default" style:data-style-name="N7">
      <style:table-cell-properties fo:border-top="none" fo:border-bottom="none" fo:border-left="none" fo:border-right="2pt solid #000000" style:vertical-align="automatic" style:cell-protect="protected" style:repeat-content="false"/>
      <style:paragraph-properties fo:text-align="start" fo:margin-left="0cm"/>
      <style:text-properties fo:color="#000000" style:font-name="華康粗黑體(P)" style:font-name-asian="華康粗黑體(P)" style:font-name-complex="華康粗黑體(P)" fo:font-size="11pt" style:font-size-asian="11pt" style:font-size-complex="11pt" style:font-family-generic="roman"/>
    </style:style>
    <style:style style:name="ce6" style:family="table-cell" style:parent-style-name="Default" style:data-style-name="N7">
      <style:table-cell-properties style:vertical-align="middle"/>
      <style:text-properties fo:color="#000000" style:font-name="新細明體" style:font-name-asian="新細明體" style:font-name-complex="新細明體" fo:font-size="11pt" style:font-size-asian="11pt" style:font-size-complex="11pt" style:font-family-generic="roman"/>
    </style:style>
    <style:style style:name="ce7" style:family="table-cell" style:parent-style-name="Default" style:data-style-name="N7">
      <style:table-cell-properties style:vertical-align="automatic"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font-family-generic="roman"/>
    </style:style>
    <style:style style:name="ce8" style:family="table-cell" style:parent-style-name="Default" style:data-style-name="N7">
      <style:table-cell-properties fo:border-top="none" fo:border-bottom="none" fo:border-left="none" fo:border-right="2pt solid #000000" style:vertical-align="automatic"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9" style:family="table-cell" style:parent-style-name="Default" style:data-style-name="N5">
      <style:table-cell-properties style:vertical-align="automatic"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7">
      <style:table-cell-properties style:vertical-align="automatic"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 style:family="table-cell" style:parent-style-name="Default" style:data-style-name="N53">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Default" style:data-style-name="N7">
      <style:table-cell-properties style:vertical-align="automatic"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53">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5" style:family="table-cell" style:parent-style-name="_21315__20998__20301_" style:data-style-name="N0">
      <style:table-cell-properties fo:border-top="none" fo:border-bottom="none" fo:border-left="none" fo:border-right="2pt solid #000000"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6" style:family="table-cell" style:parent-style-name="Default" style:data-style-name="N7">
      <style:table-cell-properties style:vertical-align="automatic"/>
      <style:text-properties fo:color="#000000" style:font-name="新細明體" style:font-name-asian="新細明體" style:font-name-complex="新細明體" fo:font-size="11pt" style:font-size-asian="11pt" style:font-size-complex="11pt"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8" style:family="table-cell" style:parent-style-name="Default" style:data-style-name="N5">
      <style:table-cell-properties style:vertical-align="middle"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
      <style:table-cell-properties style:vertical-align="middle"/>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7">
      <style:table-cell-properties style:vertical-align="middle"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2" style:family="table-cell" style:parent-style-name="Default" style:data-style-name="N7">
      <style:table-cell-properties style:vertical-align="middle"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3" style:family="table-cell" style:parent-style-name="Default" style:data-style-name="N7">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7">
      <style:table-cell-properties style:vertical-align="middle" style:cell-protect="protected" style:repeat-content="false"/>
      <style:paragraph-properties fo:text-align="center"/>
      <style:text-properties fo:color="#000000" style:font-name="新細明體" style:font-name-asian="新細明體" style:font-name-complex="新細明體" fo:font-size="17pt" style:font-size-asian="17pt" style:font-size-complex="17pt" style:font-family-generic="roman"/>
    </style:style>
    <style:style style:name="ce25" style:family="table-cell" style:parent-style-name="Default" style:data-style-name="N7">
      <style:table-cell-properties style:vertical-align="middle" style:repeat-content="false"/>
      <style:paragraph-properties fo:text-align="center"/>
      <style:text-properties fo:color="#000000" fo:font-size="17pt" style:font-size-asian="17pt" style:font-size-complex="17pt"/>
    </style:style>
    <style:style style:name="ce26" style:family="table-cell" style:parent-style-name="Default" style:data-style-name="N7">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5">
      <style:table-cell-properties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8" style:family="table-cell" style:parent-style-name="Default" style:data-style-name="N7">
      <style:table-cell-properties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9" style:family="table-cell" style:parent-style-name="Default" style:data-style-name="N7">
      <style:table-cell-properties fo:border-top="2pt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0" style:family="table-cell" style:parent-style-name="Default" style:data-style-name="N7">
      <style:table-cell-properties fo:border-top="2pt solid #000000" fo:border-bottom="none" fo:border-left="none" fo:border-right="2pt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1" style:family="table-cell" style:parent-style-name="Default" style:data-style-name="N7">
      <style:table-cell-properties fo:border-top="2pt solid #000000" fo:border-bottom="thin solid #000000" fo:border-left="none"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2" style:family="table-cell" style:parent-style-name="Default" style:data-style-name="N7">
      <style:table-cell-properties fo:border-top="2pt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3" style:family="table-cell" style:parent-style-name="Default" style:data-style-name="N7">
      <style:table-cell-properties fo:border-top="2pt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4" style:family="table-cell" style:parent-style-name="Default" style:data-style-name="N7">
      <style:table-cell-properties fo:border-top="2pt solid #000000"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5" style:family="table-cell" style:parent-style-name="Default" style:data-style-name="N7">
      <style:table-cell-properties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6" style:family="table-cell" style:parent-style-name="Default" style:data-style-name="N7">
      <style:table-cell-properties fo:border-top="none" fo:border-bottom="none" fo:border-left="none" fo:border-right="2pt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7" style:family="table-cell" style:parent-style-name="Default" style:data-style-name="N7">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38" style:family="table-cell" style:parent-style-name="Default" style:data-style-name="N7">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9" style:family="table-cell" style:parent-style-name="Default" style:data-style-name="N7">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0" style:family="table-cell" style:parent-style-name="Default" style:data-style-name="N7">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1" style:family="table-cell" style:parent-style-name="Default" style:data-style-name="N7">
      <style:table-cell-properties fo:border-top="none"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2" style:family="table-cell" style:parent-style-name="Default" style:data-style-name="N7">
      <style:table-cell-properties fo:border-top="none"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3" style:family="table-cell" style:parent-style-name="Default" style:data-style-name="N7">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4" style:family="table-cell" style:parent-style-name="Default" style:data-style-name="N7">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5" style:family="table-cell" style:parent-style-name="Default" style:data-style-name="N7">
      <style:table-cell-properties fo:border-top="none"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6" style:family="table-cell" style:parent-style-name="Default" style:data-style-name="N7">
      <style:table-cell-properties fo:border-top="none" fo:border-bottom="2pt solid #000000"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7" style:family="table-cell" style:parent-style-name="Default" style:data-style-name="N7">
      <style:table-cell-properties fo:border-top="none" fo:border-bottom="2pt solid #000000" fo:border-left="none" fo:border-right="2pt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8" style:family="table-cell" style:parent-style-name="Default" style:data-style-name="N7">
      <style:table-cell-properties fo:border-top="none" fo:border-bottom="2pt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9" style:family="table-cell" style:parent-style-name="Default" style:data-style-name="N7">
      <style:table-cell-properties fo:border-top="none" fo:border-bottom="2pt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7">
      <style:table-cell-properties fo:border-top="none" fo:border-bottom="2pt solid #000000"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1" style:family="table-cell" style:parent-style-name="Default" style:data-style-name="N7">
      <style:table-cell-properties fo:border-top="none" fo:border-bottom="2pt solid #000000"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 style:family="table-cell" style:parent-style-name="Default" style:data-style-name="N7">
      <style:table-cell-properties fo:border-top="none" fo:border-bottom="2pt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3" style:family="table-cell" style:parent-style-name="Default" style:data-style-name="N7">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4" style:family="table-cell" style:parent-style-name="Default" style:data-style-name="N7">
      <style:table-cell-properties fo:border-top="thin solid #000000" fo:border-bottom="none" fo:border-left="none" fo:border-right="2pt solid #000000"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5" style:family="table-cell" style:parent-style-name="Default" style:data-style-name="N7">
      <style:table-cell-properties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6" style:family="table-cell" style:parent-style-name="Default" style:data-style-name="N7">
      <style:table-cell-properties style:vertical-align="automatic"/>
      <style:text-properties fo:color="#000000" style:font-name="新細明體" style:font-name-asian="新細明體" style:font-name-complex="新細明體" fo:font-size="11pt" style:font-size-asian="11pt" style:font-size-complex="11pt" style:font-family-generic="roman"/>
    </style:style>
    <style:style style:name="ce57" style:family="table-cell" style:parent-style-name="Default" style:data-style-name="N7">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 style:family="table-cell" style:parent-style-name="Default" style:data-style-name="N7">
      <style:table-cell-properties fo:border-top="none" fo:border-bottom="none" fo:border-left="none" fo:border-right="2pt solid #000000"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 style:family="table-cell" style:parent-style-name="Default" style:data-style-name="N7">
      <style:table-cell-properties style:vertical-align="automatic"/>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0" style:family="table-cell" style:parent-style-name="Default" style:data-style-name="N7">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1" style:family="table-cell" style:parent-style-name="Default" style:data-style-name="N7">
      <style:table-cell-properties fo:border-top="none" fo:border-bottom="none" fo:border-left="none" fo:border-right="2pt solid #000000"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2" style:family="table-cell" style:parent-style-name="Default" style:data-style-name="N7">
      <style:table-cell-properties fo:border-top="none" fo:border-bottom="thin solid #000000" fo:border-left="none" fo:border-right="none"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3" style:family="table-cell" style:parent-style-name="Default" style:data-style-name="N7">
      <style:table-cell-properties fo:border-top="none" fo:border-bottom="thin solid #000000" fo:border-left="none" fo:border-right="2pt solid #000000"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4" style:family="table-cell" style:parent-style-name="Default" style:data-style-name="N5">
      <style:table-cell-properties style:vertical-align="automatic" style:cell-protect="none"/>
      <style:text-properties fo:color="#000000" style:font-name="Times New Roman" style:font-name-asian="Times New Roman" style:font-name-complex="Times New Roman" fo:font-size="11pt" style:font-size-asian="11pt" style:font-size-complex="11pt" style:font-family-generic="roman"/>
    </style:style>
    <style:style style:name="ce65" style:family="table-cell" style:parent-style-name="Default" style:data-style-name="N7">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6" style:family="table-cell" style:parent-style-name="Default" style:data-style-name="N7">
      <style:table-cell-properties fo:border-top="none" fo:border-bottom="2pt solid #000000" fo:border-left="none" fo:border-right="none"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7" style:family="table-cell" style:parent-style-name="Default" style:data-style-name="N7">
      <style:table-cell-properties fo:border-top="none" fo:border-bottom="2pt solid #000000" fo:border-left="none" fo:border-right="2pt solid #000000"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8" style:family="table-cell" style:parent-style-name="Default" style:data-style-name="N7">
      <style:table-cell-properties fo:border-top="none" fo:border-bottom="2pt solid #000000" fo:border-left="none" fo:border-right="none" style:vertical-align="automatic"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9" style:family="table-cell" style:parent-style-name="Default" style:data-style-name="N7">
      <style:table-cell-properties fo:border-top="none" fo:border-bottom="2pt solid #000000" fo:border-left="none" fo:border-right="none" style:vertical-align="automatic"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2">
      <style:table-cell-properties style:vertical-align="middle" style:cell-protect="protected"/>
      <style:text-properties fo:color="#000000" style:font-name="新細明體" style:font-name-asian="新細明體" style:font-name-complex="新細明體" fo:font-size="11pt" style:font-size-asian="11pt" style:font-size-complex="11pt" style:font-family-generic="roman"/>
    </style:style>
    <style:style style:name="ce71" style:family="table-cell" style:parent-style-name="Default" style:data-style-name="N7">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7">
      <style:table-cell-properties fo:border-top="2pt solid #000000" fo:border-bottom="thin solid #000000" fo:border-left="2pt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1.85208333333333cm"/>
    </style:style>
    <style:style style:name="co3" style:family="table-column">
      <style:table-column-properties fo:break-before="auto" style:column-width="2.38125cm"/>
    </style:style>
    <style:style style:name="co4" style:family="table-column">
      <style:table-column-properties fo:break-before="page" style:column-width="2.38125cm"/>
    </style:style>
    <style:style style:name="co5" style:family="table-column">
      <style:table-column-properties fo:break-before="auto" style:column-width="2.32833333333333cm"/>
    </style:style>
    <style:style style:name="co6" style:family="table-column">
      <style:table-column-properties fo:break-before="auto" style:column-width="2.16958333333333cm"/>
    </style:style>
    <style:style style:name="ro1" style:family="table-row">
      <style:table-row-properties style:row-height="15.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1" table:style-name="ta1" table:print-ranges="1.A1:1.N68">
        <table:table-column table:style-name="co1" table:default-cell-style-name="ce26"/>
        <table:table-column table:style-name="co2" table:default-cell-style-name="ce26"/>
        <table:table-column table:style-name="co3" table:number-columns-repeated="5" table:default-cell-style-name="ce26"/>
        <table:table-column table:style-name="co4" table:default-cell-style-name="ce26"/>
        <table:table-column table:style-name="co3" table:number-columns-repeated="5" table:default-cell-style-name="ce26"/>
        <table:table-column table:style-name="co5" table:default-cell-style-name="ce26"/>
        <table:table-column table:style-name="co6" table:number-columns-repeated="16370" table:default-cell-style-name="ce26"/>
        <table:table-row table:style-name="ro1">
          <table:table-cell table:style-name="ce17"/>
          <table:table-cell table:style-name="ce18"/>
          <table:table-cell table:style-name="ce19"/>
          <table:table-cell table:number-columns-repeated="4" table:style-name="ce6"/>
          <table:table-cell table:style-name="ce20"/>
          <table:table-cell table:number-columns-repeated="5" table:style-name="ce6"/>
          <table:table-cell table:style-name="ce21"/>
          <table:table-cell table:number-columns-repeated="16370" table:style-name="ce6"/>
        </table:table-row>
        <table:table-row table:style-name="ro2">
          <table:table-cell office:value-type="string" table:number-columns-spanned="7" table:number-rows-spanned="1" table:style-name="ce22">
            <text:p>線 <text:s text:c="2"/>別 <text:s text:c="2"/>貨 <text:s text:c="2"/>運 <text:s text:c="2"/>量</text:p>
          </table:table-cell>
          <table:covered-table-cell table:number-columns-repeated="6"/>
          <table:table-cell office:value-type="string" table:number-columns-spanned="7" table:number-rows-spanned="1" table:style-name="ce24">
            <text:p>VOLUME <text:s/>OF <text:s/>FREIGHT <text:s/>TRAFFIC <text:s/>BY <text:s/>LINES</text:p>
          </table:table-cell>
          <table:covered-table-cell table:number-columns-repeated="6"/>
          <table:table-cell table:number-columns-repeated="16370"/>
        </table:table-row>
        <table:table-row table:style-name="ro2">
          <table:table-cell table:style-name="ce27"/>
          <table:table-cell table:number-columns-repeated="13" table:style-name="ce28"/>
          <table:table-cell table:number-columns-repeated="16370" table:style-name="ce6"/>
        </table:table-row>
        <table:table-row table:style-name="ro3">
          <table:table-cell table:style-name="ce29"/>
          <table:table-cell table:style-name="ce30"/>
          <table:table-cell office:value-type="string" table:number-columns-spanned="5" table:number-rows-spanned="1" table:style-name="ce72">
            <text:p>噸 <text:s text:c="9"/>數 (公噸) <text:s text:c="19"/>Freight <text:s text:c="9"/>Tonnage (M.T.)</text:p>
          </table:table-cell>
          <table:covered-table-cell table:number-columns-repeated="4"/>
          <table:table-cell table:style-name="ce33"/>
          <table:table-cell office:value-type="string" table:number-columns-spanned="6" table:number-rows-spanned="1" table:style-name="ce34">
            <text:p>延 <text:s text:c="9"/>噸 <text:s text:c="9"/>公 <text:s text:c="9"/>里 (噸公里) <text:s text:c="21"/>Ton-Kilometers (Ton-km)</text:p>
          </table:table-cell>
          <table:covered-table-cell table:number-columns-repeated="5"/>
          <table:table-cell table:number-columns-repeated="16370" table:style-name="ce6"/>
        </table:table-row>
        <table:table-row table:style-name="ro3">
          <table:table-cell table:style-name="ce35"/>
          <table:table-cell table:style-name="ce36"/>
          <table:table-cell office:value-type="string" table:style-name="ce37">
            <text:p>總 <text:s text:c="7"/>計</text:p>
          </table:table-cell>
          <table:table-cell office:value-type="string" table:style-name="ce38">
            <text:p>縱<text:span text:style-name="T2"><text:s/></text:span><text:s text:c="2"/>貫 <text:s text:c="2"/>線</text:p>
          </table:table-cell>
          <table:table-cell office:value-type="string" table:style-name="ce38">
            <text:p>宜 <text:s text:c="2"/>蘭 <text:s text:c="2"/>線</text:p>
          </table:table-cell>
          <table:table-cell office:value-type="string" table:style-name="ce38">
            <text:p>北 <text:s text:c="2"/>迴 <text:s text:c="2"/>線</text:p>
          </table:table-cell>
          <table:table-cell office:value-type="string" table:style-name="ce38">
            <text:p>臺<text:span text:style-name="T2"><text:s text:c="2"/></text:span><text:s/>東 <text:s text:c="2"/>線</text:p>
          </table:table-cell>
          <table:table-cell office:value-type="string" table:style-name="ce38">
            <text:p>南 <text:s text:c="2"/>迴 <text:s text:c="2"/>線</text:p>
          </table:table-cell>
          <table:table-cell office:value-type="string" table:style-name="ce39">
            <text:p>總 <text:s text:c="7"/>計</text:p>
          </table:table-cell>
          <table:table-cell office:value-type="string" table:style-name="ce38">
            <text:p>縱 <text:s text:c="2"/>貫 <text:s text:c="2"/>線</text:p>
          </table:table-cell>
          <table:table-cell office:value-type="string" table:style-name="ce38">
            <text:p>宜 <text:s text:c="2"/>蘭 <text:s text:c="2"/>線</text:p>
          </table:table-cell>
          <table:table-cell office:value-type="string" table:style-name="ce38">
            <text:p>北 <text:s text:c="2"/>迴 <text:s text:c="2"/>線</text:p>
          </table:table-cell>
          <table:table-cell office:value-type="string" table:style-name="ce38">
            <text:p>臺<text:span text:style-name="T2"><text:s text:c="2"/></text:span><text:s/>東 <text:s text:c="2"/>線</text:p>
          </table:table-cell>
          <table:table-cell office:value-type="string" table:style-name="ce40">
            <text:p>南 <text:s text:c="2"/>迴 <text:s text:c="2"/>線</text:p>
          </table:table-cell>
          <table:table-cell table:number-columns-repeated="16370" table:style-name="ce6"/>
        </table:table-row>
        <table:table-row table:style-name="ro3">
          <table:table-cell table:style-name="ce35"/>
          <table:table-cell table:style-name="ce36"/>
          <table:table-cell table:style-name="ce41"/>
          <table:table-cell table:number-columns-repeated="2" table:style-name="ce42"/>
          <table:table-cell office:value-type="string" table:style-name="ce42">
            <text:p>North-Link</text:p>
          </table:table-cell>
          <table:table-cell table:style-name="ce43"/>
          <table:table-cell office:value-type="string" table:style-name="ce42">
            <text:p>South-Link</text:p>
          </table:table-cell>
          <table:table-cell table:style-name="ce44"/>
          <table:table-cell table:number-columns-repeated="2" table:style-name="ce42"/>
          <table:table-cell office:value-type="string" table:style-name="ce42">
            <text:p>North-Link</text:p>
          </table:table-cell>
          <table:table-cell table:style-name="ce43"/>
          <table:table-cell office:value-type="string" table:style-name="ce45">
            <text:p>South-Link</text:p>
          </table:table-cell>
          <table:table-cell table:number-columns-repeated="16370" table:style-name="ce6"/>
        </table:table-row>
        <table:table-row table:style-name="ro3">
          <table:table-cell table:style-name="ce46"/>
          <table:table-cell table:style-name="ce47"/>
          <table:table-cell office:value-type="string" table:style-name="ce48">
            <text:p>Grand Total</text:p>
          </table:table-cell>
          <table:table-cell office:value-type="string" table:style-name="ce49">
            <text:p>Main Line</text:p>
          </table:table-cell>
          <table:table-cell office:value-type="string" table:style-name="ce49">
            <text:p>Yilan Line</text:p>
          </table:table-cell>
          <table:table-cell office:value-type="string" table:style-name="ce49">
            <text:p>Line</text:p>
          </table:table-cell>
          <table:table-cell office:value-type="string" table:style-name="ce50">
            <text:p>Taitung Line</text:p>
          </table:table-cell>
          <table:table-cell office:value-type="string" table:style-name="ce49">
            <text:p>Line</text:p>
          </table:table-cell>
          <table:table-cell office:value-type="string" table:style-name="ce51">
            <text:p>Grand Total</text:p>
          </table:table-cell>
          <table:table-cell office:value-type="string" table:style-name="ce49">
            <text:p>Main Line</text:p>
          </table:table-cell>
          <table:table-cell office:value-type="string" table:style-name="ce49">
            <text:p>Yilan Line</text:p>
          </table:table-cell>
          <table:table-cell office:value-type="string" table:style-name="ce49">
            <text:p>Line</text:p>
          </table:table-cell>
          <table:table-cell office:value-type="string" table:style-name="ce50">
            <text:p>Taitung Line</text:p>
          </table:table-cell>
          <table:table-cell office:value-type="string" table:style-name="ce52">
            <text:p>Line</text:p>
          </table:table-cell>
          <table:table-cell table:number-columns-repeated="16370" table:style-name="ce6"/>
        </table:table-row>
        <table:table-row table:style-name="ro4">
          <table:table-cell office:value-type="string" table:number-columns-spanned="7" table:number-rows-spanned="1" table:style-name="ce32">
            <text:p>實 <text:s text:c="39"/>數</text:p>
          </table:table-cell>
          <table:covered-table-cell table:number-columns-repeated="6"/>
          <table:table-cell office:value-type="string" table:number-columns-spanned="7" table:number-rows-spanned="1" table:style-name="ce32">
            <text:p>Actual <text:s text:c="30"/>Results</text:p>
          </table:table-cell>
          <table:covered-table-cell table:number-columns-repeated="6"/>
          <table:table-cell table:number-columns-repeated="16370" table:style-name="ce6"/>
        </table:table-row>
        <table:table-row table:style-name="ro5">
          <table:table-cell table:style-name="ce53"/>
          <table:table-cell table:style-name="ce54"/>
          <table:table-cell table:number-columns-repeated="12" table:style-name="ce55"/>
          <table:table-cell table:number-columns-repeated="16370" table:style-name="ce56"/>
        </table:table-row>
        <table:table-row table:style-name="ro4">
          <table:table-cell office:value-type="string" table:style-name="ce1">
            <text:p>民 國 102 年</text:p>
          </table:table-cell>
          <table:table-cell office:value-type="string" table:style-name="ce2">
            <text:p>2013</text:p>
          </table:table-cell>
          <table:table-cell office:value-type="float" office:value="10658979" table:style-name="ce3">
            <text:p>10,658,979</text:p>
          </table:table-cell>
          <table:table-cell office:value-type="float" office:value="895288" table:style-name="ce3">
            <text:p>895,288</text:p>
          </table:table-cell>
          <table:table-cell office:value-type="float" office:value="239332" table:style-name="ce3">
            <text:p>239,332</text:p>
          </table:table-cell>
          <table:table-cell office:value-type="float" office:value="9454475" table:style-name="ce3">
            <text:p>9,454,475</text:p>
          </table:table-cell>
          <table:table-cell office:value-type="float" office:value="33817" table:style-name="ce3">
            <text:p>33,817</text:p>
          </table:table-cell>
          <table:table-cell office:value-type="float" office:value="36067" table:style-name="ce3">
            <text:p>36,067</text:p>
          </table:table-cell>
          <table:table-cell office:value-type="float" office:value="727278805" table:style-name="ce3">
            <text:p>727,278,805</text:p>
          </table:table-cell>
          <table:table-cell office:value-type="float" office:value="133731410" table:style-name="ce3">
            <text:p>133,731,410</text:p>
          </table:table-cell>
          <table:table-cell office:value-type="float" office:value="15340416" table:style-name="ce3">
            <text:p>15,340,416</text:p>
          </table:table-cell>
          <table:table-cell office:value-type="float" office:value="563305268" table:style-name="ce3">
            <text:p>563,305,268</text:p>
          </table:table-cell>
          <table:table-cell office:value-type="float" office:value="4122249" table:style-name="ce3">
            <text:p>4,122,249</text:p>
          </table:table-cell>
          <table:table-cell office:value-type="float" office:value="10779462" table:style-name="ce3">
            <text:p>10,779,462</text:p>
          </table:table-cell>
          <table:table-cell table:number-columns-repeated="16370" table:style-name="ce16"/>
        </table:table-row>
        <table:table-row table:style-name="ro4">
          <table:table-cell office:value-type="string" table:style-name="ce1">
            <text:p>民 國 103 年</text:p>
          </table:table-cell>
          <table:table-cell office:value-type="string" table:style-name="ce2">
            <text:p>2014</text:p>
          </table:table-cell>
          <table:table-cell office:value-type="float" office:value="11012070" table:style-name="ce3">
            <text:p>11,012,070</text:p>
          </table:table-cell>
          <table:table-cell office:value-type="float" office:value="719077" table:style-name="ce3">
            <text:p>719,077</text:p>
          </table:table-cell>
          <table:table-cell office:value-type="float" office:value="126985" table:style-name="ce3">
            <text:p>126,985</text:p>
          </table:table-cell>
          <table:table-cell office:value-type="float" office:value="10084197" table:style-name="ce3">
            <text:p>10,084,197</text:p>
          </table:table-cell>
          <table:table-cell office:value-type="float" office:value="55993" table:style-name="ce3">
            <text:p>55,993</text:p>
          </table:table-cell>
          <table:table-cell office:value-type="float" office:value="25818" table:style-name="ce3">
            <text:p>25,818</text:p>
          </table:table-cell>
          <table:table-cell office:value-type="float" office:value="681420656" table:style-name="ce3">
            <text:p>681,420,656</text:p>
          </table:table-cell>
          <table:table-cell office:value-type="float" office:value="105103778" table:style-name="ce3">
            <text:p>105,103,778</text:p>
          </table:table-cell>
          <table:table-cell office:value-type="float" office:value="8015240" table:style-name="ce3">
            <text:p>8,015,240</text:p>
          </table:table-cell>
          <table:table-cell office:value-type="float" office:value="548684502" table:style-name="ce3">
            <text:p>548,684,502</text:p>
          </table:table-cell>
          <table:table-cell office:value-type="float" office:value="12417739" table:style-name="ce3">
            <text:p>12,417,739</text:p>
          </table:table-cell>
          <table:table-cell office:value-type="float" office:value="7199397" table:style-name="ce3">
            <text:p>7,199,397</text:p>
          </table:table-cell>
          <table:table-cell table:number-columns-repeated="16370" table:style-name="ce16"/>
        </table:table-row>
        <table:table-row table:style-name="ro4">
          <table:table-cell office:value-type="string" table:style-name="ce1">
            <text:p>民 國 104 年</text:p>
          </table:table-cell>
          <table:table-cell office:value-type="string" table:style-name="ce2">
            <text:p>2015</text:p>
          </table:table-cell>
          <table:table-cell office:value-type="float" office:value="10909901" table:style-name="ce3">
            <text:p>10,909,901</text:p>
          </table:table-cell>
          <table:table-cell office:value-type="float" office:value="720910" table:style-name="ce3">
            <text:p>720,910</text:p>
          </table:table-cell>
          <table:table-cell office:value-type="float" office:value="69610" table:style-name="ce3">
            <text:p>69,610</text:p>
          </table:table-cell>
          <table:table-cell office:value-type="float" office:value="10046042" table:style-name="ce3">
            <text:p>10,046,042</text:p>
          </table:table-cell>
          <table:table-cell office:value-type="float" office:value="47739" table:style-name="ce3">
            <text:p>47,739</text:p>
          </table:table-cell>
          <table:table-cell office:value-type="float" office:value="25600" table:style-name="ce3">
            <text:p>25,600</text:p>
          </table:table-cell>
          <table:table-cell office:value-type="float" office:value="634220291" table:style-name="ce3">
            <text:p>634,220,291</text:p>
          </table:table-cell>
          <table:table-cell office:value-type="float" office:value="102471389" table:style-name="ce3">
            <text:p>102,471,389</text:p>
          </table:table-cell>
          <table:table-cell office:value-type="float" office:value="5229067" table:style-name="ce3">
            <text:p>5,229,067</text:p>
          </table:table-cell>
          <table:table-cell office:value-type="float" office:value="510761960" table:style-name="ce3">
            <text:p>510,761,960</text:p>
          </table:table-cell>
          <table:table-cell office:value-type="float" office:value="8648266" table:style-name="ce3">
            <text:p>8,648,266</text:p>
          </table:table-cell>
          <table:table-cell office:value-type="float" office:value="7109609" table:style-name="ce3">
            <text:p>7,109,609</text:p>
          </table:table-cell>
          <table:table-cell table:number-columns-repeated="16370" table:style-name="ce16"/>
        </table:table-row>
        <table:table-row table:style-name="ro6">
          <table:table-cell table:style-name="ce57"/>
          <table:table-cell table:style-name="ce58"/>
          <table:table-cell table:number-columns-repeated="12" table:style-name="ce3"/>
          <table:table-cell table:number-columns-repeated="16370" table:style-name="ce59"/>
        </table:table-row>
        <table:table-row table:style-name="ro4">
          <table:table-cell office:value-type="string" table:style-name="ce1">
            <text:p>民 國 105 年</text:p>
          </table:table-cell>
          <table:table-cell office:value-type="string" table:style-name="ce2">
            <text:p>2016</text:p>
          </table:table-cell>
          <table:table-cell office:value-type="float" office:value="9215168" table:style-name="ce3">
            <text:p>9,215,168</text:p>
          </table:table-cell>
          <table:table-cell office:value-type="float" office:value="668736" table:style-name="ce3">
            <text:p>668,736</text:p>
          </table:table-cell>
          <table:table-cell office:value-type="float" office:value="128158" table:style-name="ce3">
            <text:p>128,158</text:p>
          </table:table-cell>
          <table:table-cell office:value-type="float" office:value="8314299" table:style-name="ce3">
            <text:p>8,314,299</text:p>
          </table:table-cell>
          <table:table-cell office:value-type="float" office:value="78462" table:style-name="ce3">
            <text:p>78,462</text:p>
          </table:table-cell>
          <table:table-cell office:value-type="float" office:value="25513" table:style-name="ce3">
            <text:p>25,513</text:p>
          </table:table-cell>
          <table:table-cell office:value-type="float" office:value="562276426" table:style-name="ce3">
            <text:p>562,276,426</text:p>
          </table:table-cell>
          <table:table-cell office:value-type="float" office:value="91450703" table:style-name="ce3">
            <text:p>91,450,703</text:p>
          </table:table-cell>
          <table:table-cell office:value-type="float" office:value="7853367" table:style-name="ce3">
            <text:p>7,853,367</text:p>
          </table:table-cell>
          <table:table-cell office:value-type="float" office:value="439576132" table:style-name="ce3">
            <text:p>439,576,132</text:p>
          </table:table-cell>
          <table:table-cell office:value-type="float" office:value="15480710" table:style-name="ce3">
            <text:p>15,480,710</text:p>
          </table:table-cell>
          <table:table-cell office:value-type="float" office:value="7915514" table:style-name="ce3">
            <text:p>7,915,514</text:p>
          </table:table-cell>
          <table:table-cell table:number-columns-repeated="16370" table:style-name="ce16"/>
        </table:table-row>
        <table:table-row table:style-name="ro4">
          <table:table-cell office:value-type="string" table:style-name="ce1">
            <text:p>民 國 106 年</text:p>
          </table:table-cell>
          <table:table-cell office:value-type="string" table:style-name="ce2">
            <text:p>2017</text:p>
          </table:table-cell>
          <table:table-cell office:value-type="float" office:value="7763593" table:style-name="ce3">
            <text:p>7,763,593</text:p>
          </table:table-cell>
          <table:table-cell office:value-type="float" office:value="686660" table:style-name="ce3">
            <text:p>686,660</text:p>
          </table:table-cell>
          <table:table-cell office:value-type="float" office:value="121231" table:style-name="ce3">
            <text:p>121,231</text:p>
          </table:table-cell>
          <table:table-cell office:value-type="float" office:value="6886170" table:style-name="ce3">
            <text:p>6,886,170</text:p>
          </table:table-cell>
          <table:table-cell office:value-type="float" office:value="42795" table:style-name="ce3">
            <text:p>42,795</text:p>
          </table:table-cell>
          <table:table-cell office:value-type="float" office:value="26737" table:style-name="ce3">
            <text:p>26,737</text:p>
          </table:table-cell>
          <table:table-cell office:value-type="float" office:value="512372439" table:style-name="ce3">
            <text:p>512,372,439</text:p>
          </table:table-cell>
          <table:table-cell office:value-type="float" office:value="95712058" table:style-name="ce3">
            <text:p>95,712,058</text:p>
          </table:table-cell>
          <table:table-cell office:value-type="float" office:value="7360860" table:style-name="ce3">
            <text:p>7,360,860</text:p>
          </table:table-cell>
          <table:table-cell office:value-type="float" office:value="394755329" table:style-name="ce3">
            <text:p>394,755,329</text:p>
          </table:table-cell>
          <table:table-cell office:value-type="float" office:value="7498398" table:style-name="ce3">
            <text:p>7,498,398</text:p>
          </table:table-cell>
          <table:table-cell office:value-type="float" office:value="7045794" table:style-name="ce3">
            <text:p>7,045,794</text:p>
          </table:table-cell>
          <table:table-cell table:number-columns-repeated="16370" table:style-name="ce16"/>
        </table:table-row>
        <table:table-row table:style-name="ro4">
          <table:table-cell office:value-type="string" table:style-name="ce14">
            <text:p>民 國 107 年</text:p>
          </table:table-cell>
          <table:table-cell office:value-type="float" office:value="2018" table:style-name="ce15">
            <text:p>2018</text:p>
          </table:table-cell>
          <table:table-cell office:value-type="float" office:value="7719524" table:style-name="ce3">
            <text:p>7,719,524</text:p>
          </table:table-cell>
          <table:table-cell office:value-type="float" office:value="758689" table:style-name="ce3">
            <text:p>758,689</text:p>
          </table:table-cell>
          <table:table-cell office:value-type="float" office:value="46768" table:style-name="ce3">
            <text:p>46,768</text:p>
          </table:table-cell>
          <table:table-cell office:value-type="float" office:value="6785593" table:style-name="ce3">
            <text:p>6,785,593</text:p>
          </table:table-cell>
          <table:table-cell office:value-type="float" office:value="95297" table:style-name="ce3">
            <text:p>95,297</text:p>
          </table:table-cell>
          <table:table-cell office:value-type="float" office:value="33177" table:style-name="ce3">
            <text:p>33,177</text:p>
          </table:table-cell>
          <table:table-cell office:value-type="float" office:value="542496805" table:style-name="ce3">
            <text:p>542,496,805</text:p>
          </table:table-cell>
          <table:table-cell office:value-type="float" office:value="106840096" table:style-name="ce3">
            <text:p>106,840,096</text:p>
          </table:table-cell>
          <table:table-cell office:value-type="float" office:value="4014726" table:style-name="ce3">
            <text:p>4,014,726</text:p>
          </table:table-cell>
          <table:table-cell office:value-type="float" office:value="407014911" table:style-name="ce3">
            <text:p>407,014,911</text:p>
          </table:table-cell>
          <table:table-cell office:value-type="float" office:value="17749577" table:style-name="ce3">
            <text:p>17,749,577</text:p>
          </table:table-cell>
          <table:table-cell office:value-type="float" office:value="6877495" table:style-name="ce3">
            <text:p>6,877,495</text:p>
          </table:table-cell>
          <table:table-cell table:number-columns-repeated="16370" table:style-name="ce16"/>
        </table:table-row>
        <table:table-row table:style-name="ro6">
          <table:table-cell table:style-name="ce4"/>
          <table:table-cell table:style-name="ce5"/>
          <table:table-cell table:number-columns-repeated="16382" table:style-name="ce6"/>
        </table:table-row>
        <table:table-row table:style-name="ro4">
          <table:table-cell office:value-type="string" table:style-name="ce7">
            <text:p><text:s text:c="16"/>11 <text:s text:c="14"/>月</text:p>
          </table:table-cell>
          <table:table-cell office:value-type="string" table:style-name="ce8">
            <text:p>Nov.</text:p>
          </table:table-cell>
          <table:table-cell office:value-type="float" office:value="657650" table:style-name="ce3">
            <text:p>657,650</text:p>
          </table:table-cell>
          <table:table-cell office:value-type="float" office:value="65060" table:style-name="ce9">
            <text:p>65,060</text:p>
          </table:table-cell>
          <table:table-cell office:value-type="float" office:value="3962" table:style-name="ce9">
            <text:p>3,962</text:p>
          </table:table-cell>
          <table:table-cell office:value-type="float" office:value="577598" table:style-name="ce9">
            <text:p>577,598</text:p>
          </table:table-cell>
          <table:table-cell office:value-type="float" office:value="5997" table:style-name="ce9">
            <text:p>5,997</text:p>
          </table:table-cell>
          <table:table-cell office:value-type="float" office:value="5033" table:style-name="ce9">
            <text:p>5,033</text:p>
          </table:table-cell>
          <table:table-cell office:value-type="float" office:value="45995888" table:style-name="ce3">
            <text:p>45,995,888</text:p>
          </table:table-cell>
          <table:table-cell office:value-type="float" office:value="9146740" table:style-name="ce9">
            <text:p>9,146,740</text:p>
          </table:table-cell>
          <table:table-cell office:value-type="float" office:value="270425" table:style-name="ce9">
            <text:p>270,425</text:p>
          </table:table-cell>
          <table:table-cell office:value-type="float" office:value="35345154" table:style-name="ce9">
            <text:p>35,345,154</text:p>
          </table:table-cell>
          <table:table-cell office:value-type="float" office:value="795804" table:style-name="ce9">
            <text:p>795,804</text:p>
          </table:table-cell>
          <table:table-cell office:value-type="float" office:value="437765" table:style-name="ce9">
            <text:p>437,765</text:p>
          </table:table-cell>
          <table:table-cell table:number-columns-repeated="16370" table:style-name="ce16"/>
        </table:table-row>
        <table:table-row table:style-name="ro4">
          <table:table-cell office:value-type="string" table:style-name="ce7">
            <text:p><text:s text:c="16"/>12 <text:s text:c="14"/>月</text:p>
          </table:table-cell>
          <table:table-cell office:value-type="string" table:style-name="ce8">
            <text:p>Dec.</text:p>
          </table:table-cell>
          <table:table-cell office:value-type="float" office:value="624672" table:style-name="ce3">
            <text:p>624,672</text:p>
          </table:table-cell>
          <table:table-cell office:value-type="float" office:value="59674" table:style-name="ce9">
            <text:p>59,674</text:p>
          </table:table-cell>
          <table:table-cell office:value-type="float" office:value="4991" table:style-name="ce9">
            <text:p>4,991</text:p>
          </table:table-cell>
          <table:table-cell office:value-type="float" office:value="553608" table:style-name="ce9">
            <text:p>553,608</text:p>
          </table:table-cell>
          <table:table-cell office:value-type="float" office:value="3724" table:style-name="ce9">
            <text:p>3,724</text:p>
          </table:table-cell>
          <table:table-cell office:value-type="float" office:value="2675" table:style-name="ce9">
            <text:p>2,675</text:p>
          </table:table-cell>
          <table:table-cell office:value-type="float" office:value="44528089" table:style-name="ce3">
            <text:p>44,528,089</text:p>
          </table:table-cell>
          <table:table-cell office:value-type="float" office:value="8556174" table:style-name="ce9">
            <text:p>8,556,174</text:p>
          </table:table-cell>
          <table:table-cell office:value-type="float" office:value="706605" table:style-name="ce9">
            <text:p>706,605</text:p>
          </table:table-cell>
          <table:table-cell office:value-type="float" office:value="34247583" table:style-name="ce9">
            <text:p>34,247,583</text:p>
          </table:table-cell>
          <table:table-cell office:value-type="float" office:value="763417" table:style-name="ce9">
            <text:p>763,417</text:p>
          </table:table-cell>
          <table:table-cell office:value-type="float" office:value="254310" table:style-name="ce9">
            <text:p>254,310</text:p>
          </table:table-cell>
          <table:table-cell table:number-columns-repeated="16370" table:style-name="ce16"/>
        </table:table-row>
        <table:table-row table:style-name="ro6">
          <table:table-cell table:style-name="ce60"/>
          <table:table-cell table:style-name="ce61"/>
          <table:table-cell table:style-name="ce3"/>
          <table:table-cell table:number-columns-repeated="5" table:style-name="ce9"/>
          <table:table-cell table:style-name="ce3"/>
          <table:table-cell table:number-columns-repeated="5" table:style-name="ce9"/>
          <table:table-cell table:number-columns-repeated="16370" table:style-name="ce16"/>
        </table:table-row>
        <table:table-row table:style-name="ro4">
          <table:table-cell office:value-type="string" table:style-name="ce14">
            <text:p>民 國 108 年</text:p>
          </table:table-cell>
          <table:table-cell office:value-type="float" office:value="2019" table:style-name="ce15">
            <text:p>2019</text:p>
          </table:table-cell>
          <table:table-cell office:value-type="float" office:value="6720148" table:style-name="ce3">
            <text:p>6,720,148</text:p>
          </table:table-cell>
          <table:table-cell office:value-type="float" office:value="642278" table:style-name="ce3">
            <text:p>642,278</text:p>
          </table:table-cell>
          <table:table-cell office:value-type="float" office:value="65545" table:style-name="ce3">
            <text:p>65,545</text:p>
          </table:table-cell>
          <table:table-cell office:value-type="float" office:value="5947075" table:style-name="ce3">
            <text:p>5,947,075</text:p>
          </table:table-cell>
          <table:table-cell office:value-type="float" office:value="32939" table:style-name="ce3">
            <text:p>32,939</text:p>
          </table:table-cell>
          <table:table-cell office:value-type="float" office:value="32311" table:style-name="ce3">
            <text:p>32,311</text:p>
          </table:table-cell>
          <table:table-cell office:value-type="float" office:value="473216876" table:style-name="ce3">
            <text:p>473,216,876</text:p>
          </table:table-cell>
          <table:table-cell office:value-type="float" office:value="87209922" table:style-name="ce3">
            <text:p>87,209,922</text:p>
          </table:table-cell>
          <table:table-cell office:value-type="float" office:value="4849194" table:style-name="ce3">
            <text:p>4,849,194</text:p>
          </table:table-cell>
          <table:table-cell office:value-type="float" office:value="368658189" table:style-name="ce3">
            <text:p>368,658,189</text:p>
          </table:table-cell>
          <table:table-cell office:value-type="float" office:value="6276989" table:style-name="ce3">
            <text:p>6,276,989</text:p>
          </table:table-cell>
          <table:table-cell office:value-type="float" office:value="6222582" table:style-name="ce3">
            <text:p>6,222,582</text:p>
          </table:table-cell>
          <table:table-cell table:number-columns-repeated="16370" table:style-name="ce16"/>
        </table:table-row>
        <table:table-row table:style-name="ro6">
          <table:table-cell table:style-name="ce4"/>
          <table:table-cell table:style-name="ce5"/>
          <table:table-cell table:number-columns-repeated="16382" table:style-name="ce6"/>
        </table:table-row>
        <table:table-row table:style-name="ro4">
          <table:table-cell office:value-type="string" table:style-name="ce7">
            <text:p><text:s text:c="16"/>1 <text:s text:c="14"/>月</text:p>
          </table:table-cell>
          <table:table-cell office:value-type="string" table:style-name="ce8">
            <text:p>Jan.</text:p>
          </table:table-cell>
          <table:table-cell office:value-type="float" office:value="737949" table:style-name="ce3">
            <text:p>737,949</text:p>
          </table:table-cell>
          <table:table-cell office:value-type="float" office:value="68117" table:style-name="ce9">
            <text:p>68,117</text:p>
          </table:table-cell>
          <table:table-cell office:value-type="float" office:value="2386" table:style-name="ce9">
            <text:p>2,386</text:p>
          </table:table-cell>
          <table:table-cell office:value-type="float" office:value="653448" table:style-name="ce9">
            <text:p>653,448</text:p>
          </table:table-cell>
          <table:table-cell office:value-type="float" office:value="6723" table:style-name="ce9">
            <text:p>6,723</text:p>
          </table:table-cell>
          <table:table-cell office:value-type="float" office:value="7275" table:style-name="ce9">
            <text:p>7,275</text:p>
          </table:table-cell>
          <table:table-cell office:value-type="float" office:value="51278140" table:style-name="ce3">
            <text:p>51,278,140</text:p>
          </table:table-cell>
          <table:table-cell office:value-type="float" office:value="9322115" table:style-name="ce9">
            <text:p>9,322,115</text:p>
          </table:table-cell>
          <table:table-cell office:value-type="float" office:value="168539" table:style-name="ce9">
            <text:p>168,539</text:p>
          </table:table-cell>
          <table:table-cell office:value-type="float" office:value="39430079" table:style-name="ce9">
            <text:p>39,430,079</text:p>
          </table:table-cell>
          <table:table-cell office:value-type="float" office:value="1293162" table:style-name="ce9">
            <text:p>1,293,162</text:p>
          </table:table-cell>
          <table:table-cell office:value-type="float" office:value="1064245" table:style-name="ce9">
            <text:p>1,064,245</text:p>
          </table:table-cell>
          <table:table-cell table:number-columns-repeated="16370" table:style-name="ce16"/>
        </table:table-row>
        <table:table-row table:style-name="ro4">
          <table:table-cell office:value-type="string" table:style-name="ce7">
            <text:p><text:s text:c="16"/>2 <text:s text:c="14"/>月</text:p>
          </table:table-cell>
          <table:table-cell office:value-type="string" table:style-name="ce8">
            <text:p>Feb.</text:p>
          </table:table-cell>
          <table:table-cell office:value-type="float" office:value="457177" table:style-name="ce3">
            <text:p>457,177</text:p>
          </table:table-cell>
          <table:table-cell office:value-type="float" office:value="40285" table:style-name="ce9">
            <text:p>40,285</text:p>
          </table:table-cell>
          <table:table-cell office:value-type="float" office:value="1174" table:style-name="ce9">
            <text:p>1,174</text:p>
          </table:table-cell>
          <table:table-cell office:value-type="float" office:value="410378" table:style-name="ce9">
            <text:p>410,378</text:p>
          </table:table-cell>
          <table:table-cell office:value-type="float" office:value="5230" table:style-name="ce9">
            <text:p>5,230</text:p>
          </table:table-cell>
          <table:table-cell office:value-type="float" office:value="110" table:style-name="ce9">
            <text:p>110</text:p>
          </table:table-cell>
          <table:table-cell office:value-type="float" office:value="29678516" table:style-name="ce3">
            <text:p>29,678,516</text:p>
          </table:table-cell>
          <table:table-cell office:value-type="float" office:value="5195800" table:style-name="ce9">
            <text:p>5,195,800</text:p>
          </table:table-cell>
          <table:table-cell office:value-type="float" office:value="183752" table:style-name="ce9">
            <text:p>183,752</text:p>
          </table:table-cell>
          <table:table-cell office:value-type="float" office:value="23150724" table:style-name="ce9">
            <text:p>23,150,724</text:p>
          </table:table-cell>
          <table:table-cell office:value-type="float" office:value="1103850" table:style-name="ce9">
            <text:p>1,103,850</text:p>
          </table:table-cell>
          <table:table-cell office:value-type="float" office:value="44390" table:style-name="ce9">
            <text:p>44,390</text:p>
          </table:table-cell>
          <table:table-cell table:number-columns-repeated="16370" table:style-name="ce16"/>
        </table:table-row>
        <table:table-row table:style-name="ro4">
          <table:table-cell office:value-type="string" table:style-name="ce7">
            <text:p><text:s text:c="16"/>3 <text:s text:c="14"/>月</text:p>
          </table:table-cell>
          <table:table-cell office:value-type="string" table:style-name="ce8">
            <text:p>Mar.</text:p>
          </table:table-cell>
          <table:table-cell office:value-type="float" office:value="692791" table:style-name="ce3">
            <text:p>692,791</text:p>
          </table:table-cell>
          <table:table-cell office:value-type="float" office:value="65171" table:style-name="ce9">
            <text:p>65,171</text:p>
          </table:table-cell>
          <table:table-cell office:value-type="float" office:value="3575" table:style-name="ce9">
            <text:p>3,575</text:p>
          </table:table-cell>
          <table:table-cell office:value-type="float" office:value="617488" table:style-name="ce9">
            <text:p>617,488</text:p>
          </table:table-cell>
          <table:table-cell office:value-type="float" office:value="4937" table:style-name="ce9">
            <text:p>4,937</text:p>
          </table:table-cell>
          <table:table-cell office:value-type="float" office:value="1620" table:style-name="ce9">
            <text:p>1,620</text:p>
          </table:table-cell>
          <table:table-cell office:value-type="float" office:value="47830622" table:style-name="ce3">
            <text:p>47,830,622</text:p>
          </table:table-cell>
          <table:table-cell office:value-type="float" office:value="8152477" table:style-name="ce9">
            <text:p>8,152,477</text:p>
          </table:table-cell>
          <table:table-cell office:value-type="float" office:value="348123" table:style-name="ce9">
            <text:p>348,123</text:p>
          </table:table-cell>
          <table:table-cell office:value-type="float" office:value="38143868" table:style-name="ce9">
            <text:p>38,143,868</text:p>
          </table:table-cell>
          <table:table-cell office:value-type="float" office:value="1147594" table:style-name="ce9">
            <text:p>1,147,594</text:p>
          </table:table-cell>
          <table:table-cell office:value-type="float" office:value="38560" table:style-name="ce9">
            <text:p>38,560</text:p>
          </table:table-cell>
          <table:table-cell table:number-columns-repeated="16370" table:style-name="ce16"/>
        </table:table-row>
        <table:table-row table:style-name="ro6">
          <table:table-cell table:style-name="ce4"/>
          <table:table-cell table:style-name="ce5"/>
          <table:table-cell table:number-columns-repeated="16382" table:style-name="ce6"/>
        </table:table-row>
        <table:table-row table:style-name="ro4">
          <table:table-cell office:value-type="string" table:style-name="ce7">
            <text:p><text:s text:c="16"/>4 <text:s text:c="14"/>月</text:p>
          </table:table-cell>
          <table:table-cell office:value-type="string" table:style-name="ce8">
            <text:p>Apr.</text:p>
          </table:table-cell>
          <table:table-cell office:value-type="float" office:value="571711" table:style-name="ce3">
            <text:p>571,711</text:p>
          </table:table-cell>
          <table:table-cell office:value-type="float" office:value="63695" table:style-name="ce9">
            <text:p>63,695</text:p>
          </table:table-cell>
          <table:table-cell office:value-type="float" office:value="5742" table:style-name="ce9">
            <text:p>5,742</text:p>
          </table:table-cell>
          <table:table-cell office:value-type="float" office:value="495800" table:style-name="ce9">
            <text:p>495,800</text:p>
          </table:table-cell>
          <table:table-cell office:value-type="float" office:value="4020" table:style-name="ce9">
            <text:p>4,020</text:p>
          </table:table-cell>
          <table:table-cell office:value-type="float" office:value="2454" table:style-name="ce9">
            <text:p>2,454</text:p>
          </table:table-cell>
          <table:table-cell office:value-type="float" office:value="44375861" table:style-name="ce3">
            <text:p>44,375,861</text:p>
          </table:table-cell>
          <table:table-cell office:value-type="float" office:value="8859513" table:style-name="ce9">
            <text:p>8,859,513</text:p>
          </table:table-cell>
          <table:table-cell office:value-type="float" office:value="297894" table:style-name="ce9">
            <text:p>297,894</text:p>
          </table:table-cell>
          <table:table-cell office:value-type="float" office:value="33480029" table:style-name="ce9">
            <text:p>33,480,029</text:p>
          </table:table-cell>
          <table:table-cell office:value-type="float" office:value="1014336" table:style-name="ce9">
            <text:p>1,014,336</text:p>
          </table:table-cell>
          <table:table-cell office:value-type="float" office:value="724089" table:style-name="ce9">
            <text:p>724,089</text:p>
          </table:table-cell>
          <table:table-cell table:number-columns-repeated="16370" table:style-name="ce16"/>
        </table:table-row>
        <table:table-row table:style-name="ro4">
          <table:table-cell office:value-type="string" table:style-name="ce7">
            <text:p><text:s text:c="16"/>5 <text:s text:c="14"/>月</text:p>
          </table:table-cell>
          <table:table-cell office:value-type="string" table:style-name="ce8">
            <text:p>May</text:p>
          </table:table-cell>
          <table:table-cell office:value-type="float" office:value="657747" table:style-name="ce3">
            <text:p>657,747</text:p>
          </table:table-cell>
          <table:table-cell office:value-type="float" office:value="72821" table:style-name="ce9">
            <text:p>72,821</text:p>
          </table:table-cell>
          <table:table-cell office:value-type="float" office:value="3551" table:style-name="ce9">
            <text:p>3,551</text:p>
          </table:table-cell>
          <table:table-cell office:value-type="float" office:value="575857" table:style-name="ce9">
            <text:p>575,857</text:p>
          </table:table-cell>
          <table:table-cell office:value-type="float" office:value="4048" table:style-name="ce9">
            <text:p>4,048</text:p>
          </table:table-cell>
          <table:table-cell office:value-type="float" office:value="1470" table:style-name="ce9">
            <text:p>1,470</text:p>
          </table:table-cell>
          <table:table-cell office:value-type="float" office:value="45687123" table:style-name="ce3">
            <text:p>45,687,123</text:p>
          </table:table-cell>
          <table:table-cell office:value-type="float" office:value="8869969" table:style-name="ce9">
            <text:p>8,869,969</text:p>
          </table:table-cell>
          <table:table-cell office:value-type="float" office:value="466440" table:style-name="ce9">
            <text:p>466,440</text:p>
          </table:table-cell>
          <table:table-cell office:value-type="float" office:value="35591058" table:style-name="ce9">
            <text:p>35,591,058</text:p>
          </table:table-cell>
          <table:table-cell office:value-type="float" office:value="620466" table:style-name="ce9">
            <text:p>620,466</text:p>
          </table:table-cell>
          <table:table-cell office:value-type="float" office:value="139190" table:style-name="ce9">
            <text:p>139,190</text:p>
          </table:table-cell>
          <table:table-cell table:number-columns-repeated="16370" table:style-name="ce16"/>
        </table:table-row>
        <table:table-row table:style-name="ro4">
          <table:table-cell office:value-type="string" table:style-name="ce7">
            <text:p><text:s text:c="16"/>6 <text:s text:c="14"/>月</text:p>
          </table:table-cell>
          <table:table-cell office:value-type="string" table:style-name="ce8">
            <text:p>June</text:p>
          </table:table-cell>
          <table:table-cell office:value-type="float" office:value="623243" table:style-name="ce3">
            <text:p>623,243</text:p>
          </table:table-cell>
          <table:table-cell office:value-type="float" office:value="63696" table:style-name="ce9">
            <text:p>63,696</text:p>
          </table:table-cell>
          <table:table-cell office:value-type="float" office:value="6153" table:style-name="ce9">
            <text:p>6,153</text:p>
          </table:table-cell>
          <table:table-cell office:value-type="float" office:value="549911" table:style-name="ce9">
            <text:p>549,911</text:p>
          </table:table-cell>
          <table:table-cell office:value-type="float" office:value="2538" table:style-name="ce9">
            <text:p>2,538</text:p>
          </table:table-cell>
          <table:table-cell office:value-type="float" office:value="945" table:style-name="ce9">
            <text:p>945</text:p>
          </table:table-cell>
          <table:table-cell office:value-type="float" office:value="41927323" table:style-name="ce3">
            <text:p>41,927,323</text:p>
          </table:table-cell>
          <table:table-cell office:value-type="float" office:value="8936008" table:style-name="ce9">
            <text:p>8,936,008</text:p>
          </table:table-cell>
          <table:table-cell office:value-type="float" office:value="318636" table:style-name="ce9">
            <text:p>318,636</text:p>
          </table:table-cell>
          <table:table-cell office:value-type="float" office:value="32380803" table:style-name="ce9">
            <text:p>32,380,803</text:p>
          </table:table-cell>
          <table:table-cell office:value-type="float" office:value="241313" table:style-name="ce9">
            <text:p>241,313</text:p>
          </table:table-cell>
          <table:table-cell office:value-type="float" office:value="50563" table:style-name="ce9">
            <text:p>50,563</text:p>
          </table:table-cell>
          <table:table-cell table:number-columns-repeated="16370" table:style-name="ce16"/>
        </table:table-row>
        <table:table-row table:style-name="ro6">
          <table:table-cell table:style-name="ce4"/>
          <table:table-cell table:style-name="ce5"/>
          <table:table-cell table:number-columns-repeated="16382" table:style-name="ce6"/>
        </table:table-row>
        <table:table-row table:style-name="ro4">
          <table:table-cell office:value-type="string" table:style-name="ce7">
            <text:p><text:s text:c="16"/>7 <text:s text:c="14"/>月</text:p>
          </table:table-cell>
          <table:table-cell office:value-type="string" table:style-name="ce8">
            <text:p>July</text:p>
          </table:table-cell>
          <table:table-cell office:value-type="float" office:value="629000" table:style-name="ce3">
            <text:p>629,000</text:p>
          </table:table-cell>
          <table:table-cell office:value-type="float" office:value="64006" table:style-name="ce9">
            <text:p>64,006</text:p>
          </table:table-cell>
          <table:table-cell office:value-type="float" office:value="10060" table:style-name="ce9">
            <text:p>10,060</text:p>
          </table:table-cell>
          <table:table-cell office:value-type="float" office:value="550595" table:style-name="ce9">
            <text:p>550,595</text:p>
          </table:table-cell>
          <table:table-cell office:value-type="float" office:value="2114" table:style-name="ce9">
            <text:p>2,114</text:p>
          </table:table-cell>
          <table:table-cell office:value-type="float" office:value="2225" table:style-name="ce9">
            <text:p>2,225</text:p>
          </table:table-cell>
          <table:table-cell office:value-type="float" office:value="44492007" table:style-name="ce3">
            <text:p>44,492,007</text:p>
          </table:table-cell>
          <table:table-cell office:value-type="float" office:value="8540084" table:style-name="ce9">
            <text:p>8,540,084</text:p>
          </table:table-cell>
          <table:table-cell office:value-type="float" office:value="636825" table:style-name="ce9">
            <text:p>636,825</text:p>
          </table:table-cell>
          <table:table-cell office:value-type="float" office:value="34450967" table:style-name="ce9">
            <text:p>34,450,967</text:p>
          </table:table-cell>
          <table:table-cell office:value-type="float" office:value="408406" table:style-name="ce9">
            <text:p>408,406</text:p>
          </table:table-cell>
          <table:table-cell office:value-type="float" office:value="455725" table:style-name="ce9">
            <text:p>455,725</text:p>
          </table:table-cell>
          <table:table-cell table:number-columns-repeated="16370" table:style-name="ce16"/>
        </table:table-row>
        <table:table-row table:style-name="ro4">
          <table:table-cell office:value-type="string" table:style-name="ce7">
            <text:p><text:s text:c="16"/>8 <text:s text:c="14"/>月</text:p>
          </table:table-cell>
          <table:table-cell office:value-type="string" table:style-name="ce8">
            <text:p>Aug.</text:p>
          </table:table-cell>
          <table:table-cell office:value-type="float" office:value="575756" table:style-name="ce3">
            <text:p>575,756</text:p>
          </table:table-cell>
          <table:table-cell office:value-type="float" office:value="59260" table:style-name="ce9">
            <text:p>59,260</text:p>
          </table:table-cell>
          <table:table-cell office:value-type="float" office:value="10264" table:style-name="ce9">
            <text:p>10,264</text:p>
          </table:table-cell>
          <table:table-cell office:value-type="float" office:value="501095" table:style-name="ce9">
            <text:p>501,095</text:p>
          </table:table-cell>
          <table:table-cell office:value-type="float" office:value="959" table:style-name="ce9">
            <text:p>959</text:p>
          </table:table-cell>
          <table:table-cell office:value-type="float" office:value="4178" table:style-name="ce9">
            <text:p>4,178</text:p>
          </table:table-cell>
          <table:table-cell office:value-type="float" office:value="42911221" table:style-name="ce3">
            <text:p>42,911,221</text:p>
          </table:table-cell>
          <table:table-cell office:value-type="float" office:value="9181153" table:style-name="ce9">
            <text:p>9,181,153</text:p>
          </table:table-cell>
          <table:table-cell office:value-type="float" office:value="1034090" table:style-name="ce9">
            <text:p>1,034,090</text:p>
          </table:table-cell>
          <table:table-cell office:value-type="float" office:value="31592676" table:style-name="ce9">
            <text:p>31,592,676</text:p>
          </table:table-cell>
          <table:table-cell office:value-type="float" office:value="104725" table:style-name="ce9">
            <text:p>104,725</text:p>
          </table:table-cell>
          <table:table-cell office:value-type="float" office:value="998577" table:style-name="ce9">
            <text:p>998,577</text:p>
          </table:table-cell>
          <table:table-cell table:number-columns-repeated="16370" table:style-name="ce16"/>
        </table:table-row>
        <table:table-row table:style-name="ro4">
          <table:table-cell office:value-type="string" table:style-name="ce7">
            <text:p><text:s text:c="16"/>9 <text:s text:c="14"/>月</text:p>
          </table:table-cell>
          <table:table-cell office:value-type="string" table:style-name="ce8">
            <text:p>Sep.</text:p>
          </table:table-cell>
          <table:table-cell office:value-type="float" office:value="561065" table:style-name="ce3">
            <text:p>561,065</text:p>
          </table:table-cell>
          <table:table-cell office:value-type="float" office:value="60261" table:style-name="ce9">
            <text:p>60,261</text:p>
          </table:table-cell>
          <table:table-cell office:value-type="float" office:value="6962" table:style-name="ce9">
            <text:p>6,962</text:p>
          </table:table-cell>
          <table:table-cell office:value-type="float" office:value="491306" table:style-name="ce9">
            <text:p>491,306</text:p>
          </table:table-cell>
          <table:table-cell office:value-type="float" office:value="876" table:style-name="ce9">
            <text:p>876</text:p>
          </table:table-cell>
          <table:table-cell office:value-type="float" office:value="1660" table:style-name="ce9">
            <text:p>1,660</text:p>
          </table:table-cell>
          <table:table-cell office:value-type="float" office:value="40594338" table:style-name="ce3">
            <text:p>40,594,338</text:p>
          </table:table-cell>
          <table:table-cell office:value-type="float" office:value="8218484" table:style-name="ce9">
            <text:p>8,218,484</text:p>
          </table:table-cell>
          <table:table-cell office:value-type="float" office:value="400348" table:style-name="ce9">
            <text:p>400,348</text:p>
          </table:table-cell>
          <table:table-cell office:value-type="float" office:value="31716106" table:style-name="ce9">
            <text:p>31,716,106</text:p>
          </table:table-cell>
          <table:table-cell office:value-type="float" office:value="131395" table:style-name="ce9">
            <text:p>131,395</text:p>
          </table:table-cell>
          <table:table-cell office:value-type="float" office:value="128005" table:style-name="ce9">
            <text:p>128,005</text:p>
          </table:table-cell>
          <table:table-cell table:number-columns-repeated="16370" table:style-name="ce16"/>
        </table:table-row>
        <table:table-row table:style-name="ro6">
          <table:table-cell table:style-name="ce4"/>
          <table:table-cell table:style-name="ce5"/>
          <table:table-cell table:number-columns-repeated="16382" table:style-name="ce6"/>
        </table:table-row>
        <table:table-row table:style-name="ro4">
          <table:table-cell office:value-type="string" table:style-name="ce7">
            <text:p><text:s text:c="16"/>10 <text:s text:c="14"/>月</text:p>
          </table:table-cell>
          <table:table-cell office:value-type="string" table:style-name="ce8">
            <text:p>Oct.</text:p>
          </table:table-cell>
          <table:table-cell office:value-type="float" office:value="628474" table:style-name="ce3">
            <text:p>628,474</text:p>
          </table:table-cell>
          <table:table-cell office:value-type="float" office:value="43592" table:style-name="ce9">
            <text:p>43,592</text:p>
          </table:table-cell>
          <table:table-cell office:value-type="float" office:value="8628" table:style-name="ce9">
            <text:p>8,628</text:p>
          </table:table-cell>
          <table:table-cell office:value-type="float" office:value="571505" table:style-name="ce9">
            <text:p>571,505</text:p>
          </table:table-cell>
          <table:table-cell office:value-type="float" office:value="569" table:style-name="ce9">
            <text:p>569</text:p>
          </table:table-cell>
          <table:table-cell office:value-type="float" office:value="4180" table:style-name="ce9">
            <text:p>4,180</text:p>
          </table:table-cell>
          <table:table-cell office:value-type="float" office:value="43847209" table:style-name="ce3">
            <text:p>43,847,209</text:p>
          </table:table-cell>
          <table:table-cell office:value-type="float" office:value="6703454" table:style-name="ce9">
            <text:p>6,703,454</text:p>
          </table:table-cell>
          <table:table-cell office:value-type="float" office:value="572361" table:style-name="ce9">
            <text:p>572,361</text:p>
          </table:table-cell>
          <table:table-cell office:value-type="float" office:value="35007347" table:style-name="ce9">
            <text:p>35,007,347</text:p>
          </table:table-cell>
          <table:table-cell office:value-type="float" office:value="99822" table:style-name="ce9">
            <text:p>99,822</text:p>
          </table:table-cell>
          <table:table-cell office:value-type="float" office:value="1464225" table:style-name="ce9">
            <text:p>1,464,225</text:p>
          </table:table-cell>
          <table:table-cell table:number-columns-repeated="16370" table:style-name="ce16"/>
        </table:table-row>
        <table:table-row table:style-name="ro4">
          <table:table-cell office:value-type="string" table:style-name="ce7">
            <text:p><text:s text:c="16"/>11 <text:s text:c="14"/>月</text:p>
          </table:table-cell>
          <table:table-cell office:value-type="string" table:style-name="ce8">
            <text:p>Nov.</text:p>
          </table:table-cell>
          <table:table-cell office:value-type="float" office:value="585235" table:style-name="ce3">
            <text:p>585,235</text:p>
          </table:table-cell>
          <table:table-cell office:value-type="float" office:value="41374" table:style-name="ce9">
            <text:p>41,374</text:p>
          </table:table-cell>
          <table:table-cell office:value-type="float" office:value="7050" table:style-name="ce9">
            <text:p>7,050</text:p>
          </table:table-cell>
          <table:table-cell office:value-type="float" office:value="529692" table:style-name="ce9">
            <text:p>529,692</text:p>
          </table:table-cell>
          <table:table-cell office:value-type="float" office:value="925" table:style-name="ce9">
            <text:p>925</text:p>
          </table:table-cell>
          <table:table-cell office:value-type="float" office:value="6194" table:style-name="ce9">
            <text:p>6,194</text:p>
          </table:table-cell>
          <table:table-cell office:value-type="float" office:value="40594516" table:style-name="ce3">
            <text:p>40,594,516</text:p>
          </table:table-cell>
          <table:table-cell office:value-type="float" office:value="5230865" table:style-name="ce9">
            <text:p>5,230,865</text:p>
          </table:table-cell>
          <table:table-cell office:value-type="float" office:value="422186" table:style-name="ce9">
            <text:p>422,186</text:p>
          </table:table-cell>
          <table:table-cell office:value-type="float" office:value="33714532" table:style-name="ce9">
            <text:p>33,714,532</text:p>
          </table:table-cell>
          <table:table-cell office:value-type="float" office:value="111920" table:style-name="ce9">
            <text:p>111,920</text:p>
          </table:table-cell>
          <table:table-cell office:value-type="float" office:value="1115013" table:style-name="ce9">
            <text:p>1,115,013</text:p>
          </table:table-cell>
          <table:table-cell table:number-columns-repeated="16370" table:style-name="ce16"/>
        </table:table-row>
        <table:table-row table:style-name="ro5">
          <table:table-cell table:style-name="ce62"/>
          <table:table-cell table:style-name="ce63"/>
          <table:table-cell table:style-name="ce3"/>
          <table:table-cell table:number-columns-repeated="5" table:style-name="ce64"/>
          <table:table-cell table:style-name="ce3"/>
          <table:table-cell table:number-columns-repeated="5" table:style-name="ce9"/>
          <table:table-cell table:number-columns-repeated="16370" table:style-name="ce56"/>
        </table:table-row>
        <table:table-row table:style-name="ro4">
          <table:table-cell office:value-type="string" table:number-columns-spanned="7" table:number-rows-spanned="1" table:style-name="ce65">
            <text:p>百 <text:s text:c="18"/>分 <text:s text:c="18"/>比</text:p>
          </table:table-cell>
          <table:covered-table-cell table:number-columns-repeated="6"/>
          <table:table-cell office:value-type="string" table:number-columns-spanned="7" table:number-rows-spanned="1" table:style-name="ce65">
            <text:p>％</text:p>
          </table:table-cell>
          <table:covered-table-cell table:number-columns-repeated="6"/>
          <table:table-cell table:number-columns-repeated="16370" table:style-name="ce6"/>
        </table:table-row>
        <table:table-row table:style-name="ro5">
          <table:table-cell table:style-name="ce53"/>
          <table:table-cell table:style-name="ce54"/>
          <table:table-cell table:number-columns-repeated="12" table:style-name="ce55"/>
          <table:table-cell table:number-columns-repeated="16370" table:style-name="ce56"/>
        </table:table-row>
        <table:table-row table:style-name="ro4">
          <table:table-cell office:value-type="string" table:style-name="ce1">
            <text:p>民 國 102 年</text:p>
          </table:table-cell>
          <table:table-cell office:value-type="string" table:style-name="ce2">
            <text:p>2013</text:p>
          </table:table-cell>
          <table:table-cell office:value-type="float" office:value="100" table:style-name="ce10">
            <text:p>100.00</text:p>
          </table:table-cell>
          <table:table-cell office:value-type="float" office:value="8.3993785896378999" table:style-name="ce10">
            <text:p>8.40</text:p>
          </table:table-cell>
          <table:table-cell office:value-type="float" office:value="2.2453557700038624" table:style-name="ce10">
            <text:p>2.25</text:p>
          </table:table-cell>
          <table:table-cell office:value-type="float" office:value="88.699630611900076" table:style-name="ce10">
            <text:p>88.70</text:p>
          </table:table-cell>
          <table:table-cell office:value-type="float" office:value="0.31726303241614418" table:style-name="ce10">
            <text:p>0.32</text:p>
          </table:table-cell>
          <table:table-cell office:value-type="float" office:value="0.33837199604202239" table:style-name="ce11">
            <text:p>0.34</text:p>
          </table:table-cell>
          <table:table-cell office:value-type="float" office:value="100" table:style-name="ce10">
            <text:p>100.00</text:p>
          </table:table-cell>
          <table:table-cell office:value-type="float" office:value="18.387915209491084" table:style-name="ce10">
            <text:p>18.39</text:p>
          </table:table-cell>
          <table:table-cell office:value-type="float" office:value="2.1092895729307002" table:style-name="ce10">
            <text:p>2.11</text:p>
          </table:table-cell>
          <table:table-cell office:value-type="float" office:value="77.453827078048846" table:style-name="ce10">
            <text:p>77.45</text:p>
          </table:table-cell>
          <table:table-cell office:value-type="float" office:value="0.56680450078563749" table:style-name="ce10">
            <text:p>0.57</text:p>
          </table:table-cell>
          <table:table-cell office:value-type="float" office:value="1.4821636387437414" table:style-name="ce11">
            <text:p>1.48</text:p>
          </table:table-cell>
          <table:table-cell table:number-columns-repeated="16370" table:style-name="ce16"/>
        </table:table-row>
        <table:table-row table:style-name="ro4">
          <table:table-cell office:value-type="string" table:style-name="ce1">
            <text:p>民 國 103 年</text:p>
          </table:table-cell>
          <table:table-cell office:value-type="string" table:style-name="ce2">
            <text:p>2014</text:p>
          </table:table-cell>
          <table:table-cell office:value-type="float" office:value="100" table:style-name="ce10">
            <text:p>100.00</text:p>
          </table:table-cell>
          <table:table-cell office:value-type="float" office:value="6.5298985567654402" table:style-name="ce10">
            <text:p>6.53</text:p>
          </table:table-cell>
          <table:table-cell office:value-type="float" office:value="1.1531437776912061" table:style-name="ce10">
            <text:p>1.15</text:p>
          </table:table-cell>
          <table:table-cell office:value-type="float" office:value="91.574036489052475" table:style-name="ce10">
            <text:p>91.57</text:p>
          </table:table-cell>
          <table:table-cell office:value-type="float" office:value="0.50846934318434223" table:style-name="ce10">
            <text:p>0.51</text:p>
          </table:table-cell>
          <table:table-cell office:value-type="float" office:value="0.23445183330654454" table:style-name="ce11">
            <text:p>0.23</text:p>
          </table:table-cell>
          <table:table-cell office:value-type="float" office:value="100" table:style-name="ce10">
            <text:p>100.00</text:p>
          </table:table-cell>
          <table:table-cell office:value-type="float" office:value="15.424213673968815" table:style-name="ce10">
            <text:p>15.42</text:p>
          </table:table-cell>
          <table:table-cell office:value-type="float" office:value="1.1762543341509741" table:style-name="ce10">
            <text:p>1.18</text:p>
          </table:table-cell>
          <table:table-cell office:value-type="float" office:value="80.520673561736004" table:style-name="ce10">
            <text:p>80.52</text:p>
          </table:table-cell>
          <table:table-cell office:value-type="float" office:value="1.822330874572138" table:style-name="ce10">
            <text:p>1.82</text:p>
          </table:table-cell>
          <table:table-cell office:value-type="float" office:value="1.0565275555720752" table:style-name="ce11">
            <text:p>1.06</text:p>
          </table:table-cell>
          <table:table-cell table:number-columns-repeated="16370" table:style-name="ce16"/>
        </table:table-row>
        <table:table-row table:style-name="ro4">
          <table:table-cell office:value-type="string" table:style-name="ce1">
            <text:p>民 國 104 年</text:p>
          </table:table-cell>
          <table:table-cell office:value-type="string" table:style-name="ce2">
            <text:p>2015</text:p>
          </table:table-cell>
          <table:table-cell office:value-type="float" office:value="100" table:style-name="ce10">
            <text:p>100.00</text:p>
          </table:table-cell>
          <table:table-cell office:value-type="float" office:value="6.6078509786660762" table:style-name="ce10">
            <text:p>6.61</text:p>
          </table:table-cell>
          <table:table-cell office:value-type="float" office:value="0.6380442865613537" table:style-name="ce10">
            <text:p>0.64</text:p>
          </table:table-cell>
          <table:table-cell office:value-type="float" office:value="92.081880486358216" table:style-name="ce10">
            <text:p>92.08</text:p>
          </table:table-cell>
          <table:table-cell office:value-type="float" office:value="0.43757500640931574" table:style-name="ce10">
            <text:p>0.44</text:p>
          </table:table-cell>
          <table:table-cell office:value-type="float" office:value="0.23464924200503745" table:style-name="ce11">
            <text:p>0.23</text:p>
          </table:table-cell>
          <table:table-cell office:value-type="float" office:value="100" table:style-name="ce10">
            <text:p>100.00</text:p>
          </table:table-cell>
          <table:table-cell office:value-type="float" office:value="16.157065684295489" table:style-name="ce10">
            <text:p>16.16</text:p>
          </table:table-cell>
          <table:table-cell office:value-type="float" office:value="0.82448749656923226" table:style-name="ce10">
            <text:p>0.82</text:p>
          </table:table-cell>
          <table:table-cell office:value-type="float" office:value="80.533840882741487" table:style-name="ce10">
            <text:p>80.53</text:p>
          </table:table-cell>
          <table:table-cell office:value-type="float" office:value="1.3636060092564903" table:style-name="ce10">
            <text:p>1.36</text:p>
          </table:table-cell>
          <table:table-cell office:value-type="float" office:value="1.1209999271373043" table:style-name="ce11">
            <text:p>1.12</text:p>
          </table:table-cell>
          <table:table-cell table:number-columns-repeated="16370" table:style-name="ce16"/>
        </table:table-row>
        <table:table-row table:style-name="ro6">
          <table:table-cell table:style-name="ce57"/>
          <table:table-cell table:style-name="ce58"/>
          <table:table-cell table:number-columns-repeated="12" table:style-name="ce10"/>
          <table:table-cell table:number-columns-repeated="16370" table:style-name="ce59"/>
        </table:table-row>
        <table:table-row table:style-name="ro4">
          <table:table-cell office:value-type="string" table:style-name="ce1">
            <text:p>民 國 105 年</text:p>
          </table:table-cell>
          <table:table-cell office:value-type="string" table:style-name="ce2">
            <text:p>2016</text:p>
          </table:table-cell>
          <table:table-cell office:value-type="float" office:value="100" table:style-name="ce10">
            <text:p>100.00</text:p>
          </table:table-cell>
          <table:table-cell office:value-type="float" office:value="7.2569051372693369" table:style-name="ce10">
            <text:p>7.26</text:p>
          </table:table-cell>
          <table:table-cell office:value-type="float" office:value="1.3907288505212276" table:style-name="ce10">
            <text:p>1.39</text:p>
          </table:table-cell>
          <table:table-cell office:value-type="float" office:value="90.224063196677477" table:style-name="ce10">
            <text:p>90.22</text:p>
          </table:table-cell>
          <table:table-cell office:value-type="float" office:value="0.85144405397709522" table:style-name="ce10">
            <text:p>0.85</text:p>
          </table:table-cell>
          <table:table-cell office:value-type="float" office:value="0.27685876155486261" table:style-name="ce11">
            <text:p>0.28</text:p>
          </table:table-cell>
          <table:table-cell office:value-type="float" office:value="100" table:style-name="ce10">
            <text:p>100.00</text:p>
          </table:table-cell>
          <table:table-cell office:value-type="float" office:value="16.264367270485565" table:style-name="ce10">
            <text:p>16.26</text:p>
          </table:table-cell>
          <table:table-cell office:value-type="float" office:value="1.3967092762306206" table:style-name="ce10">
            <text:p>1.40</text:p>
          </table:table-cell>
          <table:table-cell office:value-type="float" office:value="78.177940897703579" table:style-name="ce10">
            <text:p>78.18</text:p>
          </table:table-cell>
          <table:table-cell office:value-type="float" office:value="2.7532205307145494" table:style-name="ce10">
            <text:p>2.75</text:p>
          </table:table-cell>
          <table:table-cell office:value-type="float" office:value="1.4077620248656841" table:style-name="ce11">
            <text:p>1.41</text:p>
          </table:table-cell>
          <table:table-cell table:number-columns-repeated="16370" table:style-name="ce16"/>
        </table:table-row>
        <table:table-row table:style-name="ro4">
          <table:table-cell office:value-type="string" table:style-name="ce1">
            <text:p>民 國 106 年</text:p>
          </table:table-cell>
          <table:table-cell office:value-type="string" table:style-name="ce2">
            <text:p>2017</text:p>
          </table:table-cell>
          <table:table-cell office:value-type="float" office:value="100" table:style-name="ce10">
            <text:p>100.00</text:p>
          </table:table-cell>
          <table:table-cell office:value-type="float" office:value="8.8446161461580992" table:style-name="ce10">
            <text:p>8.84</text:p>
          </table:table-cell>
          <table:table-cell office:value-type="float" office:value="1.5615321411104368" table:style-name="ce10">
            <text:p>1.56</text:p>
          </table:table-cell>
          <table:table-cell office:value-type="float" office:value="88.698235469066972" table:style-name="ce10">
            <text:p>88.70</text:p>
          </table:table-cell>
          <table:table-cell office:value-type="float" office:value="0.55122673226172469" table:style-name="ce10">
            <text:p>0.55</text:p>
          </table:table-cell>
          <table:table-cell office:value-type="float" office:value="0.34438951140277446" table:style-name="ce11">
            <text:p>0.34</text:p>
          </table:table-cell>
          <table:table-cell office:value-type="float" office:value="100" table:style-name="ce10">
            <text:p>100.00</text:p>
          </table:table-cell>
          <table:table-cell office:value-type="float" office:value="18.68017299814208" table:style-name="ce10">
            <text:p>18.68</text:p>
          </table:table-cell>
          <table:table-cell office:value-type="float" office:value="1.4366229406027828" table:style-name="ce10">
            <text:p>1.44</text:p>
          </table:table-cell>
          <table:table-cell office:value-type="float" office:value="77.04460641373413" table:style-name="ce10">
            <text:p>77.04</text:p>
          </table:table-cell>
          <table:table-cell office:value-type="float" office:value="1.4634663048298739" table:style-name="ce10">
            <text:p>1.46</text:p>
          </table:table-cell>
          <table:table-cell office:value-type="float" office:value="1.3751313426911318" table:style-name="ce11">
            <text:p>1.38</text:p>
          </table:table-cell>
          <table:table-cell table:number-columns-repeated="16370" table:style-name="ce16"/>
        </table:table-row>
        <table:table-row table:style-name="ro4">
          <table:table-cell office:value-type="string" table:style-name="ce14">
            <text:p>民 國 107 年</text:p>
          </table:table-cell>
          <table:table-cell office:value-type="float" office:value="2018" table:style-name="ce15">
            <text:p>2018</text:p>
          </table:table-cell>
          <table:table-cell office:value-type="float" office:value="100" table:style-name="ce10">
            <text:p>100.00</text:p>
          </table:table-cell>
          <table:table-cell office:value-type="float" office:value="9.8281837066637792" table:style-name="ce10">
            <text:p>9.83</text:p>
          </table:table-cell>
          <table:table-cell office:value-type="float" office:value="0.60584046373843781" table:style-name="ce10">
            <text:p>0.61</text:p>
          </table:table-cell>
          <table:table-cell office:value-type="float" office:value="87.901702229308441" table:style-name="ce10">
            <text:p>87.90</text:p>
          </table:table-cell>
          <table:table-cell office:value-type="float" office:value="1.2344932148666161" table:style-name="ce10">
            <text:p>1.23</text:p>
          </table:table-cell>
          <table:table-cell office:value-type="float" office:value="0.42978038542272812" table:style-name="ce11">
            <text:p>0.43</text:p>
          </table:table-cell>
          <table:table-cell office:value-type="float" office:value="100" table:style-name="ce10">
            <text:p>100.00</text:p>
          </table:table-cell>
          <table:table-cell office:value-type="float" office:value="19.694142899145739" table:style-name="ce10">
            <text:p>19.69</text:p>
          </table:table-cell>
          <table:table-cell office:value-type="float" office:value="0.7400460174138721" table:style-name="ce10">
            <text:p>0.74</text:p>
          </table:table-cell>
          <table:table-cell office:value-type="float" office:value="75.026231905642277" table:style-name="ce10">
            <text:p>75.03</text:p>
          </table:table-cell>
          <table:table-cell office:value-type="float" office:value="3.2718306976941549" table:style-name="ce10">
            <text:p>3.27</text:p>
          </table:table-cell>
          <table:table-cell office:value-type="float" office:value="1.2677484801039518" table:style-name="ce11">
            <text:p>1.27</text:p>
          </table:table-cell>
          <table:table-cell table:number-columns-repeated="16370" table:style-name="ce16"/>
        </table:table-row>
        <table:table-row table:style-name="ro6">
          <table:table-cell table:style-name="ce4"/>
          <table:table-cell table:style-name="ce5"/>
          <table:table-cell table:number-columns-repeated="16382" table:style-name="ce6"/>
        </table:table-row>
        <table:table-row table:style-name="ro4">
          <table:table-cell office:value-type="string" table:style-name="ce7">
            <text:p><text:s text:c="16"/>11 <text:s text:c="14"/>月</text:p>
          </table:table-cell>
          <table:table-cell office:value-type="string" table:style-name="ce8">
            <text:p>Nov.</text:p>
          </table:table-cell>
          <table:table-cell office:value-type="float" office:value="100" table:style-name="ce10">
            <text:p>100.00</text:p>
          </table:table-cell>
          <table:table-cell office:value-type="float" office:value="9.8928001216452532" table:style-name="ce12">
            <text:p>9.89</text:p>
          </table:table-cell>
          <table:table-cell office:value-type="float" office:value="0.6024481106971793" table:style-name="ce12">
            <text:p>0.60</text:p>
          </table:table-cell>
          <table:table-cell office:value-type="float" office:value="87.827567855242151" table:style-name="ce12">
            <text:p>87.83</text:p>
          </table:table-cell>
          <table:table-cell office:value-type="float" office:value="0.9118832205580476" table:style-name="ce12">
            <text:p>0.91</text:p>
          </table:table-cell>
          <table:table-cell office:value-type="float" office:value="0.76530069185737093" table:style-name="ce13">
            <text:p>0.77</text:p>
          </table:table-cell>
          <table:table-cell office:value-type="float" office:value="100" table:style-name="ce10">
            <text:p>100.00</text:p>
          </table:table-cell>
          <table:table-cell office:value-type="float" office:value="19.885995026338009" table:style-name="ce12">
            <text:p>19.89</text:p>
          </table:table-cell>
          <table:table-cell office:value-type="float" office:value="0.58793299087953255" table:style-name="ce12">
            <text:p>0.59</text:p>
          </table:table-cell>
          <table:table-cell office:value-type="float" office:value="76.844160504086801" table:style-name="ce12">
            <text:p>76.84</text:p>
          </table:table-cell>
          <table:table-cell office:value-type="float" office:value="1.7301633572114099" table:style-name="ce12">
            <text:p>1.73</text:p>
          </table:table-cell>
          <table:table-cell office:value-type="float" office:value="0.95174812148425092" table:style-name="ce13">
            <text:p>0.95</text:p>
          </table:table-cell>
          <table:table-cell table:number-columns-repeated="16370" table:style-name="ce16"/>
        </table:table-row>
        <table:table-row table:style-name="ro4">
          <table:table-cell office:value-type="string" table:style-name="ce7">
            <text:p><text:s text:c="16"/>12 <text:s text:c="14"/>月</text:p>
          </table:table-cell>
          <table:table-cell office:value-type="string" table:style-name="ce8">
            <text:p>Dec.</text:p>
          </table:table-cell>
          <table:table-cell office:value-type="float" office:value="100" table:style-name="ce10">
            <text:p>100.00</text:p>
          </table:table-cell>
          <table:table-cell office:value-type="float" office:value="9.5528533374314843" table:style-name="ce12">
            <text:p>9.55</text:p>
          </table:table-cell>
          <table:table-cell office:value-type="float" office:value="0.79897930433891706" table:style-name="ce12">
            <text:p>0.80</text:p>
          </table:table-cell>
          <table:table-cell office:value-type="float" office:value="88.623789764868604" table:style-name="ce12">
            <text:p>88.62</text:p>
          </table:table-cell>
          <table:table-cell office:value-type="float" office:value="0.59615286102146403" table:style-name="ce12">
            <text:p>0.60</text:p>
          </table:table-cell>
          <table:table-cell office:value-type="float" office:value="0.42822473233953179" table:style-name="ce13">
            <text:p>0.43</text:p>
          </table:table-cell>
          <table:table-cell office:value-type="float" office:value="100" table:style-name="ce10">
            <text:p>100.00</text:p>
          </table:table-cell>
          <table:table-cell office:value-type="float" office:value="19.215228392127944" table:style-name="ce12">
            <text:p>19.22</text:p>
          </table:table-cell>
          <table:table-cell office:value-type="float" office:value="1.5868747477575336" table:style-name="ce12">
            <text:p>1.59</text:p>
          </table:table-cell>
          <table:table-cell office:value-type="float" office:value="76.912312585433426" table:style-name="ce12">
            <text:p>76.91</text:p>
          </table:table-cell>
          <table:table-cell office:value-type="float" office:value="1.7144616289282031" table:style-name="ce12">
            <text:p>1.71</text:p>
          </table:table-cell>
          <table:table-cell office:value-type="float" office:value="0.5711226457528864" table:style-name="ce13">
            <text:p>0.57</text:p>
          </table:table-cell>
          <table:table-cell table:number-columns-repeated="16370" table:style-name="ce16"/>
        </table:table-row>
        <table:table-row table:style-name="ro6">
          <table:table-cell table:style-name="ce60"/>
          <table:table-cell table:style-name="ce61"/>
          <table:table-cell table:style-name="ce10"/>
          <table:table-cell table:number-columns-repeated="4" table:style-name="ce12"/>
          <table:table-cell table:style-name="ce13"/>
          <table:table-cell table:style-name="ce10"/>
          <table:table-cell table:number-columns-repeated="4" table:style-name="ce12"/>
          <table:table-cell table:style-name="ce13"/>
          <table:table-cell table:number-columns-repeated="16370" table:style-name="ce16"/>
        </table:table-row>
        <table:table-row table:style-name="ro4">
          <table:table-cell office:value-type="string" table:style-name="ce14">
            <text:p>民 國 108 年</text:p>
          </table:table-cell>
          <table:table-cell office:value-type="float" office:value="2019" table:style-name="ce15">
            <text:p>2019</text:p>
          </table:table-cell>
          <table:table-cell office:value-type="float" office:value="100" table:style-name="ce10">
            <text:p>100.00</text:p>
          </table:table-cell>
          <table:table-cell office:value-type="float" office:value="9.5574978408213642" table:style-name="ce10">
            <text:p>9.56</text:p>
          </table:table-cell>
          <table:table-cell office:value-type="float" office:value="0.9753505428749486" table:style-name="ce10">
            <text:p>0.98</text:p>
          </table:table-cell>
          <table:table-cell office:value-type="float" office:value="88.49619085770135" table:style-name="ce10">
            <text:p>88.50</text:p>
          </table:table-cell>
          <table:table-cell office:value-type="float" office:value="0.49015289544218371" table:style-name="ce10">
            <text:p>0.49</text:p>
          </table:table-cell>
          <table:table-cell office:value-type="float" office:value="0.48080786316015656" table:style-name="ce11">
            <text:p>0.48</text:p>
          </table:table-cell>
          <table:table-cell office:value-type="float" office:value="100" table:style-name="ce10">
            <text:p>100.00</text:p>
          </table:table-cell>
          <table:table-cell office:value-type="float" office:value="18.429165658073448" table:style-name="ce10">
            <text:p>18.43</text:p>
          </table:table-cell>
          <table:table-cell office:value-type="float" office:value="1.024729726671878" table:style-name="ce10">
            <text:p>1.02</text:p>
          </table:table-cell>
          <table:table-cell office:value-type="float" office:value="77.904700296445057" table:style-name="ce10">
            <text:p>77.90</text:p>
          </table:table-cell>
          <table:table-cell office:value-type="float" office:value="1.3264507920888264" table:style-name="ce10">
            <text:p>1.33</text:p>
          </table:table-cell>
          <table:table-cell office:value-type="float" office:value="1.3149535267208012" table:style-name="ce11">
            <text:p>1.31</text:p>
          </table:table-cell>
          <table:table-cell table:number-columns-repeated="16370" table:style-name="ce16"/>
        </table:table-row>
        <table:table-row table:style-name="ro6">
          <table:table-cell table:style-name="ce4"/>
          <table:table-cell table:style-name="ce5"/>
          <table:table-cell table:number-columns-repeated="16382" table:style-name="ce6"/>
        </table:table-row>
        <table:table-row table:style-name="ro4">
          <table:table-cell office:value-type="string" table:style-name="ce7">
            <text:p><text:s text:c="16"/>1 <text:s text:c="14"/>月</text:p>
          </table:table-cell>
          <table:table-cell office:value-type="string" table:style-name="ce8">
            <text:p>Jan.</text:p>
          </table:table-cell>
          <table:table-cell office:value-type="float" office:value="100" table:style-name="ce10">
            <text:p>100.00</text:p>
          </table:table-cell>
          <table:table-cell office:value-type="float" office:value="9.2305836853224275" table:style-name="ce12">
            <text:p>9.23</text:p>
          </table:table-cell>
          <table:table-cell office:value-type="float" office:value="0.32332857690707623" table:style-name="ce12">
            <text:p>0.32</text:p>
          </table:table-cell>
          <table:table-cell office:value-type="float" office:value="88.549208685153033" table:style-name="ce12">
            <text:p>88.55</text:p>
          </table:table-cell>
          <table:table-cell office:value-type="float" office:value="0.91103856770589842" table:style-name="ce12">
            <text:p>0.91</text:p>
          </table:table-cell>
          <table:table-cell office:value-type="float" office:value="0.98584048491155896" table:style-name="ce13">
            <text:p>0.99</text:p>
          </table:table-cell>
          <table:table-cell office:value-type="float" office:value="100" table:style-name="ce10">
            <text:p>100.00</text:p>
          </table:table-cell>
          <table:table-cell office:value-type="float" office:value="18.179510801288814" table:style-name="ce12">
            <text:p>18.18</text:p>
          </table:table-cell>
          <table:table-cell office:value-type="float" office:value="0.32867611812752962" table:style-name="ce12">
            <text:p>0.33</text:p>
          </table:table-cell>
          <table:table-cell office:value-type="float" office:value="76.894518794948482" table:style-name="ce12">
            <text:p>76.89</text:p>
          </table:table-cell>
          <table:table-cell office:value-type="float" office:value="2.5218582421281268" table:style-name="ce12">
            <text:p>2.52</text:p>
          </table:table-cell>
          <table:table-cell office:value-type="float" office:value="2.0754360435070383" table:style-name="ce13">
            <text:p>2.08</text:p>
          </table:table-cell>
          <table:table-cell table:number-columns-repeated="16370" table:style-name="ce16"/>
        </table:table-row>
        <table:table-row table:style-name="ro4">
          <table:table-cell office:value-type="string" table:style-name="ce7">
            <text:p><text:s text:c="16"/>2 <text:s text:c="14"/>月</text:p>
          </table:table-cell>
          <table:table-cell office:value-type="string" table:style-name="ce8">
            <text:p>Feb.</text:p>
          </table:table-cell>
          <table:table-cell office:value-type="float" office:value="100" table:style-name="ce10">
            <text:p>100.00</text:p>
          </table:table-cell>
          <table:table-cell office:value-type="float" office:value="8.8116856272297159" table:style-name="ce12">
            <text:p>8.81</text:p>
          </table:table-cell>
          <table:table-cell office:value-type="float" office:value="0.25679332074885652" table:style-name="ce12">
            <text:p>0.26</text:p>
          </table:table-cell>
          <table:table-cell office:value-type="float" office:value="89.763483289841801" table:style-name="ce12">
            <text:p>89.76</text:p>
          </table:table-cell>
          <table:table-cell office:value-type="float" office:value="1.14397705921339" table:style-name="ce12">
            <text:p>1.14</text:p>
          </table:table-cell>
          <table:table-cell office:value-type="float" office:value="2.4060702966247207E-2" table:style-name="ce13">
            <text:p>0.02</text:p>
          </table:table-cell>
          <table:table-cell office:value-type="float" office:value="100" table:style-name="ce10">
            <text:p>100.00</text:p>
          </table:table-cell>
          <table:table-cell office:value-type="float" office:value="17.506940037028805" table:style-name="ce12">
            <text:p>17.51</text:p>
          </table:table-cell>
          <table:table-cell office:value-type="float" office:value="0.61914146920284019" table:style-name="ce12">
            <text:p>0.62</text:p>
          </table:table-cell>
          <table:table-cell office:value-type="float" office:value="78.004991893799541" table:style-name="ce12">
            <text:p>78.00</text:p>
          </table:table-cell>
          <table:table-cell office:value-type="float" office:value="3.7193571268859937" table:style-name="ce12">
            <text:p>3.72</text:p>
          </table:table-cell>
          <table:table-cell office:value-type="float" office:value="0.14956947308281857" table:style-name="ce13">
            <text:p>0.15</text:p>
          </table:table-cell>
          <table:table-cell table:number-columns-repeated="16370" table:style-name="ce16"/>
        </table:table-row>
        <table:table-row table:style-name="ro4">
          <table:table-cell office:value-type="string" table:style-name="ce7">
            <text:p><text:s text:c="16"/>3 <text:s text:c="14"/>月</text:p>
          </table:table-cell>
          <table:table-cell office:value-type="string" table:style-name="ce8">
            <text:p>Mar.</text:p>
          </table:table-cell>
          <table:table-cell office:value-type="float" office:value="100" table:style-name="ce10">
            <text:p>100.00</text:p>
          </table:table-cell>
          <table:table-cell office:value-type="float" office:value="9.4070217424879949" table:style-name="ce12">
            <text:p>9.41</text:p>
          </table:table-cell>
          <table:table-cell office:value-type="float" office:value="0.51602864355916855" table:style-name="ce12">
            <text:p>0.52</text:p>
          </table:table-cell>
          <table:table-cell office:value-type="float" office:value="89.130488127010892" table:style-name="ce12">
            <text:p>89.13</text:p>
          </table:table-cell>
          <table:table-cell office:value-type="float" office:value="0.71262473097947288" table:style-name="ce12">
            <text:p>0.71</text:p>
          </table:table-cell>
          <table:table-cell office:value-type="float" office:value="0.23383675596247641" table:style-name="ce13">
            <text:p>0.23</text:p>
          </table:table-cell>
          <table:table-cell office:value-type="float" office:value="100" table:style-name="ce10">
            <text:p>100.00</text:p>
          </table:table-cell>
          <table:table-cell office:value-type="float" office:value="17.044472053907221" table:style-name="ce12">
            <text:p>17.04</text:p>
          </table:table-cell>
          <table:table-cell office:value-type="float" office:value="0.7278245304859301" table:style-name="ce12">
            <text:p>0.73</text:p>
          </table:table-cell>
          <table:table-cell office:value-type="float" office:value="79.747798387401275" table:style-name="ce12">
            <text:p>79.75</text:p>
          </table:table-cell>
          <table:table-cell office:value-type="float" office:value="2.399287218134023" table:style-name="ce12">
            <text:p>2.40</text:p>
          </table:table-cell>
          <table:table-cell office:value-type="float" office:value="8.0617810071547891E-2" table:style-name="ce13">
            <text:p>0.08</text:p>
          </table:table-cell>
          <table:table-cell table:number-columns-repeated="16370" table:style-name="ce16"/>
        </table:table-row>
        <table:table-row table:style-name="ro6">
          <table:table-cell table:style-name="ce4"/>
          <table:table-cell table:style-name="ce5"/>
          <table:table-cell table:number-columns-repeated="16382" table:style-name="ce6"/>
        </table:table-row>
        <table:table-row table:style-name="ro4">
          <table:table-cell office:value-type="string" table:style-name="ce7">
            <text:p><text:s text:c="16"/>4 <text:s text:c="14"/>月</text:p>
          </table:table-cell>
          <table:table-cell office:value-type="string" table:style-name="ce8">
            <text:p>Apr.</text:p>
          </table:table-cell>
          <table:table-cell office:value-type="float" office:value="100" table:style-name="ce10">
            <text:p>100.00</text:p>
          </table:table-cell>
          <table:table-cell office:value-type="float" office:value="11.141118502180298" table:style-name="ce12">
            <text:p>11.14</text:p>
          </table:table-cell>
          <table:table-cell office:value-type="float" office:value="1.004353598234073" table:style-name="ce12">
            <text:p>1.00</text:p>
          </table:table-cell>
          <table:table-cell office:value-type="float" office:value="86.722137583499361" table:style-name="ce12">
            <text:p>86.72</text:p>
          </table:table-cell>
          <table:table-cell office:value-type="float" office:value="0.70315246689323796" table:style-name="ce12">
            <text:p>0.70</text:p>
          </table:table-cell>
          <table:table-cell office:value-type="float" office:value="0.42923784919303631" table:style-name="ce13">
            <text:p>0.43</text:p>
          </table:table-cell>
          <table:table-cell office:value-type="float" office:value="100" table:style-name="ce10">
            <text:p>100.00</text:p>
          </table:table-cell>
          <table:table-cell office:value-type="float" office:value="19.964712346651709" table:style-name="ce12">
            <text:p>19.96</text:p>
          </table:table-cell>
          <table:table-cell office:value-type="float" office:value="0.67129739747472161" table:style-name="ce12">
            <text:p>0.67</text:p>
          </table:table-cell>
          <table:table-cell office:value-type="float" office:value="75.446488801648272" table:style-name="ce12">
            <text:p>75.45</text:p>
          </table:table-cell>
          <table:table-cell office:value-type="float" office:value="2.28578325499983" table:style-name="ce12">
            <text:p>2.29</text:p>
          </table:table-cell>
          <table:table-cell office:value-type="float" office:value="1.6317181992254755" table:style-name="ce13">
            <text:p>1.63</text:p>
          </table:table-cell>
          <table:table-cell table:number-columns-repeated="16370" table:style-name="ce16"/>
        </table:table-row>
        <table:table-row table:style-name="ro4">
          <table:table-cell office:value-type="string" table:style-name="ce7">
            <text:p><text:s text:c="16"/>5 <text:s text:c="14"/>月</text:p>
          </table:table-cell>
          <table:table-cell office:value-type="string" table:style-name="ce8">
            <text:p>May</text:p>
          </table:table-cell>
          <table:table-cell office:value-type="float" office:value="100" table:style-name="ce10">
            <text:p>100.00</text:p>
          </table:table-cell>
          <table:table-cell office:value-type="float" office:value="11.071278166225007" table:style-name="ce12">
            <text:p>11.07</text:p>
          </table:table-cell>
          <table:table-cell office:value-type="float" office:value="0.53987323393341202" table:style-name="ce12">
            <text:p>0.54</text:p>
          </table:table-cell>
          <table:table-cell office:value-type="float" office:value="87.549924210980819" table:style-name="ce12">
            <text:p>87.55</text:p>
          </table:table-cell>
          <table:table-cell office:value-type="float" office:value="0.61543420190437959" table:style-name="ce12">
            <text:p>0.62</text:p>
          </table:table-cell>
          <table:table-cell office:value-type="float" office:value="0.22349018695638295" table:style-name="ce13">
            <text:p>0.22</text:p>
          </table:table-cell>
          <table:table-cell office:value-type="float" office:value="100" table:style-name="ce10">
            <text:p>100.00</text:p>
          </table:table-cell>
          <table:table-cell office:value-type="float" office:value="19.414593035328576" table:style-name="ce12">
            <text:p>19.41</text:p>
          </table:table-cell>
          <table:table-cell office:value-type="float" office:value="1.0209441290492289" table:style-name="ce12">
            <text:p>1.02</text:p>
          </table:table-cell>
          <table:table-cell office:value-type="float" office:value="77.901727364185319" table:style-name="ce12">
            <text:p>77.90</text:p>
          </table:table-cell>
          <table:table-cell office:value-type="float" office:value="1.3580763227310242" table:style-name="ce12">
            <text:p>1.36</text:p>
          </table:table-cell>
          <table:table-cell office:value-type="float" office:value="0.3046591487058618" table:style-name="ce13">
            <text:p>0.30</text:p>
          </table:table-cell>
          <table:table-cell table:number-columns-repeated="16370" table:style-name="ce16"/>
        </table:table-row>
        <table:table-row table:style-name="ro4">
          <table:table-cell office:value-type="string" table:style-name="ce7">
            <text:p><text:s text:c="16"/>6 <text:s text:c="14"/>月</text:p>
          </table:table-cell>
          <table:table-cell office:value-type="string" table:style-name="ce8">
            <text:p>June</text:p>
          </table:table-cell>
          <table:table-cell office:value-type="float" office:value="100" table:style-name="ce10">
            <text:p>100.00</text:p>
          </table:table-cell>
          <table:table-cell office:value-type="float" office:value="10.220090719029336" table:style-name="ce12">
            <text:p>10.22</text:p>
          </table:table-cell>
          <table:table-cell office:value-type="float" office:value="0.98725537230261706" table:style-name="ce12">
            <text:p>0.99</text:p>
          </table:table-cell>
          <table:table-cell office:value-type="float" office:value="88.233802866618632" table:style-name="ce12">
            <text:p>88.23</text:p>
          </table:table-cell>
          <table:table-cell office:value-type="float" office:value="0.40722479033057735" table:style-name="ce12">
            <text:p>0.41</text:p>
          </table:table-cell>
          <table:table-cell office:value-type="float" office:value="0.15162625171883198" table:style-name="ce13">
            <text:p>0.15</text:p>
          </table:table-cell>
          <table:table-cell office:value-type="float" office:value="100" table:style-name="ce10">
            <text:p>100.00</text:p>
          </table:table-cell>
          <table:table-cell office:value-type="float" office:value="21.313089795883226" table:style-name="ce12">
            <text:p>21.31</text:p>
          </table:table-cell>
          <table:table-cell office:value-type="float" office:value="0.75997220237504792" table:style-name="ce12">
            <text:p>0.76</text:p>
          </table:table-cell>
          <table:table-cell office:value-type="float" office:value="77.230790527694793" table:style-name="ce12">
            <text:p>77.23</text:p>
          </table:table-cell>
          <table:table-cell office:value-type="float" office:value="0.57555069757255906" table:style-name="ce12">
            <text:p>0.58</text:p>
          </table:table-cell>
          <table:table-cell office:value-type="float" office:value="0.12059677647437686" table:style-name="ce13">
            <text:p>0.12</text:p>
          </table:table-cell>
          <table:table-cell table:number-columns-repeated="16370" table:style-name="ce16"/>
        </table:table-row>
        <table:table-row table:style-name="ro6">
          <table:table-cell table:style-name="ce4"/>
          <table:table-cell table:style-name="ce5"/>
          <table:table-cell table:number-columns-repeated="16382" table:style-name="ce6"/>
        </table:table-row>
        <table:table-row table:style-name="ro4">
          <table:table-cell office:value-type="string" table:style-name="ce7">
            <text:p><text:s text:c="16"/>7 <text:s text:c="14"/>月</text:p>
          </table:table-cell>
          <table:table-cell office:value-type="string" table:style-name="ce8">
            <text:p>July</text:p>
          </table:table-cell>
          <table:table-cell office:value-type="float" office:value="100" table:style-name="ce10">
            <text:p>100.00</text:p>
          </table:table-cell>
          <table:table-cell office:value-type="float" office:value="10.175834658187599" table:style-name="ce12">
            <text:p>10.18</text:p>
          </table:table-cell>
          <table:table-cell office:value-type="float" office:value="1.5993640699523053" table:style-name="ce12">
            <text:p>1.60</text:p>
          </table:table-cell>
          <table:table-cell office:value-type="float" office:value="87.534976152623216" table:style-name="ce12">
            <text:p>87.53</text:p>
          </table:table-cell>
          <table:table-cell office:value-type="float" office:value="0.33608903020667724" table:style-name="ce12">
            <text:p>0.34</text:p>
          </table:table-cell>
          <table:table-cell office:value-type="float" office:value="0.35373608903020665" table:style-name="ce13">
            <text:p>0.35</text:p>
          </table:table-cell>
          <table:table-cell office:value-type="float" office:value="100" table:style-name="ce10">
            <text:p>100.00</text:p>
          </table:table-cell>
          <table:table-cell office:value-type="float" office:value="19.194647703799923" table:style-name="ce12">
            <text:p>19.19</text:p>
          </table:table-cell>
          <table:table-cell office:value-type="float" office:value="1.4313245073435323" table:style-name="ce12">
            <text:p>1.43</text:p>
          </table:table-cell>
          <table:table-cell office:value-type="float" office:value="77.431811516167386" table:style-name="ce12">
            <text:p>77.43</text:p>
          </table:table-cell>
          <table:table-cell office:value-type="float" office:value="0.91793116907493078" table:style-name="ce12">
            <text:p>0.92</text:p>
          </table:table-cell>
          <table:table-cell office:value-type="float" office:value="1.0242851036142289" table:style-name="ce13">
            <text:p>1.02</text:p>
          </table:table-cell>
          <table:table-cell table:number-columns-repeated="16370" table:style-name="ce16"/>
        </table:table-row>
        <table:table-row table:style-name="ro4">
          <table:table-cell office:value-type="string" table:style-name="ce7">
            <text:p><text:s text:c="16"/>8 <text:s text:c="14"/>月</text:p>
          </table:table-cell>
          <table:table-cell office:value-type="string" table:style-name="ce8">
            <text:p>Aug.</text:p>
          </table:table-cell>
          <table:table-cell office:value-type="float" office:value="100" table:style-name="ce10">
            <text:p>100.00</text:p>
          </table:table-cell>
          <table:table-cell office:value-type="float" office:value="10.292554484885958" table:style-name="ce12">
            <text:p>10.29</text:p>
          </table:table-cell>
          <table:table-cell office:value-type="float" office:value="1.7826996158094748" table:style-name="ce12">
            <text:p>1.78</text:p>
          </table:table-cell>
          <table:table-cell office:value-type="float" office:value="87.032527667970456" table:style-name="ce12">
            <text:p>87.03</text:p>
          </table:table-cell>
          <table:table-cell office:value-type="float" office:value="0.16656361375304818" table:style-name="ce12">
            <text:p>0.17</text:p>
          </table:table-cell>
          <table:table-cell office:value-type="float" office:value="0.72565461758105865" table:style-name="ce13">
            <text:p>0.73</text:p>
          </table:table-cell>
          <table:table-cell office:value-type="float" office:value="100" table:style-name="ce10">
            <text:p>100.00</text:p>
          </table:table-cell>
          <table:table-cell office:value-type="float" office:value="21.395692748989827" table:style-name="ce12">
            <text:p>21.40</text:p>
          </table:table-cell>
          <table:table-cell office:value-type="float" office:value="2.4098358795243788" table:style-name="ce12">
            <text:p>2.41</text:p>
          </table:table-cell>
          <table:table-cell office:value-type="float" office:value="73.623344346225892" table:style-name="ce12">
            <text:p>73.62</text:p>
          </table:table-cell>
          <table:table-cell office:value-type="float" office:value="0.24405038486320396" table:style-name="ce12">
            <text:p>0.24</text:p>
          </table:table-cell>
          <table:table-cell office:value-type="float" office:value="2.3270766403966925" table:style-name="ce13">
            <text:p>2.33</text:p>
          </table:table-cell>
          <table:table-cell table:number-columns-repeated="16370" table:style-name="ce16"/>
        </table:table-row>
        <table:table-row table:style-name="ro4">
          <table:table-cell office:value-type="string" table:style-name="ce7">
            <text:p><text:s text:c="16"/>9 <text:s text:c="14"/>月</text:p>
          </table:table-cell>
          <table:table-cell office:value-type="string" table:style-name="ce8">
            <text:p>Sep.</text:p>
          </table:table-cell>
          <table:table-cell office:value-type="float" office:value="100" table:style-name="ce10">
            <text:p>100.00</text:p>
          </table:table-cell>
          <table:table-cell office:value-type="float" office:value="10.740466790835287" table:style-name="ce12">
            <text:p>10.74</text:p>
          </table:table-cell>
          <table:table-cell office:value-type="float" office:value="1.2408544464545106" table:style-name="ce12">
            <text:p>1.24</text:p>
          </table:table-cell>
          <table:table-cell office:value-type="float" office:value="87.566681222318266" table:style-name="ce12">
            <text:p>87.57</text:p>
          </table:table-cell>
          <table:table-cell office:value-type="float" office:value="0.15613164250131445" table:style-name="ce12">
            <text:p>0.16</text:p>
          </table:table-cell>
          <table:table-cell office:value-type="float" office:value="0.29586589789061873" table:style-name="ce13">
            <text:p>0.30</text:p>
          </table:table-cell>
          <table:table-cell office:value-type="float" office:value="100" table:style-name="ce10">
            <text:p>100.00</text:p>
          </table:table-cell>
          <table:table-cell office:value-type="float" office:value="20.245394813434324" table:style-name="ce12">
            <text:p>20.25</text:p>
          </table:table-cell>
          <table:table-cell office:value-type="float" office:value="0.98621635362054672" table:style-name="ce12">
            <text:p>0.99</text:p>
          </table:table-cell>
          <table:table-cell office:value-type="float" office:value="78.129383462294669" table:style-name="ce12">
            <text:p>78.13</text:p>
          </table:table-cell>
          <table:table-cell office:value-type="float" office:value="0.32367814447423676" table:style-name="ce12">
            <text:p>0.32</text:p>
          </table:table-cell>
          <table:table-cell office:value-type="float" office:value="0.31532722617622189" table:style-name="ce13">
            <text:p>0.32</text:p>
          </table:table-cell>
          <table:table-cell table:number-columns-repeated="16370" table:style-name="ce16"/>
        </table:table-row>
        <table:table-row table:style-name="ro6">
          <table:table-cell table:style-name="ce4"/>
          <table:table-cell table:style-name="ce5"/>
          <table:table-cell table:number-columns-repeated="16382" table:style-name="ce6"/>
        </table:table-row>
        <table:table-row table:style-name="ro4">
          <table:table-cell office:value-type="string" table:style-name="ce7">
            <text:p><text:s text:c="16"/>10 <text:s text:c="14"/>月</text:p>
          </table:table-cell>
          <table:table-cell office:value-type="string" table:style-name="ce8">
            <text:p>Oct.</text:p>
          </table:table-cell>
          <table:table-cell office:value-type="float" office:value="100" table:style-name="ce10">
            <text:p>100.00</text:p>
          </table:table-cell>
          <table:table-cell office:value-type="float" office:value="6.9361660148232067" table:style-name="ce12">
            <text:p>6.94</text:p>
          </table:table-cell>
          <table:table-cell office:value-type="float" office:value="1.3728491552554283" table:style-name="ce12">
            <text:p>1.37</text:p>
          </table:table-cell>
          <table:table-cell office:value-type="float" office:value="90.935344978471662" table:style-name="ce12">
            <text:p>90.94</text:p>
          </table:table-cell>
          <table:table-cell office:value-type="float" office:value="9.0536760470600219E-2" table:style-name="ce12">
            <text:p>0.09</text:p>
          </table:table-cell>
          <table:table-cell office:value-type="float" office:value="0.6651030909791017" table:style-name="ce13">
            <text:p>0.67</text:p>
          </table:table-cell>
          <table:table-cell office:value-type="float" office:value="100" table:style-name="ce10">
            <text:p>100.00</text:p>
          </table:table-cell>
          <table:table-cell office:value-type="float" office:value="15.288211388779615" table:style-name="ce12">
            <text:p>15.29</text:p>
          </table:table-cell>
          <table:table-cell office:value-type="float" office:value="1.3053533236288768" table:style-name="ce12">
            <text:p>1.31</text:p>
          </table:table-cell>
          <table:table-cell office:value-type="float" office:value="79.839396391227552" table:style-name="ce12">
            <text:p>79.84</text:p>
          </table:table-cell>
          <table:table-cell office:value-type="float" office:value="0.22765873193890174" table:style-name="ce12">
            <text:p>0.23</text:p>
          </table:table-cell>
          <table:table-cell office:value-type="float" office:value="3.3393801644250605" table:style-name="ce13">
            <text:p>3.34</text:p>
          </table:table-cell>
          <table:table-cell table:number-columns-repeated="16370" table:style-name="ce16"/>
        </table:table-row>
        <table:table-row table:style-name="ro4">
          <table:table-cell office:value-type="string" table:style-name="ce7">
            <text:p><text:s text:c="16"/>11 <text:s text:c="14"/>月</text:p>
          </table:table-cell>
          <table:table-cell office:value-type="string" table:style-name="ce8">
            <text:p>Nov.</text:p>
          </table:table-cell>
          <table:table-cell office:value-type="float" office:value="100" table:style-name="ce10">
            <text:p>100.00</text:p>
          </table:table-cell>
          <table:table-cell office:value-type="float" office:value="7.069638692149308" table:style-name="ce12">
            <text:p>7.07</text:p>
          </table:table-cell>
          <table:table-cell office:value-type="float" office:value="1.204644288191923" table:style-name="ce12">
            <text:p>1.20</text:p>
          </table:table-cell>
          <table:table-cell office:value-type="float" office:value="90.509282595880293" table:style-name="ce12">
            <text:p>90.51</text:p>
          </table:table-cell>
          <table:table-cell office:value-type="float" office:value="0.15805616547198989" table:style-name="ce12">
            <text:p>0.16</text:p>
          </table:table-cell>
          <table:table-cell office:value-type="float" office:value="1.0583782583064922" table:style-name="ce13">
            <text:p>1.06</text:p>
          </table:table-cell>
          <table:table-cell office:value-type="float" office:value="100" table:style-name="ce10">
            <text:p>100.00</text:p>
          </table:table-cell>
          <table:table-cell office:value-type="float" office:value="12.885644455029343" table:style-name="ce12">
            <text:p>12.89</text:p>
          </table:table-cell>
          <table:table-cell office:value-type="float" office:value="1.0400074729305799" table:style-name="ce12">
            <text:p>1.04</text:p>
          </table:table-cell>
          <table:table-cell office:value-type="float" office:value="83.051937360208953" table:style-name="ce12">
            <text:p>83.05</text:p>
          </table:table-cell>
          <table:table-cell office:value-type="float" office:value="0.27570226480837956" table:style-name="ce12">
            <text:p>0.28</text:p>
          </table:table-cell>
          <table:table-cell office:value-type="float" office:value="2.7467084470227459" table:style-name="ce13">
            <text:p>2.75</text:p>
          </table:table-cell>
          <table:table-cell table:number-columns-repeated="16370" table:style-name="ce16"/>
        </table:table-row>
        <table:table-row table:style-name="ro5">
          <table:table-cell table:style-name="ce66"/>
          <table:table-cell table:style-name="ce67"/>
          <table:table-cell table:style-name="ce68"/>
          <table:table-cell table:number-columns-repeated="5" table:style-name="ce69"/>
          <table:table-cell table:style-name="ce68"/>
          <table:table-cell table:number-columns-repeated="5" table:style-name="ce69"/>
          <table:table-cell table:number-columns-repeated="16370" table:style-name="ce56"/>
        </table:table-row>
        <table:table-row table:style-name="ro4">
          <table:table-cell office:value-type="string" table:style-name="ce6">
            <text:p>註：本表線別貨運量係依據各線車站承運貨物實績統計之噸數及延噸公里。</text:p>
          </table:table-cell>
          <table:table-cell table:style-name="ce6"/>
          <table:table-cell table:number-columns-repeated="12" table:style-name="ce70"/>
          <table:table-cell table:number-columns-repeated="16370" table:style-name="ce6"/>
        </table:table-row>
        <table:table-row table:style-name="ro7">
          <table:table-cell table:number-columns-repeated="16384"/>
        </table:table-row>
        <table:table-row table:style-name="ro7">
          <table:table-cell table:number-columns-repeated="4" table:style-name="ce26"/>
          <table:table-cell office:value-type="string" table:style-name="ce71">
            <text:p><text:s/></text:p>
          </table:table-cell>
          <table:table-cell table:number-columns-repeated="16379" table:style-name="ce26"/>
        </table:table-row>
        <table:table-row table:number-rows-repeated="1048506" table:style-name="ro7">
          <table:table-cell table:number-columns-repeated="16384"/>
        </table:table-row>
      </table:table>
      <table:table table:name="'file:///C:/Users/0030080/Desktop/營運股/工作表/大改版/公務登記簿.xls'#日數" table:style-name="ta2">
        <table:table-source xlink:href="file:///C:/Users/0030080/Desktop/營運股/工作表/大改版/公務登記簿.xls" table:table-name="日數" table:mode="copy-results-only"/>
        <table:table-column/>
        <table:table-row table:number-rows-repeated="1048576">
          <table:table-cell table:number-columns-repeated="16384"/>
        </table:table-row>
      </table:table>
      <table:table table:name="'file:///C:/Users/0030080/Desktop/營運股/工作表/大改版/公務登記簿.xls'#里程車站" table:style-name="ta2">
        <table:table-source xlink:href="file:///C:/Users/0030080/Desktop/營運股/工作表/大改版/公務登記簿.xls" table:table-name="里程車站" table:mode="copy-results-only"/>
        <table:table-column/>
        <table:table-row table:number-rows-repeated="1048576">
          <table:table-cell table:number-columns-repeated="16384"/>
        </table:table-row>
      </table:table>
      <table:table table:name="'file:///C:/Users/0030080/Desktop/營運股/工作表/大改版/公務登記簿.xls'#目標數" table:style-name="ta2">
        <table:table-source xlink:href="file:///C:/Users/0030080/Desktop/營運股/工作表/大改版/公務登記簿.xls" table:table-name="目標數" table:mode="copy-results-only"/>
        <table:table-column/>
        <table:table-row table:number-rows-repeated="1048576">
          <table:table-cell table:number-columns-repeated="16384"/>
        </table:table-row>
      </table:table>
      <table:table table:name="'file:///C:/Users/0030080/Desktop/營運股/工作表/大改版/公務登記簿.xls'#車種別" table:style-name="ta2">
        <table:table-source xlink:href="file:///C:/Users/0030080/Desktop/營運股/工作表/大改版/公務登記簿.xls" table:table-name="車種別" table:mode="copy-results-only"/>
        <table:table-column/>
        <table:table-row table:number-rows-repeated="1048576">
          <table:table-cell table:number-columns-repeated="16384"/>
        </table:table-row>
      </table:table>
      <table:table table:name="'file:///C:/Users/0030080/Desktop/營運股/工作表/大改版/公務登記簿.xls'#票種別" table:style-name="ta2">
        <table:table-source xlink:href="file:///C:/Users/0030080/Desktop/營運股/工作表/大改版/公務登記簿.xls" table:table-name="票種別" table:mode="copy-results-only"/>
        <table:table-column/>
        <table:table-row table:number-rows-repeated="1048576">
          <table:table-cell table:number-columns-repeated="16384"/>
        </table:table-row>
      </table:table>
      <table:table table:name="'file:///C:/Users/0030080/Desktop/營運股/工作表/大改版/公務登記簿.xls'#線別客運" table:style-name="ta2">
        <table:table-source xlink:href="file:///C:/Users/0030080/Desktop/營運股/工作表/大改版/公務登記簿.xls" table:table-name="線別客運" table:mode="copy-results-only"/>
        <table:table-column/>
        <table:table-row table:number-rows-repeated="1048576">
          <table:table-cell table:number-columns-repeated="16384"/>
        </table:table-row>
      </table:table>
      <table:table table:name="'file:///C:/Users/0030080/Desktop/營運股/工作表/大改版/公務登記簿.xls'#貨品別" table:style-name="ta2">
        <table:table-source xlink:href="file:///C:/Users/0030080/Desktop/營運股/工作表/大改版/公務登記簿.xls" table:table-name="貨品別" table:mode="copy-results-only"/>
        <table:table-column/>
        <table:table-row>
          <table:table-cell office:value-type="string" office:string-value="貨品別"/>
          <table:table-cell table:number-columns-repeated="16383"/>
        </table:table-row>
        <table:table-row>
          <table:table-cell office:value-type="float" office:value="10401"/>
          <table:table-cell table:number-columns-repeated="16383"/>
        </table:table-row>
        <table:table-row>
          <table:table-cell office:value-type="float" office:value="10402"/>
          <table:table-cell table:number-columns-repeated="16383"/>
        </table:table-row>
        <table:table-row>
          <table:table-cell office:value-type="float" office:value="10403"/>
          <table:table-cell table:number-columns-repeated="16383"/>
        </table:table-row>
        <table:table-row>
          <table:table-cell office:value-type="float" office:value="10404"/>
          <table:table-cell table:number-columns-repeated="16383"/>
        </table:table-row>
        <table:table-row>
          <table:table-cell office:value-type="float" office:value="10405"/>
          <table:table-cell table:number-columns-repeated="16383"/>
        </table:table-row>
        <table:table-row>
          <table:table-cell office:value-type="float" office:value="10406"/>
          <table:table-cell table:number-columns-repeated="16383"/>
        </table:table-row>
        <table:table-row>
          <table:table-cell office:value-type="float" office:value="10407"/>
          <table:table-cell table:number-columns-repeated="16383"/>
        </table:table-row>
        <table:table-row>
          <table:table-cell office:value-type="float" office:value="10408"/>
          <table:table-cell table:number-columns-repeated="16383"/>
        </table:table-row>
        <table:table-row>
          <table:table-cell office:value-type="float" office:value="10409"/>
          <table:table-cell table:number-columns-repeated="16383"/>
        </table:table-row>
        <table:table-row>
          <table:table-cell office:value-type="float" office:value="10410"/>
          <table:table-cell table:number-columns-repeated="16383"/>
        </table:table-row>
        <table:table-row>
          <table:table-cell office:value-type="float" office:value="10411"/>
          <table:table-cell table:number-columns-repeated="16383"/>
        </table:table-row>
        <table:table-row>
          <table:table-cell office:value-type="float" office:value="10412"/>
          <table:table-cell table:number-columns-repeated="16383"/>
        </table:table-row>
        <table:table-row>
          <table:table-cell office:value-type="float" office:value="10501"/>
          <table:table-cell table:number-columns-repeated="16383"/>
        </table:table-row>
        <table:table-row>
          <table:table-cell office:value-type="float" office:value="10502"/>
          <table:table-cell table:number-columns-repeated="16383"/>
        </table:table-row>
        <table:table-row>
          <table:table-cell office:value-type="float" office:value="10503"/>
          <table:table-cell table:number-columns-repeated="16383"/>
        </table:table-row>
        <table:table-row>
          <table:table-cell office:value-type="float" office:value="10504"/>
          <table:table-cell table:number-columns-repeated="16383"/>
        </table:table-row>
        <table:table-row>
          <table:table-cell office:value-type="float" office:value="10505"/>
          <table:table-cell table:number-columns-repeated="16383"/>
        </table:table-row>
        <table:table-row>
          <table:table-cell office:value-type="float" office:value="10506"/>
          <table:table-cell table:number-columns-repeated="16383"/>
        </table:table-row>
        <table:table-row>
          <table:table-cell office:value-type="float" office:value="10507"/>
          <table:table-cell table:number-columns-repeated="16383"/>
        </table:table-row>
        <table:table-row>
          <table:table-cell office:value-type="float" office:value="10508"/>
          <table:table-cell table:number-columns-repeated="16383"/>
        </table:table-row>
        <table:table-row>
          <table:table-cell office:value-type="float" office:value="10509"/>
          <table:table-cell table:number-columns-repeated="16383"/>
        </table:table-row>
        <table:table-row>
          <table:table-cell office:value-type="float" office:value="10510"/>
          <table:table-cell table:number-columns-repeated="16383"/>
        </table:table-row>
        <table:table-row>
          <table:table-cell office:value-type="float" office:value="10511"/>
          <table:table-cell table:number-columns-repeated="16383"/>
        </table:table-row>
        <table:table-row>
          <table:table-cell office:value-type="float" office:value="10512"/>
          <table:table-cell table:number-columns-repeated="16383"/>
        </table:table-row>
        <table:table-row>
          <table:table-cell office:value-type="float" office:value="10601"/>
          <table:table-cell table:number-columns-repeated="16383"/>
        </table:table-row>
        <table:table-row>
          <table:table-cell office:value-type="float" office:value="10602"/>
          <table:table-cell table:number-columns-repeated="16383"/>
        </table:table-row>
        <table:table-row>
          <table:table-cell office:value-type="float" office:value="10603"/>
          <table:table-cell table:number-columns-repeated="16383"/>
        </table:table-row>
        <table:table-row>
          <table:table-cell office:value-type="float" office:value="10604"/>
          <table:table-cell table:number-columns-repeated="16383"/>
        </table:table-row>
        <table:table-row>
          <table:table-cell office:value-type="float" office:value="10605"/>
          <table:table-cell table:number-columns-repeated="16383"/>
        </table:table-row>
        <table:table-row>
          <table:table-cell office:value-type="float" office:value="10606"/>
          <table:table-cell table:number-columns-repeated="16383"/>
        </table:table-row>
        <table:table-row>
          <table:table-cell office:value-type="float" office:value="10607"/>
          <table:table-cell table:number-columns-repeated="16383"/>
        </table:table-row>
        <table:table-row>
          <table:table-cell office:value-type="float" office:value="10608"/>
          <table:table-cell table:number-columns-repeated="16383"/>
        </table:table-row>
        <table:table-row>
          <table:table-cell office:value-type="float" office:value="10609"/>
          <table:table-cell table:number-columns-repeated="16383"/>
        </table:table-row>
        <table:table-row>
          <table:table-cell office:value-type="float" office:value="10610"/>
          <table:table-cell table:number-columns-repeated="16383"/>
        </table:table-row>
        <table:table-row>
          <table:table-cell office:value-type="float" office:value="10611"/>
          <table:table-cell table:number-columns-repeated="16383"/>
        </table:table-row>
        <table:table-row>
          <table:table-cell office:value-type="float" office:value="10612"/>
          <table:table-cell table:number-columns-repeated="16383"/>
        </table:table-row>
        <table:table-row>
          <table:table-cell office:value-type="float" office:value="10701"/>
          <table:table-cell table:number-columns-repeated="16383"/>
        </table:table-row>
        <table:table-row>
          <table:table-cell office:value-type="float" office:value="10702"/>
          <table:table-cell table:number-columns-repeated="16383"/>
        </table:table-row>
        <table:table-row>
          <table:table-cell office:value-type="float" office:value="10703"/>
          <table:table-cell table:number-columns-repeated="16383"/>
        </table:table-row>
        <table:table-row>
          <table:table-cell office:value-type="float" office:value="10704"/>
          <table:table-cell table:number-columns-repeated="16383"/>
        </table:table-row>
        <table:table-row>
          <table:table-cell office:value-type="float" office:value="10705"/>
          <table:table-cell table:number-columns-repeated="16383"/>
        </table:table-row>
        <table:table-row>
          <table:table-cell office:value-type="float" office:value="10706"/>
          <table:table-cell table:number-columns-repeated="16383"/>
        </table:table-row>
        <table:table-row>
          <table:table-cell office:value-type="float" office:value="10707"/>
          <table:table-cell table:number-columns-repeated="16383"/>
        </table:table-row>
        <table:table-row>
          <table:table-cell office:value-type="float" office:value="10708"/>
          <table:table-cell table:number-columns-repeated="16383"/>
        </table:table-row>
        <table:table-row>
          <table:table-cell office:value-type="float" office:value="10709"/>
          <table:table-cell table:number-columns-repeated="16383"/>
        </table:table-row>
        <table:table-row>
          <table:table-cell office:value-type="float" office:value="10710"/>
          <table:table-cell table:number-columns-repeated="16383"/>
        </table:table-row>
        <table:table-row>
          <table:table-cell office:value-type="float" office:value="10711"/>
          <table:table-cell table:number-columns-repeated="16383"/>
        </table:table-row>
        <table:table-row>
          <table:table-cell office:value-type="float" office:value="10712"/>
          <table:table-cell table:number-columns-repeated="16383"/>
        </table:table-row>
        <table:table-row>
          <table:table-cell office:value-type="float" office:value="10801"/>
          <table:table-cell table:number-columns-repeated="16383"/>
        </table:table-row>
        <table:table-row>
          <table:table-cell office:value-type="float" office:value="10802"/>
          <table:table-cell table:number-columns-repeated="16383"/>
        </table:table-row>
        <table:table-row>
          <table:table-cell office:value-type="float" office:value="10803"/>
          <table:table-cell table:number-columns-repeated="16383"/>
        </table:table-row>
        <table:table-row>
          <table:table-cell office:value-type="float" office:value="10804"/>
          <table:table-cell table:number-columns-repeated="16383"/>
        </table:table-row>
        <table:table-row>
          <table:table-cell office:value-type="float" office:value="10805"/>
          <table:table-cell table:number-columns-repeated="16383"/>
        </table:table-row>
        <table:table-row>
          <table:table-cell office:value-type="float" office:value="10806"/>
          <table:table-cell table:number-columns-repeated="16383"/>
        </table:table-row>
        <table:table-row>
          <table:table-cell office:value-type="float" office:value="10807"/>
          <table:table-cell table:number-columns-repeated="16383"/>
        </table:table-row>
        <table:table-row>
          <table:table-cell office:value-type="float" office:value="10808"/>
          <table:table-cell table:number-columns-repeated="16383"/>
        </table:table-row>
        <table:table-row>
          <table:table-cell office:value-type="float" office:value="10809"/>
          <table:table-cell table:number-columns-repeated="16383"/>
        </table:table-row>
        <table:table-row>
          <table:table-cell office:value-type="float" office:value="10810"/>
          <table:table-cell table:number-columns-repeated="16383"/>
        </table:table-row>
        <table:table-row>
          <table:table-cell office:value-type="float" office:value="10811"/>
          <table:table-cell table:number-columns-repeated="16383"/>
        </table:table-row>
        <table:table-row>
          <table:table-cell office:value-type="float" office:value="10812"/>
          <table:table-cell table:number-columns-repeated="16383"/>
        </table:table-row>
        <table:table-row>
          <table:table-cell office:value-type="string" office:string-value="年"/>
          <table:table-cell table:number-columns-repeated="16383"/>
        </table:table-row>
        <table:table-row>
          <table:table-cell office:value-type="string" office:string-value="貨品別"/>
          <table:table-cell table:number-columns-repeated="16383"/>
        </table:table-row>
        <table:table-row table:number-rows-repeated="1048513">
          <table:table-cell table:number-columns-repeated="16383"/>
        </table:table-row>
      </table:table>
      <table:table table:name="'file:///C:/Users/0030080/Desktop/營運股/工作表/大改版/公務登記簿.xls'#線別貨運" table:style-name="ta2">
        <table:table-source xlink:href="file:///C:/Users/0030080/Desktop/營運股/工作表/大改版/公務登記簿.xls" table:table-name="線別貨運" table:mode="copy-results-only"/>
        <table:table-column/>
        <table:table-row>
          <table:table-cell office:value-type="string" office:string-value="線別"/>
          <table:table-cell office:value-type="string" office:string-value="合計噸數"/>
          <table:table-cell office:value-type="string" office:string-value="縱貫線噸數"/>
          <table:table-cell office:value-type="string" office:string-value="宜蘭線噸數"/>
          <table:table-cell office:value-type="string" office:string-value="北迴線噸數"/>
          <table:table-cell office:value-type="string" office:string-value="臺東線噸數"/>
          <table:table-cell office:value-type="string" office:string-value="南迴線噸數"/>
          <table:table-cell office:value-type="string" office:string-value="合計延噸公里"/>
          <table:table-cell office:value-type="string" office:string-value="縱貫線延噸公里"/>
          <table:table-cell office:value-type="string" office:string-value="宜蘭線延噸公里"/>
          <table:table-cell office:value-type="string" office:string-value="北迴線延噸公里"/>
          <table:table-cell office:value-type="string" office:string-value="臺東線延噸公里"/>
          <table:table-cell office:value-type="string" office:string-value="南迴線延噸公里"/>
          <table:table-cell office:value-type="string" office:string-value="合計累積噸數"/>
          <table:table-cell office:value-type="string" office:string-value="縱貫線累積噸數"/>
          <table:table-cell office:value-type="string" office:string-value="宜蘭線累積噸數"/>
          <table:table-cell office:value-type="string" office:string-value="北迴線累積噸數"/>
          <table:table-cell office:value-type="string" office:string-value="臺東線累積噸數"/>
          <table:table-cell office:value-type="string" office:string-value="南迴線累積噸數"/>
          <table:table-cell office:value-type="string" office:string-value="合計累積延噸公里"/>
          <table:table-cell office:value-type="string" office:string-value="縱貫線累積延噸公里"/>
          <table:table-cell office:value-type="string" office:string-value="宜蘭線累積延噸公里"/>
          <table:table-cell office:value-type="string" office:string-value="北迴線累積延噸公里"/>
          <table:table-cell office:value-type="string" office:string-value="臺東線累積延噸公里"/>
          <table:table-cell office:value-type="string" office:string-value="南迴線累積延噸公里"/>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128"/>
        </table:table-row>
        <table:table-row>
          <table:table-cell office:value-type="float" office:value="10401"/>
          <table:table-cell office:value-type="float" office:value="1064974"/>
          <table:table-cell office:value-type="float" office:value="63334"/>
          <table:table-cell office:value-type="float" office:value="8954"/>
          <table:table-cell office:value-type="float" office:value="984753"/>
          <table:table-cell office:value-type="float" office:value="1917"/>
          <table:table-cell office:value-type="float" office:value="6016"/>
          <table:table-cell office:value-type="float" office:value="65318679"/>
          <table:table-cell office:value-type="float" office:value="9262699"/>
          <table:table-cell office:value-type="float" office:value="684032"/>
          <table:table-cell office:value-type="float" office:value="53416174"/>
          <table:table-cell office:value-type="float" office:value="293710"/>
          <table:table-cell office:value-type="float" office:value="1662064"/>
          <table:table-cell office:value-type="float" office:value="1064974"/>
          <table:table-cell office:value-type="float" office:value="63334"/>
          <table:table-cell office:value-type="float" office:value="8954"/>
          <table:table-cell office:value-type="float" office:value="984753"/>
          <table:table-cell office:value-type="float" office:value="1917"/>
          <table:table-cell office:value-type="float" office:value="6016"/>
          <table:table-cell office:value-type="float" office:value="65318679"/>
          <table:table-cell office:value-type="float" office:value="9262699"/>
          <table:table-cell office:value-type="float" office:value="684032"/>
          <table:table-cell office:value-type="float" office:value="53416174"/>
          <table:table-cell office:value-type="float" office:value="293710"/>
          <table:table-cell office:value-type="float" office:value="1662064"/>
          <table:table-cell table:number-columns-repeated="16359"/>
        </table:table-row>
        <table:table-row>
          <table:table-cell office:value-type="float" office:value="10402"/>
          <table:table-cell office:value-type="float" office:value="729518"/>
          <table:table-cell office:value-type="float" office:value="44889"/>
          <table:table-cell office:value-type="float" office:value="8111"/>
          <table:table-cell office:value-type="float" office:value="674980"/>
          <table:table-cell office:value-type="float" office:value="1338"/>
          <table:table-cell office:value-type="float" office:value="200"/>
          <table:table-cell office:value-type="float" office:value="42690712"/>
          <table:table-cell office:value-type="float" office:value="6923175"/>
          <table:table-cell office:value-type="float" office:value="481314"/>
          <table:table-cell office:value-type="float" office:value="35034587"/>
          <table:table-cell office:value-type="float" office:value="215191"/>
          <table:table-cell office:value-type="float" office:value="36445"/>
          <table:table-cell office:value-type="float" office:value="1794492"/>
          <table:table-cell office:value-type="float" office:value="108223"/>
          <table:table-cell office:value-type="float" office:value="17065"/>
          <table:table-cell office:value-type="float" office:value="1659733"/>
          <table:table-cell office:value-type="float" office:value="3255"/>
          <table:table-cell office:value-type="float" office:value="6216"/>
          <table:table-cell office:value-type="float" office:value="108009391"/>
          <table:table-cell office:value-type="float" office:value="16185874"/>
          <table:table-cell office:value-type="float" office:value="1165346"/>
          <table:table-cell office:value-type="float" office:value="88450761"/>
          <table:table-cell office:value-type="float" office:value="508901"/>
          <table:table-cell office:value-type="float" office:value="1698509"/>
          <table:table-cell table:number-columns-repeated="16359"/>
        </table:table-row>
        <table:table-row>
          <table:table-cell office:value-type="float" office:value="10403"/>
          <table:table-cell office:value-type="float" office:value="1042310"/>
          <table:table-cell office:value-type="float" office:value="69636"/>
          <table:table-cell office:value-type="float" office:value="8366"/>
          <table:table-cell office:value-type="float" office:value="962041"/>
          <table:table-cell office:value-type="float" office:value="1607"/>
          <table:table-cell office:value-type="float" office:value="660"/>
          <table:table-cell office:value-type="float" office:value="63102952"/>
          <table:table-cell office:value-type="float" office:value="9723081"/>
          <table:table-cell office:value-type="float" office:value="508110"/>
          <table:table-cell office:value-type="float" office:value="52333027"/>
          <table:table-cell office:value-type="float" office:value="308934"/>
          <table:table-cell office:value-type="float" office:value="229800"/>
          <table:table-cell office:value-type="float" office:value="2836802"/>
          <table:table-cell office:value-type="float" office:value="177859"/>
          <table:table-cell office:value-type="float" office:value="25431"/>
          <table:table-cell office:value-type="float" office:value="2621774"/>
          <table:table-cell office:value-type="float" office:value="4862"/>
          <table:table-cell office:value-type="float" office:value="6876"/>
          <table:table-cell office:value-type="float" office:value="171112343"/>
          <table:table-cell office:value-type="float" office:value="25908955"/>
          <table:table-cell office:value-type="float" office:value="1673456"/>
          <table:table-cell office:value-type="float" office:value="140783788"/>
          <table:table-cell office:value-type="float" office:value="817835"/>
          <table:table-cell office:value-type="float" office:value="1928309"/>
          <table:table-cell table:number-columns-repeated="16359"/>
        </table:table-row>
        <table:table-row>
          <table:table-cell office:value-type="float" office:value="10404"/>
          <table:table-cell office:value-type="float" office:value="934937"/>
          <table:table-cell office:value-type="float" office:value="48804"/>
          <table:table-cell office:value-type="float" office:value="8134"/>
          <table:table-cell office:value-type="float" office:value="875811"/>
          <table:table-cell office:value-type="float" office:value="1148"/>
          <table:table-cell office:value-type="float" office:value="1040"/>
          <table:table-cell office:value-type="float" office:value="54395805"/>
          <table:table-cell office:value-type="float" office:value="7617444"/>
          <table:table-cell office:value-type="float" office:value="486762"/>
          <table:table-cell office:value-type="float" office:value="45893291"/>
          <table:table-cell office:value-type="float" office:value="150098"/>
          <table:table-cell office:value-type="float" office:value="248210"/>
          <table:table-cell office:value-type="float" office:value="3771739"/>
          <table:table-cell office:value-type="float" office:value="226663"/>
          <table:table-cell office:value-type="float" office:value="33565"/>
          <table:table-cell office:value-type="float" office:value="3497585"/>
          <table:table-cell office:value-type="float" office:value="6010"/>
          <table:table-cell office:value-type="float" office:value="7916"/>
          <table:table-cell office:value-type="float" office:value="225508148"/>
          <table:table-cell office:value-type="float" office:value="33526399"/>
          <table:table-cell office:value-type="float" office:value="2160218"/>
          <table:table-cell office:value-type="float" office:value="186677079"/>
          <table:table-cell office:value-type="float" office:value="967933"/>
          <table:table-cell office:value-type="float" office:value="2176519"/>
          <table:table-cell table:number-columns-repeated="16359"/>
        </table:table-row>
        <table:table-row>
          <table:table-cell office:value-type="float" office:value="10405"/>
          <table:table-cell office:value-type="float" office:value="1020550"/>
          <table:table-cell office:value-type="float" office:value="73256"/>
          <table:table-cell office:value-type="float" office:value="8402"/>
          <table:table-cell office:value-type="float" office:value="935416"/>
          <table:table-cell office:value-type="float" office:value="696"/>
          <table:table-cell office:value-type="float" office:value="2780"/>
          <table:table-cell office:value-type="float" office:value="63298056"/>
          <table:table-cell office:value-type="float" office:value="9851427"/>
          <table:table-cell office:value-type="float" office:value="547641"/>
          <table:table-cell office:value-type="float" office:value="51806079"/>
          <table:table-cell office:value-type="float" office:value="113694"/>
          <table:table-cell office:value-type="float" office:value="979215"/>
          <table:table-cell office:value-type="float" office:value="4792289"/>
          <table:table-cell office:value-type="float" office:value="299919"/>
          <table:table-cell office:value-type="float" office:value="41967"/>
          <table:table-cell office:value-type="float" office:value="4433001"/>
          <table:table-cell office:value-type="float" office:value="6706"/>
          <table:table-cell office:value-type="float" office:value="10696"/>
          <table:table-cell office:value-type="float" office:value="288806204"/>
          <table:table-cell office:value-type="float" office:value="43377826"/>
          <table:table-cell office:value-type="float" office:value="2707859"/>
          <table:table-cell office:value-type="float" office:value="238483158"/>
          <table:table-cell office:value-type="float" office:value="1081627"/>
          <table:table-cell office:value-type="float" office:value="3155734"/>
          <table:table-cell table:number-columns-repeated="16359"/>
        </table:table-row>
        <table:table-row>
          <table:table-cell office:value-type="float" office:value="10406"/>
          <table:table-cell office:value-type="float" office:value="949802"/>
          <table:table-cell office:value-type="float" office:value="58896"/>
          <table:table-cell office:value-type="float" office:value="3687"/>
          <table:table-cell office:value-type="float" office:value="882665"/>
          <table:table-cell office:value-type="float" office:value="682"/>
          <table:table-cell office:value-type="float" office:value="3872"/>
          <table:table-cell office:value-type="float" office:value="54856831"/>
          <table:table-cell office:value-type="float" office:value="8517233"/>
          <table:table-cell office:value-type="float" office:value="436760"/>
          <table:table-cell office:value-type="float" office:value="44677277"/>
          <table:table-cell office:value-type="float" office:value="164304"/>
          <table:table-cell office:value-type="float" office:value="1061257"/>
          <table:table-cell office:value-type="float" office:value="5742091"/>
          <table:table-cell office:value-type="float" office:value="358815"/>
          <table:table-cell office:value-type="float" office:value="45654"/>
          <table:table-cell office:value-type="float" office:value="5315666"/>
          <table:table-cell office:value-type="float" office:value="7388"/>
          <table:table-cell office:value-type="float" office:value="14568"/>
          <table:table-cell office:value-type="float" office:value="343663035"/>
          <table:table-cell office:value-type="float" office:value="51895059"/>
          <table:table-cell office:value-type="float" office:value="3144619"/>
          <table:table-cell office:value-type="float" office:value="283160435"/>
          <table:table-cell office:value-type="float" office:value="1245931"/>
          <table:table-cell office:value-type="float" office:value="4216991"/>
          <table:table-cell table:number-columns-repeated="16359"/>
        </table:table-row>
        <table:table-row>
          <table:table-cell office:value-type="float" office:value="10407"/>
          <table:table-cell office:value-type="float" office:value="908284"/>
          <table:table-cell office:value-type="float" office:value="55402"/>
          <table:table-cell office:value-type="float" office:value="6205"/>
          <table:table-cell office:value-type="float" office:value="842229"/>
          <table:table-cell office:value-type="float" office:value="2256"/>
          <table:table-cell office:value-type="float" office:value="2192"/>
          <table:table-cell office:value-type="float" office:value="51007838"/>
          <table:table-cell office:value-type="float" office:value="8069476"/>
          <table:table-cell office:value-type="float" office:value="310786"/>
          <table:table-cell office:value-type="float" office:value="41640165"/>
          <table:table-cell office:value-type="float" office:value="455625"/>
          <table:table-cell office:value-type="float" office:value="531786"/>
          <table:table-cell office:value-type="float" office:value="6650375"/>
          <table:table-cell office:value-type="float" office:value="414217"/>
          <table:table-cell office:value-type="float" office:value="51859"/>
          <table:table-cell office:value-type="float" office:value="6157895"/>
          <table:table-cell office:value-type="float" office:value="9644"/>
          <table:table-cell office:value-type="float" office:value="16760"/>
          <table:table-cell office:value-type="float" office:value="394670873"/>
          <table:table-cell office:value-type="float" office:value="59964535"/>
          <table:table-cell office:value-type="float" office:value="3455405"/>
          <table:table-cell office:value-type="float" office:value="324800600"/>
          <table:table-cell office:value-type="float" office:value="1701556"/>
          <table:table-cell office:value-type="float" office:value="4748777"/>
          <table:table-cell table:number-columns-repeated="16359"/>
        </table:table-row>
        <table:table-row>
          <table:table-cell office:value-type="float" office:value="10408"/>
          <table:table-cell office:value-type="float" office:value="713165"/>
          <table:table-cell office:value-type="float" office:value="53378"/>
          <table:table-cell office:value-type="float" office:value="1738"/>
          <table:table-cell office:value-type="float" office:value="654164"/>
          <table:table-cell office:value-type="float" office:value="2645"/>
          <table:table-cell office:value-type="float" office:value="1240"/>
          <table:table-cell office:value-type="float" office:value="36356226"/>
          <table:table-cell office:value-type="float" office:value="7674173"/>
          <table:table-cell office:value-type="float" office:value="405119"/>
          <table:table-cell office:value-type="float" office:value="27812947"/>
          <table:table-cell office:value-type="float" office:value="212307"/>
          <table:table-cell office:value-type="float" office:value="251680"/>
          <table:table-cell office:value-type="float" office:value="7363540"/>
          <table:table-cell office:value-type="float" office:value="467595"/>
          <table:table-cell office:value-type="float" office:value="53597"/>
          <table:table-cell office:value-type="float" office:value="6812059"/>
          <table:table-cell office:value-type="float" office:value="12289"/>
          <table:table-cell office:value-type="float" office:value="18000"/>
          <table:table-cell office:value-type="float" office:value="431027099"/>
          <table:table-cell office:value-type="float" office:value="67638708"/>
          <table:table-cell office:value-type="float" office:value="3860524"/>
          <table:table-cell office:value-type="float" office:value="352613547"/>
          <table:table-cell office:value-type="float" office:value="1913863"/>
          <table:table-cell office:value-type="float" office:value="5000457"/>
          <table:table-cell table:number-columns-repeated="16359"/>
        </table:table-row>
        <table:table-row>
          <table:table-cell office:value-type="float" office:value="10409"/>
          <table:table-cell office:value-type="float" office:value="804115"/>
          <table:table-cell office:value-type="float" office:value="59495"/>
          <table:table-cell office:value-type="float" office:value="1086"/>
          <table:table-cell office:value-type="float" office:value="737803"/>
          <table:table-cell office:value-type="float" office:value="4726"/>
          <table:table-cell office:value-type="float" office:value="1005"/>
          <table:table-cell office:value-type="float" office:value="43420633"/>
          <table:table-cell office:value-type="float" office:value="8190019"/>
          <table:table-cell office:value-type="float" office:value="85785"/>
          <table:table-cell office:value-type="float" office:value="34362313"/>
          <table:table-cell office:value-type="float" office:value="629886"/>
          <table:table-cell office:value-type="float" office:value="152630"/>
          <table:table-cell office:value-type="float" office:value="8167655"/>
          <table:table-cell office:value-type="float" office:value="527090"/>
          <table:table-cell office:value-type="float" office:value="54683"/>
          <table:table-cell office:value-type="float" office:value="7549862"/>
          <table:table-cell office:value-type="float" office:value="17015"/>
          <table:table-cell office:value-type="float" office:value="19005"/>
          <table:table-cell office:value-type="float" office:value="474447732"/>
          <table:table-cell office:value-type="float" office:value="75828727"/>
          <table:table-cell office:value-type="float" office:value="3946309"/>
          <table:table-cell office:value-type="float" office:value="386975860"/>
          <table:table-cell office:value-type="float" office:value="2543749"/>
          <table:table-cell office:value-type="float" office:value="5153087"/>
          <table:table-cell table:number-columns-repeated="16359"/>
        </table:table-row>
        <table:table-row>
          <table:table-cell office:value-type="float" office:value="10410"/>
          <table:table-cell office:value-type="float" office:value="896264"/>
          <table:table-cell office:value-type="float" office:value="66575"/>
          <table:table-cell office:value-type="float" office:value="2088"/>
          <table:table-cell office:value-type="float" office:value="817700"/>
          <table:table-cell office:value-type="float" office:value="9356"/>
          <table:table-cell office:value-type="float" office:value="545"/>
          <table:table-cell office:value-type="float" office:value="50861576"/>
          <table:table-cell office:value-type="float" office:value="10082749"/>
          <table:table-cell office:value-type="float" office:value="326483"/>
          <table:table-cell office:value-type="float" office:value="38803671"/>
          <table:table-cell office:value-type="float" office:value="1590793"/>
          <table:table-cell office:value-type="float" office:value="57880"/>
          <table:table-cell office:value-type="float" office:value="9063919"/>
          <table:table-cell office:value-type="float" office:value="593665"/>
          <table:table-cell office:value-type="float" office:value="56771"/>
          <table:table-cell office:value-type="float" office:value="8367562"/>
          <table:table-cell office:value-type="float" office:value="26371"/>
          <table:table-cell office:value-type="float" office:value="19550"/>
          <table:table-cell office:value-type="float" office:value="525309308"/>
          <table:table-cell office:value-type="float" office:value="85911476"/>
          <table:table-cell office:value-type="float" office:value="4272792"/>
          <table:table-cell office:value-type="float" office:value="425779531"/>
          <table:table-cell office:value-type="float" office:value="4134542"/>
          <table:table-cell office:value-type="float" office:value="5210967"/>
          <table:table-cell table:number-columns-repeated="16359"/>
        </table:table-row>
        <table:table-row>
          <table:table-cell office:value-type="float" office:value="10411"/>
          <table:table-cell office:value-type="float" office:value="928422"/>
          <table:table-cell office:value-type="float" office:value="67116"/>
          <table:table-cell office:value-type="float" office:value="3661"/>
          <table:table-cell office:value-type="float" office:value="844140"/>
          <table:table-cell office:value-type="float" office:value="9210"/>
          <table:table-cell office:value-type="float" office:value="4295"/>
          <table:table-cell office:value-type="float" office:value="54160047"/>
          <table:table-cell office:value-type="float" office:value="8724120"/>
          <table:table-cell office:value-type="float" office:value="347337"/>
          <table:table-cell office:value-type="float" office:value="41628833"/>
          <table:table-cell office:value-type="float" office:value="2132365"/>
          <table:table-cell office:value-type="float" office:value="1327392"/>
          <table:table-cell office:value-type="float" office:value="9992341"/>
          <table:table-cell office:value-type="float" office:value="660781"/>
          <table:table-cell office:value-type="float" office:value="60432"/>
          <table:table-cell office:value-type="float" office:value="9211702"/>
          <table:table-cell office:value-type="float" office:value="35581"/>
          <table:table-cell office:value-type="float" office:value="23845"/>
          <table:table-cell office:value-type="float" office:value="579469355"/>
          <table:table-cell office:value-type="float" office:value="94635596"/>
          <table:table-cell office:value-type="float" office:value="4620129"/>
          <table:table-cell office:value-type="float" office:value="467408364"/>
          <table:table-cell office:value-type="float" office:value="6266907"/>
          <table:table-cell office:value-type="float" office:value="6538359"/>
          <table:table-cell table:number-columns-repeated="16359"/>
        </table:table-row>
        <table:table-row>
          <table:table-cell office:value-type="float" office:value="10412"/>
          <table:table-cell office:value-type="float" office:value="917560"/>
          <table:table-cell office:value-type="float" office:value="60129"/>
          <table:table-cell office:value-type="float" office:value="9178"/>
          <table:table-cell office:value-type="float" office:value="834340"/>
          <table:table-cell office:value-type="float" office:value="12158"/>
          <table:table-cell office:value-type="float" office:value="1755"/>
          <table:table-cell office:value-type="float" office:value="54750936"/>
          <table:table-cell office:value-type="float" office:value="7835793"/>
          <table:table-cell office:value-type="float" office:value="608938"/>
          <table:table-cell office:value-type="float" office:value="43353596"/>
          <table:table-cell office:value-type="float" office:value="2381359"/>
          <table:table-cell office:value-type="float" office:value="571250"/>
          <table:table-cell office:value-type="float" office:value="10909901"/>
          <table:table-cell office:value-type="float" office:value="720910"/>
          <table:table-cell office:value-type="float" office:value="69610"/>
          <table:table-cell office:value-type="float" office:value="10046042"/>
          <table:table-cell office:value-type="float" office:value="47739"/>
          <table:table-cell office:value-type="float" office:value="25600"/>
          <table:table-cell office:value-type="float" office:value="634220291"/>
          <table:table-cell office:value-type="float" office:value="102471389"/>
          <table:table-cell office:value-type="float" office:value="5229067"/>
          <table:table-cell office:value-type="float" office:value="510761960"/>
          <table:table-cell office:value-type="float" office:value="8648266"/>
          <table:table-cell office:value-type="float" office:value="7109609"/>
          <table:table-cell table:number-columns-repeated="16359"/>
        </table:table-row>
        <table:table-row>
          <table:table-cell office:value-type="float" office:value="10501"/>
          <table:table-cell office:value-type="float" office:value="899437"/>
          <table:table-cell office:value-type="float" office:value="63799"/>
          <table:table-cell office:value-type="float" office:value="12247"/>
          <table:table-cell office:value-type="float" office:value="811160"/>
          <table:table-cell office:value-type="float" office:value="9007"/>
          <table:table-cell office:value-type="float" office:value="3224"/>
          <table:table-cell office:value-type="float" office:value="50856943"/>
          <table:table-cell office:value-type="float" office:value="8731678"/>
          <table:table-cell office:value-type="float" office:value="711624"/>
          <table:table-cell office:value-type="float" office:value="39180499"/>
          <table:table-cell office:value-type="float" office:value="1407890"/>
          <table:table-cell office:value-type="float" office:value="825252"/>
          <table:table-cell office:value-type="float" office:value="899437"/>
          <table:table-cell office:value-type="float" office:value="63799"/>
          <table:table-cell office:value-type="float" office:value="12247"/>
          <table:table-cell office:value-type="float" office:value="811160"/>
          <table:table-cell office:value-type="float" office:value="9007"/>
          <table:table-cell office:value-type="float" office:value="3224"/>
          <table:table-cell office:value-type="float" office:value="50856943"/>
          <table:table-cell office:value-type="float" office:value="8731678"/>
          <table:table-cell office:value-type="float" office:value="711624"/>
          <table:table-cell office:value-type="float" office:value="39180499"/>
          <table:table-cell office:value-type="float" office:value="1407890"/>
          <table:table-cell office:value-type="float" office:value="825252"/>
          <table:table-cell table:number-columns-repeated="16359"/>
        </table:table-row>
        <table:table-row>
          <table:table-cell office:value-type="float" office:value="10502"/>
          <table:table-cell office:value-type="float" office:value="559011"/>
          <table:table-cell office:value-type="float" office:value="25751"/>
          <table:table-cell office:value-type="float" office:value="4500"/>
          <table:table-cell office:value-type="float" office:value="526510"/>
          <table:table-cell office:value-type="float" office:value="2215"/>
          <table:table-cell office:value-type="float" office:value="35"/>
          <table:table-cell office:value-type="float" office:value="28909193"/>
          <table:table-cell office:value-type="float" office:value="4517734"/>
          <table:table-cell office:value-type="float" office:value="459545"/>
          <table:table-cell office:value-type="float" office:value="23350344"/>
          <table:table-cell office:value-type="float" office:value="566940"/>
          <table:table-cell office:value-type="float" office:value="14630"/>
          <table:table-cell office:value-type="float" office:value="1458448"/>
          <table:table-cell office:value-type="float" office:value="89550"/>
          <table:table-cell office:value-type="float" office:value="16747"/>
          <table:table-cell office:value-type="float" office:value="1337670"/>
          <table:table-cell office:value-type="float" office:value="11222"/>
          <table:table-cell office:value-type="float" office:value="3259"/>
          <table:table-cell office:value-type="float" office:value="79766136"/>
          <table:table-cell office:value-type="float" office:value="13249412"/>
          <table:table-cell office:value-type="float" office:value="1171169"/>
          <table:table-cell office:value-type="float" office:value="62530843"/>
          <table:table-cell office:value-type="float" office:value="1974830"/>
          <table:table-cell office:value-type="float" office:value="839882"/>
          <table:table-cell table:number-columns-repeated="16359"/>
        </table:table-row>
        <table:table-row>
          <table:table-cell office:value-type="float" office:value="10503"/>
          <table:table-cell office:value-type="float" office:value="884385"/>
          <table:table-cell office:value-type="float" office:value="71960"/>
          <table:table-cell office:value-type="float" office:value="9884"/>
          <table:table-cell office:value-type="float" office:value="795654"/>
          <table:table-cell office:value-type="float" office:value="5685"/>
          <table:table-cell office:value-type="float" office:value="1202"/>
          <table:table-cell office:value-type="float" office:value="52376170"/>
          <table:table-cell office:value-type="float" office:value="8747852"/>
          <table:table-cell office:value-type="float" office:value="721118"/>
          <table:table-cell office:value-type="float" office:value="41067913"/>
          <table:table-cell office:value-type="float" office:value="1452848"/>
          <table:table-cell office:value-type="float" office:value="386439"/>
          <table:table-cell office:value-type="float" office:value="2342833"/>
          <table:table-cell office:value-type="float" office:value="161510"/>
          <table:table-cell office:value-type="float" office:value="26631"/>
          <table:table-cell office:value-type="float" office:value="2133324"/>
          <table:table-cell office:value-type="float" office:value="16907"/>
          <table:table-cell office:value-type="float" office:value="4461"/>
          <table:table-cell office:value-type="float" office:value="132142306"/>
          <table:table-cell office:value-type="float" office:value="21997264"/>
          <table:table-cell office:value-type="float" office:value="1892287"/>
          <table:table-cell office:value-type="float" office:value="103598756"/>
          <table:table-cell office:value-type="float" office:value="3427678"/>
          <table:table-cell office:value-type="float" office:value="1226321"/>
          <table:table-cell table:number-columns-repeated="16359"/>
        </table:table-row>
        <table:table-row>
          <table:table-cell office:value-type="float" office:value="10504"/>
          <table:table-cell office:value-type="float" office:value="777377"/>
          <table:table-cell office:value-type="float" office:value="60232"/>
          <table:table-cell office:value-type="float" office:value="12888"/>
          <table:table-cell office:value-type="float" office:value="692988"/>
          <table:table-cell office:value-type="float" office:value="6271"/>
          <table:table-cell office:value-type="float" office:value="4998"/>
          <table:table-cell office:value-type="float" office:value="49241530"/>
          <table:table-cell office:value-type="float" office:value="8312560"/>
          <table:table-cell office:value-type="float" office:value="895014"/>
          <table:table-cell office:value-type="float" office:value="36851889"/>
          <table:table-cell office:value-type="float" office:value="1394051"/>
          <table:table-cell office:value-type="float" office:value="1788016"/>
          <table:table-cell office:value-type="float" office:value="3120210"/>
          <table:table-cell office:value-type="float" office:value="221742"/>
          <table:table-cell office:value-type="float" office:value="39519"/>
          <table:table-cell office:value-type="float" office:value="2826312"/>
          <table:table-cell office:value-type="float" office:value="23178"/>
          <table:table-cell office:value-type="float" office:value="9459"/>
          <table:table-cell office:value-type="float" office:value="181383836"/>
          <table:table-cell office:value-type="float" office:value="30309824"/>
          <table:table-cell office:value-type="float" office:value="2787301"/>
          <table:table-cell office:value-type="float" office:value="140450645"/>
          <table:table-cell office:value-type="float" office:value="4821729"/>
          <table:table-cell office:value-type="float" office:value="3014337"/>
          <table:table-cell table:number-columns-repeated="16359"/>
        </table:table-row>
        <table:table-row>
          <table:table-cell office:value-type="float" office:value="10505"/>
          <table:table-cell office:value-type="float" office:value="841752"/>
          <table:table-cell office:value-type="float" office:value="63956"/>
          <table:table-cell office:value-type="float" office:value="11074"/>
          <table:table-cell office:value-type="float" office:value="759358"/>
          <table:table-cell office:value-type="float" office:value="7189"/>
          <table:table-cell office:value-type="float" office:value="175"/>
          <table:table-cell office:value-type="float" office:value="51961312"/>
          <table:table-cell office:value-type="float" office:value="7735734"/>
          <table:table-cell office:value-type="float" office:value="672905"/>
          <table:table-cell office:value-type="float" office:value="41926532"/>
          <table:table-cell office:value-type="float" office:value="1583426"/>
          <table:table-cell office:value-type="float" office:value="42715"/>
          <table:table-cell office:value-type="float" office:value="3961962"/>
          <table:table-cell office:value-type="float" office:value="285698"/>
          <table:table-cell office:value-type="float" office:value="50593"/>
          <table:table-cell office:value-type="float" office:value="3585670"/>
          <table:table-cell office:value-type="float" office:value="30367"/>
          <table:table-cell office:value-type="float" office:value="9634"/>
          <table:table-cell office:value-type="float" office:value="233345148"/>
          <table:table-cell office:value-type="float" office:value="38045558"/>
          <table:table-cell office:value-type="float" office:value="3460206"/>
          <table:table-cell office:value-type="float" office:value="182377177"/>
          <table:table-cell office:value-type="float" office:value="6405155"/>
          <table:table-cell office:value-type="float" office:value="3057052"/>
          <table:table-cell table:number-columns-repeated="16359"/>
        </table:table-row>
        <table:table-row>
          <table:table-cell office:value-type="float" office:value="10506"/>
          <table:table-cell office:value-type="float" office:value="815061"/>
          <table:table-cell office:value-type="float" office:value="55630"/>
          <table:table-cell office:value-type="float" office:value="5880"/>
          <table:table-cell office:value-type="float" office:value="743797"/>
          <table:table-cell office:value-type="float" office:value="6809"/>
          <table:table-cell office:value-type="float" office:value="2945"/>
          <table:table-cell office:value-type="float" office:value="50245980"/>
          <table:table-cell office:value-type="float" office:value="7868064"/>
          <table:table-cell office:value-type="float" office:value="363053"/>
          <table:table-cell office:value-type="float" office:value="39502439"/>
          <table:table-cell office:value-type="float" office:value="1460579"/>
          <table:table-cell office:value-type="float" office:value="1051845"/>
          <table:table-cell office:value-type="float" office:value="4777023"/>
          <table:table-cell office:value-type="float" office:value="341328"/>
          <table:table-cell office:value-type="float" office:value="56473"/>
          <table:table-cell office:value-type="float" office:value="4329467"/>
          <table:table-cell office:value-type="float" office:value="37176"/>
          <table:table-cell office:value-type="float" office:value="12579"/>
          <table:table-cell office:value-type="float" office:value="283591128"/>
          <table:table-cell office:value-type="float" office:value="45913622"/>
          <table:table-cell office:value-type="float" office:value="3823259"/>
          <table:table-cell office:value-type="float" office:value="221879616"/>
          <table:table-cell office:value-type="float" office:value="7865734"/>
          <table:table-cell office:value-type="float" office:value="4108897"/>
          <table:table-cell table:number-columns-repeated="16359"/>
        </table:table-row>
        <table:table-row>
          <table:table-cell office:value-type="float" office:value="10507"/>
          <table:table-cell office:value-type="float" office:value="719908"/>
          <table:table-cell office:value-type="float" office:value="56640"/>
          <table:table-cell office:value-type="float" office:value="12713"/>
          <table:table-cell office:value-type="float" office:value="642780"/>
          <table:table-cell office:value-type="float" office:value="7610"/>
          <table:table-cell office:value-type="float" office:value="165"/>
          <table:table-cell office:value-type="float" office:value="45322724"/>
          <table:table-cell office:value-type="float" office:value="7535039"/>
          <table:table-cell office:value-type="float" office:value="694885"/>
          <table:table-cell office:value-type="float" office:value="35217274"/>
          <table:table-cell office:value-type="float" office:value="1840516"/>
          <table:table-cell office:value-type="float" office:value="35010"/>
          <table:table-cell office:value-type="float" office:value="5496931"/>
          <table:table-cell office:value-type="float" office:value="397968"/>
          <table:table-cell office:value-type="float" office:value="69186"/>
          <table:table-cell office:value-type="float" office:value="4972247"/>
          <table:table-cell office:value-type="float" office:value="44786"/>
          <table:table-cell office:value-type="float" office:value="12744"/>
          <table:table-cell office:value-type="float" office:value="328913852"/>
          <table:table-cell office:value-type="float" office:value="53448661"/>
          <table:table-cell office:value-type="float" office:value="4518144"/>
          <table:table-cell office:value-type="float" office:value="257096890"/>
          <table:table-cell office:value-type="float" office:value="9706250"/>
          <table:table-cell office:value-type="float" office:value="4143907"/>
          <table:table-cell table:number-columns-repeated="16359"/>
        </table:table-row>
        <table:table-row>
          <table:table-cell office:value-type="float" office:value="10508"/>
          <table:table-cell office:value-type="float" office:value="828340"/>
          <table:table-cell office:value-type="float" office:value="66258"/>
          <table:table-cell office:value-type="float" office:value="15678"/>
          <table:table-cell office:value-type="float" office:value="737717"/>
          <table:table-cell office:value-type="float" office:value="6702"/>
          <table:table-cell office:value-type="float" office:value="1985"/>
          <table:table-cell office:value-type="float" office:value="50732259"/>
          <table:table-cell office:value-type="float" office:value="8894565"/>
          <table:table-cell office:value-type="float" office:value="827867"/>
          <table:table-cell office:value-type="float" office:value="38890188"/>
          <table:table-cell office:value-type="float" office:value="1598974"/>
          <table:table-cell office:value-type="float" office:value="520665"/>
          <table:table-cell office:value-type="float" office:value="6325271"/>
          <table:table-cell office:value-type="float" office:value="464226"/>
          <table:table-cell office:value-type="float" office:value="84864"/>
          <table:table-cell office:value-type="float" office:value="5709964"/>
          <table:table-cell office:value-type="float" office:value="51488"/>
          <table:table-cell office:value-type="float" office:value="14729"/>
          <table:table-cell office:value-type="float" office:value="379646111"/>
          <table:table-cell office:value-type="float" office:value="62343226"/>
          <table:table-cell office:value-type="float" office:value="5346011"/>
          <table:table-cell office:value-type="float" office:value="295987078"/>
          <table:table-cell office:value-type="float" office:value="11305224"/>
          <table:table-cell office:value-type="float" office:value="4664572"/>
          <table:table-cell table:number-columns-repeated="16359"/>
        </table:table-row>
        <table:table-row>
          <table:table-cell office:value-type="float" office:value="10509"/>
          <table:table-cell office:value-type="float" office:value="645038"/>
          <table:table-cell office:value-type="float" office:value="47501"/>
          <table:table-cell office:value-type="float" office:value="9230"/>
          <table:table-cell office:value-type="float" office:value="582900"/>
          <table:table-cell office:value-type="float" office:value="5202"/>
          <table:table-cell office:value-type="float" office:value="205"/>
          <table:table-cell office:value-type="float" office:value="39988739"/>
          <table:table-cell office:value-type="float" office:value="7342917"/>
          <table:table-cell office:value-type="float" office:value="571306"/>
          <table:table-cell office:value-type="float" office:value="31021898"/>
          <table:table-cell office:value-type="float" office:value="1001853"/>
          <table:table-cell office:value-type="float" office:value="50765"/>
          <table:table-cell office:value-type="float" office:value="6970309"/>
          <table:table-cell office:value-type="float" office:value="511727"/>
          <table:table-cell office:value-type="float" office:value="94094"/>
          <table:table-cell office:value-type="float" office:value="6292864"/>
          <table:table-cell office:value-type="float" office:value="56690"/>
          <table:table-cell office:value-type="float" office:value="14934"/>
          <table:table-cell office:value-type="float" office:value="419634850"/>
          <table:table-cell office:value-type="float" office:value="69686143"/>
          <table:table-cell office:value-type="float" office:value="5917317"/>
          <table:table-cell office:value-type="float" office:value="327008976"/>
          <table:table-cell office:value-type="float" office:value="12307077"/>
          <table:table-cell office:value-type="float" office:value="4715337"/>
          <table:table-cell table:number-columns-repeated="16359"/>
        </table:table-row>
        <table:table-row>
          <table:table-cell office:value-type="float" office:value="10510"/>
          <table:table-cell office:value-type="float" office:value="748258"/>
          <table:table-cell office:value-type="float" office:value="53263"/>
          <table:table-cell office:value-type="float" office:value="12079"/>
          <table:table-cell office:value-type="float" office:value="673499"/>
          <table:table-cell office:value-type="float" office:value="6728"/>
          <table:table-cell office:value-type="float" office:value="2689"/>
          <table:table-cell office:value-type="float" office:value="45905226"/>
          <table:table-cell office:value-type="float" office:value="7941760"/>
          <table:table-cell office:value-type="float" office:value="847559"/>
          <table:table-cell office:value-type="float" office:value="35479753"/>
          <table:table-cell office:value-type="float" office:value="785704"/>
          <table:table-cell office:value-type="float" office:value="850450"/>
          <table:table-cell office:value-type="float" office:value="7718567"/>
          <table:table-cell office:value-type="float" office:value="564990"/>
          <table:table-cell office:value-type="float" office:value="106173"/>
          <table:table-cell office:value-type="float" office:value="6966363"/>
          <table:table-cell office:value-type="float" office:value="63418"/>
          <table:table-cell office:value-type="float" office:value="17623"/>
          <table:table-cell office:value-type="float" office:value="465540076"/>
          <table:table-cell office:value-type="float" office:value="77627903"/>
          <table:table-cell office:value-type="float" office:value="6764876"/>
          <table:table-cell office:value-type="float" office:value="362488729"/>
          <table:table-cell office:value-type="float" office:value="13092781"/>
          <table:table-cell office:value-type="float" office:value="5565787"/>
          <table:table-cell table:number-columns-repeated="16359"/>
        </table:table-row>
        <table:table-row>
          <table:table-cell office:value-type="float" office:value="10511"/>
          <table:table-cell office:value-type="float" office:value="746237"/>
          <table:table-cell office:value-type="float" office:value="50807"/>
          <table:table-cell office:value-type="float" office:value="13044"/>
          <table:table-cell office:value-type="float" office:value="669958"/>
          <table:table-cell office:value-type="float" office:value="7104"/>
          <table:table-cell office:value-type="float" office:value="5324"/>
          <table:table-cell office:value-type="float" office:value="49223720"/>
          <table:table-cell office:value-type="float" office:value="6979654"/>
          <table:table-cell office:value-type="float" office:value="639350"/>
          <table:table-cell office:value-type="float" office:value="38779494"/>
          <table:table-cell office:value-type="float" office:value="1140378"/>
          <table:table-cell office:value-type="float" office:value="1684844"/>
          <table:table-cell office:value-type="float" office:value="8464804"/>
          <table:table-cell office:value-type="float" office:value="615797"/>
          <table:table-cell office:value-type="float" office:value="119217"/>
          <table:table-cell office:value-type="float" office:value="7636321"/>
          <table:table-cell office:value-type="float" office:value="70522"/>
          <table:table-cell office:value-type="float" office:value="22947"/>
          <table:table-cell office:value-type="float" office:value="514763796"/>
          <table:table-cell office:value-type="float" office:value="84607557"/>
          <table:table-cell office:value-type="float" office:value="7404226"/>
          <table:table-cell office:value-type="float" office:value="401268223"/>
          <table:table-cell office:value-type="float" office:value="14233159"/>
          <table:table-cell office:value-type="float" office:value="7250631"/>
          <table:table-cell table:number-columns-repeated="16359"/>
        </table:table-row>
        <table:table-row>
          <table:table-cell office:value-type="float" office:value="10512"/>
          <table:table-cell office:value-type="float" office:value="750364"/>
          <table:table-cell office:value-type="float" office:value="52939"/>
          <table:table-cell office:value-type="float" office:value="8941"/>
          <table:table-cell office:value-type="float" office:value="677978"/>
          <table:table-cell office:value-type="float" office:value="7940"/>
          <table:table-cell office:value-type="float" office:value="2566"/>
          <table:table-cell office:value-type="float" office:value="47512630"/>
          <table:table-cell office:value-type="float" office:value="6843146"/>
          <table:table-cell office:value-type="float" office:value="449141"/>
          <table:table-cell office:value-type="float" office:value="38307909"/>
          <table:table-cell office:value-type="float" office:value="1247551"/>
          <table:table-cell office:value-type="float" office:value="664883"/>
          <table:table-cell office:value-type="float" office:value="9215168"/>
          <table:table-cell office:value-type="float" office:value="668736"/>
          <table:table-cell office:value-type="float" office:value="128158"/>
          <table:table-cell office:value-type="float" office:value="8314299"/>
          <table:table-cell office:value-type="float" office:value="78462"/>
          <table:table-cell office:value-type="float" office:value="25513"/>
          <table:table-cell office:value-type="float" office:value="562276426"/>
          <table:table-cell office:value-type="float" office:value="91450703"/>
          <table:table-cell office:value-type="float" office:value="7853367"/>
          <table:table-cell office:value-type="float" office:value="439576132"/>
          <table:table-cell office:value-type="float" office:value="15480710"/>
          <table:table-cell office:value-type="float" office:value="7915514"/>
          <table:table-cell table:number-columns-repeated="16359"/>
        </table:table-row>
        <table:table-row>
          <table:table-cell office:value-type="float" office:value="10601"/>
          <table:table-cell office:value-type="float" office:value="645030"/>
          <table:table-cell office:value-type="float" office:value="41677"/>
          <table:table-cell office:value-type="float" office:value="7583"/>
          <table:table-cell office:value-type="float" office:value="585663"/>
          <table:table-cell office:value-type="float" office:value="5682"/>
          <table:table-cell office:value-type="float" office:value="4425"/>
          <table:table-cell office:value-type="float" office:value="42964809"/>
          <table:table-cell office:value-type="float" office:value="6045973"/>
          <table:table-cell office:value-type="float" office:value="432725"/>
          <table:table-cell office:value-type="float" office:value="34119336"/>
          <table:table-cell office:value-type="float" office:value="1144865"/>
          <table:table-cell office:value-type="float" office:value="1221910"/>
          <table:table-cell office:value-type="float" office:value="645030"/>
          <table:table-cell office:value-type="float" office:value="41677"/>
          <table:table-cell office:value-type="float" office:value="7583"/>
          <table:table-cell office:value-type="float" office:value="585663"/>
          <table:table-cell office:value-type="float" office:value="5682"/>
          <table:table-cell office:value-type="float" office:value="4425"/>
          <table:table-cell office:value-type="float" office:value="42964809"/>
          <table:table-cell office:value-type="float" office:value="6045973"/>
          <table:table-cell office:value-type="float" office:value="432725"/>
          <table:table-cell office:value-type="float" office:value="34119336"/>
          <table:table-cell office:value-type="float" office:value="1144865"/>
          <table:table-cell office:value-type="float" office:value="1221910"/>
          <table:table-cell table:number-columns-repeated="16359"/>
        </table:table-row>
        <table:table-row>
          <table:table-cell office:value-type="float" office:value="10602"/>
          <table:table-cell office:value-type="float" office:value="593436"/>
          <table:table-cell office:value-type="float" office:value="48758"/>
          <table:table-cell office:value-type="float" office:value="6703"/>
          <table:table-cell office:value-type="float" office:value="531631"/>
          <table:table-cell office:value-type="float" office:value="5829"/>
          <table:table-cell office:value-type="float" office:value="515"/>
          <table:table-cell office:value-type="float" office:value="35353314"/>
          <table:table-cell office:value-type="float" office:value="6614725"/>
          <table:table-cell office:value-type="float" office:value="342896"/>
          <table:table-cell office:value-type="float" office:value="27302975"/>
          <table:table-cell office:value-type="float" office:value="991998"/>
          <table:table-cell office:value-type="float" office:value="100720"/>
          <table:table-cell office:value-type="float" office:value="1238466"/>
          <table:table-cell office:value-type="float" office:value="90435"/>
          <table:table-cell office:value-type="float" office:value="14286"/>
          <table:table-cell office:value-type="float" office:value="1117294"/>
          <table:table-cell office:value-type="float" office:value="11511"/>
          <table:table-cell office:value-type="float" office:value="4940"/>
          <table:table-cell office:value-type="float" office:value="78318123"/>
          <table:table-cell office:value-type="float" office:value="12660698"/>
          <table:table-cell office:value-type="float" office:value="775621"/>
          <table:table-cell office:value-type="float" office:value="61422311"/>
          <table:table-cell office:value-type="float" office:value="2136863"/>
          <table:table-cell office:value-type="float" office:value="1322630"/>
          <table:table-cell table:number-columns-repeated="16359"/>
        </table:table-row>
        <table:table-row>
          <table:table-cell office:value-type="float" office:value="10603"/>
          <table:table-cell office:value-type="float" office:value="764061"/>
          <table:table-cell office:value-type="float" office:value="51202"/>
          <table:table-cell office:value-type="float" office:value="3818"/>
          <table:table-cell office:value-type="float" office:value="700386"/>
          <table:table-cell office:value-type="float" office:value="7415"/>
          <table:table-cell office:value-type="float" office:value="1240"/>
          <table:table-cell office:value-type="float" office:value="46873910"/>
          <table:table-cell office:value-type="float" office:value="7501892"/>
          <table:table-cell office:value-type="float" office:value="252544"/>
          <table:table-cell office:value-type="float" office:value="37155321"/>
          <table:table-cell office:value-type="float" office:value="1569128"/>
          <table:table-cell office:value-type="float" office:value="395025"/>
          <table:table-cell office:value-type="float" office:value="2002527"/>
          <table:table-cell office:value-type="float" office:value="141637"/>
          <table:table-cell office:value-type="float" office:value="18104"/>
          <table:table-cell office:value-type="float" office:value="1817680"/>
          <table:table-cell office:value-type="float" office:value="18926"/>
          <table:table-cell office:value-type="float" office:value="6180"/>
          <table:table-cell office:value-type="float" office:value="125192033"/>
          <table:table-cell office:value-type="float" office:value="20162590"/>
          <table:table-cell office:value-type="float" office:value="1028165"/>
          <table:table-cell office:value-type="float" office:value="98577632"/>
          <table:table-cell office:value-type="float" office:value="3705991"/>
          <table:table-cell office:value-type="float" office:value="1717655"/>
          <table:table-cell table:number-columns-repeated="16359"/>
        </table:table-row>
        <table:table-row>
          <table:table-cell office:value-type="float" office:value="10604"/>
          <table:table-cell office:value-type="float" office:value="689779"/>
          <table:table-cell office:value-type="float" office:value="50140"/>
          <table:table-cell office:value-type="float" office:value="11562"/>
          <table:table-cell office:value-type="float" office:value="625815"/>
          <table:table-cell office:value-type="float" office:value="2187"/>
          <table:table-cell office:value-type="float" office:value="75"/>
          <table:table-cell office:value-type="float" office:value="39299184"/>
          <table:table-cell office:value-type="float" office:value="6680635"/>
          <table:table-cell office:value-type="float" office:value="779228"/>
          <table:table-cell office:value-type="float" office:value="31627322"/>
          <table:table-cell office:value-type="float" office:value="211249"/>
          <table:table-cell office:value-type="float" office:value="750"/>
          <table:table-cell office:value-type="float" office:value="2692306"/>
          <table:table-cell office:value-type="float" office:value="191777"/>
          <table:table-cell office:value-type="float" office:value="29666"/>
          <table:table-cell office:value-type="float" office:value="2443495"/>
          <table:table-cell office:value-type="float" office:value="21113"/>
          <table:table-cell office:value-type="float" office:value="6255"/>
          <table:table-cell office:value-type="float" office:value="164491217"/>
          <table:table-cell office:value-type="float" office:value="26843225"/>
          <table:table-cell office:value-type="float" office:value="1807393"/>
          <table:table-cell office:value-type="float" office:value="130204954"/>
          <table:table-cell office:value-type="float" office:value="3917240"/>
          <table:table-cell office:value-type="float" office:value="1718405"/>
          <table:table-cell table:number-columns-repeated="16359"/>
        </table:table-row>
        <table:table-row>
          <table:table-cell office:value-type="float" office:value="10605"/>
          <table:table-cell office:value-type="float" office:value="761200"/>
          <table:table-cell office:value-type="float" office:value="54062"/>
          <table:table-cell office:value-type="float" office:value="8084"/>
          <table:table-cell office:value-type="float" office:value="694340"/>
          <table:table-cell office:value-type="float" office:value="3539"/>
          <table:table-cell office:value-type="float" office:value="1175"/>
          <table:table-cell office:value-type="float" office:value="46169444"/>
          <table:table-cell office:value-type="float" office:value="7380369"/>
          <table:table-cell office:value-type="float" office:value="479495"/>
          <table:table-cell office:value-type="float" office:value="37454640"/>
          <table:table-cell office:value-type="float" office:value="547706"/>
          <table:table-cell office:value-type="float" office:value="307234"/>
          <table:table-cell office:value-type="float" office:value="3453506"/>
          <table:table-cell office:value-type="float" office:value="245839"/>
          <table:table-cell office:value-type="float" office:value="37750"/>
          <table:table-cell office:value-type="float" office:value="3137835"/>
          <table:table-cell office:value-type="float" office:value="24652"/>
          <table:table-cell office:value-type="float" office:value="7430"/>
          <table:table-cell office:value-type="float" office:value="210660661"/>
          <table:table-cell office:value-type="float" office:value="34223594"/>
          <table:table-cell office:value-type="float" office:value="2286888"/>
          <table:table-cell office:value-type="float" office:value="167659594"/>
          <table:table-cell office:value-type="float" office:value="4464946"/>
          <table:table-cell office:value-type="float" office:value="2025639"/>
          <table:table-cell table:number-columns-repeated="16359"/>
        </table:table-row>
        <table:table-row>
          <table:table-cell office:value-type="float" office:value="10606"/>
          <table:table-cell office:value-type="float" office:value="690279"/>
          <table:table-cell office:value-type="float" office:value="55194"/>
          <table:table-cell office:value-type="float" office:value="12586"/>
          <table:table-cell office:value-type="float" office:value="621000"/>
          <table:table-cell office:value-type="float" office:value="675"/>
          <table:table-cell office:value-type="float" office:value="824"/>
          <table:table-cell office:value-type="float" office:value="43223021"/>
          <table:table-cell office:value-type="float" office:value="7413032"/>
          <table:table-cell office:value-type="float" office:value="675163"/>
          <table:table-cell office:value-type="float" office:value="34877984"/>
          <table:table-cell office:value-type="float" office:value="56587"/>
          <table:table-cell office:value-type="float" office:value="200255"/>
          <table:table-cell office:value-type="float" office:value="4143785"/>
          <table:table-cell office:value-type="float" office:value="301033"/>
          <table:table-cell office:value-type="float" office:value="50336"/>
          <table:table-cell office:value-type="float" office:value="3758835"/>
          <table:table-cell office:value-type="float" office:value="25327"/>
          <table:table-cell office:value-type="float" office:value="8254"/>
          <table:table-cell office:value-type="float" office:value="253883682"/>
          <table:table-cell office:value-type="float" office:value="41636626"/>
          <table:table-cell office:value-type="float" office:value="2962051"/>
          <table:table-cell office:value-type="float" office:value="202537578"/>
          <table:table-cell office:value-type="float" office:value="4521533"/>
          <table:table-cell office:value-type="float" office:value="2225894"/>
          <table:table-cell table:number-columns-repeated="16359"/>
        </table:table-row>
        <table:table-row>
          <table:table-cell office:value-type="float" office:value="10607"/>
          <table:table-cell office:value-type="float" office:value="653092"/>
          <table:table-cell office:value-type="float" office:value="62035"/>
          <table:table-cell office:value-type="float" office:value="13927"/>
          <table:table-cell office:value-type="float" office:value="575949"/>
          <table:table-cell office:value-type="float" office:value="361"/>
          <table:table-cell office:value-type="float" office:value="820"/>
          <table:table-cell office:value-type="float" office:value="41613503"/>
          <table:table-cell office:value-type="float" office:value="8471383"/>
          <table:table-cell office:value-type="float" office:value="782134"/>
          <table:table-cell office:value-type="float" office:value="32054272"/>
          <table:table-cell office:value-type="float" office:value="107424"/>
          <table:table-cell office:value-type="float" office:value="198290"/>
          <table:table-cell office:value-type="float" office:value="4796877"/>
          <table:table-cell office:value-type="float" office:value="363068"/>
          <table:table-cell office:value-type="float" office:value="64263"/>
          <table:table-cell office:value-type="float" office:value="4334784"/>
          <table:table-cell office:value-type="float" office:value="25688"/>
          <table:table-cell office:value-type="float" office:value="9074"/>
          <table:table-cell office:value-type="float" office:value="295497185"/>
          <table:table-cell office:value-type="float" office:value="50108009"/>
          <table:table-cell office:value-type="float" office:value="3744185"/>
          <table:table-cell office:value-type="float" office:value="234591850"/>
          <table:table-cell office:value-type="float" office:value="4628957"/>
          <table:table-cell office:value-type="float" office:value="2424184"/>
          <table:table-cell table:number-columns-repeated="16359"/>
        </table:table-row>
        <table:table-row>
          <table:table-cell office:value-type="float" office:value="10608"/>
          <table:table-cell office:value-type="float" office:value="617981"/>
          <table:table-cell office:value-type="float" office:value="65743"/>
          <table:table-cell office:value-type="float" office:value="17037"/>
          <table:table-cell office:value-type="float" office:value="532194"/>
          <table:table-cell office:value-type="float" office:value="1872"/>
          <table:table-cell office:value-type="float" office:value="1135"/>
          <table:table-cell office:value-type="float" office:value="44139157"/>
          <table:table-cell office:value-type="float" office:value="9402562"/>
          <table:table-cell office:value-type="float" office:value="896420"/>
          <table:table-cell office:value-type="float" office:value="33198441"/>
          <table:table-cell office:value-type="float" office:value="303124"/>
          <table:table-cell office:value-type="float" office:value="338610"/>
          <table:table-cell office:value-type="float" office:value="5414858"/>
          <table:table-cell office:value-type="float" office:value="428811"/>
          <table:table-cell office:value-type="float" office:value="81300"/>
          <table:table-cell office:value-type="float" office:value="4866978"/>
          <table:table-cell office:value-type="float" office:value="27560"/>
          <table:table-cell office:value-type="float" office:value="10209"/>
          <table:table-cell office:value-type="float" office:value="339636342"/>
          <table:table-cell office:value-type="float" office:value="59510571"/>
          <table:table-cell office:value-type="float" office:value="4640605"/>
          <table:table-cell office:value-type="float" office:value="267790291"/>
          <table:table-cell office:value-type="float" office:value="4932081"/>
          <table:table-cell office:value-type="float" office:value="2762794"/>
          <table:table-cell table:number-columns-repeated="16359"/>
        </table:table-row>
        <table:table-row>
          <table:table-cell office:value-type="float" office:value="10609"/>
          <table:table-cell office:value-type="float" office:value="550809"/>
          <table:table-cell office:value-type="float" office:value="69084"/>
          <table:table-cell office:value-type="float" office:value="13629"/>
          <table:table-cell office:value-type="float" office:value="461581"/>
          <table:table-cell office:value-type="float" office:value="3746"/>
          <table:table-cell office:value-type="float" office:value="2769"/>
          <table:table-cell office:value-type="float" office:value="40897050"/>
          <table:table-cell office:value-type="float" office:value="9877812"/>
          <table:table-cell office:value-type="float" office:value="1056307"/>
          <table:table-cell office:value-type="float" office:value="28716445"/>
          <table:table-cell office:value-type="float" office:value="472842"/>
          <table:table-cell office:value-type="float" office:value="773644"/>
          <table:table-cell office:value-type="float" office:value="5965667"/>
          <table:table-cell office:value-type="float" office:value="497895"/>
          <table:table-cell office:value-type="float" office:value="94929"/>
          <table:table-cell office:value-type="float" office:value="5328559"/>
          <table:table-cell office:value-type="float" office:value="31306"/>
          <table:table-cell office:value-type="float" office:value="12978"/>
          <table:table-cell office:value-type="float" office:value="380533392"/>
          <table:table-cell office:value-type="float" office:value="69388383"/>
          <table:table-cell office:value-type="float" office:value="5696912"/>
          <table:table-cell office:value-type="float" office:value="296506736"/>
          <table:table-cell office:value-type="float" office:value="5404923"/>
          <table:table-cell office:value-type="float" office:value="3536438"/>
          <table:table-cell table:number-columns-repeated="16359"/>
        </table:table-row>
        <table:table-row>
          <table:table-cell office:value-type="float" office:value="10610"/>
          <table:table-cell office:value-type="float" office:value="532914"/>
          <table:table-cell office:value-type="float" office:value="54178"/>
          <table:table-cell office:value-type="float" office:value="11490"/>
          <table:table-cell office:value-type="float" office:value="459128"/>
          <table:table-cell office:value-type="float" office:value="2208"/>
          <table:table-cell office:value-type="float" office:value="5910"/>
          <table:table-cell office:value-type="float" office:value="40609689"/>
          <table:table-cell office:value-type="float" office:value="7879902"/>
          <table:table-cell office:value-type="float" office:value="712962"/>
          <table:table-cell office:value-type="float" office:value="29811590"/>
          <table:table-cell office:value-type="float" office:value="254965"/>
          <table:table-cell office:value-type="float" office:value="1950270"/>
          <table:table-cell office:value-type="float" office:value="6498581"/>
          <table:table-cell office:value-type="float" office:value="552073"/>
          <table:table-cell office:value-type="float" office:value="106419"/>
          <table:table-cell office:value-type="float" office:value="5787687"/>
          <table:table-cell office:value-type="float" office:value="33514"/>
          <table:table-cell office:value-type="float" office:value="18888"/>
          <table:table-cell office:value-type="float" office:value="421143081"/>
          <table:table-cell office:value-type="float" office:value="77268285"/>
          <table:table-cell office:value-type="float" office:value="6409874"/>
          <table:table-cell office:value-type="float" office:value="326318326"/>
          <table:table-cell office:value-type="float" office:value="5659888"/>
          <table:table-cell office:value-type="float" office:value="5486708"/>
          <table:table-cell table:number-columns-repeated="16359"/>
        </table:table-row>
        <table:table-row>
          <table:table-cell office:value-type="float" office:value="10611"/>
          <table:table-cell office:value-type="float" office:value="584006"/>
          <table:table-cell office:value-type="float" office:value="63756"/>
          <table:table-cell office:value-type="float" office:value="12707"/>
          <table:table-cell office:value-type="float" office:value="500936"/>
          <table:table-cell office:value-type="float" office:value="3802"/>
          <table:table-cell office:value-type="float" office:value="2805"/>
          <table:table-cell office:value-type="float" office:value="42634003"/>
          <table:table-cell office:value-type="float" office:value="8741737"/>
          <table:table-cell office:value-type="float" office:value="782922"/>
          <table:table-cell office:value-type="float" office:value="32116274"/>
          <table:table-cell office:value-type="float" office:value="576335"/>
          <table:table-cell office:value-type="float" office:value="416735"/>
          <table:table-cell office:value-type="float" office:value="7082587"/>
          <table:table-cell office:value-type="float" office:value="615829"/>
          <table:table-cell office:value-type="float" office:value="119126"/>
          <table:table-cell office:value-type="float" office:value="6288623"/>
          <table:table-cell office:value-type="float" office:value="37316"/>
          <table:table-cell office:value-type="float" office:value="21693"/>
          <table:table-cell office:value-type="float" office:value="463777084"/>
          <table:table-cell office:value-type="float" office:value="86010022"/>
          <table:table-cell office:value-type="float" office:value="7192796"/>
          <table:table-cell office:value-type="float" office:value="358434600"/>
          <table:table-cell office:value-type="float" office:value="6236223"/>
          <table:table-cell office:value-type="float" office:value="5903443"/>
          <table:table-cell table:number-columns-repeated="16359"/>
        </table:table-row>
        <table:table-row>
          <table:table-cell office:value-type="float" office:value="10612"/>
          <table:table-cell office:value-type="float" office:value="681006"/>
          <table:table-cell office:value-type="float" office:value="70831"/>
          <table:table-cell office:value-type="float" office:value="2105"/>
          <table:table-cell office:value-type="float" office:value="597547"/>
          <table:table-cell office:value-type="float" office:value="5479"/>
          <table:table-cell office:value-type="float" office:value="5044"/>
          <table:table-cell office:value-type="float" office:value="48595355"/>
          <table:table-cell office:value-type="float" office:value="9702036"/>
          <table:table-cell office:value-type="float" office:value="168064"/>
          <table:table-cell office:value-type="float" office:value="36320729"/>
          <table:table-cell office:value-type="float" office:value="1262175"/>
          <table:table-cell office:value-type="float" office:value="1142351"/>
          <table:table-cell office:value-type="float" office:value="7763593"/>
          <table:table-cell office:value-type="float" office:value="686660"/>
          <table:table-cell office:value-type="float" office:value="121231"/>
          <table:table-cell office:value-type="float" office:value="6886170"/>
          <table:table-cell office:value-type="float" office:value="42795"/>
          <table:table-cell office:value-type="float" office:value="26737"/>
          <table:table-cell office:value-type="float" office:value="512372439"/>
          <table:table-cell office:value-type="float" office:value="95712058"/>
          <table:table-cell office:value-type="float" office:value="7360860"/>
          <table:table-cell office:value-type="float" office:value="394755329"/>
          <table:table-cell office:value-type="float" office:value="7498398"/>
          <table:table-cell office:value-type="float" office:value="7045794"/>
          <table:table-cell table:number-columns-repeated="16359"/>
        </table:table-row>
        <table:table-row>
          <table:table-cell office:value-type="float" office:value="10701"/>
          <table:table-cell office:value-type="float" office:value="675383"/>
          <table:table-cell office:value-type="float" office:value="72499"/>
          <table:table-cell office:value-type="float" office:value="3850"/>
          <table:table-cell office:value-type="float" office:value="591490"/>
          <table:table-cell office:value-type="float" office:value="7256"/>
          <table:table-cell office:value-type="float" office:value="288"/>
          <table:table-cell office:value-type="float" office:value="49413489"/>
          <table:table-cell office:value-type="float" office:value="10157727"/>
          <table:table-cell office:value-type="float" office:value="405504"/>
          <table:table-cell office:value-type="float" office:value="36833508"/>
          <table:table-cell office:value-type="float" office:value="1916484"/>
          <table:table-cell office:value-type="float" office:value="100266"/>
          <table:table-cell office:value-type="float" office:value="675383"/>
          <table:table-cell office:value-type="float" office:value="72499"/>
          <table:table-cell office:value-type="float" office:value="3850"/>
          <table:table-cell office:value-type="float" office:value="591490"/>
          <table:table-cell office:value-type="float" office:value="7256"/>
          <table:table-cell office:value-type="float" office:value="288"/>
          <table:table-cell office:value-type="float" office:value="49413489"/>
          <table:table-cell office:value-type="float" office:value="10157727"/>
          <table:table-cell office:value-type="float" office:value="405504"/>
          <table:table-cell office:value-type="float" office:value="36833508"/>
          <table:table-cell office:value-type="float" office:value="1916484"/>
          <table:table-cell office:value-type="float" office:value="100266"/>
          <table:table-cell table:number-columns-repeated="16359"/>
        </table:table-row>
        <table:table-row>
          <table:table-cell office:value-type="float" office:value="10702"/>
          <table:table-cell office:value-type="float" office:value="443094"/>
          <table:table-cell office:value-type="float" office:value="45044"/>
          <table:table-cell office:value-type="float" office:value="808"/>
          <table:table-cell office:value-type="float" office:value="387787"/>
          <table:table-cell office:value-type="float" office:value="5106"/>
          <table:table-cell office:value-type="float" office:value="4349"/>
          <table:table-cell office:value-type="float" office:value="31178780"/>
          <table:table-cell office:value-type="float" office:value="6491849"/>
          <table:table-cell office:value-type="float" office:value="86332"/>
          <table:table-cell office:value-type="float" office:value="21832052"/>
          <table:table-cell office:value-type="float" office:value="1382598"/>
          <table:table-cell office:value-type="float" office:value="1385949"/>
          <table:table-cell office:value-type="float" office:value="1118477"/>
          <table:table-cell office:value-type="float" office:value="117543"/>
          <table:table-cell office:value-type="float" office:value="4658"/>
          <table:table-cell office:value-type="float" office:value="979277"/>
          <table:table-cell office:value-type="float" office:value="12362"/>
          <table:table-cell office:value-type="float" office:value="4637"/>
          <table:table-cell office:value-type="float" office:value="80592269"/>
          <table:table-cell office:value-type="float" office:value="16649576"/>
          <table:table-cell office:value-type="float" office:value="491836"/>
          <table:table-cell office:value-type="float" office:value="58665560"/>
          <table:table-cell office:value-type="float" office:value="3299082"/>
          <table:table-cell office:value-type="float" office:value="1486215"/>
          <table:table-cell table:number-columns-repeated="16359"/>
        </table:table-row>
        <table:table-row>
          <table:table-cell office:value-type="float" office:value="10703"/>
          <table:table-cell office:value-type="float" office:value="666413"/>
          <table:table-cell office:value-type="float" office:value="57238"/>
          <table:table-cell office:value-type="float" office:value="3850"/>
          <table:table-cell office:value-type="float" office:value="594207"/>
          <table:table-cell office:value-type="float" office:value="10080"/>
          <table:table-cell office:value-type="float" office:value="1038"/>
          <table:table-cell office:value-type="float" office:value="47487509"/>
          <table:table-cell office:value-type="float" office:value="8221661"/>
          <table:table-cell office:value-type="float" office:value="385108"/>
          <table:table-cell office:value-type="float" office:value="36747909"/>
          <table:table-cell office:value-type="float" office:value="1897371"/>
          <table:table-cell office:value-type="float" office:value="235460"/>
          <table:table-cell office:value-type="float" office:value="1784890"/>
          <table:table-cell office:value-type="float" office:value="174781"/>
          <table:table-cell office:value-type="float" office:value="8508"/>
          <table:table-cell office:value-type="float" office:value="1573484"/>
          <table:table-cell office:value-type="float" office:value="22442"/>
          <table:table-cell office:value-type="float" office:value="5675"/>
          <table:table-cell office:value-type="float" office:value="128079778"/>
          <table:table-cell office:value-type="float" office:value="24871237"/>
          <table:table-cell office:value-type="float" office:value="876944"/>
          <table:table-cell office:value-type="float" office:value="95413469"/>
          <table:table-cell office:value-type="float" office:value="5196453"/>
          <table:table-cell office:value-type="float" office:value="1721675"/>
          <table:table-cell table:number-columns-repeated="16359"/>
        </table:table-row>
        <table:table-row>
          <table:table-cell office:value-type="float" office:value="10704"/>
          <table:table-cell office:value-type="float" office:value="620964"/>
          <table:table-cell office:value-type="float" office:value="70861"/>
          <table:table-cell office:value-type="float" office:value="1007"/>
          <table:table-cell office:value-type="float" office:value="537981"/>
          <table:table-cell office:value-type="float" office:value="6950"/>
          <table:table-cell office:value-type="float" office:value="4165"/>
          <table:table-cell office:value-type="float" office:value="45095540"/>
          <table:table-cell office:value-type="float" office:value="10028928"/>
          <table:table-cell office:value-type="float" office:value="165393"/>
          <table:table-cell office:value-type="float" office:value="32010036"/>
          <table:table-cell office:value-type="float" office:value="1409033"/>
          <table:table-cell office:value-type="float" office:value="1482150"/>
          <table:table-cell office:value-type="float" office:value="2405854"/>
          <table:table-cell office:value-type="float" office:value="245642"/>
          <table:table-cell office:value-type="float" office:value="9515"/>
          <table:table-cell office:value-type="float" office:value="2111465"/>
          <table:table-cell office:value-type="float" office:value="29392"/>
          <table:table-cell office:value-type="float" office:value="9840"/>
          <table:table-cell office:value-type="float" office:value="173175318"/>
          <table:table-cell office:value-type="float" office:value="34900165"/>
          <table:table-cell office:value-type="float" office:value="1042337"/>
          <table:table-cell office:value-type="float" office:value="127423505"/>
          <table:table-cell office:value-type="float" office:value="6605486"/>
          <table:table-cell office:value-type="float" office:value="3203825"/>
          <table:table-cell table:number-columns-repeated="16359"/>
        </table:table-row>
        <table:table-row>
          <table:table-cell office:value-type="float" office:value="10705"/>
          <table:table-cell office:value-type="float" office:value="731070"/>
          <table:table-cell office:value-type="float" office:value="68756"/>
          <table:table-cell office:value-type="float" office:value="4177"/>
          <table:table-cell office:value-type="float" office:value="644499"/>
          <table:table-cell office:value-type="float" office:value="13328"/>
          <table:table-cell office:value-type="float" office:value="310"/>
          <table:table-cell office:value-type="float" office:value="50871781"/>
          <table:table-cell office:value-type="float" office:value="9445139"/>
          <table:table-cell office:value-type="float" office:value="336290"/>
          <table:table-cell office:value-type="float" office:value="38900557"/>
          <table:table-cell office:value-type="float" office:value="2110745"/>
          <table:table-cell office:value-type="float" office:value="79050"/>
          <table:table-cell office:value-type="float" office:value="3136924"/>
          <table:table-cell office:value-type="float" office:value="314398"/>
          <table:table-cell office:value-type="float" office:value="13692"/>
          <table:table-cell office:value-type="float" office:value="2755964"/>
          <table:table-cell office:value-type="float" office:value="42720"/>
          <table:table-cell office:value-type="float" office:value="10150"/>
          <table:table-cell office:value-type="float" office:value="224047099"/>
          <table:table-cell office:value-type="float" office:value="44345304"/>
          <table:table-cell office:value-type="float" office:value="1378627"/>
          <table:table-cell office:value-type="float" office:value="166324062"/>
          <table:table-cell office:value-type="float" office:value="8716231"/>
          <table:table-cell office:value-type="float" office:value="3282875"/>
          <table:table-cell table:number-columns-repeated="16359"/>
        </table:table-row>
        <table:table-row>
          <table:table-cell office:value-type="float" office:value="10706"/>
          <table:table-cell office:value-type="float" office:value="713045"/>
          <table:table-cell office:value-type="float" office:value="67041"/>
          <table:table-cell office:value-type="float" office:value="3725"/>
          <table:table-cell office:value-type="float" office:value="632725"/>
          <table:table-cell office:value-type="float" office:value="9339"/>
          <table:table-cell office:value-type="float" office:value="215"/>
          <table:table-cell office:value-type="float" office:value="48617461"/>
          <table:table-cell office:value-type="float" office:value="8946313"/>
          <table:table-cell office:value-type="float" office:value="306525"/>
          <table:table-cell office:value-type="float" office:value="37618463"/>
          <table:table-cell office:value-type="float" office:value="1688130"/>
          <table:table-cell office:value-type="float" office:value="58030"/>
          <table:table-cell office:value-type="float" office:value="3849969"/>
          <table:table-cell office:value-type="float" office:value="381439"/>
          <table:table-cell office:value-type="float" office:value="17417"/>
          <table:table-cell office:value-type="float" office:value="3388689"/>
          <table:table-cell office:value-type="float" office:value="52059"/>
          <table:table-cell office:value-type="float" office:value="10365"/>
          <table:table-cell office:value-type="float" office:value="272664560"/>
          <table:table-cell office:value-type="float" office:value="53291617"/>
          <table:table-cell office:value-type="float" office:value="1685152"/>
          <table:table-cell office:value-type="float" office:value="203942525"/>
          <table:table-cell office:value-type="float" office:value="10404361"/>
          <table:table-cell office:value-type="float" office:value="3340905"/>
          <table:table-cell table:number-columns-repeated="16359"/>
        </table:table-row>
        <table:table-row>
          <table:table-cell office:value-type="float" office:value="10707"/>
          <table:table-cell office:value-type="float" office:value="665214"/>
          <table:table-cell office:value-type="float" office:value="70755"/>
          <table:table-cell office:value-type="float" office:value="7487"/>
          <table:table-cell office:value-type="float" office:value="577758"/>
          <table:table-cell office:value-type="float" office:value="7284"/>
          <table:table-cell office:value-type="float" office:value="1930"/>
          <table:table-cell office:value-type="float" office:value="48368803"/>
          <table:table-cell office:value-type="float" office:value="10886443"/>
          <table:table-cell office:value-type="float" office:value="436121"/>
          <table:table-cell office:value-type="float" office:value="35209343"/>
          <table:table-cell office:value-type="float" office:value="1331003"/>
          <table:table-cell office:value-type="float" office:value="505893"/>
          <table:table-cell office:value-type="float" office:value="4515183"/>
          <table:table-cell office:value-type="float" office:value="452194"/>
          <table:table-cell office:value-type="float" office:value="24904"/>
          <table:table-cell office:value-type="float" office:value="3966447"/>
          <table:table-cell office:value-type="float" office:value="59343"/>
          <table:table-cell office:value-type="float" office:value="12295"/>
          <table:table-cell office:value-type="float" office:value="321033363"/>
          <table:table-cell office:value-type="float" office:value="64178060"/>
          <table:table-cell office:value-type="float" office:value="2121273"/>
          <table:table-cell office:value-type="float" office:value="239151868"/>
          <table:table-cell office:value-type="float" office:value="11735364"/>
          <table:table-cell office:value-type="float" office:value="3846798"/>
          <table:table-cell table:number-columns-repeated="16359"/>
        </table:table-row>
        <table:table-row>
          <table:table-cell office:value-type="float" office:value="10708"/>
          <table:table-cell office:value-type="float" office:value="654916"/>
          <table:table-cell office:value-type="float" office:value="75471"/>
          <table:table-cell office:value-type="float" office:value="4643"/>
          <table:table-cell office:value-type="float" office:value="562966"/>
          <table:table-cell office:value-type="float" office:value="9846"/>
          <table:table-cell office:value-type="float" office:value="1990"/>
          <table:table-cell office:value-type="float" office:value="43571158"/>
          <table:table-cell office:value-type="float" office:value="9794492"/>
          <table:table-cell office:value-type="float" office:value="246005"/>
          <table:table-cell office:value-type="float" office:value="31605343"/>
          <table:table-cell office:value-type="float" office:value="1849088"/>
          <table:table-cell office:value-type="float" office:value="76230"/>
          <table:table-cell office:value-type="float" office:value="5170099"/>
          <table:table-cell office:value-type="float" office:value="527665"/>
          <table:table-cell office:value-type="float" office:value="29547"/>
          <table:table-cell office:value-type="float" office:value="4529413"/>
          <table:table-cell office:value-type="float" office:value="69189"/>
          <table:table-cell office:value-type="float" office:value="14285"/>
          <table:table-cell office:value-type="float" office:value="364604521"/>
          <table:table-cell office:value-type="float" office:value="73972552"/>
          <table:table-cell office:value-type="float" office:value="2367278"/>
          <table:table-cell office:value-type="float" office:value="270757211"/>
          <table:table-cell office:value-type="float" office:value="13584452"/>
          <table:table-cell office:value-type="float" office:value="3923028"/>
          <table:table-cell table:number-columns-repeated="16359"/>
        </table:table-row>
        <table:table-row>
          <table:table-cell office:value-type="float" office:value="10709"/>
          <table:table-cell office:value-type="float" office:value="593164"/>
          <table:table-cell office:value-type="float" office:value="44091"/>
          <table:table-cell office:value-type="float" office:value="3536"/>
          <table:table-cell office:value-type="float" office:value="535455"/>
          <table:table-cell office:value-type="float" office:value="5828"/>
          <table:table-cell office:value-type="float" office:value="4254"/>
          <table:table-cell office:value-type="float" office:value="40139720"/>
          <table:table-cell office:value-type="float" office:value="6693893"/>
          <table:table-cell office:value-type="float" office:value="258035"/>
          <table:table-cell office:value-type="float" office:value="31010457"/>
          <table:table-cell office:value-type="float" office:value="1074068"/>
          <table:table-cell office:value-type="float" office:value="1103267"/>
          <table:table-cell office:value-type="float" office:value="5763263"/>
          <table:table-cell office:value-type="float" office:value="571756"/>
          <table:table-cell office:value-type="float" office:value="33083"/>
          <table:table-cell office:value-type="float" office:value="5064868"/>
          <table:table-cell office:value-type="float" office:value="75017"/>
          <table:table-cell office:value-type="float" office:value="18539"/>
          <table:table-cell office:value-type="float" office:value="404744241"/>
          <table:table-cell office:value-type="float" office:value="80666445"/>
          <table:table-cell office:value-type="float" office:value="2625313"/>
          <table:table-cell office:value-type="float" office:value="301767668"/>
          <table:table-cell office:value-type="float" office:value="14658520"/>
          <table:table-cell office:value-type="float" office:value="5026295"/>
          <table:table-cell table:number-columns-repeated="16359"/>
        </table:table-row>
        <table:table-row>
          <table:table-cell office:value-type="float" office:value="10710"/>
          <table:table-cell office:value-type="float" office:value="673939"/>
          <table:table-cell office:value-type="float" office:value="62199"/>
          <table:table-cell office:value-type="float" office:value="4732"/>
          <table:table-cell office:value-type="float" office:value="589519"/>
          <table:table-cell office:value-type="float" office:value="10559"/>
          <table:table-cell office:value-type="float" office:value="6930"/>
          <table:table-cell office:value-type="float" office:value="47228587"/>
          <table:table-cell office:value-type="float" office:value="8470737"/>
          <table:table-cell office:value-type="float" office:value="412383"/>
          <table:table-cell office:value-type="float" office:value="35654506"/>
          <table:table-cell office:value-type="float" office:value="1531836"/>
          <table:table-cell office:value-type="float" office:value="1159125"/>
          <table:table-cell office:value-type="float" office:value="6437202"/>
          <table:table-cell office:value-type="float" office:value="633955"/>
          <table:table-cell office:value-type="float" office:value="37815"/>
          <table:table-cell office:value-type="float" office:value="5654387"/>
          <table:table-cell office:value-type="float" office:value="85576"/>
          <table:table-cell office:value-type="float" office:value="25469"/>
          <table:table-cell office:value-type="float" office:value="451972828"/>
          <table:table-cell office:value-type="float" office:value="89137182"/>
          <table:table-cell office:value-type="float" office:value="3037696"/>
          <table:table-cell office:value-type="float" office:value="337422174"/>
          <table:table-cell office:value-type="float" office:value="16190356"/>
          <table:table-cell office:value-type="float" office:value="6185420"/>
          <table:table-cell table:number-columns-repeated="16359"/>
        </table:table-row>
        <table:table-row>
          <table:table-cell office:value-type="float" office:value="10711"/>
          <table:table-cell office:value-type="float" office:value="657650"/>
          <table:table-cell office:value-type="float" office:value="65060"/>
          <table:table-cell office:value-type="float" office:value="3962"/>
          <table:table-cell office:value-type="float" office:value="577598"/>
          <table:table-cell office:value-type="float" office:value="5997"/>
          <table:table-cell office:value-type="float" office:value="5033"/>
          <table:table-cell office:value-type="float" office:value="45995888"/>
          <table:table-cell office:value-type="float" office:value="9146740"/>
          <table:table-cell office:value-type="float" office:value="270425"/>
          <table:table-cell office:value-type="float" office:value="35345154"/>
          <table:table-cell office:value-type="float" office:value="795804"/>
          <table:table-cell office:value-type="float" office:value="437765"/>
          <table:table-cell office:value-type="float" office:value="7094852"/>
          <table:table-cell office:value-type="float" office:value="699015"/>
          <table:table-cell office:value-type="float" office:value="41777"/>
          <table:table-cell office:value-type="float" office:value="6231985"/>
          <table:table-cell office:value-type="float" office:value="91573"/>
          <table:table-cell office:value-type="float" office:value="30502"/>
          <table:table-cell office:value-type="float" office:value="497968716"/>
          <table:table-cell office:value-type="float" office:value="98283922"/>
          <table:table-cell office:value-type="float" office:value="3308121"/>
          <table:table-cell office:value-type="float" office:value="372767328"/>
          <table:table-cell office:value-type="float" office:value="16986160"/>
          <table:table-cell office:value-type="float" office:value="6623185"/>
          <table:table-cell table:number-columns-repeated="16359"/>
        </table:table-row>
        <table:table-row>
          <table:table-cell office:value-type="float" office:value="10712"/>
          <table:table-cell office:value-type="float" office:value="624672"/>
          <table:table-cell office:value-type="float" office:value="59674"/>
          <table:table-cell office:value-type="float" office:value="4991"/>
          <table:table-cell office:value-type="float" office:value="553608"/>
          <table:table-cell office:value-type="float" office:value="3724"/>
          <table:table-cell office:value-type="float" office:value="2675"/>
          <table:table-cell office:value-type="float" office:value="44528089"/>
          <table:table-cell office:value-type="float" office:value="8556174"/>
          <table:table-cell office:value-type="float" office:value="706605"/>
          <table:table-cell office:value-type="float" office:value="34247583"/>
          <table:table-cell office:value-type="float" office:value="763417"/>
          <table:table-cell office:value-type="float" office:value="254310"/>
          <table:table-cell office:value-type="float" office:value="7719524"/>
          <table:table-cell office:value-type="float" office:value="758689"/>
          <table:table-cell office:value-type="float" office:value="46768"/>
          <table:table-cell office:value-type="float" office:value="6785593"/>
          <table:table-cell office:value-type="float" office:value="95297"/>
          <table:table-cell office:value-type="float" office:value="33177"/>
          <table:table-cell office:value-type="float" office:value="542496805"/>
          <table:table-cell office:value-type="float" office:value="106840096"/>
          <table:table-cell office:value-type="float" office:value="4014726"/>
          <table:table-cell office:value-type="float" office:value="407014911"/>
          <table:table-cell office:value-type="float" office:value="17749577"/>
          <table:table-cell office:value-type="float" office:value="6877495"/>
          <table:table-cell table:number-columns-repeated="16359"/>
        </table:table-row>
        <table:table-row>
          <table:table-cell office:value-type="float" office:value="10801"/>
          <table:table-cell office:value-type="float" office:value="737949"/>
          <table:table-cell office:value-type="float" office:value="68117"/>
          <table:table-cell office:value-type="float" office:value="2386"/>
          <table:table-cell office:value-type="float" office:value="653448"/>
          <table:table-cell office:value-type="float" office:value="6723"/>
          <table:table-cell office:value-type="float" office:value="7275"/>
          <table:table-cell office:value-type="float" office:value="51278140"/>
          <table:table-cell office:value-type="float" office:value="9322115"/>
          <table:table-cell office:value-type="float" office:value="168539"/>
          <table:table-cell office:value-type="float" office:value="39430079"/>
          <table:table-cell office:value-type="float" office:value="1293162"/>
          <table:table-cell office:value-type="float" office:value="1064245"/>
          <table:table-cell office:value-type="float" office:value="737949"/>
          <table:table-cell office:value-type="float" office:value="68117"/>
          <table:table-cell office:value-type="float" office:value="2386"/>
          <table:table-cell office:value-type="float" office:value="653448"/>
          <table:table-cell office:value-type="float" office:value="6723"/>
          <table:table-cell office:value-type="float" office:value="7275"/>
          <table:table-cell office:value-type="float" office:value="51278140"/>
          <table:table-cell office:value-type="float" office:value="9322115"/>
          <table:table-cell office:value-type="float" office:value="168539"/>
          <table:table-cell office:value-type="float" office:value="39430079"/>
          <table:table-cell office:value-type="float" office:value="1293162"/>
          <table:table-cell office:value-type="float" office:value="1064245"/>
          <table:table-cell table:number-columns-repeated="16359"/>
        </table:table-row>
        <table:table-row>
          <table:table-cell office:value-type="float" office:value="10802"/>
          <table:table-cell office:value-type="float" office:value="457177"/>
          <table:table-cell office:value-type="float" office:value="40285"/>
          <table:table-cell office:value-type="float" office:value="1174"/>
          <table:table-cell office:value-type="float" office:value="410378"/>
          <table:table-cell office:value-type="float" office:value="5230"/>
          <table:table-cell office:value-type="float" office:value="110"/>
          <table:table-cell office:value-type="float" office:value="29678516"/>
          <table:table-cell office:value-type="float" office:value="5195800"/>
          <table:table-cell office:value-type="float" office:value="183752"/>
          <table:table-cell office:value-type="float" office:value="23150724"/>
          <table:table-cell office:value-type="float" office:value="1103850"/>
          <table:table-cell office:value-type="float" office:value="44390"/>
          <table:table-cell office:value-type="float" office:value="1195126"/>
          <table:table-cell office:value-type="float" office:value="108402"/>
          <table:table-cell office:value-type="float" office:value="3560"/>
          <table:table-cell office:value-type="float" office:value="1063826"/>
          <table:table-cell office:value-type="float" office:value="11953"/>
          <table:table-cell office:value-type="float" office:value="7385"/>
          <table:table-cell office:value-type="float" office:value="80956656"/>
          <table:table-cell office:value-type="float" office:value="14517915"/>
          <table:table-cell office:value-type="float" office:value="352291"/>
          <table:table-cell office:value-type="float" office:value="62580803"/>
          <table:table-cell office:value-type="float" office:value="2397012"/>
          <table:table-cell office:value-type="float" office:value="1108635"/>
          <table:table-cell table:number-columns-repeated="16359"/>
        </table:table-row>
        <table:table-row>
          <table:table-cell office:value-type="float" office:value="10803"/>
          <table:table-cell office:value-type="float" office:value="692791"/>
          <table:table-cell office:value-type="float" office:value="65171"/>
          <table:table-cell office:value-type="float" office:value="3575"/>
          <table:table-cell office:value-type="float" office:value="617488"/>
          <table:table-cell office:value-type="float" office:value="4937"/>
          <table:table-cell office:value-type="float" office:value="1620"/>
          <table:table-cell office:value-type="float" office:value="47830622"/>
          <table:table-cell office:value-type="float" office:value="8152477"/>
          <table:table-cell office:value-type="float" office:value="348123"/>
          <table:table-cell office:value-type="float" office:value="38143868"/>
          <table:table-cell office:value-type="float" office:value="1147594"/>
          <table:table-cell office:value-type="float" office:value="38560"/>
          <table:table-cell office:value-type="float" office:value="1887917"/>
          <table:table-cell office:value-type="float" office:value="173573"/>
          <table:table-cell office:value-type="float" office:value="7135"/>
          <table:table-cell office:value-type="float" office:value="1681314"/>
          <table:table-cell office:value-type="float" office:value="16890"/>
          <table:table-cell office:value-type="float" office:value="9005"/>
          <table:table-cell office:value-type="float" office:value="128787278"/>
          <table:table-cell office:value-type="float" office:value="22670392"/>
          <table:table-cell office:value-type="float" office:value="700414"/>
          <table:table-cell office:value-type="float" office:value="100724671"/>
          <table:table-cell office:value-type="float" office:value="3544606"/>
          <table:table-cell office:value-type="float" office:value="1147195"/>
          <table:table-cell table:number-columns-repeated="16359"/>
        </table:table-row>
        <table:table-row>
          <table:table-cell office:value-type="float" office:value="10804"/>
          <table:table-cell office:value-type="float" office:value="571711"/>
          <table:table-cell office:value-type="float" office:value="63695"/>
          <table:table-cell office:value-type="float" office:value="5742"/>
          <table:table-cell office:value-type="float" office:value="495800"/>
          <table:table-cell office:value-type="float" office:value="4020"/>
          <table:table-cell office:value-type="float" office:value="2454"/>
          <table:table-cell office:value-type="float" office:value="44375861"/>
          <table:table-cell office:value-type="float" office:value="8859513"/>
          <table:table-cell office:value-type="float" office:value="297894"/>
          <table:table-cell office:value-type="float" office:value="33480029"/>
          <table:table-cell office:value-type="float" office:value="1014336"/>
          <table:table-cell office:value-type="float" office:value="724089"/>
          <table:table-cell office:value-type="float" office:value="2459628"/>
          <table:table-cell office:value-type="float" office:value="237268"/>
          <table:table-cell office:value-type="float" office:value="12877"/>
          <table:table-cell office:value-type="float" office:value="2177114"/>
          <table:table-cell office:value-type="float" office:value="20910"/>
          <table:table-cell office:value-type="float" office:value="11459"/>
          <table:table-cell office:value-type="float" office:value="173163139"/>
          <table:table-cell office:value-type="float" office:value="31529905"/>
          <table:table-cell office:value-type="float" office:value="998308"/>
          <table:table-cell office:value-type="float" office:value="134204700"/>
          <table:table-cell office:value-type="float" office:value="4558942"/>
          <table:table-cell office:value-type="float" office:value="1871284"/>
          <table:table-cell table:number-columns-repeated="16359"/>
        </table:table-row>
        <table:table-row>
          <table:table-cell office:value-type="float" office:value="10805"/>
          <table:table-cell office:value-type="float" office:value="657747"/>
          <table:table-cell office:value-type="float" office:value="72821"/>
          <table:table-cell office:value-type="float" office:value="3551"/>
          <table:table-cell office:value-type="float" office:value="575857"/>
          <table:table-cell office:value-type="float" office:value="4048"/>
          <table:table-cell office:value-type="float" office:value="1470"/>
          <table:table-cell office:value-type="float" office:value="45687123"/>
          <table:table-cell office:value-type="float" office:value="8869969"/>
          <table:table-cell office:value-type="float" office:value="466440"/>
          <table:table-cell office:value-type="float" office:value="35591058"/>
          <table:table-cell office:value-type="float" office:value="620466"/>
          <table:table-cell office:value-type="float" office:value="139190"/>
          <table:table-cell office:value-type="float" office:value="3117375"/>
          <table:table-cell office:value-type="float" office:value="310089"/>
          <table:table-cell office:value-type="float" office:value="16428"/>
          <table:table-cell office:value-type="float" office:value="2752971"/>
          <table:table-cell office:value-type="float" office:value="24958"/>
          <table:table-cell office:value-type="float" office:value="12929"/>
          <table:table-cell office:value-type="float" office:value="218850262"/>
          <table:table-cell office:value-type="float" office:value="40399874"/>
          <table:table-cell office:value-type="float" office:value="1464748"/>
          <table:table-cell office:value-type="float" office:value="169795758"/>
          <table:table-cell office:value-type="float" office:value="5179408"/>
          <table:table-cell office:value-type="float" office:value="2010474"/>
          <table:table-cell table:number-columns-repeated="16359"/>
        </table:table-row>
        <table:table-row>
          <table:table-cell office:value-type="float" office:value="10806"/>
          <table:table-cell office:value-type="float" office:value="623243"/>
          <table:table-cell office:value-type="float" office:value="63696"/>
          <table:table-cell office:value-type="float" office:value="6153"/>
          <table:table-cell office:value-type="float" office:value="549911"/>
          <table:table-cell office:value-type="float" office:value="2538"/>
          <table:table-cell office:value-type="float" office:value="945"/>
          <table:table-cell office:value-type="float" office:value="41927323"/>
          <table:table-cell office:value-type="float" office:value="8936008"/>
          <table:table-cell office:value-type="float" office:value="318636"/>
          <table:table-cell office:value-type="float" office:value="32380803"/>
          <table:table-cell office:value-type="float" office:value="241313"/>
          <table:table-cell office:value-type="float" office:value="50563"/>
          <table:table-cell office:value-type="float" office:value="3740618"/>
          <table:table-cell office:value-type="float" office:value="373785"/>
          <table:table-cell office:value-type="float" office:value="22581"/>
          <table:table-cell office:value-type="float" office:value="3302882"/>
          <table:table-cell office:value-type="float" office:value="27496"/>
          <table:table-cell office:value-type="float" office:value="13874"/>
          <table:table-cell office:value-type="float" office:value="260777585"/>
          <table:table-cell office:value-type="float" office:value="49335882"/>
          <table:table-cell office:value-type="float" office:value="1783384"/>
          <table:table-cell office:value-type="float" office:value="202176561"/>
          <table:table-cell office:value-type="float" office:value="5420721"/>
          <table:table-cell office:value-type="float" office:value="2061037"/>
          <table:table-cell table:number-columns-repeated="16359"/>
        </table:table-row>
        <table:table-row>
          <table:table-cell office:value-type="float" office:value="10807"/>
          <table:table-cell office:value-type="float" office:value="629000"/>
          <table:table-cell office:value-type="float" office:value="64006"/>
          <table:table-cell office:value-type="float" office:value="10060"/>
          <table:table-cell office:value-type="float" office:value="550595"/>
          <table:table-cell office:value-type="float" office:value="2114"/>
          <table:table-cell office:value-type="float" office:value="2225"/>
          <table:table-cell office:value-type="float" office:value="44492007"/>
          <table:table-cell office:value-type="float" office:value="8540084"/>
          <table:table-cell office:value-type="float" office:value="636825"/>
          <table:table-cell office:value-type="float" office:value="34450967"/>
          <table:table-cell office:value-type="float" office:value="408406"/>
          <table:table-cell office:value-type="float" office:value="455725"/>
          <table:table-cell office:value-type="float" office:value="4369618"/>
          <table:table-cell office:value-type="float" office:value="437791"/>
          <table:table-cell office:value-type="float" office:value="32641"/>
          <table:table-cell office:value-type="float" office:value="3853477"/>
          <table:table-cell office:value-type="float" office:value="29610"/>
          <table:table-cell office:value-type="float" office:value="16099"/>
          <table:table-cell office:value-type="float" office:value="305269592"/>
          <table:table-cell office:value-type="float" office:value="57875966"/>
          <table:table-cell office:value-type="float" office:value="2420209"/>
          <table:table-cell office:value-type="float" office:value="236627528"/>
          <table:table-cell office:value-type="float" office:value="5829127"/>
          <table:table-cell office:value-type="float" office:value="2516762"/>
          <table:table-cell table:number-columns-repeated="16359"/>
        </table:table-row>
        <table:table-row>
          <table:table-cell office:value-type="float" office:value="10808"/>
          <table:table-cell office:value-type="float" office:value="575756"/>
          <table:table-cell office:value-type="float" office:value="59260"/>
          <table:table-cell office:value-type="float" office:value="10264"/>
          <table:table-cell office:value-type="float" office:value="501095"/>
          <table:table-cell office:value-type="float" office:value="959"/>
          <table:table-cell office:value-type="float" office:value="4178"/>
          <table:table-cell office:value-type="float" office:value="42911221"/>
          <table:table-cell office:value-type="float" office:value="9181153"/>
          <table:table-cell office:value-type="float" office:value="1034090"/>
          <table:table-cell office:value-type="float" office:value="31592676"/>
          <table:table-cell office:value-type="float" office:value="104725"/>
          <table:table-cell office:value-type="float" office:value="998577"/>
          <table:table-cell office:value-type="float" office:value="4945374"/>
          <table:table-cell office:value-type="float" office:value="497051"/>
          <table:table-cell office:value-type="float" office:value="42905"/>
          <table:table-cell office:value-type="float" office:value="4354572"/>
          <table:table-cell office:value-type="float" office:value="30569"/>
          <table:table-cell office:value-type="float" office:value="20277"/>
          <table:table-cell office:value-type="float" office:value="348180813"/>
          <table:table-cell office:value-type="float" office:value="67057119"/>
          <table:table-cell office:value-type="float" office:value="3454299"/>
          <table:table-cell office:value-type="float" office:value="268220204"/>
          <table:table-cell office:value-type="float" office:value="5933852"/>
          <table:table-cell office:value-type="float" office:value="3515339"/>
          <table:table-cell table:number-columns-repeated="16359"/>
        </table:table-row>
        <table:table-row>
          <table:table-cell office:value-type="float" office:value="10809"/>
          <table:table-cell office:value-type="float" office:value="561065"/>
          <table:table-cell office:value-type="float" office:value="60261"/>
          <table:table-cell office:value-type="float" office:value="6962"/>
          <table:table-cell office:value-type="float" office:value="491306"/>
          <table:table-cell office:value-type="float" office:value="876"/>
          <table:table-cell office:value-type="float" office:value="1660"/>
          <table:table-cell office:value-type="float" office:value="40594338"/>
          <table:table-cell office:value-type="float" office:value="8218484"/>
          <table:table-cell office:value-type="float" office:value="400348"/>
          <table:table-cell office:value-type="float" office:value="31716106"/>
          <table:table-cell office:value-type="float" office:value="131395"/>
          <table:table-cell office:value-type="float" office:value="128005"/>
          <table:table-cell office:value-type="float" office:value="5506439"/>
          <table:table-cell office:value-type="float" office:value="557312"/>
          <table:table-cell office:value-type="float" office:value="49867"/>
          <table:table-cell office:value-type="float" office:value="4845878"/>
          <table:table-cell office:value-type="float" office:value="31445"/>
          <table:table-cell office:value-type="float" office:value="21937"/>
          <table:table-cell office:value-type="float" office:value="388775151"/>
          <table:table-cell office:value-type="float" office:value="75275603"/>
          <table:table-cell office:value-type="float" office:value="3854647"/>
          <table:table-cell office:value-type="float" office:value="299936310"/>
          <table:table-cell office:value-type="float" office:value="6065247"/>
          <table:table-cell office:value-type="float" office:value="3643344"/>
          <table:table-cell table:number-columns-repeated="16359"/>
        </table:table-row>
        <table:table-row>
          <table:table-cell office:value-type="float" office:value="10810"/>
          <table:table-cell office:value-type="float" office:value="628474"/>
          <table:table-cell office:value-type="float" office:value="43592"/>
          <table:table-cell office:value-type="float" office:value="8628"/>
          <table:table-cell office:value-type="float" office:value="571505"/>
          <table:table-cell office:value-type="float" office:value="569"/>
          <table:table-cell office:value-type="float" office:value="4180"/>
          <table:table-cell office:value-type="float" office:value="43847209"/>
          <table:table-cell office:value-type="float" office:value="6703454"/>
          <table:table-cell office:value-type="float" office:value="572361"/>
          <table:table-cell office:value-type="float" office:value="35007347"/>
          <table:table-cell office:value-type="float" office:value="99822"/>
          <table:table-cell office:value-type="float" office:value="1464225"/>
          <table:table-cell office:value-type="float" office:value="6134913"/>
          <table:table-cell office:value-type="float" office:value="600904"/>
          <table:table-cell office:value-type="float" office:value="58495"/>
          <table:table-cell office:value-type="float" office:value="5417383"/>
          <table:table-cell office:value-type="float" office:value="32014"/>
          <table:table-cell office:value-type="float" office:value="26117"/>
          <table:table-cell office:value-type="float" office:value="432622360"/>
          <table:table-cell office:value-type="float" office:value="81979057"/>
          <table:table-cell office:value-type="float" office:value="4427008"/>
          <table:table-cell office:value-type="float" office:value="334943657"/>
          <table:table-cell office:value-type="float" office:value="6165069"/>
          <table:table-cell office:value-type="float" office:value="5107569"/>
          <table:table-cell table:number-columns-repeated="16359"/>
        </table:table-row>
        <table:table-row>
          <table:table-cell office:value-type="float" office:value="10811"/>
          <table:table-cell office:value-type="float" office:value="585235"/>
          <table:table-cell office:value-type="float" office:value="41374"/>
          <table:table-cell office:value-type="float" office:value="7050"/>
          <table:table-cell office:value-type="float" office:value="529692"/>
          <table:table-cell office:value-type="float" office:value="925"/>
          <table:table-cell office:value-type="float" office:value="6194"/>
          <table:table-cell office:value-type="float" office:value="40594516"/>
          <table:table-cell office:value-type="float" office:value="5230865"/>
          <table:table-cell office:value-type="float" office:value="422186"/>
          <table:table-cell office:value-type="float" office:value="33714532"/>
          <table:table-cell office:value-type="float" office:value="111920"/>
          <table:table-cell office:value-type="float" office:value="1115013"/>
          <table:table-cell office:value-type="float" office:value="6720148"/>
          <table:table-cell office:value-type="float" office:value="642278"/>
          <table:table-cell office:value-type="float" office:value="65545"/>
          <table:table-cell office:value-type="float" office:value="5947075"/>
          <table:table-cell office:value-type="float" office:value="32939"/>
          <table:table-cell office:value-type="float" office:value="32311"/>
          <table:table-cell office:value-type="float" office:value="473216876"/>
          <table:table-cell office:value-type="float" office:value="87209922"/>
          <table:table-cell office:value-type="float" office:value="4849194"/>
          <table:table-cell office:value-type="float" office:value="368658189"/>
          <table:table-cell office:value-type="float" office:value="6276989"/>
          <table:table-cell office:value-type="float" office:value="6222582"/>
          <table:table-cell table:number-columns-repeated="16359"/>
        </table:table-row>
        <table:table-row>
          <table:table-cell office:value-type="float" office:value="108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20148"/>
          <table:table-cell office:value-type="float" office:value="642278"/>
          <table:table-cell office:value-type="float" office:value="65545"/>
          <table:table-cell office:value-type="float" office:value="5947075"/>
          <table:table-cell office:value-type="float" office:value="32939"/>
          <table:table-cell office:value-type="float" office:value="32311"/>
          <table:table-cell office:value-type="float" office:value="473216876"/>
          <table:table-cell office:value-type="float" office:value="87209922"/>
          <table:table-cell office:value-type="float" office:value="4849194"/>
          <table:table-cell office:value-type="float" office:value="368658189"/>
          <table:table-cell office:value-type="float" office:value="6276989"/>
          <table:table-cell office:value-type="float" office:value="6222582"/>
          <table:table-cell table:number-columns-repeated="16359"/>
        </table:table-row>
        <table:table-row>
          <table:table-cell office:value-type="string" office:string-value="年"/>
          <table:table-cell office:value-type="float" office:value="6720148"/>
          <table:table-cell office:value-type="float" office:value="642278"/>
          <table:table-cell office:value-type="float" office:value="65545"/>
          <table:table-cell office:value-type="float" office:value="5947075"/>
          <table:table-cell office:value-type="float" office:value="32939"/>
          <table:table-cell office:value-type="float" office:value="32311"/>
          <table:table-cell office:value-type="float" office:value="473216876"/>
          <table:table-cell office:value-type="float" office:value="87209922"/>
          <table:table-cell office:value-type="float" office:value="4849194"/>
          <table:table-cell office:value-type="float" office:value="368658189"/>
          <table:table-cell office:value-type="float" office:value="6276989"/>
          <table:table-cell office:value-type="float" office:value="6222582"/>
          <table:table-cell table:number-columns-repeated="16371"/>
        </table:table-row>
        <table:table-row>
          <table:table-cell office:value-type="string" office:string-value="線別"/>
          <table:table-cell office:value-type="string" office:string-value="合計"/>
          <table:table-cell office:value-type="string" office:string-value="縱貫線"/>
          <table:table-cell office:value-type="string" office:string-value="宜蘭線"/>
          <table:table-cell office:value-type="string" office:string-value="北迴線"/>
          <table:table-cell office:value-type="string" office:string-value="臺東線"/>
          <table:table-cell office:value-type="string" office:string-value="南迴線"/>
          <table:table-cell office:value-type="string" office:string-value="合計"/>
          <table:table-cell office:value-type="string" office:string-value="縱貫線"/>
          <table:table-cell office:value-type="string" office:string-value="宜蘭線"/>
          <table:table-cell office:value-type="string" office:string-value="北迴線"/>
          <table:table-cell office:value-type="string" office:string-value="臺東線"/>
          <table:table-cell office:value-type="string" office:string-value="南迴線"/>
          <table:table-cell office:value-type="string" office:string-value="合計"/>
          <table:table-cell office:value-type="string" office:string-value="縱貫線"/>
          <table:table-cell office:value-type="string" office:string-value="宜蘭線"/>
          <table:table-cell office:value-type="string" office:string-value="北迴線"/>
          <table:table-cell office:value-type="string" office:string-value="臺東線"/>
          <table:table-cell office:value-type="string" office:string-value="南迴線"/>
          <table:table-cell office:value-type="string" office:string-value="合計"/>
          <table:table-cell office:value-type="string" office:string-value="縱貫線"/>
          <table:table-cell office:value-type="string" office:string-value="宜蘭線"/>
          <table:table-cell office:value-type="string" office:string-value="北迴線"/>
          <table:table-cell office:value-type="string" office:string-value="臺東線"/>
          <table:table-cell office:value-type="string" office:string-value="南迴線"/>
          <table:table-cell table:number-columns-repeated="16359"/>
        </table:table-row>
        <table:table-row>
          <table:table-cell/>
          <table:table-cell office:value-type="string" office:string-value="噸數"/>
          <table:table-cell office:value-type="string" office:string-value="噸數"/>
          <table:table-cell office:value-type="string" office:string-value="噸數"/>
          <table:table-cell office:value-type="string" office:string-value="噸數"/>
          <table:table-cell office:value-type="string" office:string-value="噸數"/>
          <table:table-cell office:value-type="string" office:string-value="噸數"/>
          <table:table-cell office:value-type="string" office:string-value="延噸公里"/>
          <table:table-cell office:value-type="string" office:string-value="延噸公里"/>
          <table:table-cell office:value-type="string" office:string-value="延噸公里"/>
          <table:table-cell office:value-type="string" office:string-value="延噸公里"/>
          <table:table-cell office:value-type="string" office:string-value="延噸公里"/>
          <table:table-cell office:value-type="string" office:string-value="延噸公里"/>
          <table:table-cell office:value-type="string" office:string-value="累積噸數"/>
          <table:table-cell office:value-type="string" office:string-value="累積噸數"/>
          <table:table-cell office:value-type="string" office:string-value="累積噸數"/>
          <table:table-cell office:value-type="string" office:string-value="累積噸數"/>
          <table:table-cell office:value-type="string" office:string-value="累積噸數"/>
          <table:table-cell office:value-type="string" office:string-value="累積噸數"/>
          <table:table-cell office:value-type="string" office:string-value="累積延噸公里"/>
          <table:table-cell office:value-type="string" office:string-value="累積延噸公里"/>
          <table:table-cell office:value-type="string" office:string-value="累積延噸公里"/>
          <table:table-cell office:value-type="string" office:string-value="累積延噸公里"/>
          <table:table-cell office:value-type="string" office:string-value="累積延噸公里"/>
          <table:table-cell office:value-type="string" office:string-value="累積延噸公里"/>
          <table:table-cell table:number-columns-repeated="16359"/>
        </table:table-row>
        <table:table-row table:number-rows-repeated="1048512">
          <table:table-cell table:number-columns-repeated="16359"/>
        </table:table-row>
      </table:table>
      <table:table table:name="'file:///C:/Users/0030080/Desktop/營運股/工作表/大改版/公務登記簿.xls'#DGQR0010" table:style-name="ta2">
        <table:table-source xlink:href="file:///C:/Users/0030080/Desktop/營運股/工作表/大改版/公務登記簿.xls" table:table-name="DGQR0010" table:mode="copy-results-only"/>
        <table:table-column/>
        <table:table-row table:number-rows-repeated="1048576">
          <table:table-cell table:number-columns-repeated="16384"/>
        </table:table-row>
      </table:table>
      <table:table table:name="'file:///C:/Users/0030080/Desktop/營運股/工作表/大改版/公務登記簿.xls'#客貨運距密度" table:style-name="ta2">
        <table:table-source xlink:href="file:///C:/Users/0030080/Desktop/營運股/工作表/大改版/公務登記簿.xls" table:table-name="客貨運距密度" table:mode="copy-results-only"/>
        <table:table-column/>
        <table:table-row table:number-rows-repeated="1048576">
          <table:table-cell table:number-columns-repeated="16384"/>
        </table:table-row>
      </table:table>
      <table:table table:name="'file:///C:/Users/0030080/Desktop/營運股/工作表/大改版/公務登記簿.xls'#敬老愛心" table:style-name="ta2">
        <table:table-source xlink:href="file:///C:/Users/0030080/Desktop/營運股/工作表/大改版/公務登記簿.xls" table:table-name="敬老愛心" table:mode="copy-results-only"/>
        <table:table-column/>
        <table:table-row table:number-rows-repeated="1048576">
          <table:table-cell table:number-columns-repeated="16384"/>
        </table:table-row>
      </table:table>
      <table:table table:name="'file:///C:/Users/0030080/Desktop/營運股/工作表/大改版/公務登記簿.xls'#包裹" table:style-name="ta2">
        <table:table-source xlink:href="file:///C:/Users/0030080/Desktop/營運股/工作表/大改版/公務登記簿.xls" table:table-name="包裹" table:mode="copy-results-only"/>
        <table:table-column/>
        <table:table-row table:number-rows-repeated="1048576">
          <table:table-cell table:number-columns-repeated="16384"/>
        </table:table-row>
      </table:table>
      <table:table table:name="'file:///C:/Users/0030080/Desktop/營運股/工作表/大改版/公務登記簿.xls'#混合列車客貨比" table:style-name="ta2">
        <table:table-source xlink:href="file:///C:/Users/0030080/Desktop/營運股/工作表/大改版/公務登記簿.xls" table:table-name="混合列車客貨比" table:mode="copy-results-only"/>
        <table:table-column/>
        <table:table-row table:number-rows-repeated="1048576">
          <table:table-cell table:number-columns-repeated="16384"/>
        </table:table-row>
      </table:table>
      <table:table table:name="'file:///C:/Users/0030080/Desktop/營運股/工作表/大改版/公務登記簿.xls'#列車次數" table:style-name="ta2">
        <table:table-source xlink:href="file:///C:/Users/0030080/Desktop/營運股/工作表/大改版/公務登記簿.xls" table:table-name="列車次數" table:mode="copy-results-only"/>
        <table:table-column/>
        <table:table-row table:number-rows-repeated="1048576">
          <table:table-cell table:number-columns-repeated="16384"/>
        </table:table-row>
      </table:table>
      <table:table table:name="'file:///C:/Users/0030080/Desktop/營運股/工作表/大改版/公務登記簿.xls'#列車公里" table:style-name="ta2">
        <table:table-source xlink:href="file:///C:/Users/0030080/Desktop/營運股/工作表/大改版/公務登記簿.xls" table:table-name="列車公里" table:mode="copy-results-only"/>
        <table:table-column/>
        <table:table-row table:number-rows-repeated="1048576">
          <table:table-cell table:number-columns-repeated="16384"/>
        </table:table-row>
      </table:table>
      <table:table table:name="'file:///C:/Users/0030080/Desktop/營運股/工作表/大改版/公務登記簿.xls'#車輛公里" table:style-name="ta2">
        <table:table-source xlink:href="file:///C:/Users/0030080/Desktop/營運股/工作表/大改版/公務登記簿.xls" table:table-name="車輛公里" table:mode="copy-results-only"/>
        <table:table-column/>
        <table:table-row table:number-rows-repeated="1048576">
          <table:table-cell table:number-columns-repeated="16384"/>
        </table:table-row>
      </table:table>
      <table:table table:name="'file:///C:/Users/0030080/Desktop/營運股/工作表/大改版/公務登記簿.xls'#客座公里" table:style-name="ta2">
        <table:table-source xlink:href="file:///C:/Users/0030080/Desktop/營運股/工作表/大改版/公務登記簿.xls" table:table-name="客座公里" table:mode="copy-results-only"/>
        <table:table-column/>
        <table:table-row table:number-rows-repeated="1048576">
          <table:table-cell table:number-columns-repeated="16384"/>
        </table:table-row>
      </table:table>
      <table:table table:name="'file:///C:/Users/0030080/Desktop/營運股/工作表/大改版/公務登記簿.xls'#客座利用率" table:style-name="ta2">
        <table:table-source xlink:href="file:///C:/Users/0030080/Desktop/營運股/工作表/大改版/公務登記簿.xls" table:table-name="客座利用率" table:mode="copy-results-only"/>
        <table:table-column/>
        <table:table-row table:number-rows-repeated="1048576">
          <table:table-cell table:number-columns-repeated="16384"/>
        </table:table-row>
      </table:table>
      <table:table table:name="'file:///C:/Users/0030080/Desktop/營運股/工作表/大改版/公務登記簿.xls'#準點率" table:style-name="ta2">
        <table:table-source xlink:href="file:///C:/Users/0030080/Desktop/營運股/工作表/大改版/公務登記簿.xls" table:table-name="準點率" table:mode="copy-results-only"/>
        <table:table-column/>
        <table:table-row table:number-rows-repeated="1048576">
          <table:table-cell table:number-columns-repeated="16384"/>
        </table:table-row>
      </table:table>
      <table:table table:name="'file:///C:/Users/0030080/Desktop/營運股/工作表/大改版/公務登記簿.xls'#行車事故" table:style-name="ta2">
        <table:table-source xlink:href="file:///C:/Users/0030080/Desktop/營運股/工作表/大改版/公務登記簿.xls" table:table-name="行車事故" table:mode="copy-results-only"/>
        <table:table-column/>
        <table:table-row table:number-rows-repeated="1048576">
          <table:table-cell table:number-columns-repeated="16384"/>
        </table:table-row>
      </table:table>
      <table:table table:name="'file:///C:/Users/0030080/Desktop/營運股/工作表/大改版/公務登記簿.xls'#車輛數" table:style-name="ta2">
        <table:table-source xlink:href="file:///C:/Users/0030080/Desktop/營運股/工作表/大改版/公務登記簿.xls" table:table-name="車輛數" table:mode="copy-results-only"/>
        <table:table-column/>
        <table:table-row table:number-rows-repeated="1048576">
          <table:table-cell table:number-columns-repeated="16384"/>
        </table:table-row>
      </table:table>
      <table:table table:name="'file:///C:/Users/0030080/Desktop/營運股/工作表/大改版/公務登記簿.xls'#提要分析" table:style-name="ta2">
        <table:table-source xlink:href="file:///C:/Users/0030080/Desktop/營運股/工作表/大改版/公務登記簿.xls" table:table-name="提要分析" table:mode="copy-results-only"/>
        <table:table-column/>
        <table:table-row table:number-rows-repeated="1048576">
          <table:table-cell table:number-columns-repeated="16384"/>
        </table:table-row>
      </table:table>
      <table:named-expressions>
        <table:named-range table:name="月份" table:cell-range-address="'file:///C:/Users/0030080/Desktop/營運股/工作表/大改版/公務登記簿.xls'#貨品別.$A$1:貨品別.$A$65536" table:base-cell-address="1.$A$1"/>
        <table:named-range table:name="線別貨運" table:cell-range-address="'file:///C:/Users/0030080/Desktop/營運股/工作表/大改版/公務登記簿.xls'#線別貨運.$A$1:線別貨運.$IV$65536" table:base-cell-address="1.$A$1"/>
        <table:named-range table:name="線別貨運項目" table:cell-range-address="'file:///C:/Users/0030080/Desktop/營運股/工作表/大改版/公務登記簿.xls'#線別貨運.$A$1:線別貨運.$IV$1" table:base-cell-address="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Times New Roman" svg:font-family="&quot;Times New Roman&quot;"/>
    <style:font-face style:name="華康粗黑體(P)" svg:font-family="華康粗黑體(P)"/>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7">
      <style:table-cell-properties style:vertical-align="automatic" fo:background-color="transparent"/>
      <style:text-properties fo:color="#000000" style:font-name="Courier" style:font-name-asian="Courier" style:font-name-complex="Courier"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62992125984252in" fo:margin-right="0.62992125984252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台灣鐵路管理局</meta:initial-creator>
    <dc:creator>admin</dc:creator>
    <meta:creation-date>1998-06-01T07:59:14Z</meta:creation-date>
    <dc:date>2020-01-02T07:59:19Z</dc:date>
    <meta:print-date>2020-01-02T07:59:03Z</meta:print-date>
  </office:meta>
</office:document-meta>
</file>