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/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letter-spacing="0.0034in" style:font-size-complex="12pt"/>
    </style:style>
    <style:style style:name="T8" style:parent-style-name="預設段落字型" style:family="text">
      <style:text-properties style:font-name-asian="標楷體" fo:letter-spacing="0.0034in" style:font-size-complex="12pt"/>
    </style:style>
    <style:style style:name="T9" style:parent-style-name="預設段落字型" style:family="text">
      <style:text-properties style:font-name-asian="標楷體" fo:letter-spacing="0.0034in" style:font-size-complex="12pt"/>
    </style:style>
    <style:style style:name="T10" style:parent-style-name="預設段落字型" style:family="text">
      <style:text-properties style:font-name-asian="標楷體" fo:letter-spacing="0.0034in" style:font-size-complex="12pt"/>
    </style:style>
    <style:style style:name="T11" style:parent-style-name="預設段落字型" style:family="text">
      <style:text-properties style:font-name-asian="標楷體" fo:letter-spacing="0.0034in" style:font-size-complex="12pt"/>
    </style:style>
    <style:style style:name="T12" style:parent-style-name="預設段落字型" style:family="text">
      <style:text-properties style:font-name-asian="標楷體" fo:letter-spacing="0.0034in" style:font-size-complex="12pt"/>
    </style:style>
    <style:style style:name="T13" style:parent-style-name="預設段落字型" style:family="text">
      <style:text-properties style:font-name-asian="標楷體" fo:letter-spacing="0.0034in" style:font-size-complex="12pt"/>
    </style:style>
    <style:style style:name="T14" style:parent-style-name="預設段落字型" style:family="text">
      <style:text-properties style:font-name-asian="標楷體" fo:letter-spacing="0.0034in" style:font-size-complex="12pt"/>
    </style:style>
    <style:style style:name="T15" style:parent-style-name="預設段落字型" style:family="text">
      <style:text-properties style:font-name-asian="標楷體" fo:letter-spacing="0.0034in" style:font-size-complex="12pt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fo:letter-spacing="0.0034in" style:font-size-complex="12pt"/>
    </style:style>
    <style:style style:name="T19" style:parent-style-name="預設段落字型" style:family="text">
      <style:text-properties style:font-name-asian="標楷體" fo:letter-spacing="0.0034in" style:font-size-complex="12pt"/>
    </style:style>
    <style:style style:name="T20" style:parent-style-name="預設段落字型" style:family="text">
      <style:text-properties style:font-name-asian="標楷體" fo:letter-spacing="0.0034in" style:font-size-complex="12pt"/>
    </style:style>
    <style:style style:name="T21" style:parent-style-name="預設段落字型" style:family="text">
      <style:text-properties style:font-name-asian="標楷體" fo:letter-spacing="0.0034in" style:font-size-complex="12pt"/>
    </style:style>
    <style:style style:name="T22" style:parent-style-name="預設段落字型" style:family="text">
      <style:text-properties style:font-name-asian="標楷體" fo:letter-spacing="0.0034in" style:font-size-complex="12pt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letter-spacing="0.0034in" style:font-size-complex="12pt"/>
    </style:style>
    <style:style style:name="P26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letter-spacing="0.0034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0.0034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letter-spacing="0.0034in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34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justify" fo:margin-top="0.0208in" fo:line-height="0.2777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right" style:position="5.0729in"/>
        </style:tab-stops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right" style:position="5.0729in"/>
        </style:tab-stops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right" style:position="5.0729in"/>
        </style:tab-stops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text-align="justify" fo:margin-top="0.0208in" fo:line-height="0.2638in" fo:margin-left="0.677in" fo:text-indent="-0.1256in">
        <style:tab-stops>
          <style:tab-stop style:type="right" style:position="5.0729in"/>
        </style:tab-stops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3">運輸效率</text:p>
      <text:p text:style-name="P4">(一)列車</text:p>
      <text:p text:style-name="P5"><text:span text:style-name="T6">1.</text:span><text:span text:style-name="T7">列車次數：本年為</text:span><text:span text:style-name="T8">42</text:span><text:span text:style-name="T9">萬</text:span><text:span text:style-name="T10">3,904</text:span><text:span text:style-name="T11">次，較上年</text:span><text:span text:style-name="T12">41</text:span><text:span text:style-name="T13">萬</text:span><text:span text:style-name="T14">9,502</text:span><text:span text:style-name="T15">次，</text:span><text:span text:style-name="T16">增加</text:span><text:span text:style-name="T17">4,402</text:span><text:span text:style-name="T18">次；每日平均</text:span><text:span text:style-name="T19">1,161</text:span><text:span text:style-name="T20">次，較上年</text:span><text:span text:style-name="T21">1,149</text:span><text:span text:style-name="T22">次，</text:span><text:span text:style-name="T23">增加</text:span><text:span text:style-name="T24">1.05%</text:span><text:span text:style-name="T25">。</text:span></text:p>
      <text:p text:style-name="P26"><text:span text:style-name="T27">2.</text:span><text:span text:style-name="T28">列車公里：本年為</text:span><text:span text:style-name="T29">4,668</text:span><text:span text:style-name="T30">萬列車公里，較上年</text:span><text:span text:style-name="T31">4,622</text:span><text:span text:style-name="T32">萬列車公里，</text:span><text:span text:style-name="T33">增加</text:span><text:span text:style-name="T34">46</text:span><text:span text:style-name="T35">萬</text:span><text:span text:style-name="T36">3,816</text:span><text:span text:style-name="T37">列車公里；每日平均</text:span><text:span text:style-name="T38">12</text:span><text:span text:style-name="T39">萬</text:span><text:span text:style-name="T40">7</text:span><text:span text:style-name="T41">,</text:span><text:span text:style-name="T42">893</text:span><text:span text:style-name="T43">列車公里，較上年</text:span><text:span text:style-name="T44">12</text:span><text:span text:style-name="T45">萬</text:span><text:span text:style-name="T46">6,622</text:span><text:span text:style-name="T47">列車公里，</text:span><text:span text:style-name="T48">增加</text:span><text:span text:style-name="T49">1.00</text:span><text:span text:style-name="T50">%</text:span><text:span text:style-name="T51">。</text:span></text:p>
      <text:p text:style-name="P52"><text:span text:style-name="T53">3.</text:span><text:span text:style-name="T54">列車準點率：本年旅客列車準點率為</text:span><text:span text:style-name="T55">91.78</text:span><text:span text:style-name="T56"><text:s/>%</text:span><text:span text:style-name="T57">，較上年</text:span><text:span text:style-name="T58">94.85%</text:span><text:span text:style-name="T59">，減少</text:span><text:span text:style-name="T60">3.07</text:span><text:span text:style-name="T61">個百分點。</text:span></text:p>
      <text:p text:style-name="P62">(二)客車</text:p>
      <text:p text:style-name="P63"><text:span text:style-name="T64">1.</text:span><text:span text:style-name="T65">客車公里：本年為</text:span><text:span text:style-name="T66">3</text:span><text:span text:style-name="T67">億</text:span><text:span text:style-name="T68">5,93</text:span><text:span text:style-name="T69">7</text:span><text:span text:style-name="T70">萬客車公里，較上年</text:span><text:span text:style-name="T71">3</text:span><text:span text:style-name="T72">億</text:span><text:span text:style-name="T73">5,806</text:span><text:span text:style-name="T74">萬客車公里，</text:span><text:span text:style-name="T75">增加</text:span><text:span text:style-name="T76">131</text:span><text:span text:style-name="T77">萬客車公里；每日平均為</text:span><text:span text:style-name="T78">98</text:span><text:span text:style-name="T79">萬</text:span><text:span text:style-name="T80">4</text:span><text:span text:style-name="T81">,</text:span><text:span text:style-name="T82">566</text:span><text:span text:style-name="T83">客車公里，較上年</text:span><text:span text:style-name="T84">98</text:span><text:span text:style-name="T85">萬</text:span><text:span text:style-name="T86">990</text:span><text:span text:style-name="T87">客車公里，</text:span><text:span text:style-name="T88">增加</text:span><text:span text:style-name="T89">0.36%</text:span><text:span text:style-name="T90">。</text:span></text:p>
      <text:p text:style-name="P91"><text:span text:style-name="T92">2.</text:span><text:span text:style-name="T93">客座公里：本年為</text:span><text:span text:style-name="T94">169</text:span><text:span text:style-name="T95">億</text:span><text:span text:style-name="T96">2,99</text:span><text:span text:style-name="T97">7</text:span><text:span text:style-name="T98">萬客座公里，較上年</text:span><text:span text:style-name="T99">169</text:span><text:span text:style-name="T100">億</text:span><text:span text:style-name="T101">1,376</text:span><text:span text:style-name="T102">萬客座公里，</text:span><text:span text:style-name="T103">增加</text:span><text:span text:style-name="T104">1,62</text:span><text:span text:style-name="T105">1</text:span><text:span text:style-name="T106">萬客座公里；每日平均</text:span><text:span text:style-name="T107">4,638</text:span><text:span text:style-name="T108">萬客座公里，較上年</text:span><text:span text:style-name="T109">4,634</text:span><text:span text:style-name="T110">萬客座公里，</text:span><text:span text:style-name="T111">增加</text:span><text:span text:style-name="T112">0.10%</text:span><text:span text:style-name="T113">。</text:span></text:p>
      <text:p text:style-name="P114">(三)貨車</text:p>
      <text:p text:style-name="P115">1.貨車公里：本年為3,624萬貨車公里，較上年3,599萬貨車公里，增加25萬貨車公里；每日平均9萬9,301貨車公里，較上年9萬8,604貨車公里，增加0.71%。其中空車公里占貨車公里50.85%，較上年49.97%，增加0.88個百分點。</text:p>
      <text:p text:style-name="P116">2.每貨車平均週轉日數：本年為1.31天，較上年1.44天，減少8.62%。</text:p>
      <text:p text:style-name="P117">3.每貨運列車公里平均載貨密度：本年為182.08噸，較上年172.41噸，增加5.61%。</text:p>
      <text:p text:style-name="P118">(四)行車事故</text:p>
      <text:p text:style-name="P119">1.事故總件數：本年為655件，較上年509件，增加146件(28.68%)，其中責任事故54件，較上年43件，增加11件(25.58%)。</text:p>
      <text:p text:style-name="P120"><text:span text:style-name="T121">2.</text:span><text:span text:style-name="T122">事故類別：以車輛故障</text:span><text:span text:style-name="T123">256</text:span><text:span text:style-name="T124">件最多，占</text:span><text:span text:style-name="T125">39.08%</text:span><text:span text:style-name="T126">，其次依序為運轉保</text:span><text:soft-page-break/><text:span text:style-name="T127">安裝置故障</text:span><text:span text:style-name="T128">144</text:span><text:span text:style-name="T129">件占</text:span><text:span text:style-name="T130">21.98%</text:span><text:span text:style-name="T131">，其他事件</text:span><text:span text:style-name="T132">79</text:span><text:span text:style-name="T133">件占</text:span><text:span text:style-name="T134">12.06%</text:span><text:span text:style-name="T135">，天然災變</text:span><text:span text:style-name="T136">50</text:span><text:span text:style-name="T137">件占</text:span><text:span text:style-name="T138">7.63%</text:span><text:span text:style-name="T139">，外物入侵</text:span><text:span text:style-name="T140">46</text:span><text:span text:style-name="T141">件占</text:span><text:span text:style-name="T142">7.02%</text:span><text:span text:style-name="T143">，死傷事故</text:span><text:span text:style-name="T144">41</text:span><text:span text:style-name="T145">件占</text:span><text:span text:style-name="T146">6.26%</text:span><text:span text:style-name="T147">，其餘類別均在</text:span><text:span text:style-name="T148">2%</text:span><text:span text:style-name="T149">以下。</text:span></text:p>
      <text:p text:style-name="P150"><text:span text:style-name="T151">3.</text:span><text:span text:style-name="T152">死傷人數：本年度行車事故死傷人數共</text:span><text:span text:style-name="T153">341</text:span><text:span text:style-name="T154">人，較去年增加</text:span><text:span text:style-name="T155">291</text:span><text:span text:style-name="T156">人，肇事原因分析，行車事故</text:span><text:span text:style-name="T157">295</text:span><text:span text:style-name="T158">人占</text:span><text:span text:style-name="T159">86.51%</text:span><text:span text:style-name="T160">，侵入路線淨空</text:span><text:span text:style-name="T161">20</text:span><text:span text:style-name="T162">人占</text:span><text:span text:style-name="T163">5.87%</text:span><text:span text:style-name="T164">，不由月台上下車</text:span><text:span text:style-name="T165">12</text:span><text:span text:style-name="T166">人占</text:span><text:span text:style-name="T167">3.52%</text:span><text:span text:style-name="T168">，跨越路線</text:span><text:span text:style-name="T169">7</text:span><text:span text:style-name="T170">人占</text:span><text:span text:style-name="T171">2.05%</text:span><text:span text:style-name="T172">，強越平交道</text:span><text:span text:style-name="T173">3</text:span><text:span text:style-name="T174">人占</text:span><text:span text:style-name="T175">0.88%</text:span><text:span text:style-name="T176">，自殺</text:span><text:span text:style-name="T177">2</text:span><text:span text:style-name="T178">人占</text:span><text:span text:style-name="T179">0.59%</text:span><text:span text:style-name="T180">，列車未停跳車及行走路線均為</text:span><text:span text:style-name="T181">1</text:span><text:span text:style-name="T182">人各占</text:span><text:span text:style-name="T183">0.29%</text:span><text:span text:style-name="T184">。</text:span></text:p>
      <text:p text:style-name="P185"><text:span text:style-name="T186">4.</text:span><text:span text:style-name="T187">每百萬動力車公里平均事故：本年每百萬動力車行駛公里平均事故件數為</text:span><text:span text:style-name="T188">6.8</text:span><text:span text:style-name="T189">件，較上年</text:span><text:span text:style-name="T190">5.5</text:span><text:span text:style-name="T191">件增加</text:span><text:span text:style-name="T192">24.11%</text:span><text:span text:style-name="T193">；其中責任事故平均為</text:span><text:span text:style-name="T194">0.6</text:span><text:span text:style-name="T195">件，較上年</text:span><text:span text:style-name="T196">0.5</text:span><text:span text:style-name="T197">件增加</text:span><text:span text:style-name="T198">21.12%</text:span><text:span text:style-name="T199">，占總件數</text:span><text:span text:style-name="T200">8.24%</text:span><text:span text:style-name="T201">，較上年</text:span><text:span text:style-name="T202">8.45%</text:span><text:span text:style-name="T203">減少</text:span><text:span text:style-name="T204">0.20</text:span><text:span text:style-name="T205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9-04-29T05:46:00Z</meta:creation-date>
    <dc:date>2019-04-29T05:46:00Z</dc:date>
    <meta:print-date>2019-04-29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