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list-style-name="WW8Num15">
      <style:paragraph-properties fo:line-height="120%"/>
    </style:style>
    <style:style style:name="P3" style:family="paragraph" style:parent-style-name="Standard">
      <style:paragraph-properties fo:line-height="120%">
        <style:tab-stops>
          <style:tab-stop style:position="0cm"/>
        </style:tab-stops>
      </style:paragraph-properties>
    </style:style>
    <style:style style:name="P4" style:family="paragraph" style:parent-style-name="Standard">
      <style:paragraph-properties fo:line-height="120%" fo:text-align="justify" style:justify-single-word="false">
        <style:tab-stops>
          <style:tab-stop style:position="12.065cm"/>
        </style:tab-stops>
      </style:paragraph-properties>
    </style:style>
    <style:style style:name="P5" style:family="paragraph" style:parent-style-name="Standard">
      <style:paragraph-properties fo:line-height="120%"/>
      <style:text-properties style:font-name="標楷體" style:font-name-asian="標楷體"/>
    </style:style>
    <style:style style:name="P6" style:family="paragraph" style:parent-style-name="Standard" style:list-style-name="WW8Num14">
      <style:paragraph-properties fo:line-height="120%"/>
      <style:text-properties style:font-name="標楷體" style:font-name-asian="標楷體"/>
    </style:style>
    <style:style style:name="P7" style:family="paragraph" style:parent-style-name="Standard">
      <style:paragraph-properties fo:line-height="120%">
        <style:tab-stops>
          <style:tab-stop style:position="0cm"/>
          <style:tab-stop style:position="5.715cm"/>
        </style:tab-stops>
      </style:paragraph-properties>
      <style:text-properties style:font-name="標楷體" style:font-name-asian="標楷體"/>
    </style:style>
    <style:style style:name="P8" style:family="paragraph" style:parent-style-name="Standard" style:list-style-name="WW8Num12">
      <style:paragraph-properties fo:line-height="120%">
        <style:tab-stops>
          <style:tab-stop style:position="5.715cm"/>
        </style:tab-stops>
      </style:paragraph-properties>
      <style:text-properties style:font-name="標楷體" style:font-name-asian="標楷體"/>
    </style:style>
    <style:style style:name="P9" style:family="paragraph" style:parent-style-name="Standard" style:list-style-name="WW8Num12">
      <style:paragraph-properties fo:line-height="120%"/>
      <style:text-properties style:font-name="標楷體" style:font-name-asian="標楷體"/>
    </style:style>
    <style:style style:name="P10" style:family="paragraph" style:parent-style-name="Standard">
      <style:paragraph-properties fo:line-height="120%">
        <style:tab-stops>
          <style:tab-stop style:position="0cm"/>
        </style:tab-stops>
      </style:paragraph-properties>
      <style:text-properties style:font-name="標楷體" style:font-name-asian="標楷體"/>
    </style:style>
    <style:style style:name="P11" style:family="paragraph" style:parent-style-name="Standard">
      <style:paragraph-properties fo:line-height="120%"/>
      <style:text-properties style:font-name-asian="標楷體"/>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margin-left="0cm" fo:margin-right="0cm" fo:line-height="120%" fo:text-align="center" style:justify-single-word="false" fo:text-indent="0.635cm" style:auto-text-indent="false" style:page-number="auto"/>
      <style:text-properties style:font-name="標楷體" fo:font-size="18pt" style:font-name-asian="標楷體" style:font-size-asian="18pt"/>
    </style:style>
    <style:style style:name="P14" style:family="paragraph" style:parent-style-name="Standard">
      <style:paragraph-properties fo:margin-left="0cm" fo:margin-right="0cm" fo:line-height="120%" fo:text-align="end" style:justify-single-word="false" fo:text-indent="0.353cm" style:auto-text-indent="false"/>
    </style:style>
    <style:style style:name="P15" style:family="paragraph" style:parent-style-name="Standard">
      <style:paragraph-properties fo:margin-left="0cm" fo:margin-right="0cm" fo:line-height="120%" fo:text-align="end" style:justify-single-word="false" fo:text-indent="0.353cm" style:auto-text-indent="false"/>
      <style:text-properties fo:color="#0000ff" style:font-name="標楷體" fo:font-size="10pt" style:font-name-asian="標楷體" style:font-size-asian="10pt"/>
    </style:style>
    <style:style style:name="P16" style:family="paragraph" style:parent-style-name="Standard">
      <style:paragraph-properties fo:margin-left="0cm" fo:margin-right="0cm" fo:line-height="120%" fo:text-indent="0.101cm" style:auto-text-indent="false" style:snap-to-layout-grid="false"/>
    </style:style>
    <style:style style:name="P17" style:family="paragraph" style:parent-style-name="Standard">
      <style:paragraph-properties fo:margin-left="1.499cm" fo:margin-right="0cm" fo:line-height="120%" fo:text-indent="0.101cm" style:auto-text-indent="false" style:snap-to-layout-grid="false"/>
    </style:style>
    <style:style style:name="P18" style:family="paragraph" style:parent-style-name="Standard">
      <style:paragraph-properties fo:margin-left="1.579cm" fo:margin-right="0cm" fo:line-height="120%" fo:text-indent="-1.482cm" style:auto-text-indent="false">
        <style:tab-stops>
          <style:tab-stop style:position="0.635cm"/>
        </style:tab-stops>
      </style:paragraph-properties>
    </style:style>
    <style:style style:name="P19" style:family="paragraph" style:parent-style-name="Standard" style:list-style-name="">
      <style:paragraph-properties fo:margin-left="0cm" fo:margin-right="0cm" fo:line-height="120%" fo:text-indent="-0.099cm" style:auto-text-indent="false"/>
      <style:text-properties style:font-name="標楷體" style:font-name-asian="標楷體"/>
    </style:style>
    <style:style style:name="P20" style:family="paragraph" style:parent-style-name="Standard">
      <style:paragraph-properties fo:margin-left="0.716cm" fo:margin-right="0cm" fo:line-height="120%" fo:text-indent="0cm" style:auto-text-indent="false"/>
    </style:style>
    <style:style style:name="P21" style:family="paragraph" style:parent-style-name="Standard">
      <style:paragraph-properties fo:margin-left="1.499cm" fo:margin-right="0cm" fo:line-height="120%" fo:text-indent="0cm" style:auto-text-indent="false"/>
    </style:style>
    <style:style style:name="P22" style:family="paragraph" style:parent-style-name="Standard">
      <style:paragraph-properties fo:margin-left="1.499cm" fo:margin-right="0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list-style-name="WW8Num13">
      <style:paragraph-properties fo:margin-left="1.693cm" fo:margin-right="0cm" fo:line-height="120%" fo:text-indent="-0.106cm" style:auto-text-indent="false"/>
    </style:style>
    <style:style style:name="P24" style:family="paragraph" style:parent-style-name="Standard" style:list-style-name="WW8Num13">
      <style:paragraph-properties fo:margin-left="1.693cm" fo:margin-right="0cm" fo:line-height="120%" fo:text-indent="-0.106cm" style:auto-text-indent="false"/>
      <style:text-properties style:font-name="標楷體" style:font-name-asian="標楷體"/>
    </style:style>
    <style:style style:name="P25" style:family="paragraph" style:parent-style-name="Standard">
      <style:paragraph-properties fo:margin-left="2.54cm" fo:margin-right="0cm" fo:line-height="120%" fo:text-indent="-0.847cm" style:auto-text-indent="false" style:snap-to-layout-grid="false"/>
    </style:style>
    <style:style style:name="P26" style:family="paragraph" style:parent-style-name="Standard">
      <style:paragraph-properties fo:margin-left="2.54cm" fo:margin-right="0cm" fo:line-height="120%" fo:text-indent="-0.847cm" style:auto-text-indent="false"/>
      <style:text-properties style:font-name="標楷體" style:font-name-asian="標楷體" style:font-name-complex="標楷體" style:font-size-complex="12pt"/>
    </style:style>
    <style:style style:name="P27" style:family="paragraph" style:parent-style-name="Standard">
      <style:paragraph-properties fo:margin-left="2.54cm" fo:margin-right="0cm" fo:line-height="120%" fo:text-indent="-0.847cm" style:auto-text-indent="false" style:snap-to-layout-grid="false"/>
      <style:text-properties style:font-name="標楷體" style:font-name-asian="標楷體"/>
    </style:style>
    <style:style style:name="P28" style:family="paragraph" style:parent-style-name="Standard">
      <style:paragraph-properties fo:margin-left="0.7cm" fo:margin-right="0cm" fo:line-height="120%" fo:text-indent="0.69cm" style:auto-text-indent="false" style:snap-to-layout-grid="false"/>
      <style:text-properties style:font-name="標楷體" style:font-name-asian="標楷體"/>
    </style:style>
    <style:style style:name="P29" style:family="paragraph" style:parent-style-name="Standard">
      <style:paragraph-properties fo:margin-left="2.455cm" fo:margin-right="0cm" fo:line-height="120%" fo:text-indent="-0.847cm" style:auto-text-indent="false" style:snap-to-layout-grid="false"/>
      <style:text-properties style:font-name="標楷體" style:font-name-asian="標楷體"/>
    </style:style>
    <style:style style:name="P30" style:family="paragraph" style:parent-style-name="Standard">
      <style:paragraph-properties fo:margin-left="2.455cm" fo:margin-right="0cm" fo:line-height="120%" fo:text-indent="-1.27cm" style:auto-text-indent="false" style:snap-to-layout-grid="false">
        <style:tab-stops>
          <style:tab-stop style:position="0.635cm"/>
          <style:tab-stop style:position="1.111cm"/>
        </style:tab-stops>
      </style:paragraph-properties>
      <style:text-properties style:font-name="標楷體" style:font-name-asian="標楷體"/>
    </style:style>
    <style:style style:name="P31" style:family="paragraph" style:parent-style-name="Standard">
      <style:paragraph-properties fo:margin-left="2.455cm" fo:margin-right="0cm" fo:line-height="120%" fo:text-indent="-1.27cm" style:auto-text-indent="false" style:snap-to-layout-grid="false">
        <style:tab-stops>
          <style:tab-stop style:position="0.635cm"/>
          <style:tab-stop style:position="1.111cm"/>
        </style:tab-stops>
      </style:paragraph-properties>
    </style:style>
    <style:style style:name="P32" style:family="paragraph" style:parent-style-name="Standard">
      <style:paragraph-properties fo:margin-left="1.27cm" fo:margin-right="-0.079cm" fo:line-height="120%" fo:text-indent="-1.27cm" style:auto-text-indent="false"/>
      <style:text-properties style:font-name="標楷體" style:font-name-asian="標楷體"/>
    </style:style>
    <style:style style:name="P33" style:family="paragraph" style:parent-style-name="Standard">
      <style:paragraph-properties fo:margin-left="1.27cm" fo:margin-right="0cm" fo:line-height="120%" fo:text-indent="-0.847cm" style:auto-text-indent="false"/>
    </style:style>
    <style:style style:name="P34" style:family="paragraph" style:parent-style-name="Standard">
      <style:paragraph-properties fo:margin-left="1.27cm" fo:margin-right="0cm" fo:line-height="120%" fo:text-indent="-0.847cm" style:auto-text-indent="false" style:snap-to-layout-grid="false"/>
    </style:style>
    <style:style style:name="P35" style:family="paragraph" style:parent-style-name="Standard">
      <style:paragraph-properties fo:margin-left="1.266cm" fo:margin-right="0cm" fo:line-height="120%" fo:text-indent="-0.018cm" style:auto-text-indent="false" style:snap-to-layout-grid="false"/>
    </style:style>
    <style:style style:name="P36" style:family="paragraph" style:parent-style-name="Standard">
      <style:paragraph-properties fo:margin-left="1.266cm" fo:margin-right="0cm" fo:line-height="120%" fo:text-indent="-0.018cm" style:auto-text-indent="false"/>
      <style:text-properties style:font-name="標楷體" style:font-name-asian="標楷體"/>
    </style:style>
    <style:style style:name="P37" style:family="paragraph" style:parent-style-name="Standard">
      <style:paragraph-properties fo:margin-left="0.423cm" fo:margin-right="0cm" fo:line-height="120%" fo:text-indent="0cm" style:auto-text-indent="false"/>
    </style:style>
    <style:style style:name="P38" style:family="paragraph" style:parent-style-name="Standard">
      <style:paragraph-properties fo:margin-left="0.423cm" fo:margin-right="0cm" fo:line-height="120%" fo:text-indent="0cm" style:auto-text-indent="false"/>
      <style:text-properties style:font-name="標楷體" style:font-name-asian="標楷體"/>
    </style:style>
    <style:style style:name="P39" style:family="paragraph" style:parent-style-name="Standard">
      <style:paragraph-properties fo:margin-left="1.251cm" fo:margin-right="0cm" fo:line-height="120%" fo:text-indent="0cm" style:auto-text-indent="false"/>
    </style:style>
    <style:style style:name="P40" style:family="paragraph" style:parent-style-name="Standard">
      <style:paragraph-properties fo:margin-left="2.117cm" fo:margin-right="0cm" fo:line-height="120%" fo:text-indent="-2.117cm" style:auto-text-indent="false"/>
    </style:style>
    <style:style style:name="P41" style:family="paragraph" style:parent-style-name="Standard">
      <style:paragraph-properties fo:margin-left="2.117cm" fo:margin-right="0cm" fo:line-height="120%" fo:text-indent="-2.117cm" style:auto-text-indent="false" style:snap-to-layout-grid="false"/>
    </style:style>
    <style:style style:name="P42" style:family="paragraph" style:parent-style-name="Standard">
      <style:paragraph-properties fo:margin-left="1.27cm" fo:margin-right="0cm" fo:line-height="120%" fo:text-indent="0cm" style:auto-text-indent="false"/>
      <style:text-properties style:font-name="標楷體" style:font-name-asian="標楷體"/>
    </style:style>
    <style:style style:name="P43" style:family="paragraph" style:parent-style-name="Standard">
      <style:paragraph-properties fo:margin-left="1.27cm" fo:margin-right="0cm" fo:line-height="120%" fo:text-indent="0cm" style:auto-text-indent="false">
        <style:tab-stops>
          <style:tab-stop style:position="0.953cm"/>
          <style:tab-stop style:position="2.223cm"/>
        </style:tab-stops>
      </style:paragraph-properties>
      <style:text-properties style:font-name="標楷體" style:font-name-asian="標楷體"/>
    </style:style>
    <style:style style:name="P44" style:family="paragraph" style:parent-style-name="Standard" style:list-style-name="WW8Num2">
      <style:paragraph-properties fo:margin-left="1.27cm" fo:margin-right="0cm" fo:line-height="120%" fo:text-indent="0cm" style:auto-text-indent="false">
        <style:tab-stops>
          <style:tab-stop style:position="0.953cm"/>
          <style:tab-stop style:position="2.223cm"/>
        </style:tab-stops>
      </style:paragraph-properties>
      <style:text-properties style:font-name="標楷體" style:font-name-asian="標楷體"/>
    </style:style>
    <style:style style:name="P45" style:family="paragraph" style:parent-style-name="Standard">
      <style:paragraph-properties fo:margin-left="-0.885cm" fo:margin-right="0cm" fo:line-height="120%" fo:text-indent="0cm" style:auto-text-indent="false"/>
      <style:text-properties style:font-name="標楷體" style:font-name-asian="標楷體"/>
    </style:style>
    <style:style style:name="P46" style:family="paragraph" style:parent-style-name="Standard">
      <style:paragraph-properties fo:margin-left="1.258cm" fo:margin-right="0cm" fo:line-height="120%" fo:text-indent="-1.905cm" style:auto-text-indent="false"/>
      <style:text-properties style:font-name="標楷體" style:font-name-asian="標楷體"/>
    </style:style>
    <style:style style:name="P47" style:family="paragraph" style:parent-style-name="Standard" style:list-style-name="WW8Num11">
      <style:paragraph-properties fo:margin-left="1.693cm" fo:margin-right="0cm" fo:line-height="120%" fo:text-indent="-0.423cm" style:auto-text-indent="false">
        <style:tab-stops>
          <style:tab-stop style:position="2.223cm"/>
        </style:tab-stops>
      </style:paragraph-properties>
      <style:text-properties style:font-name="標楷體" style:font-name-asian="標楷體"/>
    </style:style>
    <style:style style:name="P48" style:family="paragraph" style:parent-style-name="Standard" style:list-style-name="WW8Num17">
      <style:paragraph-properties fo:margin-left="1.693cm" fo:margin-right="0cm" fo:line-height="120%" fo:text-indent="-0.423cm" style:auto-text-indent="false">
        <style:tab-stops>
          <style:tab-stop style:position="2.223cm"/>
        </style:tab-stops>
      </style:paragraph-properties>
      <style:text-properties style:font-name="標楷體" style:font-name-asian="標楷體"/>
    </style:style>
    <style:style style:name="P49" style:family="paragraph" style:parent-style-name="Standard">
      <style:paragraph-properties fo:margin-left="0.078cm" fo:margin-right="0cm" fo:line-height="120%" fo:text-indent="0cm" style:auto-text-indent="false"/>
      <style:text-properties style:font-name="標楷體" style:font-name-asian="標楷體"/>
    </style:style>
    <style:style style:name="P50" style:family="paragraph" style:parent-style-name="Standard">
      <style:paragraph-properties fo:margin-left="1.346cm" fo:margin-right="0cm" fo:line-height="120%" fo:text-indent="-1.27cm" style:auto-text-indent="false"/>
      <style:text-properties style:font-name="標楷體" style:font-name-asian="標楷體"/>
    </style:style>
    <style:style style:name="P51" style:family="paragraph" style:parent-style-name="Standard">
      <style:paragraph-properties fo:margin-left="2.625cm" fo:margin-right="0cm" fo:line-height="120%" fo:text-indent="-2.54cm" style:auto-text-indent="false"/>
    </style:style>
    <style:style style:name="P52" style:family="paragraph" style:parent-style-name="Standard">
      <style:paragraph-properties fo:margin-left="0.085cm" fo:margin-right="0cm" fo:line-height="120%" fo:text-indent="0cm" style:auto-text-indent="false"/>
    </style:style>
    <style:style style:name="P53" style:family="paragraph" style:parent-style-name="Standard">
      <style:paragraph-properties fo:margin-left="3.175cm" fo:margin-right="0cm" fo:line-height="120%" fo:text-indent="-1.058cm" style:auto-text-indent="false" style:snap-to-layout-grid="false"/>
      <style:text-properties style:font-name="標楷體" style:font-name-asian="標楷體"/>
    </style:style>
    <style:style style:name="P54" style:family="paragraph" style:parent-style-name="Standard">
      <style:paragraph-properties fo:margin-left="3.175cm" fo:margin-right="0cm" fo:line-height="120%" fo:text-indent="-1.482cm" style:auto-text-indent="false" style:snap-to-layout-grid="false"/>
    </style:style>
    <style:style style:name="P55" style:family="paragraph" style:parent-style-name="Standard">
      <style:paragraph-properties fo:margin-left="2.752cm" fo:margin-right="0cm" fo:line-height="120%" fo:text-indent="-1.058cm" style:auto-text-indent="false" style:snap-to-layout-grid="false"/>
    </style:style>
    <style:style style:name="P56" style:family="paragraph" style:parent-style-name="Standard">
      <style:paragraph-properties fo:margin-left="1.693cm" fo:margin-right="0cm" fo:line-height="120%" fo:text-indent="-1.693cm" style:auto-text-indent="false"/>
    </style:style>
    <style:style style:name="P57" style:family="paragraph" style:parent-style-name="Standard">
      <style:paragraph-properties fo:margin-left="1.693cm" fo:margin-right="0cm" fo:line-height="120%" fo:text-indent="-1.693cm" style:auto-text-indent="false" style:snap-to-layout-grid="false"/>
    </style:style>
    <style:style style:name="P58" style:family="paragraph" style:parent-style-name="Standard">
      <style:paragraph-properties fo:margin-left="1.693cm" fo:margin-right="0cm" fo:line-height="120%" fo:orphans="2" fo:widows="2" fo:text-indent="-1.693cm" style:auto-text-indent="false">
        <style:tab-stops>
          <style:tab-stop style:position="10.16cm"/>
        </style:tab-stops>
      </style:paragraph-properties>
    </style:style>
    <style:style style:name="P59" style:family="paragraph" style:parent-style-name="Standard">
      <style:paragraph-properties fo:margin-left="1.693cm" fo:margin-right="0cm" fo:line-height="120%" fo:text-indent="-1.693cm" style:auto-text-indent="false">
        <style:tab-stops>
          <style:tab-stop style:position="0cm"/>
        </style:tab-stops>
      </style:paragraph-properties>
    </style:style>
    <style:style style:name="P60" style:family="paragraph" style:parent-style-name="Standard">
      <style:paragraph-properties fo:margin-left="1.693cm" fo:margin-right="0cm" fo:line-height="120%" fo:text-indent="-1.693cm" style:auto-text-indent="false"/>
      <style:text-properties style:font-name="標楷體" style:font-name-asian="標楷體"/>
    </style:style>
    <style:style style:name="P61" style:family="paragraph" style:parent-style-name="Standard">
      <style:paragraph-properties fo:margin-left="1.693cm" fo:margin-right="0cm" fo:line-height="120%" fo:text-indent="-1.693cm" style:auto-text-indent="false" style:snap-to-layout-grid="false"/>
      <style:text-properties style:font-name="標楷體" style:font-name-asian="標楷體"/>
    </style:style>
    <style:style style:name="P62" style:family="paragraph" style:parent-style-name="Standard">
      <style:paragraph-properties fo:margin-left="1.693cm" fo:margin-right="0cm" fo:line-height="120%" fo:text-indent="-1.693cm" style:auto-text-indent="false">
        <style:tab-stops>
          <style:tab-stop style:position="0cm"/>
        </style:tab-stops>
      </style:paragraph-properties>
      <style:text-properties style:font-name="標楷體" style:font-name-asian="標楷體"/>
    </style:style>
    <style:style style:name="P63" style:family="paragraph" style:parent-style-name="Standard">
      <style:paragraph-properties fo:margin-left="1.693cm" fo:margin-right="0cm" fo:line-height="120%" fo:text-indent="-1.693cm" style:auto-text-indent="false" style:snap-to-layout-grid="false">
        <style:tab-stops>
          <style:tab-stop style:position="0cm"/>
        </style:tab-stops>
      </style:paragraph-properties>
      <style:text-properties style:font-name="標楷體" style:font-name-asian="標楷體"/>
    </style:style>
    <style:style style:name="P64" style:family="paragraph" style:parent-style-name="Standard">
      <style:paragraph-properties fo:margin-left="1.693cm" fo:margin-right="0cm" fo:line-height="120%" fo:text-indent="-1.693cm" style:auto-text-indent="false">
        <style:tab-stops>
          <style:tab-stop style:position="2.117cm"/>
        </style:tab-stops>
      </style:paragraph-properties>
      <style:text-properties style:font-name="標楷體" style:font-name-asian="標楷體"/>
    </style:style>
    <style:style style:name="P65" style:family="paragraph" style:parent-style-name="Standard">
      <style:paragraph-properties fo:margin-left="1.693cm" fo:margin-right="0cm" fo:line-height="120%" fo:orphans="2" fo:widows="2" fo:text-indent="-1.693cm" style:auto-text-indent="false">
        <style:tab-stops>
          <style:tab-stop style:position="10.16cm"/>
        </style:tab-stops>
      </style:paragraph-properties>
      <style:text-properties style:font-name="標楷體" style:font-name-asian="標楷體" style:font-name-complex="標楷體"/>
    </style:style>
    <style:style style:name="P66" style:family="paragraph" style:parent-style-name="Standard">
      <style:paragraph-properties fo:margin-left="1.693cm" fo:margin-right="0cm" fo:line-height="110%" fo:orphans="2" fo:widows="2" fo:text-indent="-1.693cm" style:auto-text-indent="false"/>
    </style:style>
    <style:style style:name="P67" style:family="paragraph" style:parent-style-name="Standard">
      <style:paragraph-properties fo:margin-left="1.693cm" fo:margin-right="0cm" fo:text-indent="0cm" style:auto-text-indent="false"/>
    </style:style>
    <style:style style:name="P68" style:family="paragraph" style:parent-style-name="Standard">
      <style:paragraph-properties fo:margin-left="1.693cm" fo:margin-right="0cm" fo:line-height="120%" fo:text-indent="0cm" style:auto-text-indent="false"/>
    </style:style>
    <style:style style:name="P69" style:family="paragraph" style:parent-style-name="Standard">
      <style:paragraph-properties fo:margin-left="1.693cm" fo:margin-right="0cm" fo:line-height="120%" fo:text-indent="0cm" style:auto-text-indent="false"/>
      <style:text-properties style:font-name="標楷體" style:font-name-asian="標楷體"/>
    </style:style>
    <style:style style:name="P70" style:family="paragraph" style:parent-style-name="Standard">
      <style:paragraph-properties fo:margin-left="1.693cm" fo:margin-right="0cm" fo:line-height="120%" fo:text-indent="0cm" style:auto-text-indent="false" style:snap-to-layout-grid="false"/>
      <style:text-properties style:font-name="標楷體" style:font-name-asian="標楷體"/>
    </style:style>
    <style:style style:name="P71" style:family="paragraph" style:parent-style-name="Standard">
      <style:paragraph-properties fo:margin-left="1.423cm" fo:margin-right="0cm" fo:line-height="120%" fo:text-indent="0cm" style:auto-text-indent="false"/>
    </style:style>
    <style:style style:name="P72" style:family="paragraph" style:parent-style-name="Standard">
      <style:paragraph-properties fo:margin-left="2.692cm" fo:margin-right="0cm" fo:line-height="120%" fo:text-indent="-1.27cm" style:auto-text-indent="false"/>
    </style:style>
    <style:style style:name="P73" style:family="paragraph" style:parent-style-name="Standard">
      <style:paragraph-properties fo:margin-left="-1.328cm" fo:margin-right="0cm" fo:line-height="120%" fo:text-indent="0cm" style:auto-text-indent="false"/>
    </style:style>
    <style:style style:name="P74" style:family="paragraph" style:parent-style-name="Standard">
      <style:paragraph-properties fo:margin-left="2.54cm" fo:margin-right="0cm" fo:line-height="120%" fo:text-indent="0cm" style:auto-text-indent="false"/>
      <style:text-properties style:font-name="標楷體" style:font-name-asian="標楷體" style:font-name-complex="標楷體" style:font-size-complex="12pt"/>
    </style:style>
    <style:style style:name="P75" style:family="paragraph" style:parent-style-name="Standard">
      <style:paragraph-properties fo:margin-left="1.21cm" fo:margin-right="0cm" fo:line-height="110%" fo:text-indent="0.423cm" style:auto-text-indent="false"/>
    </style:style>
    <style:style style:name="P76" style:family="paragraph" style:parent-style-name="Standard">
      <style:paragraph-properties fo:margin-left="1.212cm" fo:margin-right="0cm" fo:line-height="120%" fo:text-indent="0cm" style:auto-text-indent="false"/>
      <style:text-properties style:font-name="標楷體" style:font-name-asian="標楷體" style:font-name-complex="標楷體"/>
    </style:style>
    <style:style style:name="P77" style:family="paragraph" style:parent-style-name="Standard">
      <style:paragraph-properties fo:margin-left="1.693cm" fo:margin-right="-0.079cm" fo:line-height="120%" fo:text-indent="-1.693cm" style:auto-text-indent="false">
        <style:tab-stops>
          <style:tab-stop style:position="2.117cm"/>
        </style:tab-stops>
      </style:paragraph-properties>
    </style:style>
    <style:style style:name="P78" style:family="paragraph" style:parent-style-name="Standard">
      <style:paragraph-properties fo:margin-left="1.693cm" fo:margin-right="-0.079cm" fo:line-height="120%" fo:text-indent="-1.693cm" style:auto-text-indent="false"/>
      <style:text-properties style:font-name="標楷體" style:font-name-asian="標楷體"/>
    </style:style>
    <style:style style:name="P79" style:family="paragraph" style:parent-style-name="Standard">
      <style:paragraph-properties fo:margin-left="0cm" fo:margin-right="0cm" fo:line-height="120%" fo:text-indent="1.693cm" style:auto-text-indent="false"/>
      <style:text-properties style:font-name="標楷體" style:font-name-asian="標楷體"/>
    </style:style>
    <style:style style:name="P80" style:family="paragraph" style:parent-style-name="Standard">
      <style:paragraph-properties fo:margin-left="-1.268cm" fo:margin-right="0cm" fo:line-height="120%" fo:text-indent="0cm" style:auto-text-indent="false"/>
      <style:text-properties style:font-name="標楷體" style:font-name-asian="標楷體"/>
    </style:style>
    <style:style style:name="P81" style:family="paragraph" style:parent-style-name="Standard">
      <style:paragraph-properties fo:margin-left="-0.002cm" fo:margin-right="0cm" fo:line-height="120%" fo:text-indent="-0.002cm" style:auto-text-indent="false"/>
      <style:text-properties style:font-name="標楷體" style:font-name-asian="標楷體"/>
    </style:style>
    <style:style style:name="P82" style:family="paragraph" style:parent-style-name="Standard">
      <style:paragraph-properties fo:margin-left="1.695cm" fo:margin-right="0cm" fo:line-height="120%" fo:text-indent="0cm" style:auto-text-indent="false"/>
      <style:text-properties style:font-name="標楷體" style:font-name-asian="標楷體"/>
    </style:style>
    <style:style style:name="P83" style:family="paragraph" style:parent-style-name="Standard">
      <style:paragraph-properties fo:margin-left="1.693cm" fo:margin-right="0cm" fo:line-height="120%" fo:text-indent="0.055cm" style:auto-text-indent="false">
        <style:tab-stops>
          <style:tab-stop style:position="0cm"/>
        </style:tab-stops>
      </style:paragraph-properties>
    </style:style>
    <style:style style:name="P84" style:family="paragraph" style:parent-style-name="Standard">
      <style:paragraph-properties fo:margin-left="1.693cm" fo:margin-right="0cm" fo:line-height="120%" fo:text-indent="0.055cm" style:auto-text-indent="false" style:snap-to-layout-grid="false"/>
      <style:text-properties style:font-name="標楷體" style:font-name-asian="標楷體"/>
    </style:style>
    <style:style style:name="P85" style:family="paragraph" style:parent-style-name="Standard">
      <style:paragraph-properties fo:margin-left="1.693cm" fo:margin-right="0cm" fo:line-height="120%" fo:text-indent="0.055cm" style:auto-text-indent="false">
        <style:tab-stops>
          <style:tab-stop style:position="0cm"/>
        </style:tab-stops>
      </style:paragraph-properties>
      <style:text-properties style:font-name="標楷體" style:font-name-asian="標楷體"/>
    </style:style>
    <style:style style:name="P86" style:family="paragraph" style:parent-style-name="Standard">
      <style:paragraph-properties fo:margin-left="2.963cm" fo:margin-right="0cm" fo:line-height="120%" fo:text-indent="-2.963cm" style:auto-text-indent="false" style:snap-to-layout-grid="false">
        <style:tab-stops>
          <style:tab-stop style:position="0cm"/>
          <style:tab-stop style:position="5.715cm"/>
        </style:tab-stops>
      </style:paragraph-properties>
    </style:style>
    <style:style style:name="P87" style:family="paragraph" style:parent-style-name="Standard">
      <style:paragraph-properties fo:margin-left="3.81cm" fo:margin-right="0cm" fo:line-height="120%" fo:text-indent="-0.847cm" style:auto-text-indent="false" style:snap-to-layout-grid="false">
        <style:tab-stops>
          <style:tab-stop style:position="0cm"/>
          <style:tab-stop style:position="5.715cm"/>
        </style:tab-stops>
      </style:paragraph-properties>
      <style:text-properties style:font-name="標楷體" style:font-name-asian="標楷體"/>
    </style:style>
    <style:style style:name="P88" style:family="paragraph" style:parent-style-name="Standard">
      <style:paragraph-properties fo:margin-left="2.692cm" fo:margin-right="0cm" fo:text-align="justify" style:justify-single-word="false" fo:text-indent="-0.998cm" style:auto-text-indent="false"/>
      <style:text-properties style:font-name="標楷體" style:font-name-asian="標楷體" style:font-name-complex="標楷體"/>
    </style:style>
    <style:style style:name="P89" style:family="paragraph" style:parent-style-name="Standard">
      <style:paragraph-properties fo:margin-left="1.748cm" fo:margin-right="0cm" fo:line-height="120%" fo:text-indent="0cm" style:auto-text-indent="false"/>
    </style:style>
    <style:style style:name="P90" style:family="paragraph" style:parent-style-name="Standard">
      <style:paragraph-properties fo:margin-left="1.748cm" fo:margin-right="0cm" fo:line-height="120%" fo:text-indent="0cm" style:auto-text-indent="false"/>
      <style:text-properties style:font-name="標楷體" style:font-name-asian="標楷體" style:font-name-complex="標楷體"/>
    </style:style>
    <style:style style:name="P91" style:family="paragraph" style:parent-style-name="Standard">
      <style:paragraph-properties fo:margin-left="1.748cm" fo:margin-right="0cm" fo:line-height="120%" fo:text-indent="0cm" style:auto-text-indent="false"/>
      <style:text-properties style:font-name="標楷體" style:font-name-asian="標楷體"/>
    </style:style>
    <style:style style:name="P92" style:family="paragraph" style:parent-style-name="Standard">
      <style:paragraph-properties fo:margin-left="1.748cm" fo:margin-right="0cm" fo:line-height="120%" fo:text-indent="0cm" style:auto-text-indent="false">
        <style:tab-stops>
          <style:tab-stop style:position="0cm"/>
        </style:tab-stops>
      </style:paragraph-properties>
      <style:text-properties style:font-name="標楷體" style:font-name-asian="標楷體"/>
    </style:style>
    <style:style style:name="P93" style:family="paragraph" style:parent-style-name="Standard">
      <style:paragraph-properties fo:margin-left="1.748cm" fo:margin-right="0cm" fo:line-height="120%" fo:text-align="justify" style:justify-single-word="false" fo:text-indent="0cm" style:auto-text-indent="false">
        <style:tab-stops>
          <style:tab-stop style:position="12.065cm"/>
        </style:tab-stops>
      </style:paragraph-properties>
      <style:text-properties style:font-name="標楷體" style:font-name-asian="標楷體"/>
    </style:style>
    <style:style style:name="P94" style:family="paragraph" style:parent-style-name="Standard">
      <style:paragraph-properties fo:margin-left="2.54cm" fo:margin-right="0cm" fo:line-height="120%" fo:text-indent="-2.54cm" style:auto-text-indent="false">
        <style:tab-stops>
          <style:tab-stop style:position="0cm"/>
        </style:tab-stops>
      </style:paragraph-properties>
    </style:style>
    <style:style style:name="P95" style:family="paragraph" style:parent-style-name="Standard">
      <style:paragraph-properties fo:margin-left="2.54cm" fo:margin-right="0cm" fo:line-height="120%" fo:text-indent="-2.54cm" style:auto-text-indent="false">
        <style:tab-stops>
          <style:tab-stop style:position="0cm"/>
        </style:tab-stops>
      </style:paragraph-properties>
      <style:text-properties style:font-name="標楷體" style:font-name-asian="標楷體"/>
    </style:style>
    <style:style style:name="P96" style:family="paragraph" style:parent-style-name="Standard">
      <style:paragraph-properties fo:margin-left="1.058cm" fo:margin-right="0cm" fo:line-height="120%" fo:text-indent="0cm" style:auto-text-indent="false">
        <style:tab-stops>
          <style:tab-stop style:position="2.54cm"/>
          <style:tab-stop style:position="3.81cm"/>
        </style:tab-stops>
      </style:paragraph-properties>
      <style:text-properties style:font-name="標楷體" style:font-name-asian="標楷體"/>
    </style:style>
    <style:style style:name="P97" style:family="paragraph" style:parent-style-name="Standard">
      <style:paragraph-properties fo:margin-left="1.704cm" fo:margin-right="0cm" fo:line-height="120%" fo:text-indent="0cm" style:auto-text-indent="false">
        <style:tab-stops>
          <style:tab-stop style:position="2.54cm"/>
          <style:tab-stop style:position="3.81cm"/>
        </style:tab-stops>
      </style:paragraph-properties>
      <style:text-properties style:font-name="標楷體" style:font-name-asian="標楷體"/>
    </style:style>
    <style:style style:name="P98" style:family="paragraph" style:parent-style-name="Standard">
      <style:paragraph-properties fo:margin-left="0cm" fo:margin-right="-0.847cm" fo:line-height="120%" fo:text-indent="0cm" style:auto-text-indent="false">
        <style:tab-stops>
          <style:tab-stop style:position="0cm"/>
        </style:tab-stops>
      </style:paragraph-properties>
      <style:text-properties style:font-name="標楷體" style:font-name-asian="標楷體"/>
    </style:style>
    <style:style style:name="P99" style:family="paragraph" style:parent-style-name="Standard">
      <style:paragraph-properties fo:margin-left="2.455cm" fo:margin-right="0cm" fo:line-height="120%" fo:text-indent="-2.455cm" style:auto-text-indent="false" style:snap-to-layout-grid="false"/>
    </style:style>
    <style:style style:name="P100" style:family="paragraph" style:parent-style-name="Standard">
      <style:paragraph-properties fo:margin-left="2.455cm" fo:margin-right="0cm" fo:line-height="120%" fo:text-indent="-2.455cm" style:auto-text-indent="false">
        <style:tab-stops>
          <style:tab-stop style:position="0cm"/>
        </style:tab-stops>
      </style:paragraph-properties>
      <style:text-properties style:font-name="標楷體" style:font-name-asian="標楷體"/>
    </style:style>
    <style:style style:name="P101" style:family="paragraph" style:parent-style-name="Standard">
      <style:paragraph-properties fo:margin-left="0cm" fo:margin-right="0cm" fo:line-height="120%" fo:text-indent="0.847cm" style:auto-text-indent="false">
        <style:tab-stops>
          <style:tab-stop style:position="0cm"/>
        </style:tab-stops>
      </style:paragraph-properties>
      <style:text-properties style:font-name="標楷體" style:font-name-asian="標楷體"/>
    </style:style>
    <style:style style:name="P102" style:family="paragraph" style:parent-style-name="Standard">
      <style:paragraph-properties fo:margin-left="1.588cm" fo:margin-right="0cm" fo:text-align="justify" style:justify-single-word="false" fo:text-indent="-1.588cm" style:auto-text-indent="false"/>
    </style:style>
    <style:style style:name="P103" style:family="paragraph" style:parent-style-name="Standard">
      <style:paragraph-properties fo:margin-left="2.54cm" fo:margin-right="0cm" fo:text-align="justify" style:justify-single-word="false" fo:text-indent="-0.953cm" style:auto-text-indent="false"/>
    </style:style>
    <style:style style:name="P104" style:family="paragraph" style:parent-style-name="Standard">
      <style:paragraph-properties fo:margin-left="2.54cm" fo:margin-right="0cm" fo:text-align="justify" style:justify-single-word="false" fo:text-indent="-0.953cm" style:auto-text-indent="false"/>
      <style:text-properties style:font-name="標楷體" style:font-name-asian="標楷體" style:font-name-complex="標楷體"/>
    </style:style>
    <style:style style:name="P105" style:family="paragraph" style:parent-style-name="Standard">
      <style:paragraph-properties fo:margin-left="0cm" fo:margin-right="0cm" fo:line-height="120%" fo:text-indent="1.499cm" style:auto-text-indent="false">
        <style:tab-stops>
          <style:tab-stop style:position="0cm"/>
        </style:tab-stops>
      </style:paragraph-properties>
      <style:text-properties style:font-name="標楷體" style:font-name-asian="標楷體" style:font-name-complex="標楷體"/>
    </style:style>
    <style:style style:name="P106" style:family="paragraph" style:parent-style-name="Standard" style:list-style-name="WW8Num1">
      <style:paragraph-properties fo:margin-left="2cm" fo:margin-right="0cm" fo:line-height="120%" fo:text-indent="-0.365cm" style:auto-text-indent="false" style:snap-to-layout-grid="false">
        <style:tab-stops>
          <style:tab-stop style:position="2.501cm"/>
        </style:tab-stops>
      </style:paragraph-properties>
    </style:style>
    <style:style style:name="P107" style:family="paragraph" style:parent-style-name="Standard">
      <style:paragraph-properties fo:margin-left="2cm" fo:margin-right="0cm" fo:line-height="120%" fo:text-indent="0cm" style:auto-text-indent="false" style:snap-to-layout-grid="false"/>
    </style:style>
    <style:style style:name="P108" style:family="paragraph" style:parent-style-name="Standard" style:list-style-name="WW8Num1">
      <style:paragraph-properties fo:margin-left="2.544cm" fo:margin-right="0cm" fo:line-height="120%" fo:text-indent="-0.85cm" style:auto-text-indent="false" style:snap-to-layout-grid="false"/>
    </style:style>
    <style:style style:name="P109" style:family="paragraph" style:parent-style-name="結語">
      <style:paragraph-properties fo:margin-left="0.847cm" fo:margin-right="0cm" fo:line-height="120%" fo:text-indent="0.847cm" style:auto-text-indent="false"/>
      <style:text-properties style:font-name="標楷體" fo:font-size="12pt" style:font-name-asian="標楷體" style:font-size-asian="12pt"/>
    </style:style>
    <style:style style:name="P110" style:family="paragraph" style:parent-style-name="結語">
      <style:paragraph-properties fo:margin-left="1.693cm" fo:margin-right="0cm" fo:line-height="120%" fo:text-indent="-1.693cm" style:auto-text-indent="false"/>
      <style:text-properties style:font-name="標楷體" fo:font-size="12pt" style:font-name-asian="標楷體" style:font-size-asian="12pt"/>
    </style:style>
    <style:style style:name="P111" style:family="paragraph" style:parent-style-name="註解文字">
      <style:paragraph-properties fo:line-height="120%"/>
    </style:style>
    <style:style style:name="P112" style:family="paragraph" style:parent-style-name="t4" style:list-style-name="">
      <style:paragraph-properties fo:margin-left="0cm" fo:margin-right="0cm" fo:margin-top="0cm" fo:margin-bottom="0cm" loext:contextual-spacing="false" fo:line-height="120%" fo:text-indent="0cm" style:auto-text-indent="false"/>
    </style:style>
    <style:style style:name="P113" style:family="paragraph" style:parent-style-name="t4" style:list-style-name="">
      <style:paragraph-properties fo:margin-left="0cm" fo:margin-right="0cm" fo:margin-top="0cm" fo:margin-bottom="0cm" loext:contextual-spacing="false" fo:line-height="120%" fo:text-indent="0cm" style:auto-text-indent="false"/>
      <style:text-properties style:font-name="標楷體" fo:font-size="12pt" style:font-name-asian="標楷體" style:font-size-asian="12pt"/>
    </style:style>
    <style:style style:name="P114" style:family="paragraph" style:parent-style-name="t4" style:list-style-name="">
      <style:paragraph-properties fo:margin-left="1.693cm" fo:margin-right="0cm" fo:margin-top="0cm" fo:margin-bottom="0cm" loext:contextual-spacing="false" fo:line-height="120%" fo:text-indent="-1.693cm" style:auto-text-indent="false"/>
    </style:style>
    <style:style style:name="P115" style:family="paragraph" style:parent-style-name="t4" style:list-style-name="">
      <style:paragraph-properties fo:margin-left="1.693cm" fo:margin-right="0cm" fo:margin-top="0cm" fo:margin-bottom="0cm" loext:contextual-spacing="false" fo:line-height="120%" fo:text-indent="-1.693cm" style:auto-text-indent="false" style:snap-to-layout-grid="false"/>
    </style:style>
    <style:style style:name="P116" style:family="paragraph" style:parent-style-name="t4" style:list-style-name="">
      <style:paragraph-properties fo:margin-left="1.693cm" fo:margin-right="0cm" fo:margin-top="0cm" fo:margin-bottom="0cm" loext:contextual-spacing="false" fo:line-height="120%" fo:text-indent="-1.693cm" style:auto-text-indent="false" style:snap-to-layout-grid="false"/>
      <style:text-properties style:font-name="標楷體" fo:font-size="12pt" style:font-name-asian="標楷體" style:font-size-asian="12pt"/>
    </style:style>
    <style:style style:name="P117" style:family="paragraph" style:parent-style-name="t4" style:list-style-name="">
      <style:paragraph-properties fo:margin-left="1.693cm" fo:margin-right="0cm" fo:margin-top="0cm" fo:margin-bottom="0cm" loext:contextual-spacing="false" fo:line-height="120%" fo:text-align="start" style:justify-single-word="false" fo:text-indent="-1.693cm" style:auto-text-indent="false">
        <style:tab-stops>
          <style:tab-stop style:position="0cm"/>
          <style:tab-stop style:position="3.387cm"/>
        </style:tab-stops>
      </style:paragraph-properties>
      <style:text-properties style:font-name="標楷體" fo:font-size="12pt" style:font-name-asian="標楷體" style:font-size-asian="12pt"/>
    </style:style>
    <style:style style:name="P118" style:family="paragraph" style:parent-style-name="t4" style:list-style-name="">
      <style:paragraph-properties fo:margin-left="2.54cm" fo:margin-right="0cm" fo:margin-top="0cm" fo:margin-bottom="0cm" loext:contextual-spacing="false" fo:line-height="120%" fo:text-indent="-2.54cm" style:auto-text-indent="false"/>
    </style:style>
    <style:style style:name="P119" style:family="paragraph" style:parent-style-name="t4" style:list-style-name="">
      <style:paragraph-properties fo:margin-left="1.7cm" fo:margin-right="0cm" fo:margin-top="0cm" fo:margin-bottom="0cm" loext:contextual-spacing="false" fo:line-height="120%" fo:text-indent="-1.7cm" style:auto-text-indent="false"/>
    </style:style>
    <style:style style:name="P120" style:family="paragraph" style:parent-style-name="t4" style:list-style-name="">
      <style:paragraph-properties fo:margin-left="-1.268cm" fo:margin-right="0cm" fo:margin-top="0cm" fo:margin-bottom="0cm" loext:contextual-spacing="false" fo:line-height="120%" fo:text-indent="0cm" style:auto-text-indent="false"/>
    </style:style>
    <style:style style:name="P121" style:family="paragraph" style:parent-style-name="t4" style:list-style-name="">
      <style:paragraph-properties fo:margin-left="1.693cm" fo:margin-right="0cm" fo:margin-top="0cm" fo:margin-bottom="0cm" loext:contextual-spacing="false" fo:line-height="120%" fo:text-indent="0cm" style:auto-text-indent="false"/>
    </style:style>
    <style:style style:name="P122" style:family="paragraph" style:parent-style-name="t4" style:list-style-name="">
      <style:paragraph-properties fo:margin-left="1.693cm" fo:margin-right="0cm" fo:margin-top="0cm" fo:margin-bottom="0cm" loext:contextual-spacing="false" fo:line-height="120%" fo:text-indent="0cm" style:auto-text-indent="false" style:snap-to-layout-grid="false"/>
    </style:style>
    <style:style style:name="P123" style:family="paragraph" style:parent-style-name="t4" style:list-style-name="">
      <style:paragraph-properties fo:margin-left="1.27cm" fo:margin-right="0cm" fo:margin-top="0cm" fo:margin-bottom="0cm" loext:contextual-spacing="false" fo:line-height="120%" fo:text-indent="0cm" style:auto-text-indent="false"/>
    </style:style>
    <style:style style:name="P124" style:family="paragraph" style:parent-style-name="t4" style:list-style-name="">
      <style:paragraph-properties fo:margin-left="2.54cm" fo:margin-right="0cm" fo:margin-top="0cm" fo:margin-bottom="0cm" loext:contextual-spacing="false" fo:line-height="120%" fo:text-indent="-0.847cm" style:auto-text-indent="false"/>
    </style:style>
    <style:style style:name="P125" style:family="paragraph" style:parent-style-name="t4" style:list-style-name="">
      <style:paragraph-properties fo:margin-left="0cm" fo:margin-right="-0.212cm" fo:margin-top="0cm" fo:margin-bottom="0cm" loext:contextual-spacing="false" fo:line-height="120%" fo:text-align="start" style:justify-single-word="false" fo:text-indent="0cm" style:auto-text-indent="false">
        <style:tab-stops>
          <style:tab-stop style:position="0cm"/>
          <style:tab-stop style:position="3.387cm"/>
        </style:tab-stops>
      </style:paragraph-properties>
      <style:text-properties style:font-name="標楷體" fo:font-size="12pt" style:font-name-asian="標楷體" style:font-size-asian="12pt"/>
    </style:style>
    <style:style style:name="P126" style:family="paragraph" style:parent-style-name="t4" style:list-style-name="WW8Num5">
      <style:paragraph-properties fo:margin-left="1.66cm" fo:margin-right="0cm" fo:margin-top="0cm" fo:margin-bottom="0cm" loext:contextual-spacing="false" fo:line-height="120%" fo:text-align="start" style:justify-single-word="false" fo:text-indent="0cm" style:auto-text-indent="false">
        <style:tab-stops>
          <style:tab-stop style:position="2.223cm"/>
          <style:tab-stop style:position="2.54cm"/>
        </style:tab-stops>
      </style:paragraph-properties>
      <style:text-properties style:font-name="標楷體" fo:font-size="12pt" style:font-name-asian="標楷體" style:font-size-asian="12pt"/>
    </style:style>
    <style:style style:name="P127" style:family="paragraph" style:parent-style-name="t4" style:list-style-name="WW8Num5">
      <style:paragraph-properties fo:margin-left="1.66cm" fo:margin-right="0cm" fo:margin-top="0cm" fo:margin-bottom="0cm" loext:contextual-spacing="false" fo:line-height="120%" fo:text-align="start" style:justify-single-word="false" fo:text-indent="0cm" style:auto-text-indent="false" style:snap-to-layout-grid="false">
        <style:tab-stops>
          <style:tab-stop style:position="2.223cm"/>
          <style:tab-stop style:position="2.54cm"/>
        </style:tab-stops>
      </style:paragraph-properties>
      <style:text-properties style:font-name="標楷體" fo:font-size="12pt" style:font-name-asian="標楷體" style:font-size-asian="12pt"/>
    </style:style>
    <style:style style:name="P128" style:family="paragraph" style:parent-style-name="t4" style:list-style-name="">
      <style:paragraph-properties fo:margin-left="1.693cm" fo:margin-right="0cm" fo:margin-top="0cm" fo:margin-bottom="0cm" loext:contextual-spacing="false" fo:line-height="120%" fo:text-align="start" style:justify-single-word="false" fo:text-indent="-1.482cm" style:auto-text-indent="false" style:snap-to-layout-grid="false">
        <style:tab-stops>
          <style:tab-stop style:position="0cm"/>
          <style:tab-stop style:position="3.387cm"/>
        </style:tab-stops>
      </style:paragraph-properties>
      <style:text-properties style:font-name="標楷體" fo:font-size="12pt" style:font-name-asian="標楷體" style:font-size-asian="12pt"/>
    </style:style>
    <style:style style:name="P129" style:family="paragraph" style:parent-style-name="t4" style:list-style-name="">
      <style:paragraph-properties fo:margin-left="1.905cm" fo:margin-right="0cm" fo:margin-top="0cm" fo:margin-bottom="0cm" loext:contextual-spacing="false" fo:line-height="120%" fo:text-align="start" style:justify-single-word="false" fo:text-indent="-1.693cm" style:auto-text-indent="false" style:snap-to-layout-grid="false">
        <style:tab-stops>
          <style:tab-stop style:position="0cm"/>
          <style:tab-stop style:position="3.387cm"/>
        </style:tab-stops>
      </style:paragraph-properties>
    </style:style>
    <style:style style:name="P130" style:family="paragraph" style:parent-style-name="Text_20_body_20_indent">
      <style:paragraph-properties fo:margin-left="0cm" fo:margin-right="0cm" fo:line-height="120%" fo:text-indent="0cm" style:auto-text-indent="false"/>
      <style:text-properties style:font-name="標楷體" fo:font-size="12pt" style:font-name-asian="標楷體" style:font-size-asian="12pt" style:font-name-complex="標楷體" style:font-size-complex="12pt"/>
    </style:style>
    <style:style style:name="P131" style:family="paragraph" style:parent-style-name="Text_20_body_20_indent">
      <style:paragraph-properties fo:margin-left="0cm" fo:margin-right="0cm" fo:line-height="120%" fo:text-indent="0cm" style:auto-text-indent="false">
        <style:tab-stops>
          <style:tab-stop style:position="0cm"/>
        </style:tab-stops>
      </style:paragraph-properties>
      <style:text-properties style:font-name="標楷體" fo:font-size="12pt" style:font-name-asian="標楷體" style:font-size-asian="12pt"/>
    </style:style>
    <style:style style:name="P132" style:family="paragraph" style:parent-style-name="Text_20_body_20_indent">
      <style:paragraph-properties fo:margin-left="1.693cm" fo:margin-right="0cm" fo:line-height="120%" fo:text-indent="-1.693cm" style:auto-text-indent="false" style:snap-to-layout-grid="false">
        <style:tab-stops>
          <style:tab-stop style:position="1.905cm"/>
        </style:tab-stops>
      </style:paragraph-properties>
    </style:style>
    <style:style style:name="P133" style:family="paragraph" style:parent-style-name="Text_20_body_20_indent">
      <style:paragraph-properties fo:margin-left="1.693cm" fo:margin-right="0cm" fo:line-height="120%" fo:text-align="justify" style:justify-single-word="false" fo:text-indent="-1.693cm" style:auto-text-indent="false"/>
    </style:style>
    <style:style style:name="P134" style:family="paragraph" style:parent-style-name="Text_20_body_20_indent">
      <style:paragraph-properties fo:margin-left="1.693cm" fo:margin-right="0cm" fo:line-height="120%" fo:text-align="justify" style:justify-single-word="false" fo:text-indent="-1.693cm" style:auto-text-indent="false" style:snap-to-layout-grid="false"/>
    </style:style>
    <style:style style:name="P135" style:family="paragraph" style:parent-style-name="Text_20_body_20_indent">
      <style:paragraph-properties fo:margin-left="1.693cm" fo:margin-right="0cm" fo:line-height="120%" fo:text-indent="-1.693cm" style:auto-text-indent="false">
        <style:tab-stops>
          <style:tab-stop style:position="0cm"/>
        </style:tab-stops>
      </style:paragraph-properties>
      <style:text-properties style:font-name="標楷體" fo:font-size="12pt" style:font-name-asian="標楷體" style:font-size-asian="12pt"/>
    </style:style>
    <style:style style:name="P136" style:family="paragraph" style:parent-style-name="Text_20_body_20_indent">
      <style:paragraph-properties fo:margin-left="1.693cm" fo:margin-right="0cm" fo:line-height="120%" fo:text-align="justify" style:justify-single-word="false" fo:text-indent="0.058cm" style:auto-text-indent="false"/>
      <style:text-properties style:font-name="標楷體" fo:font-size="12pt" style:font-name-asian="標楷體" style:font-size-asian="12pt"/>
    </style:style>
    <style:style style:name="P137" style:family="paragraph" style:parent-style-name="Text_20_body_20_indent">
      <style:paragraph-properties fo:margin-left="1.998cm" fo:margin-right="0cm" fo:line-height="120%" fo:text-align="justify" style:justify-single-word="false" fo:text-indent="0cm" style:auto-text-indent="false"/>
      <style:text-properties style:font-name="標楷體" fo:font-size="12pt" style:font-name-asian="標楷體" style:font-size-asian="12pt"/>
    </style:style>
    <style:style style:name="P138" style:family="paragraph" style:parent-style-name="Text_20_body_20_indent">
      <style:paragraph-properties fo:margin-left="0.25cm" fo:margin-right="0cm" fo:line-height="120%" fo:text-align="justify" style:justify-single-word="false" fo:text-indent="0cm" style:auto-text-indent="false"/>
    </style:style>
    <style:style style:name="P139" style:family="paragraph" style:parent-style-name="Text_20_body_20_indent">
      <style:paragraph-properties fo:margin-left="1.752cm" fo:margin-right="0cm" fo:line-height="120%" fo:text-align="justify" style:justify-single-word="false" fo:text-indent="0cm" style:auto-text-indent="false"/>
    </style:style>
    <style:style style:name="P140" style:family="paragraph" style:parent-style-name="Text_20_body_20_indent">
      <style:paragraph-properties fo:margin-left="2.54cm" fo:margin-right="0cm" fo:line-height="120%" fo:text-align="justify" style:justify-single-word="false" fo:text-indent="-0.847cm" style:auto-text-indent="false"/>
      <style:text-properties style:font-name="標楷體" fo:font-size="12pt" style:font-name-asian="標楷體" style:font-size-asian="12pt"/>
    </style:style>
    <style:style style:name="P141" style:family="paragraph" style:parent-style-name="Text_20_body_20_indent">
      <style:paragraph-properties fo:margin-left="0.847cm" fo:margin-right="0cm" fo:line-height="120%" fo:text-align="justify" style:justify-single-word="false" fo:text-indent="0.847cm" style:auto-text-indent="false"/>
    </style:style>
    <style:style style:name="P142" style:family="paragraph" style:parent-style-name="Text_20_body_20_indent">
      <style:paragraph-properties fo:margin-left="0.847cm" fo:margin-right="0cm" fo:line-height="120%" fo:text-align="justify" style:justify-single-word="false" fo:text-indent="0.847cm" style:auto-text-indent="false"/>
      <style:text-properties style:font-name="標楷體" fo:font-size="12pt" style:font-name-asian="標楷體" style:font-size-asian="12pt"/>
    </style:style>
    <style:style style:name="P143" style:family="paragraph" style:parent-style-name="Text_20_body_20_indent">
      <style:paragraph-properties fo:margin-left="0.847cm" fo:margin-right="0cm" fo:line-height="120%" fo:text-align="justify" style:justify-single-word="false" fo:text-indent="0cm" style:auto-text-indent="false"/>
      <style:text-properties style:font-name="標楷體" fo:font-size="12pt" style:font-name-asian="標楷體" style:font-size-asian="12pt"/>
    </style:style>
    <style:style style:name="P144" style:family="paragraph" style:parent-style-name="Text_20_body_20_indent">
      <style:paragraph-properties fo:margin-left="1.693cm" fo:margin-right="0cm" fo:line-height="120%" fo:text-align="justify" style:justify-single-word="false" fo:text-indent="0.055cm" style:auto-text-indent="false" style:snap-to-layout-grid="false"/>
    </style:style>
    <style:style style:name="P145" style:family="paragraph" style:parent-style-name="Text_20_body_20_indent">
      <style:paragraph-properties fo:margin-left="1.693cm" fo:margin-right="0cm" fo:line-height="120%" fo:text-align="justify" style:justify-single-word="false" fo:text-indent="0.055cm" style:auto-text-indent="false" style:snap-to-layout-grid="false"/>
      <style:text-properties style:font-name="標楷體" fo:font-size="12pt" style:font-name-asian="標楷體" style:font-size-asian="12pt"/>
    </style:style>
    <style:style style:name="P146" style:family="paragraph" style:parent-style-name="Text_20_body_20_indent">
      <style:paragraph-properties fo:margin-left="1.693cm" fo:margin-right="0cm" fo:line-height="120%" fo:text-align="justify" style:justify-single-word="false" fo:text-indent="0cm" style:auto-text-indent="false"/>
      <style:text-properties style:font-name="標楷體" fo:font-size="12pt" style:font-name-asian="標楷體" style:font-size-asian="12pt"/>
    </style:style>
    <style:style style:name="P147" style:family="paragraph" style:parent-style-name="Footer">
      <style:paragraph-properties fo:margin-left="0cm" fo:margin-right="0.635cm" fo:text-indent="0.635cm" style:auto-text-indent="false"/>
    </style:style>
    <style:style style:name="P148" style:family="paragraph" style:parent-style-name="純文字">
      <style:paragraph-properties fo:line-height="120%"/>
    </style:style>
    <style:style style:name="P149" style:family="paragraph" style:parent-style-name="純文字">
      <style:paragraph-properties fo:line-height="120%" fo:text-align="justify" style:justify-single-word="false"/>
    </style:style>
    <style:style style:name="P150" style:family="paragraph" style:parent-style-name="純文字">
      <style:paragraph-properties fo:line-height="120%"/>
      <style:text-properties style:font-name="標楷體" style:font-name-asian="標楷體"/>
    </style:style>
    <style:style style:name="P151" style:family="paragraph" style:parent-style-name="純文字">
      <style:paragraph-properties fo:margin-left="1.693cm" fo:margin-right="0cm" fo:line-height="120%" fo:text-indent="-1.693cm" style:auto-text-indent="false"/>
    </style:style>
    <style:style style:name="P152" style:family="paragraph" style:parent-style-name="純文字">
      <style:paragraph-properties fo:margin-left="1.693cm" fo:margin-right="0cm" fo:line-height="120%" fo:text-align="justify" style:justify-single-word="false" fo:text-indent="-1.693cm" style:auto-text-indent="false"/>
    </style:style>
    <style:style style:name="P153" style:family="paragraph" style:parent-style-name="純文字">
      <style:paragraph-properties fo:margin-left="1.693cm" fo:margin-right="0cm" fo:line-height="120%" fo:text-align="justify" style:justify-single-word="false" fo:text-indent="-1.693cm" style:auto-text-indent="false" style:snap-to-layout-grid="false"/>
    </style:style>
    <style:style style:name="P154" style:family="paragraph" style:parent-style-name="純文字">
      <style:paragraph-properties fo:margin-left="1.693cm" fo:margin-right="0cm" fo:line-height="120%" fo:text-indent="-1.693cm" style:auto-text-indent="false"/>
      <style:text-properties style:font-name="標楷體" style:font-name-asian="標楷體"/>
    </style:style>
    <style:style style:name="P155" style:family="paragraph" style:parent-style-name="純文字">
      <style:paragraph-properties fo:margin-left="1.693cm" fo:margin-right="0cm" fo:line-height="120%" fo:text-indent="0.055cm" style:auto-text-indent="false"/>
      <style:text-properties style:font-name="標楷體" style:font-name-asian="標楷體"/>
    </style:style>
    <style:style style:name="P156" style:family="paragraph" style:parent-style-name="純文字">
      <style:paragraph-properties fo:margin-left="1.693cm" fo:margin-right="0cm" fo:line-height="120%" fo:text-align="justify" style:justify-single-word="false" fo:text-indent="0.055cm" style:auto-text-indent="false" style:snap-to-layout-grid="false"/>
      <style:text-properties style:font-name="標楷體" style:font-name-asian="標楷體"/>
    </style:style>
    <style:style style:name="P157" style:family="paragraph" style:parent-style-name="純文字">
      <style:paragraph-properties fo:margin-left="1.748cm" fo:margin-right="0cm" fo:line-height="120%" fo:text-indent="0cm" style:auto-text-indent="false"/>
    </style:style>
    <style:style style:name="P158" style:family="paragraph" style:parent-style-name="純文字">
      <style:paragraph-properties fo:margin-left="1.748cm" fo:margin-right="0cm" fo:line-height="120%" fo:text-align="justify" style:justify-single-word="false" fo:text-indent="0cm" style:auto-text-indent="false"/>
    </style:style>
    <style:style style:name="P159" style:family="paragraph" style:parent-style-name="純文字">
      <style:paragraph-properties fo:margin-left="1.748cm" fo:margin-right="0cm" fo:line-height="120%" fo:text-indent="0cm" style:auto-text-indent="false"/>
      <style:text-properties style:font-name="標楷體" style:font-name-asian="標楷體"/>
    </style:style>
    <style:style style:name="P160" style:family="paragraph" style:parent-style-name="純文字">
      <style:paragraph-properties fo:margin-left="1.748cm" fo:margin-right="0cm" fo:line-height="120%" fo:text-align="justify" style:justify-single-word="false" fo:text-indent="0cm" style:auto-text-indent="false"/>
      <style:text-properties style:font-name="標楷體" style:font-name-asian="標楷體"/>
    </style:style>
    <style:style style:name="P161" style:family="paragraph" style:parent-style-name="純文字">
      <style:paragraph-properties fo:margin-left="0cm" fo:margin-right="0cm" fo:line-height="120%" fo:text-indent="1.693cm" style:auto-text-indent="false"/>
    </style:style>
    <style:style style:name="P162" style:family="paragraph" style:parent-style-name="純文字">
      <style:paragraph-properties fo:margin-left="0cm" fo:margin-right="0cm" fo:line-height="120%" fo:text-indent="1.693cm" style:auto-text-indent="false"/>
      <style:text-properties style:font-name="標楷體" style:font-name-asian="標楷體"/>
    </style:style>
    <style:style style:name="P163" style:family="paragraph" style:parent-style-name="純文字">
      <style:paragraph-properties fo:margin-left="0cm" fo:margin-right="0cm" fo:line-height="120%" fo:text-align="justify" style:justify-single-word="false" fo:text-indent="1.693cm" style:auto-text-indent="false"/>
      <style:text-properties style:font-name="標楷體" style:font-name-asian="標楷體"/>
    </style:style>
    <style:style style:name="P164" style:family="paragraph" style:parent-style-name="純文字">
      <style:paragraph-properties fo:margin-left="2.54cm" fo:margin-right="0cm" fo:line-height="120%" fo:text-indent="-0.847cm" style:auto-text-indent="false"/>
    </style:style>
    <style:style style:name="P165" style:family="paragraph" style:parent-style-name="純文字">
      <style:paragraph-properties fo:margin-left="2.54cm" fo:margin-right="0cm" fo:line-height="120%" fo:text-indent="-0.847cm" style:auto-text-indent="false"/>
      <style:text-properties style:font-name="標楷體" style:font-name-asian="標楷體"/>
    </style:style>
    <style:style style:name="P166" style:family="paragraph" style:parent-style-name="純文字">
      <style:paragraph-properties fo:margin-left="2.501cm" fo:margin-right="0cm" fo:line-height="120%" fo:text-indent="-2.498cm" style:auto-text-indent="false"/>
    </style:style>
    <style:style style:name="P167" style:family="paragraph" style:parent-style-name="純文字">
      <style:paragraph-properties fo:margin-left="3.387cm" fo:margin-right="0cm" fo:line-height="120%" fo:text-indent="-3.387cm" style:auto-text-indent="false"/>
      <style:text-properties style:font-name="標楷體" style:font-name-asian="標楷體"/>
    </style:style>
    <style:style style:name="P168" style:family="paragraph" style:parent-style-name="純文字">
      <style:paragraph-properties fo:margin-left="1.693cm" fo:margin-right="0cm" fo:line-height="120%" fo:text-indent="0.058cm" style:auto-text-indent="false"/>
    </style:style>
    <style:style style:name="P169" style:family="paragraph" style:parent-style-name="純文字">
      <style:paragraph-properties fo:margin-left="1.693cm" fo:margin-right="0cm" fo:line-height="120%" fo:text-indent="0.058cm" style:auto-text-indent="false"/>
      <style:text-properties style:font-name="標楷體" style:font-name-asian="標楷體"/>
    </style:style>
    <style:style style:name="P170" style:family="paragraph" style:parent-style-name="純文字">
      <style:paragraph-properties fo:margin-left="1.693cm" fo:margin-right="0cm" fo:line-height="120%" fo:text-align="justify" style:justify-single-word="false" fo:text-indent="0.058cm" style:auto-text-indent="false"/>
      <style:text-properties style:font-name="標楷體" style:font-name-asian="標楷體"/>
    </style:style>
    <style:style style:name="P171" style:family="paragraph" style:parent-style-name="純文字">
      <style:paragraph-properties fo:margin-left="1.744cm" fo:margin-right="0cm" fo:line-height="120%" fo:text-indent="0cm" style:auto-text-indent="false"/>
      <style:text-properties style:font-name="標楷體" style:font-name-asian="標楷體"/>
    </style:style>
    <style:style style:name="P172" style:family="paragraph" style:parent-style-name="純文字">
      <style:paragraph-properties fo:margin-left="2.302cm" fo:margin-right="0cm" fo:line-height="0.706cm" fo:text-indent="-0.554cm" style:auto-text-indent="false"/>
    </style:style>
    <style:style style:name="P173" style:family="paragraph" style:parent-style-name="純文字">
      <style:paragraph-properties fo:margin-left="2.302cm" fo:margin-right="0cm" fo:line-height="0.706cm" fo:text-indent="-0.554cm" style:auto-text-indent="false"/>
      <style:text-properties style:font-name="標楷體" style:font-name-asian="標楷體"/>
    </style:style>
    <style:style style:name="P174" style:family="paragraph" style:parent-style-name="純文字">
      <style:paragraph-properties fo:margin-left="1.499cm" fo:margin-right="0cm" fo:line-height="0.706cm" fo:text-indent="0cm" style:auto-text-indent="false"/>
    </style:style>
    <style:style style:name="P175" style:family="paragraph" style:parent-style-name="純文字">
      <style:paragraph-properties fo:margin-left="1.499cm" fo:margin-right="0cm" fo:line-height="120%" fo:text-indent="0cm" style:auto-text-indent="false"/>
    </style:style>
    <style:style style:name="P176" style:family="paragraph" style:parent-style-name="純文字">
      <style:paragraph-properties fo:margin-left="2.501cm" fo:margin-right="0cm" fo:line-height="120%" fo:text-indent="-1.693cm" style:auto-text-indent="false"/>
    </style:style>
    <style:style style:name="P177" style:family="paragraph" style:parent-style-name="純文字">
      <style:paragraph-properties fo:margin-left="2.501cm" fo:margin-right="0cm" fo:line-height="120%" fo:text-indent="-0.75cm" style:auto-text-indent="false"/>
      <style:text-properties style:font-name="標楷體" style:font-name-asian="標楷體"/>
    </style:style>
    <style:style style:name="P178" style:family="paragraph" style:parent-style-name="純文字">
      <style:paragraph-properties fo:margin-left="2.501cm" fo:margin-right="0cm" fo:line-height="120%" fo:text-indent="-2.501cm" style:auto-text-indent="false"/>
    </style:style>
    <style:style style:name="P179" style:family="paragraph" style:parent-style-name="純文字">
      <style:paragraph-properties fo:margin-left="2.498cm" fo:margin-right="0cm" fo:text-indent="-0.75cm" style:auto-text-indent="false"/>
    </style:style>
    <style:style style:name="P180" style:family="paragraph" style:parent-style-name="純文字">
      <style:paragraph-properties fo:margin-left="2.498cm" fo:margin-right="0cm" fo:line-height="120%" fo:text-indent="-0.75cm" style:auto-text-indent="false"/>
      <style:text-properties style:font-name="標楷體" style:font-name-asian="標楷體"/>
    </style:style>
    <style:style style:name="P181" style:family="paragraph" style:parent-style-name="純文字">
      <style:paragraph-properties fo:margin-left="0.847cm" fo:margin-right="0cm" fo:line-height="120%" fo:text-indent="-0.847cm" style:auto-text-indent="false"/>
    </style:style>
    <style:style style:name="P182" style:family="paragraph" style:parent-style-name="純文字">
      <style:paragraph-properties fo:margin-left="0.847cm" fo:margin-right="0cm" fo:line-height="120%" fo:text-indent="0.905cm" style:auto-text-indent="false"/>
    </style:style>
    <style:style style:name="P183" style:family="paragraph" style:parent-style-name="純文字">
      <style:paragraph-properties fo:margin-left="1.7cm" fo:margin-right="0cm" fo:line-height="120%" fo:text-indent="-1.7cm" style:auto-text-indent="false"/>
    </style:style>
    <style:style style:name="P184" style:family="paragraph" style:parent-style-name="純文字">
      <style:paragraph-properties fo:margin-left="1.748cm" fo:margin-right="0cm" fo:line-height="120%" fo:text-indent="-1.748cm" style:auto-text-indent="false"/>
    </style:style>
    <style:style style:name="P185" style:family="paragraph" style:parent-style-name="純文字">
      <style:paragraph-properties fo:margin-left="1.744cm" fo:margin-right="0cm" fo:line-height="120%" fo:text-indent="0.004cm" style:auto-text-indent="false"/>
      <style:text-properties style:font-name="標楷體" style:font-name-asian="標楷體"/>
    </style:style>
    <style:style style:name="P186" style:family="paragraph" style:parent-style-name="純文字">
      <style:paragraph-properties fo:margin-left="2.54cm" fo:margin-right="0cm" fo:line-height="120%" fo:text-indent="-2.54cm" style:auto-text-indent="false"/>
    </style:style>
    <style:style style:name="P187" style:family="paragraph" style:parent-style-name="純文字">
      <style:paragraph-properties fo:margin-left="1.693cm" fo:margin-right="0cm" fo:line-height="120%" fo:text-indent="-0.847cm" style:auto-text-indent="false"/>
    </style:style>
    <style:style style:name="P188" style:family="paragraph" style:parent-style-name="純文字">
      <style:paragraph-properties fo:margin-left="2.498cm" fo:margin-right="0cm" fo:line-height="120%" fo:text-indent="-2.498cm" style:auto-text-indent="false"/>
    </style:style>
    <style:style style:name="P189" style:family="paragraph" style:parent-style-name="純文字">
      <style:paragraph-properties fo:margin-left="2.997cm" fo:margin-right="0cm" fo:line-height="120%" fo:text-indent="-2.993cm" style:auto-text-indent="false"/>
    </style:style>
    <style:style style:name="P190" style:family="paragraph" style:parent-style-name="純文字">
      <style:paragraph-properties fo:margin-left="1.748cm" fo:margin-right="0cm" fo:line-height="120%" fo:text-indent="-1.744cm" style:auto-text-indent="false"/>
    </style:style>
    <style:style style:name="P191" style:family="paragraph" style:parent-style-name="純文字">
      <style:paragraph-properties fo:margin-left="1.748cm" fo:margin-right="0cm" fo:line-height="120%" fo:text-align="justify" style:justify-single-word="false" fo:text-indent="-1.744cm" style:auto-text-indent="false"/>
    </style:style>
    <style:style style:name="P192" style:family="paragraph" style:parent-style-name="純文字">
      <style:paragraph-properties fo:margin-left="1.748cm" fo:margin-right="0cm" fo:line-height="120%" fo:text-indent="0.004cm" style:auto-text-indent="false"/>
    </style:style>
    <style:style style:name="P193" style:family="paragraph" style:parent-style-name="純文字">
      <style:paragraph-properties fo:margin-left="1.748cm" fo:margin-right="0cm" fo:line-height="120%" fo:text-indent="0.004cm" style:auto-text-indent="false"/>
      <style:text-properties style:font-name="標楷體" style:font-name-asian="標楷體"/>
    </style:style>
    <style:style style:name="P194" style:family="paragraph" style:parent-style-name="純文字">
      <style:paragraph-properties fo:margin-left="1.748cm" fo:margin-right="0cm" fo:line-height="120%" fo:text-align="justify" style:justify-single-word="false" fo:text-indent="0.004cm" style:auto-text-indent="false"/>
      <style:text-properties style:font-name="標楷體" style:font-name-asian="標楷體"/>
    </style:style>
    <style:style style:name="P195" style:family="paragraph" style:parent-style-name="純文字">
      <style:paragraph-properties fo:margin-left="2.498cm" fo:margin-right="0cm" fo:line-height="120%" fo:text-indent="-0.744cm" style:auto-text-indent="false"/>
      <style:text-properties style:font-name="標楷體" style:font-name-asian="標楷體"/>
    </style:style>
    <style:style style:name="P196" style:family="paragraph" style:parent-style-name="純文字">
      <style:paragraph-properties fo:margin-left="2.311cm" fo:margin-right="0cm" fo:line-height="0.706cm" fo:text-align="justify" style:justify-single-word="false" fo:text-indent="-0.75cm" style:auto-text-indent="false"/>
      <style:text-properties style:font-name="標楷體" style:font-name-asian="標楷體"/>
    </style:style>
    <style:style style:name="P197" style:family="paragraph" style:parent-style-name="純文字">
      <style:paragraph-properties fo:margin-left="1.558cm" fo:margin-right="0cm" fo:line-height="0.706cm" fo:text-indent="0cm" style:auto-text-indent="false" style:snap-to-layout-grid="false"/>
      <style:text-properties style:font-name="標楷體" style:font-name-asian="標楷體"/>
    </style:style>
    <style:style style:name="P198" style:family="paragraph" style:parent-style-name="純文字">
      <style:paragraph-properties fo:margin-left="1.639cm" fo:margin-right="0cm" fo:line-height="120%" fo:text-align="justify" style:justify-single-word="false" fo:text-indent="-2.54cm" style:auto-text-indent="false"/>
    </style:style>
    <style:style style:name="P199" style:family="paragraph" style:parent-style-name="純文字">
      <style:paragraph-properties fo:margin-left="1.639cm" fo:margin-right="0cm" fo:line-height="120%" fo:text-align="justify" style:justify-single-word="false" fo:text-indent="0.113cm" style:auto-text-indent="false"/>
      <style:text-properties style:font-name="標楷體" style:font-name-asian="標楷體"/>
    </style:style>
    <style:style style:name="P200" style:family="paragraph" style:parent-style-name="純文字">
      <style:paragraph-properties fo:margin-left="1.752cm" fo:margin-right="0cm" fo:line-height="120%" fo:text-align="justify" style:justify-single-word="false" fo:text-indent="0cm" style:auto-text-indent="false"/>
      <style:text-properties style:font-name="標楷體" style:font-name-asian="標楷體"/>
    </style:style>
    <style:style style:name="P201" style:family="paragraph" style:parent-style-name="純文字">
      <style:paragraph-properties fo:margin-left="1.752cm" fo:margin-right="0cm" fo:line-height="120%" fo:text-align="justify" style:justify-single-word="false" fo:text-indent="0cm" style:auto-text-indent="false"/>
    </style:style>
    <style:style style:name="P202" style:family="paragraph" style:parent-style-name="純文字">
      <style:paragraph-properties fo:margin-left="1.752cm" fo:margin-right="0cm" fo:line-height="120%" fo:text-align="justify" style:justify-single-word="false" fo:text-indent="-1.752cm" style:auto-text-indent="false"/>
    </style:style>
    <style:style style:name="P203" style:family="paragraph" style:parent-style-name="純文字">
      <style:paragraph-properties fo:margin-left="1.69cm" fo:margin-right="0cm" fo:line-height="120%" fo:text-align="justify" style:justify-single-word="false" fo:text-indent="0.062cm" style:auto-text-indent="false"/>
      <style:text-properties style:font-name="標楷體" style:font-name-asian="標楷體"/>
    </style:style>
    <style:style style:name="P204" style:family="paragraph" style:parent-style-name="純文字">
      <style:paragraph-properties fo:margin-left="1.744cm" fo:margin-right="0cm" fo:line-height="120%" fo:text-indent="-1.744cm" style:auto-text-indent="false"/>
    </style:style>
    <style:style style:name="P205" style:family="paragraph" style:parent-style-name="純文字">
      <style:paragraph-properties fo:margin-left="1.69cm" fo:margin-right="0cm" fo:line-height="120%" fo:text-indent="0cm" style:auto-text-indent="false"/>
      <style:text-properties style:font-name="標楷體" style:font-name-asian="標楷體"/>
    </style:style>
    <style:style style:name="P206" style:family="paragraph" style:parent-style-name="純文字">
      <style:paragraph-properties fo:margin-left="2.999cm" fo:margin-right="0cm" fo:line-height="120%" fo:text-indent="-1.245cm" style:auto-text-indent="false"/>
      <style:text-properties style:font-name="標楷體" style:font-name-asian="標楷體"/>
    </style:style>
    <style:style style:name="P207" style:family="paragraph" style:parent-style-name="樣式2">
      <style:paragraph-properties fo:margin-left="1.642cm" fo:margin-right="0.101cm" fo:line-height="110%" fo:text-indent="0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style>
    <style:style style:name="T10" style:family="text">
      <style:text-properties style:font-name="標楷體" style:font-name-asian="標楷體" style:font-name-complex="Times New Roman"/>
    </style:style>
    <style:style style:name="T11" style:family="text">
      <style:text-properties style:font-name="標楷體" fo:letter-spacing="-0.011cm" style:font-name-asian="標楷體"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font-name-asian="標楷體" style:font-size-asian="12pt"/>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font-size="12pt" style:font-name-asian="標楷體" style:font-size-asian="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fo:font-weight="bold" style:font-name-asian="標楷體" style:font-size-asian="12pt"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asian="標楷體"/>
    </style:style>
    <style:style style:name="T22" style:family="text">
      <style:text-properties fo:color="#0000ff" style:font-name="標楷體" fo:font-size="10pt" style:font-name-asian="標楷體" style:font-size-asian="10pt"/>
    </style:style>
    <style:style style:name="T23" style:family="text">
      <style:text-properties fo:color="#0000ff" style:font-name="標楷體" fo:font-size="10pt" style:font-name-asian="標楷體" style:font-size-asian="10pt"/>
    </style:style>
    <style:style style:name="T24" style:family="text">
      <style:text-properties style:font-name-complex="標楷體"/>
    </style:style>
    <style:style style:name="T25" style:family="text">
      <style:text-properties style:font-name-complex="標楷體" style:font-size-complex="12pt"/>
    </style:style>
    <style:style style:name="T26" style:family="text">
      <style:text-properties fo:font-size="12pt" style:font-size-asian="12pt"/>
    </style:style>
    <style:style style:name="T27" style:family="text">
      <style:text-properties fo:font-weight="bold" style:font-weight-asian="bold"/>
    </style:style>
    <style:style style:name="T28" style:family="text">
      <style:text-properties fo:color="#ff0000" style:font-name="標楷體" fo:font-size="12pt" fo:font-weight="bold" style:font-name-asian="標楷體" style:font-size-asian="12pt" style:font-weight-asian="bold" style:font-size-complex="12pt"/>
    </style:style>
    <style:style style:name="T29" style:family="text">
      <style:text-properties style:language-asian="zh" style:country-asian="TW"/>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交通部臺灣鐵路管理局旅客運送實施要點</text:p>
      <text:p text:style-name="P14"><text:span text:style-name="T22">94.08.26鐵運營字第0940016386號函修正</text:span></text:p>
      <text:p text:style-name="P15">102.03.05鐵運營字第1020006213號函修正第112點</text:p>
      <text:p text:style-name="P15">103.12.31鐵運營字第1030043695號函修正第81點（自104.01.12生效）</text:p>
      <text:p text:style-name="P14"><text:span text:style-name="T22">105.01.06鐵運營字第1040044783號函修正第23點、第46點、第72點、第91點（自105.01.26生效）</text:span></text:p>
      <text:p text:style-name="P15">105.02.03鐵運營字第1050004064號函修正（自105.03.01生效）</text:p>
      <text:p text:style-name="P15">105.04.27鐵運營字第1050013543號函修正第110點（自105.04.22生效）</text:p>
      <text:p text:style-name="P16"><text:span text:style-name="T4"><text:s text:c="3"/></text:span><text:span text:style-name="T2">壹、（要點法源）</text:span></text:p>
      <text:p text:style-name="P17"><text:span text:style-name="T2">本要點依鐵路運送規則第七十三條規定訂定之。</text:span></text:p>
      <text:p text:style-name="P18"><text:span text:style-name="T4"><text:s text:c="3"/></text:span><text:span text:style-name="T2">貳、台灣鐵路管理局</text:span><text:span text:style-name="T2">(</text:span><text:span text:style-name="T2">以下簡稱本局</text:span><text:span text:style-name="T2">)</text:span><text:span text:style-name="T2">所轄路線之旅客、行李、包裹之運送及其附帶業務，依本要點辦理。</text:span></text:p>
      <text:p text:style-name="P19">　　 <text:s text:c="3"/>前項附帶業務，係指月臺票之發售及辦理暫時寄存等業務。</text:p>
      <text:p text:style-name="P20"><text:span text:style-name="T2">參、（要點用語）</text:span></text:p>
      <text:p text:style-name="P21"><text:span text:style-name="T2">本要點用語，釋義如下：</text:span></text:p>
      <text:list xml:id="list406954696" text:style-name="WW8Num13">
        <text:list-item>
          <text:p text:style-name="P24">站 <text:s/>指本局辦理客運之車站。</text:p>
        </text:list-item>
        <text:list-item>
          <text:p text:style-name="P23"><text:span text:style-name="T2">簡易站 </text:span><text:span text:style-name="T2"><text:s/></text:span><text:span text:style-name="T2">未派站長之車站。</text:span></text:p>
        </text:list-item>
        <text:list-item>
          <text:p text:style-name="P23"><text:span text:style-name="T2">招呼站</text:span><text:span text:style-name="T2"> </text:span><text:span text:style-name="T2"><text:s/>指未派站員之車站。</text:span></text:p>
        </text:list-item>
        <text:list-item>
          <text:p text:style-name="P23"><text:span text:style-name="T2">里程</text:span><text:span text:style-name="T2"> </text:span><text:span text:style-name="T2"><text:s/>指本局客運營業里程。</text:span></text:p>
        </text:list-item>
        <text:list-item>
          <text:p text:style-name="P23"><text:span text:style-name="T2">列車 </text:span><text:span text:style-name="T2"><text:s/></text:span><text:span text:style-name="T2">指運送旅客及行李、包裹之列車。</text:span></text:p>
        </text:list-item>
        <text:list-item>
          <text:p text:style-name="P24">查票人員 <text:s/>指列車長、車長及辦理查票工作之人員。</text:p>
        </text:list-item>
        <text:list-item>
          <text:p text:style-name="P23"><text:span text:style-name="T2">旅行開始 <text:s/></text:span><text:span text:style-name="T11">指旅客提示乘車票經剪軋或查驗後進入月台或旅客在招呼站乘車時。</text:span></text:p>
        </text:list-item>
      </text:list>
      <text:p text:style-name="P25"><text:span text:style-name="T2">八、中途下車 <text:s/>指旅客旅行開始後，在票面記載區間內之停車站下車出站後，再依規定進站繼續乘車。</text:span></text:p>
      <text:p text:style-name="P28"><text:span text:style-name="T24"><text:s/></text:span>九、乘車票 <text:s/>指各種乘車票及乘車證。</text:p>
      <text:p text:style-name="P29">十、票證 <text:s/>指包裹票、雜項包裹票、車站雜項進款收據、客貨運雜費補退單、暫時寄存品儲存憑證等。</text:p>
      <text:p text:style-name="P30">十一、學生 <text:s/>指在教育主管機關核准立案之各級公私立學校就讀，其修業期間在一年以上，並有學籍者。</text:p>
      <text:p text:style-name="P31"><text:span text:style-name="T2">十二、教師 <text:s/></text:span><text:span text:style-name="T11">指在教育主管機關核准立案之各級公私立學校實際從事教育工作之人員。</text:span></text:p>
      <text:p text:style-name="P30">十三、聯運線 <text:s/>指與本局辦理聯運之各鐵路、公路、海運及空運之路線。</text:p>
      <text:p text:style-name="P30">十四、周遊旅行 <text:s/>指不循原路返回原起程站之旅行。</text:p>
      <text:p text:style-name="P30">十五、已乘區間 <text:s/>指旅客起程站至列車最近前方停車站之區間。</text:p>
      <text:p text:style-name="P30">十六、危險品 <text:s/>指閃火點在攝氏六十度以下之易燃液體、容易爆炸之物品、容易自燃或引燃之物品及容易侵害人體或有害他物之虞之物品。</text:p>
      <text:p text:style-name="P5"><text:span text:style-name="T24"><text:s text:c="2"/></text:span>肆、列車運行區間路線中斷時，應停止辦理中斷區間之運送業務。但可駁運者，不在此限。</text:p>
      <text:p text:style-name="P32"><text:span text:style-name="T24"><text:s text:c="2"/></text:span>伍、站車因特殊狀況或事故有礙運送時，本局得採取限制乘車票之發售站、發售區間、發售時間、發售張數、或停止發售及調整列車停靠站等措施，各關係站、車並應公告或通報旅客週知。</text:p>
      <text:p text:style-name="P34"><text:span text:style-name="T2">陸、（里程計算方式）</text:span></text:p>
      <text:p text:style-name="P35"><text:span text:style-name="T2">計算票價、包裹運費、雜費及乘車票有效期間，其里程按本局公告之營業里程表小數點後一位，採四捨五入進、退整至公里為單位。</text:span></text:p>
      <text:p text:style-name="P33"><text:span text:style-name="T2">柒、（票價及運雜費尾數計算方式）</text:span></text:p>
      <text:p text:style-name="P36"><text:soft-page-break/>計算票價、包裹運費及雜費之尾數，未滿一元者，以元為單位採四捨五入計算，數種費用合併計算時，應分別進、退整後合併計收。</text:p>
      <text:p text:style-name="P33"><text:span text:style-name="T2">　　包裹運費加成或減成時，其尾數之進整，於加成或減成後為之。</text:span></text:p>
      <text:p text:style-name="P38">捌、計算期間時，其第一日及最後一日，不論時間多寡均各作一日計算。</text:p>
      <text:p text:style-name="P37"><text:span text:style-name="T2">玖、（填發雜項進款收據）</text:span></text:p>
      <text:p text:style-name="P39"><text:span text:style-name="T2">有下列情事之一者，應填發車站雜項進款收據：</text:span></text:p>
      <text:p text:style-name="P41"><text:span text:style-name="T4"><text:s text:c="2"/></text:span><text:span text:style-name="T4"><text:s text:c="4"/></text:span><text:span text:style-name="T2">一、到達站補收票價、包裹運費及依鐵路運送規則第十七條、第二十條加收之票價或差額。</text:span></text:p>
      <text:p text:style-name="P1"><text:span text:style-name="T4"><text:s text:c="4"/></text:span><text:span text:style-name="T4"><text:s text:c="2"/></text:span><text:span text:style-name="T2">二、計收客車、行李車、行李室之迴送費及滯留費。</text:span></text:p>
      <text:p text:style-name="P1"><text:span text:style-name="T4"><text:s text:c="4"/></text:span><text:span text:style-name="T4"><text:s text:c="2"/></text:span><text:span text:style-name="T2">三、計收包裹保管費。</text:span></text:p>
      <text:p text:style-name="P1"><text:span text:style-name="T4"><text:s text:c="4"/></text:span><text:span text:style-name="T4"><text:s text:c="2"/></text:span><text:span text:style-name="T2">四、計收車內承運包裹之運費及雜費。</text:span></text:p>
      <text:p text:style-name="P40"><text:span text:style-name="T4"><text:s text:c="4"/></text:span><text:span text:style-name="T4"><text:s text:c="2"/></text:span><text:span text:style-name="T2">五、計收包裹接送費、變更運送手續費、變賣費、聯運概算費、中轉費、票據工本費、各種車站附屬業務承辦費、廣告費及損壞站車設備時之賠償金。</text:span></text:p>
      <text:p text:style-name="P1"><text:span text:style-name="T4"><text:s text:c="4"/></text:span><text:span text:style-name="T4"><text:s text:c="2"/></text:span><text:span text:style-name="T2">六、預收定期票款。</text:span></text:p>
      <text:p text:style-name="P1"><text:span text:style-name="T4"><text:s text:c="4"/></text:span><text:span text:style-name="T4"><text:s text:c="2"/></text:span><text:span text:style-name="T2">七、計收其他雜項進款。</text:span></text:p>
      <text:p text:style-name="P5"><text:span text:style-name="T24"><text:s text:c="2"/></text:span>拾、乘車票、票證或收據有左列情事之一者，得予更正：</text:p>
      <text:p text:style-name="P1"><text:span text:style-name="T4"><text:s text:c="4"/></text:span><text:span text:style-name="T4"><text:s text:c="2"/></text:span><text:span text:style-name="T2">一、使用規定、格式或票面所載事項變更。</text:span></text:p>
      <text:p text:style-name="P1"><text:span text:style-name="T4"><text:s text:c="4"/></text:span><text:span text:style-name="T4"><text:s text:c="2"/></text:span><text:span text:style-name="T2">二、發售由他站借用之乘車票。</text:span></text:p>
      <text:p text:style-name="P1"><text:span text:style-name="T4"><text:s text:c="4"/></text:span><text:span text:style-name="T4"><text:s text:c="2"/></text:span><text:span text:style-name="T2">三、票證內容錯誤。</text:span></text:p>
      <text:p text:style-name="P42">更正名片式乘車票時，應在更正處加蓋站名小章，更正票證時，應加蓋經辦人職名章或站名小章。</text:p>
      <text:p text:style-name="P45"><text:span text:style-name="T24"><text:s text:c="4"/></text:span>拾壹、旅客或包裹所有人更正其交付之文件內容時，應在更正處簽章。</text:p>
      <text:p text:style-name="P46"><text:span text:style-name="T24"><text:s text:c="3"/></text:span>拾貳、旅客在未派站員之車站，上下旅客之售票及收票，由值勤乘務人員辦理。但定期票及其他特種乘車票之發售，由其管理站辦理。</text:p>
      <text:p text:style-name="P45"><text:span text:style-name="T24"><text:s text:c="4"/></text:span>拾參、乘車票種類如左：</text:p>
      <text:list xml:id="list172372473" text:style-name="WW8Num2">
        <text:list-item>
          <text:p text:style-name="P44">普通票。</text:p>
        </text:list-item>
        <text:list-item>
          <text:p text:style-name="P44">定期票。</text:p>
        </text:list-item>
        <text:list-item>
          <text:p text:style-name="P44">回數票。</text:p>
        </text:list-item>
        <text:list-item>
          <text:p text:style-name="P44">團體票。</text:p>
        </text:list-item>
        <text:list-item>
          <text:p text:style-name="P44">包車票。</text:p>
        </text:list-item>
        <text:list-item>
          <text:p text:style-name="P44">特種車票。</text:p>
        </text:list-item>
      </text:list>
      <text:p text:style-name="P43">乘車票格式、顏色、編號及印製處理另定之。</text:p>
      <text:p text:style-name="P45"><text:span text:style-name="T24"><text:s text:c="4"/></text:span>拾肆、乘車票應記載左列事項：</text:p>
      <text:list xml:id="list2504679967" text:style-name="WW8Num11">
        <text:list-item>
          <text:p text:style-name="P47">列車種類。</text:p>
        </text:list-item>
        <text:list-item>
          <text:p text:style-name="P47">票價。</text:p>
        </text:list-item>
        <text:list-item>
          <text:p text:style-name="P47">起、迄站名。</text:p>
        </text:list-item>
        <text:list-item>
          <text:p text:style-name="P47">有效期間。</text:p>
        </text:list-item>
        <text:list-item>
          <text:p text:style-name="P47">發售或乘車年、月、日。</text:p>
        </text:list-item>
        <text:list-item>
          <text:p text:style-name="P47">其他必要事項。</text:p>
        </text:list-item>
      </text:list>
      <text:p text:style-name="P45"><text:span text:style-name="T24"><text:s text:c="4"/></text:span>拾伍、普通票之發售，依左列規定辦理：</text:p>
      <text:list xml:id="list28844021" text:style-name="WW8Num17">
        <text:list-item>
          <text:p text:style-name="P48">依旅客搭乘列車種類，發售單程或去回票。</text:p>
        </text:list-item>
        <text:list-item>
          <text:p text:style-name="P48">旅客在其乘車區間，連續搭乘不同等級之列車時，發售單程或去回異級票。</text:p>
        </text:list-item>
        <text:list-item>
          <text:p text:style-name="P48"><text:soft-page-break/>旅客持用較低票價之乘車票，改乘較高票價之列車時，發售加價票。</text:p>
        </text:list-item>
        <text:list-item>
          <text:p text:style-name="P48">旅客持用減價換票證時，依其適用之列車種類及減價率發售減價票。</text:p>
        </text:list-item>
        <text:list-item>
          <text:p text:style-name="P48">旅客在車上補票時，填售補價票。</text:p>
        </text:list-item>
      </text:list>
      <text:p text:style-name="P49">拾陸、對號入座乘車票，得於旅客乘車前預售，預售期間由本局公告之。</text:p>
      <text:p text:style-name="P49">拾柒、旅客經常搭乘列車單程在一百五十公里以內者，得發售定期票。</text:p>
      <text:p text:style-name="P49">拾捌、新購定期票應填具申請書向指定車站申請辦理。</text:p>
      <text:p text:style-name="P50">拾玖、同一年度內續購同一區間定期票者，應於原票有效期間屆滿前十日內向起站或迄站申請。車站填發新票時，應將舊票收回，並自票載開始使用日起生效。</text:p>
      <text:p text:style-name="P50">貳拾、定期票有效期間屆滿後，持用人應即繳回車站，遺失定期票者，應由本人出具書面聲明後，方得續購新票。</text:p>
      <text:p text:style-name="P49">貳拾壹、回數票，以不記名發售。</text:p>
      <text:p text:style-name="P49">貳拾貳、團體票或包車票之發售，依左列規定辦理：</text:p>
      <text:p text:style-name="P51"><text:span text:style-name="T4"><text:s text:c="5"/></text:span><text:span text:style-name="T4"><text:s text:c="3"/></text:span><text:span text:style-name="T2">一、團體票<text:tab/>非對號入座團體票未滿五十人者，由車站發售，五十人以上或對號入座團體票，由本局核准後發售。</text:span></text:p>
      <text:p text:style-name="P52"><text:span text:style-name="T4"><text:s text:c="4"/></text:span><text:span text:style-name="T4"><text:s text:c="4"/></text:span><text:span text:style-name="T2">二、包車票<text:tab/>由本局核准後發售。</text:span></text:p>
      <text:p text:style-name="P5">貳拾參、乘車票有效期間規定如左：</text:p>
      <text:p text:style-name="P1"><text:span text:style-name="T4"><text:s text:c="5"/></text:span><text:span text:style-name="T4"><text:s text:c="3"/></text:span><text:span text:style-name="T2">普通票： </text:span></text:p>
      <text:p text:style-name="P53"><text:span text:style-name="T24"><text:s/></text:span>(一)單程票　指定班次對號列車，限當日當次車有效，未指定班次對號列車、非對號列車，限乘車日當天有效。</text:p>
      <text:p text:style-name="P54"><text:span text:style-name="T4"><text:s text:c="3"/></text:span><text:span text:style-name="T2">(二)去回票　去程票依單程票之規定；回程票，未指定班次對號列車及非對號列車，限乘車日當天有效；指定班次列車限當日當次車有效。</text:span></text:p>
      <text:p text:style-name="P55"><text:span text:style-name="T4"><text:s/></text:span><text:span text:style-name="T4"><text:s text:c="2"/></text:span><text:span text:style-name="T2">(三)定期票<text:tab/>由本局另定使用須知公告之。</text:span></text:p>
      <text:p text:style-name="P55"><text:span text:style-name="T4"><text:s/></text:span><text:span text:style-name="T4"><text:s text:c="2"/></text:span><text:span text:style-name="T2">(四)回數票<text:tab/>由本局視發售張數另定之。</text:span></text:p>
      <text:p text:style-name="P1"><text:span text:style-name="T4"><text:s/></text:span><text:span text:style-name="T4"><text:s/></text:span><text:span text:style-name="T4"><text:s text:c="8"/></text:span><text:span text:style-name="T4"><text:s/></text:span><text:span text:style-name="T2">(五)團體票或包車票<text:tab/>於發售時約定之。</text:span></text:p>
      <text:p text:style-name="P109">依本要點第肆拾壹、肆拾貳點規定之乘車票，其有效期間應按計算票價之里程計算。</text:p>
      <text:p text:style-name="P110"><text:span text:style-name="T24"><text:s text:c="8"/></text:span>第二項定期票，無論在月中任何一日發售，有效使用期限，均自當日起計算三十日，續購者依本要點十九規定辦理。</text:p>
      <text:p text:style-name="P60">貳拾肆、乘車票有效期間，除發售時指定使用開始日期者外，概自乘車之當日起算，去回票回程聯之有效期間亦自去程乘車當日起算。車上補價票，以乘坐當次列車，及銜接列車為限。</text:p>
      <text:p text:style-name="P60">貳拾伍、旅客開始旅行後，在行程中所持乘車票逾有效期間，其未畢之行程。於原列車或指定換乘列車仍視為有效。</text:p>
      <text:p text:style-name="P69">前項換乘之列車，應指定換乘站最先開行或最早抵票面記載到達之列車，如指定之列車票價較高而旅客不願繳付加價費或列車客滿時，得指定下次列車。</text:p>
      <text:p text:style-name="P70">第一項情形，旅客如變更旅程或中止旅行，除因歸責於本局事由者外，不得申請退還票價。</text:p>
      <text:p text:style-name="P60">貳拾陸、旅客持用非對號入座乘車票，得於乘車票有效期間及所載區間內之任何車站中途下車，去回票之去程及回程各以一次為限。但有左列情形之一中途下車者，原票餘程視為無效收回。其已乘區間票價超過原票價者，應補足票價差額。</text:p>
      <text:p text:style-name="P71"><text:span text:style-name="T4"><text:s text:c="2"/></text:span><text:span text:style-name="T2">一、未派站員之車站。</text:span></text:p>
      <text:p text:style-name="P71"><text:span text:style-name="T4"><text:s text:c="2"/></text:span><text:span text:style-name="T2">二、與票面到達站票價相同之車站。</text:span></text:p>
      <text:p text:style-name="P71"><text:span text:style-name="T4"><text:s text:c="2"/></text:span><text:span text:style-name="T2">三、中途下車站至起程站間之票價超過原票已付票價者。</text:span></text:p>
      <text:p text:style-name="P72"><text:soft-page-break/><text:span text:style-name="T4"><text:s text:c="2"/></text:span><text:span text:style-name="T2">四、補價票。但孩童在車上補票後，如有同伴或家長在中途下車時，得在補價票上註明後中途下車。</text:span></text:p>
      <text:p text:style-name="P73"><text:span text:style-name="T4"><text:s text:c="2"/></text:span><text:span text:style-name="T4"><text:s text:c="13"/></text:span><text:span text:style-name="T2">五、去回票以外之各種減價票。</text:span></text:p>
      <text:p text:style-name="P73"><text:span text:style-name="T4"><text:s text:c="13"/></text:span><text:span text:style-name="T4"><text:s text:c="2"/></text:span><text:span text:style-name="T2">六、回數票。</text:span></text:p>
      <text:p text:style-name="P73"><text:span text:style-name="T4"><text:s text:c="13"/></text:span><text:span text:style-name="T4"><text:s text:c="2"/></text:span><text:span text:style-name="T2">七、各種聯運票。</text:span></text:p>
      <text:p text:style-name="P73"><text:span text:style-name="T4"><text:s text:c="13"/></text:span><text:span text:style-name="T4"><text:s text:c="2"/></text:span><text:span text:style-name="T2">八、各種記帳乘車票。</text:span></text:p>
      <text:p text:style-name="P73"><text:span text:style-name="T4"><text:s text:c="13"/></text:span><text:span text:style-name="T4"><text:s text:c="2"/></text:span><text:span text:style-name="T2">九、乘坐行駛非計費站之列車，在山、海線循迴區間旅行者。</text:span></text:p>
      <text:p text:style-name="P69">前項各款情形，旅客於繳付已乘區間之全額票價後，得交還原票繼續使用。不按團體減價填發之團體票中途下車者，應以團體一致行動為限。</text:p>
      <text:p text:style-name="P69">旅客中途下車後應於乘車票有效期間內繼續行程。中止旅行者，其未畢行程之票價，不予退還。</text:p>
      <text:p text:style-name="P61">貳拾柒、旅客中途下車時，應將乘車票交中途下車站加蓋中途下車印，繼續乘車時，應再予剪軋。</text:p>
      <text:p text:style-name="P60"><text:span text:style-name="T24"><text:s text:c="8"/></text:span>旅客將已蓋有中途下車印之乘車票在已乘車區間使用時，應按無票乘車處理，原乘車票視為無效收回。</text:p>
      <text:p text:style-name="P5">貳拾捌、旅客中途下車後改乘票價較高之列車時，應購改乘區間之加價票。</text:p>
      <text:p text:style-name="P60">貳拾玖、持用本要點第肆拾壹點第二項規定非對號入座乘車票之旅客，得自由選擇搭乘直接經由或循山、海線之列車前往票面所載到達站。持用本要點第三項規定乘車票之旅客，應搭乘票面所載經由站之列車，搭乘非票面所載經由站之列車者，按變更經由路線之規定處理。</text:p>
      <text:p text:style-name="P60">參 <text:s/>拾、旅客由乘車票票面所載區間之中途站開始旅行時，其票面所載起程站至開始旅行站間之未乘區間票價不予退還。中途下車旅客由前方站繼續乘車時亦同。</text:p>
      <text:p text:style-name="P58"><text:span text:style-name="T2">參拾壹、</text:span><text:span text:style-name="T4">各種回數票冊內附乘車票，得同時分散使用，旅客乘車時，應交由起程站加蓋乘車日期、站名或車次座號等戳記，方為有效。</text:span></text:p>
      <text:p text:style-name="P65"><text:s text:c="8"/>旅客持用回數乘車票，對號入座者，在當次車開車前，非對號入座者在未截角前，得向起程站申請註銷或改乘。</text:p>
      <text:p text:style-name="P5">參拾貳、持用定期票之旅客，在該票有效期間內，不限乘車次數。</text:p>
      <text:p text:style-name="P5">參拾參、旅客持用定期票以外之乘車票證，有左列情事之一者，應視為無效，並予收回：</text:p>
      <text:list xml:id="list1704356169" text:style-name="WW8Num14">
        <text:list-item>
          <text:p text:style-name="P6">因污損致有效期間或起迄區間模糊不清無法辨認者。但指定列車之團體票及包車票不在此限。</text:p>
        </text:list-item>
      </text:list>
      <text:p text:style-name="P5"><text:span text:style-name="T24"><text:s text:c="8"/></text:span>二、塗改或變造乘車票證記載事項者。</text:p>
      <text:p text:style-name="P5"><text:span text:style-name="T24"><text:s text:c="8"/></text:span>三、使用他人之記名乘車票證或特定之減價優待乘車票者。</text:p>
      <text:p text:style-name="P5">　 <text:s/>　　四、不依乘車票證使用限制之規定乘車者。</text:p>
      <text:p text:style-name="P130">參拾肆、定期票有左列情事之一者，依各款規定處理：</text:p>
      <text:p text:style-name="P26">一、持用乘車區間不符之定期票者。按實際乘車區間之票價計算，越站乘車者，按越乘區間之票價計算，補收一次票價並均加收五成之票價。定期票不予收回。</text:p>
      <text:p text:style-name="P26">二、塗改或變造票面所載事項者。由該票有效開始日起至發現日止，按票面所載區間之票價計算，惟塗改票面之起迄站較原票為長者，按塗改區間之票價計算，並均加收五成之票價，定期票視為無效並予收回。</text:p>
      <text:p text:style-name="P26">三、持用有效期間開始前之定期票者。按實際乘車區間補收一次票價，並均加收五成之票價，定期票不予收回。</text:p>
      <text:p text:style-name="P26">四、持用有效期間屆滿後之定期票者。由該票有效日期屆滿之翌日起，至發現日止，<text:soft-page-break/>均視作每日往返乘車一次，按票面所載區間之票價計算補收，並均加收五成之票價。定期票視為無效並予收回。</text:p>
      <text:p text:style-name="P74">前項涉及二款以上者，按較重者補收。各款情形，於提交剪票員查驗時，應視為業已使用，第二款及第四款在車上發現時，應交由該票起站或迄站處理，於未補票結案前，發售站應停止其購票權利。規定應補收之票款及加收票價，有特殊情形者，得予核減。</text:p>
      <text:p text:style-name="P60">參拾伍、乘車票票面所載事項模糊不清時，經發售站確認無誤後，得依客運票價及運雜費表規定繳付手續費，申請更換新票，定期票更改姓名應提出合法證明，免收手續費。</text:p>
      <text:p text:style-name="P60">參拾陸、旅客進站或乘車時，應將乘車票證提交站車人員剪軋或查驗。如路員查驗乘車票或有關身分證明時，應提供查驗。</text:p>
      <text:p text:style-name="P5">參拾柒、旅客於到達站下車出站時，應將乘車票交由站車人員收回。</text:p>
      <text:p text:style-name="P5">參拾捌、旅客得憑乘車票申請發給購票證明單，以一次為限。</text:p>
      <text:p text:style-name="P5">參拾玖、各級列車票價率，應按列車設備、速度及服務項目，分別訂定。</text:p>
      <text:p text:style-name="P5">肆 <text:s/>拾、本局路線因故中斷，其中斷區間可駁運者，其票價之計算視為不中斷。</text:p>
      <text:p text:style-name="P60">肆拾壹、由竹南以北各站至彰化以南各站或由彰化以南各站至竹南以北各站之票價，一律按經由山線之里程計算。</text:p>
      <text:p text:style-name="P69">由竹南以北或彰化以南各站至山、海線各站或由山、海線各站至竹南以北或彰化以南各站之票價。一律按最短里程計算。</text:p>
      <text:p text:style-name="P56"><text:span text:style-name="T4"><text:s text:c="8"/></text:span><text:span text:style-name="T2">由山線各站至海線各站，或由海線各站至山線各站之票價，一律按列車行駛方向實際里程計</text:span><text:span text:style-name="T21">算。</text:span></text:p>
      <text:p text:style-name="P11">肆拾貳、旅客折回乘車時，其折回區間票價應與去程票價分別計算。</text:p>
      <text:p text:style-name="P56"><text:span text:style-name="T21">肆拾參、</text:span><text:span text:style-name="T2">異級票價，應按分程分級票價之和計算。但全程已超過規定之起碼里程，而分程有未達起碼里程者，該分程票價按實際里程計算。</text:span></text:p>
      <text:p text:style-name="P1"><text:span text:style-name="T2">肆拾肆、減價票價，除另有規定外，</text:span><text:span text:style-name="T2">應</text:span><text:span text:style-name="T2">按全價票價乘以折扣率計算，其尾數並予進整。</text:span></text:p>
      <text:p text:style-name="P66"><text:span text:style-name="T2">肆拾伍、</text:span><text:span text:style-name="f121"><text:span text:style-name="T4">兒童身高未滿一百十五公分者，免費，滿一百十五公分未滿一百四十五公分者應購買</text:span></text:span><text:span text:style-name="T4">兒童</text:span><text:span text:style-name="f121"><text:span text:style-name="T4">票，滿一百四十五公分者應購買全票。</text:span></text:span></text:p>
      <text:p text:style-name="P207"><text:span text:style-name="f121"><text:span text:style-name="T4">前項兒童滿一百十五公分而未滿六歲者，經出示身份證件，得免費；滿一百四十五公分而未滿十二歲者，經出示身份證件，得購買</text:span></text:span><text:span text:style-name="T12">兒童</text:span><text:span text:style-name="f121"><text:span text:style-name="T4">票。</text:span></text:span></text:p>
      <text:p text:style-name="P67"><text:span text:style-name="f121"><text:span text:style-name="T4">但由已購買全票或成年之旅客隨帶兒童人數超過二人者，其超過之兒童均應購票。</text:span></text:span></text:p>
      <text:p text:style-name="P75"><text:span text:style-name="f121"><text:span text:style-name="T4">兒童票價按成人票價半數計收。</text:span></text:span></text:p>
      <text:p text:style-name="P76"/>
      <text:p text:style-name="P111"><text:span text:style-name="T2">肆拾陸、各級列車之票價，依下列規定計算：</text:span></text:p>
      <text:p text:style-name="P1"><text:span text:style-name="T4"><text:s text:c="8"/></text:span><text:span text:style-name="T2">一、單程票價 <text:s/>按票價率乘以起迄區間之里程，並將尾數進整。</text:span></text:p>
      <text:p text:style-name="P1"><text:span text:style-name="T4"><text:s text:c="8"/></text:span><text:span text:style-name="T2">二、去回票票價 <text:s/>各按列車去程及回程之單程票票價計算。</text:span></text:p>
      <text:p text:style-name="P5"><text:span text:style-name="T24"><text:s text:c="8"/></text:span>各級列車之起碼票價隨運價調整訂定之，減價票價不足起碼票價時，按起碼票價計</text:p>
      <text:p text:style-name="P5"><text:span text:style-name="T24"><text:s text:c="8"/></text:span>收。惟依法令規定應給予減價優待之旅客，不受限制。</text:p>
      <text:p text:style-name="P78">肆拾柒、定期票票價按乘車區間復興號每日往返各一次票價之和乘以計費日數﹝二十二日﹞，再按票價百分之八十五折扣予以優待。孩童通用定期票，按通用定期票價半數，將尾數進整後計收。</text:p>
      <text:p text:style-name="P5">肆拾捌、回數票價，按乘車區間應付之單程票價乘以百分之八十五，進整尾數後再乘以回數。</text:p>
      <text:p text:style-name="P79">回數票價不適用於孩童。</text:p>
      <text:p text:style-name="P111"><text:span text:style-name="T2">肆拾玖、減價換票證限在起程站換購乘車票，加價時亦同。</text:span></text:p>
      <text:p text:style-name="P80"><text:soft-page-break/><text:span text:style-name="T24"><text:s text:c="14"/></text:span>前項換票證格式另定之。</text:p>
      <text:p text:style-name="P81">伍 <text:s/>拾、減價換票證有左列情事之一者，應視為無效，並得予收回：</text:p>
      <text:p text:style-name="P82">一、應行填載事項未予填載或未蓋規定印章者。</text:p>
      <text:p text:style-name="P82">二、塗改證面記載事項者。</text:p>
      <text:p text:style-name="P82">三、更正證面所載事項，未蓋填發單位印章者。</text:p>
      <text:p text:style-name="P82">四、已逾有效期間者。</text:p>
      <text:p text:style-name="P82">五、轉供他人使用者。</text:p>
      <text:p text:style-name="P56"><text:span text:style-name="T2">伍拾壹、旅行目的及起訖站相同之旅客搭乘同一列車，其人數在十一人以上，得發售團體乘車票</text:span><text:span text:style-name="T2">。</text:span><text:span text:style-name="T2">但起訖站不同而願繳付全區間應付票價者，亦得發售團體乘車票。</text:span></text:p>
      <text:p text:style-name="P5">伍拾貳、團體旅客之種類及票價規定如左：</text:p>
      <text:list xml:id="list1030924901" text:style-name="WW8Num15">
        <text:list-item>
          <text:p text:style-name="P2"><text:span text:style-name="T2">團體旅客之種類分搭乘非對號車團體及搭乘對號車團體</text:span><text:span text:style-name="T2">。</text:span></text:p>
        </text:list-item>
      </text:list>
      <text:p text:style-name="P68"><text:span text:style-name="T2">二、團體票價按旅客票價及運雜費表之規定辦理</text:span><text:span text:style-name="T2">。</text:span></text:p>
      <text:p text:style-name="P112"><text:span text:style-name="T13">伍拾參、團體旅客未達規定人數，而願照繳規定人數之票價時，其票價之計算依前條之規定</text:span><text:span text:style-name="T13">。</text:span></text:p>
      <text:p text:style-name="P114"><text:span text:style-name="T14"><text:s text:c="8"/></text:span><text:span text:style-name="T13">前項票價，成人較多者，按成人計算，孩童較多者，按孩童計算，成人與孩童人數相同者各半計算</text:span><text:span text:style-name="T13">。</text:span></text:p>
      <text:p text:style-name="P118"><text:span text:style-name="T13">伍拾肆、國小學生團體乘車，按孩童團體票價計算</text:span><text:span text:style-name="T13">。</text:span></text:p>
      <text:p text:style-name="P118"><text:span text:style-name="T13">伍拾伍、因運輸能力之限制，將一個團體旅客分批運送時，其票價應按總人數計算</text:span><text:span text:style-name="T13">。</text:span></text:p>
      <text:p text:style-name="P112"><text:span text:style-name="T13">伍拾陸、團體票價以每一旅客之單程票價，乘以總人數計算</text:span><text:span text:style-name="T13">。</text:span></text:p>
      <text:p text:style-name="P115"><text:span text:style-name="T13">伍拾柒、團體旅客在全部行程中，分程折回乘車時，其票價應按分程乘車區間分別計算後，合併計收</text:span><text:span text:style-name="T13">。</text:span></text:p>
      <text:p text:style-name="P112"><text:span text:style-name="T14"><text:s text:c="8"/></text:span><text:span text:style-name="T13">前項團體旅客，在分程區間中途下車者，其票價仍按原乘車區間計算</text:span><text:span text:style-name="T13">。<text:line-break/></text:span><text:span text:style-name="T13">伍拾捌、旅客得向本局申請包用一般客車</text:span><text:span text:style-name="T13">、</text:span><text:span text:style-name="T13">特種客車</text:span><text:span text:style-name="T13">、</text:span><text:span text:style-name="T13">行李車及行李室</text:span><text:span text:style-name="T13">。</text:span></text:p>
      <text:p text:style-name="P112"><text:span text:style-name="T13">伍拾玖、包用一般客車票價，應按規定人數照成人票價全價計收</text:span><text:span text:style-name="T13">。</text:span></text:p>
      <text:p text:style-name="P118"><text:span text:style-name="T13">陸 <text:s/>拾、包用特種客車票價，依客運票價及運雜費表規定計收</text:span><text:span text:style-name="T13">。</text:span></text:p>
      <text:p text:style-name="P119"><text:span text:style-name="T13">陸拾壹、包用行李車或行李室，依所附掛之列車種類，行李車按八十人之成人票價計收，行李室按四十人之成人票價計收</text:span><text:span text:style-name="T13">。</text:span><text:span text:style-name="T13">但用以包運靈柩時減半計收，並依規定加收靈柩運費</text:span><text:span text:style-name="T13">。</text:span></text:p>
      <text:p text:style-name="P112"><text:span text:style-name="T13">陸拾貳、包用客車，實際乘車人數超過規定人數時，應按實際乘車人數計算票價</text:span><text:span text:style-name="T13">。</text:span></text:p>
      <text:p text:style-name="P118"><text:span text:style-name="T13">陸拾參、包用客車，應按規定人數以一百公里為起碼計費里程</text:span><text:span text:style-name="T13">。</text:span></text:p>
      <text:p text:style-name="P115"><text:span text:style-name="T13">陸拾肆、包用客車因包用人之事由，在車站停留時間，超過一小時，其超過部分應計收滯留費</text:span><text:span text:style-name="T13">。</text:span></text:p>
      <text:p text:style-name="P120"><text:span text:style-name="T14"><text:s text:c="14"/></text:span><text:span text:style-name="T13">前項停留時間，由附掛包用車輛之列車到站之時起，至開出該站之時止計算之</text:span><text:span text:style-name="T13">。</text:span></text:p>
      <text:p text:style-name="P114"><text:span text:style-name="T13">陸拾伍、包用客車由他站調用車輛後，如包用人聲請取銷包用時，應按調送區間往返之里程，計收迴送費</text:span><text:span text:style-name="T13">。</text:span></text:p>
      <text:p text:style-name="P114"><text:span text:style-name="T13">陸拾陸、旅客申請專開列車，如不妨礙正常運輸，得予受理，除計收包車票價外，並依旅客票價及運雜費表規定加收專車費</text:span><text:span text:style-name="T13">。</text:span></text:p>
      <text:p text:style-name="P121"><text:span text:style-name="T13">前項專開列車，不在中途站停留，並於抵達到達站後六小時以內返回者，其回程專車費得減收百分之三十</text:span><text:span text:style-name="T13">。</text:span></text:p>
      <text:p text:style-name="P120"><text:span text:style-name="T14"><text:s text:c="14"/></text:span><text:span text:style-name="T13">專車費去回程，各以一百公里為起碼計費里程</text:span><text:span text:style-name="T13">。</text:span></text:p>
      <text:p text:style-name="P114"><text:span text:style-name="T14"><text:s text:c="8"/></text:span><text:span text:style-name="T13">專開列車因旅客之事由變更行程者，已收之專車費不予退還，不足時，應予補收</text:span><text:span text:style-name="T13">。</text:span><text:span text:style-name="T13">撤銷申請者依前條規定計收迴送費</text:span><text:span text:style-name="T13">。</text:span></text:p>
      <text:p text:style-name="P114"><text:span text:style-name="T13">陸拾柒、車站發售以本站或最近前方較高等級列車停車站為起程站之加價票，應由發售站剪</text:span><text:soft-page-break/><text:span text:style-name="T13">軋後與原乘車票同時使用</text:span><text:span text:style-name="T13">。</text:span></text:p>
      <text:p text:style-name="P120"><text:span text:style-name="T14"><text:s text:c="14"/></text:span><text:span text:style-name="T13">前項加價票按較高票價減較低票價之差額計收</text:span><text:span text:style-name="T13">。</text:span></text:p>
      <text:p text:style-name="P120"><text:span text:style-name="T14"><text:s text:c="14"/></text:span><text:span text:style-name="T13">對號入座之加價票上應註明車次</text:span><text:span text:style-name="T13">、</text:span><text:span text:style-name="T13">車別及座號</text:span><text:span text:style-name="T13">。</text:span></text:p>
      <text:p text:style-name="P113">陸拾捌、加價票有左列情事之一者，應視為無效並予收回：</text:p>
      <text:p text:style-name="P112"><text:span text:style-name="T14"><text:s text:c="8"/></text:span><text:span text:style-name="T13">一、發售日期或乘車站名模糊不清者</text:span><text:span text:style-name="T13">。</text:span></text:p>
      <text:p text:style-name="P112"><text:span text:style-name="T14"><text:s text:c="8"/></text:span><text:span text:style-name="T13">二、單獨使用或與失效之乘車票併用者</text:span><text:span text:style-name="T13">。</text:span></text:p>
      <text:p text:style-name="P123"><text:span text:style-name="T14"><text:s text:c="2"/></text:span><text:span text:style-name="T13">三、塗改票面記載事項者</text:span><text:span text:style-name="T13">。</text:span></text:p>
      <text:p text:style-name="P118"><text:span text:style-name="T13">陸拾玖、旅客組成團體或包用客車旅行時，應填具團體運送或包用客車申請書向起程站申請</text:span><text:span text:style-name="T13">。</text:span></text:p>
      <text:p text:style-name="P122"><text:span text:style-name="T13">前項申請本局須事先調配車輛或預留座號時，得預收十分之一票價，解約時不予退還</text:span><text:span text:style-name="T13">。</text:span></text:p>
      <text:p text:style-name="P118"><text:span text:style-name="T13">柒 <text:s/>拾、團體旅客應由受理站填發團體乘車票交代表人持用，並交付每一團員團體證一張</text:span><text:span text:style-name="T13">。</text:span></text:p>
      <text:p text:style-name="P124"><text:span text:style-name="T13">但開行專車或加掛專用車廂運送時，得免交付團體證</text:span><text:span text:style-name="T13">。</text:span><text:span text:style-name="T17">　</text:span></text:p>
      <text:p text:style-name="P116">柒拾壹、旅客申請退還票價時，應計收退票手續費，其數額及計算方法依旅客票價及運雜費表之規定。</text:p>
      <text:p text:style-name="P112"><text:span text:style-name="T13">柒拾貳、票價之退還，應在原發售站辦理。但能於電腦連線售票站退票者，不在此限。</text:span></text:p>
      <text:p text:style-name="P112"><text:span text:style-name="T4"><text:s text:c="7"/></text:span><text:span text:style-name="T16">票價之退還，如已收票價不敷扣除已乘區間應付票價及退票手續費者，不予退還。</text:span></text:p>
      <text:p text:style-name="P57"><text:span text:style-name="T2">柒拾參、（旅客包裹變更處理）</text:span></text:p>
      <text:p text:style-name="P84">旅客持用已經託運包裹之乘車票，申請變更方向、經由路線或退還票價時，應同時依本要點第壹柒柒點之規定辦理。</text:p>
      <text:p text:style-name="P7">柒拾肆、旅客無票或持用無效或非適用之乘車票乘車者，依左列規定辦理：</text:p>
      <text:list xml:id="list315558882" text:style-name="WW8Num12">
        <text:list-item>
          <text:p text:style-name="P8">無票或持用無效乘車票乘車者，應補收起程站至到達站間應付票價，如無正當理由並加收已乘區間之五成票價。</text:p>
        </text:list-item>
        <text:list-item>
          <text:p text:style-name="P8">旅客自行改乘較高票價列車者，按本要點第捌拾壹點之規定補收改乘區間票價差額，如無正當理由並加收已改乘區間之五成票價差額。但持用對號入座之乘車票改乘非當次列車者，按左列規定辦理：</text:p>
        </text:list-item>
      </text:list>
      <text:p text:style-name="P86"><text:span text:style-name="T4"><text:s text:c="10"/></text:span><text:span text:style-name="T2">(一)在起程站乘車時，原票已逾有效期間者，應視為無效，另行補票，如無正當理由並加收已改乘區間之五成票價。</text:span></text:p>
      <text:p text:style-name="P86"><text:span text:style-name="T4"><text:s/></text:span><text:span text:style-name="T4"><text:s text:c="3"/></text:span><text:span text:style-name="T2">　　 <text:s/>(二)在起程站乘車時，原票未逾有效期間，其票價較改乘列車票價為低者，應補收改乘區間票價差額，如無正當理由並加收已乘區間之五成票價差額；其票價與改乘列車票價相同或較高者，應由查票人員簽證改乘。但不退還票價差額及不予劃座。</text:span></text:p>
      <text:p text:style-name="P86"><text:span text:style-name="T4"><text:s text:c="8"/></text:span><text:span text:style-name="T4"><text:s text:c="2"/></text:span><text:span text:style-name="T2">(</text:span><text:span text:style-name="T2">三</text:span><text:span text:style-name="T2">)</text:span><text:span text:style-name="T2">原票所載到達站非改乘列車終點站或停車站時，其改乘區間，應以改乘列車</text:span></text:p>
      <text:p text:style-name="P87">終點站或原票所載到達站之後方停車站為限，餘程無效。</text:p>
      <text:list xml:id="list163154790773318" text:continue-numbering="true" text:style-name="WW8Num12">
        <text:list-item>
          <text:p text:style-name="P9">旅客自行越站乘車者，按本要點第捌拾參點之規定補收票價，如無正當理由，並加收已越乘區間之五成票價。</text:p>
        </text:list-item>
        <text:list-item>
          <text:p text:style-name="P9">成人持用孩童票，應補收成人票價與孩童票價之差額，如無正當理由並加收已乘區間之五成票價差額，在起程站發現者，應請退票，另購成人票，退票時免扣退票手續費。</text:p>
        </text:list-item>
        <text:list-item>
          <text:p text:style-name="P9">旅客持用與資格或身分不符之減價乘車票者，如主動申請補票，則按應收票價與減價票差額予以補收。</text:p>
        </text:list-item>
      </text:list>
      <text:p text:style-name="P79">六、查票時拒絕交驗或收票時不交出乘車票者，按無票乘車處理。</text:p>
      <text:p text:style-name="P79">七、團體或包車旅客乘車超過票面所載人數者，其超過人數按無票乘車處理。</text:p>
      <text:p text:style-name="P62"><text:soft-page-break/><text:span text:style-name="T24"><text:s text:c="8"/></text:span>前項第一款及第六款之違章乘車旅客，其起程站不明時應自該次列車之始發站或最後驗票完畢站起算，二列以上之列車先後到達時應自始發站起算票價後，按最高者計收；所乘車種不明者亦同。</text:p>
      <text:p text:style-name="P60">柒拾伍、未持乘車票、月台票或月台出入證出站之旅客，應按無票乘車處理。但經確認係接送旅客進入月台者，應補收月台票費。</text:p>
      <text:p text:style-name="P60">柒拾陸、無票旅客拒絕補票時，應請其在最近停車站下車，交由該停車站處理，必要時車站得要求旅客提供相當擔保或交由警察機關處理。</text:p>
      <text:p text:style-name="P60">柒拾柒、旅客擅自進入機車者，應令其下車，乘車票予以收回，其未乘區間票價不予退還，未購票乘車者，應自列車始發站起算，補收當次車票價及加收五成票價。</text:p>
      <text:p text:style-name="P63"><text:span text:style-name="T24"><text:s text:c="8"/></text:span>搭乘貨物列車者，應令其下車並自該次車第一編組站起算，補收普通車票價及加收五成票價。</text:p>
      <text:p text:style-name="P77"><text:span text:style-name="T2">柒拾捌、改乘較高票價列車及其他變更乘車之補票區間</text:span><text:span text:style-name="T2">，</text:span><text:span text:style-name="T2">非由停車站上車者，應自最近後方停車站起算，但因路線不通，列車未自最近後方停車站開出，且無聯絡設備時，應自列車實際開通站起算，改乘站不明時，應自票面起程站或可能換乘站起算。 </text:span></text:p>
      <text:p text:style-name="P62">柒拾玖、旅客遺失乘車票或加價票，不予補發，乘車時，應另行購票。但指定列車運送之團體票、包車票遺失經起程站或到達站查證無誤，得准填發薄紙票或補價票補收團體代表人一張全額票價，但應於票面加註「代用團體票」及「團體人數共○人」字樣，交予持憑乘車之用。</text:p>
      <text:p text:style-name="P62"><text:span text:style-name="T24"><text:s text:c="8"/></text:span>旅客於查票人員驗票時聲明遺失者，應按本要點第柒拾肆至柒拾捌點之規定處理，如尋獲原票時，查票人員應在另購之補價票上簽證，註明原票號碼，交旅客持同原票向到達站辦理退票，已加收之票價，應予退還。</text:p>
      <text:p text:style-name="P64">捌 <text:s/>拾、旅客遺失定期票不予補發，應立即檢附服務機關、學校或本人聲明遺之證明書向原售票站報失。如不報失，停止續購定期票之權利。</text:p>
      <text:p text:style-name="P62"><text:span text:style-name="T24"><text:s text:c="8"/></text:span>旅客另購新票後尋獲原票時，應即繳還原售票站作廢，其未使用月份之票價得專案報請本局核准後退還。</text:p>
      <text:p text:style-name="P12"><text:span text:style-name="T2">捌拾壹、</text:span><text:span text:style-name="T4">旅客變更乘車時，按</text:span><text:span text:style-name="T20">下</text:span><text:span text:style-name="T4">列規定處理：</text:span></text:p>
      <text:p text:style-name="P88">一、未經本局同意，持用較低票價乘車票，改乘較高票價列車時，應補收改乘區間之票價差額；持用較高票價乘車票改乘較低票價列車時，概不退還票價差額。持用定期票申請改乘時，不予受理。</text:p>
      <text:p text:style-name="P88">二、持用未逾有效期限各級對號乘車票，得於車站申請乘車變更，並在變更後之乘車票上加蓋換字戳記。</text:p>
      <text:p text:style-name="P88">三、持用併用之乘車票申請改乘時，應分別計算票價差額。</text:p>
      <text:p text:style-name="P88">四、持用團體票申請改乘時，應按其全體人數計算票價差額。</text:p>
      <text:p text:style-name="P90">各級對號列車乘車票申請乘車變更，限變更車次、日期、車種、票種，不受理變更起迄站及方向。</text:p>
      <text:p text:style-name="P90">前項第一次申請乘車變更免收手續費；自第二次申請或退票，依原購票乘車日，按退票手續費標準計算，但乘車變更後之乘車日期較原乘車日期提前時，再次乘車變更或退票，按變更後乘車日期計算手續費。當次車開車前1小時內概不受理變更乘車。退票手續費標準，依本局「客運及運雜費表」規定辦理。</text:p>
      <text:p text:style-name="P135">捌拾貳、旅客因不可歸責於本身之事由，改乘較低票價列車時，得持同該管路員之證明，向到達站申請退還改乘區間票價差額。</text:p>
      <text:p text:style-name="P132"><text:span text:style-name="T13">捌拾參、旅客申請越站乘車時，應補收越乘區間票價。但實際乘車區間票價與票價相同者，免予補收，</text:span><text:span text:style-name="T13">查</text:span><text:span text:style-name="T13">票人員應在原票背面簽註准越乘至某某站字樣。</text:span></text:p>
      <text:p text:style-name="P131"><text:soft-page-break/><text:span text:style-name="T24"><text:s text:c="8"/></text:span>越站區間票價不足起碼票價時，按起碼票價計收。</text:p>
      <text:p text:style-name="P135">捌拾肆、持用對號入座乘車票、定期票、回數票及以減價證換購乘車票之旅客，不得申請變更方向或變更經由路線。</text:p>
      <text:p text:style-name="P135">捌拾伍、持用定期票之旅客，延長或縮短乘車區間或變更乘車方向時，得向發售站申請更換乘車票，以一次為限。</text:p>
      <text:p text:style-name="P135"><text:span text:style-name="T24"><text:s text:c="8"/></text:span>受理前項更換時，應將剩餘有效期間，按月計算新舊區間票價之差額，不足者補收之，有餘者不予退還。</text:p>
      <text:p text:style-name="P62">捌拾陸、旅客因時間迫切，不及購買乘車票或加價票，除另有規定不得在車上補購加價票者外，應主動向查票人員補繳票價或票價差額，得免收加收票價。</text:p>
      <text:p text:style-name="P62">捌拾柒、旅客申請在票面所載區間中之銜接站，向另一路線另行乘車時，應核收另一路線乘車區間之票價，並視為在銜接站中途下車，由查票人員在原票背面註明另一路線乘車區間及補價票號碼，如旅客不照原票之到達站再繼續乘車時，按變更方向之規定處理。</text:p>
      <text:p text:style-name="P62">捌拾捌、旅客誤乘與乘車票面所載區間不同之列車，或誤在乘車票面所載區間以外或以內下車時，經查明確係事實並在該乘車票有效期間內者，得申請以最近相當列車免費送回，並由受理站在乘車票背面註明誤乘字樣加蓋站名小章後交還使用。</text:p>
      <text:p text:style-name="P59"><text:span text:style-name="T2">捌拾玖、誤乘旅客得以搭乘與原票同等級或較低票價之最近列車免費送回，</text:span><text:span text:style-name="T2">如</text:span><text:span text:style-name="T2">當日已無相當列車可以送回，且乘車票有效期間屆滿時，得將該乘車票留置車站，於翌日以適當之車次送回。</text:span></text:p>
      <text:p text:style-name="P62"><text:span text:style-name="T24"><text:s text:c="8"/></text:span>前項免費送回之旅客在中途下車時，應計收誤乘區間及送回區間之應付票價，與由原票價內扣除已乘區間應付票價之差額比較，不足者補收，有餘者不予退還。</text:p>
      <text:p text:style-name="P62"><text:span text:style-name="T24"><text:s text:c="8"/></text:span>誤乘旅客在乘車票有效期間屆滿後發覺時，如在原票所載區間以內誤下者，未乘區間應視為無效，如在原票所載區間以外誤下者，應另收誤乘區間應付票價。</text:p>
      <text:p text:style-name="P62">玖 <text:s/>拾、旅客因站名類似誤購他站之乘車票在起程站發現時，應請退票，免扣手續費，在車上或到達站發現時，應將已收票價與應收票價比較，予以補收或退還。</text:p>
      <text:p text:style-name="P3"><text:span text:style-name="T2">玖拾壹、旅客購票後停止旅行時，依左列規定處理：</text:span></text:p>
      <text:p text:style-name="P10"><text:span text:style-name="T24"><text:s text:c="8"/></text:span>一、持非對號入座乘車票在有效期間內尚未剪軋者，得向起程站申請退票。</text:p>
      <text:p text:style-name="P94"><text:span text:style-name="T4"><text:s text:c="8"/></text:span><text:span text:style-name="T2">二、持對號入座之乘車票者，應在當次車開行前，向起程站申請退票，逾時申請概不受理。但得憑票改簽搭乘乘車日當天同等級以下列車，但不發售無座票列車、團體列車或專開列車不得搭乘。改乘對號入座者不予劃座，未經簽證者，該乘車票應作為無效收回。</text:span></text:p>
      <text:p text:style-name="P95">　　　　三、持去、回程車票申請退票者，各按去程票及回程票票價扣除其退票手續費後退還餘額。</text:p>
      <text:p text:style-name="P94"><text:span text:style-name="T2">　　　　四、重複購買非對號入座之乘車票於剪軋後在起程站申請退票，經認明確屬事實者，</text:span><text:span text:style-name="T2">得</text:span><text:span text:style-name="T2">按第一款規定辦理退票，在車上申請者，由查票人員在票面簽證，至到達站辦理退票。</text:span></text:p>
      <text:p text:style-name="P10"><text:span text:style-name="T24"><text:s text:c="4"/></text:span>　　五、（刪除）</text:p>
      <text:p text:style-name="P62">玖拾貳、旅客持用非對號入座之乘車票經剪軋後，有左列情事之一者，得經由車站主管簽證後辦理退票。</text:p>
      <text:p text:style-name="P96"><text:span text:style-name="T24"><text:s text:c="3"/></text:span>一、旅客誤認列車進入月台而該管路員誤剪乘車票者。</text:p>
      <text:p text:style-name="P97">二、列車擁擠無法上車者。</text:p>
      <text:p text:style-name="P97">三、旅客進入月台，列車已開行，不及乘車者。</text:p>
      <text:p text:style-name="P62"><text:soft-page-break/>玖拾參、持用定期票之旅客，申請退票時，應由已付票價內扣除已使用月份票價及退票手續費，退還餘額。已使用月份未屆滿一個月者，按一個月計算。</text:p>
      <text:p text:style-name="P3"><text:span text:style-name="T2">玖拾肆、</text:span><text:span text:style-name="T4">持用回數票之旅客申請退票時，</text:span><text:span text:style-name="T7">按回數票「使用須知」規定辦理</text:span><text:span text:style-name="T6">。</text:span></text:p>
      <text:p text:style-name="P117">玖拾伍、旅客因傷病及其他不應歸責於旅客之事由而中止旅行者，得在乘車票有效期間內申請退票，在已付票價內扣除已乘區間應付票價退還餘額；但持用定期票者不予退還，持用團體票，包車票者按中止旅行之實際人數退還。</text:p>
      <text:p text:style-name="P125">玖拾陸、列車運行中斷，旅客除持用定期票及回數票者外，得依左列規定，擇一申請處理：</text:p>
      <text:list xml:id="list761187910" text:style-name="WW8Num5">
        <text:list-item>
          <text:p text:style-name="P126">中止旅行者，得退還未乘區間票價。</text:p>
        </text:list-item>
        <text:list-item>
          <text:p text:style-name="P127">免費送回原起程站並退還票價。</text:p>
        </text:list-item>
        <text:list-item>
          <text:p text:style-name="P126">改乘開往同一目的站之經由其他路線列車。</text:p>
        </text:list-item>
        <text:list-item>
          <text:p text:style-name="P126">不通區間自行選擇其他途徑至通車區間接續旅行者，得退還未乘區間票價。</text:p>
        </text:list-item>
      </text:list>
      <text:p text:style-name="P128"><text:span text:style-name="T24"><text:s text:c="7"/></text:span>持用減價換票證之旅客於運行中斷時，得出具記明姓名、身分、乘車區間，乘車種別及減價換票證號數之名片或便條申請發售通車區間之乘車票。車站應在換票證上註明已減價區間，加蓋站名小章，交還旅客，俟交通恢復，就未減價之區間，再行使用。</text:p>
      <text:p text:style-name="P129"><text:span text:style-name="T13">　　 <text:s text:c="2"/>前項名片或便條，應隨同客票日報單報繳。</text:span></text:p>
      <text:p text:style-name="P10">玖拾柒、列車運行時刻遲延，旅客除持用定期票及回數票者外，得依左列規定擇一申請處理：</text:p>
      <text:p text:style-name="P27">一、於起程站停止旅行者，退還票價，於中途站或銜接站中止旅行者，退還未乘區間票價。</text:p>
      <text:p text:style-name="P98"><text:span text:style-name="T24"><text:s text:c="8"/></text:span>二、自起程站、中途站或銜接站改乘較低票價列車時，退還票價差額。</text:p>
      <text:p text:style-name="P10">玖拾捌、列車運行中斷，免費送回旅客時，按左列規定辦理：</text:p>
      <text:p text:style-name="P95">　　 <text:s text:c="3"/>一、依原票所載經由路線運送至乘車票所載起程站為止。但該路線不通時，得經由其他路線送回，並在票面註明指定送回之經由路線。</text:p>
      <text:p text:style-name="P95"><text:span text:style-name="T24"><text:s text:c="3"/></text:span>　　 二、應搭乘最近開往乘車票所載起程站之各級列車，如該次列車客滿，得順次改乘其他車次列車。</text:p>
      <text:p text:style-name="P10"><text:span text:style-name="T24"><text:s text:c="3"/></text:span>　　 三、送回旅客時，車站應於原票面註明免費送回，加蓋站名小章。　　　 <text:s text:c="6"/>　　　　　　</text:p>
      <text:p text:style-name="P10"><text:span text:style-name="T24"><text:s text:c="8"/></text:span>前項免費送回之旅客，得依左列規定退還票價：</text:p>
      <text:p text:style-name="P10"><text:span text:style-name="T24"><text:s text:c="8"/></text:span>一、送回原票所載起程站者，退還已收票價之全額。</text:p>
      <text:p text:style-name="P95"><text:span text:style-name="T24"><text:s text:c="8"/></text:span>二、送回時中途站下車者，由已收票價內扣除原票所載起程站至中途下車站間應付票價，退還餘額。</text:p>
      <text:p text:style-name="P10">玖拾玖、列車運行中斷，旅客得依左列規定搭乘經由其他路線開往同一目的站之列車：</text:p>
      <text:p text:style-name="P100"><text:span text:style-name="T24"><text:s text:c="8"/></text:span>一、搭乘同等級列車時，車站應將已收票價與實際乘車區間應付票價比較，有餘時應予退還，不足時免予補收。並於車票背面，註明變更之路線，加蓋站名小章。但持用定期票之旅客，不退還票價之差額。</text:p>
      <text:p text:style-name="P100"><text:span text:style-name="T24"><text:s text:c="8"/></text:span>二、搭乘較高票價列車時應補收票價差額。</text:p>
      <text:p text:style-name="P10">壹零零、列車運行中斷，申請退票者，應在左列車站辦理：</text:p>
      <text:p text:style-name="P10"><text:span text:style-name="T24"><text:s text:c="8"/></text:span>一、中途停止旅行者，在停止旅行之車站。</text:p>
      <text:p text:style-name="P101"><text:span text:style-name="T24"><text:s text:c="4"/></text:span>二、免費送回者，在原起程之車站。</text:p>
      <text:p text:style-name="P101"><text:span text:style-name="T24"><text:s text:c="4"/></text:span>三、搭乘經由其他路線列車者，在完畢行程之到達站。</text:p>
      <text:p text:style-name="P101"><text:span text:style-name="T24"><text:s text:c="4"/></text:span>前項車站如係招呼站，應由鄰近車站辦理。</text:p>
      <text:p text:style-name="P62">　　　　車站因旅客繼續行程或現款不足不能即時退還票款時，應在乘車票背面註明年月日及事由，加蓋站名小章後，交由旅客向指定之車站辦理退票。</text:p>
      <text:p text:style-name="P62"><text:soft-page-break/>壹零壹、列車運行中斷，旅客於乘車票有效期間內自行選擇其他途徑至通車區間接續旅行者，得由中斷站在乘車票背面簽註未乘區間，加蓋站名小章，向到達站辦理退還未乘區間票價。</text:p>
      <text:p text:style-name="P62">壹零貳、持用定期票之旅客因列車運行中斷連續五日以上時，得在該票有效期間屆滿後五日內，向發售站申請退還停駛日數之相當票價。</text:p>
      <text:p text:style-name="P10">　　　 <text:s/>前項票價之計算，應以每日平均票價乘以停駛日數後，進整尾數。</text:p>
      <text:p text:style-name="P62">　　　　車站受理退票時，應在車票正面註明未使用期間、退還款額及退款年月日並填具退票清單報繳本局。</text:p>
      <text:p text:style-name="P62">壹零參、持用回數票之旅客，因列車運行中斷連續五日以上時，得將原票交由發售站申請延長相當日數之有效期間，並由車站在原票封面註明其延長期間。</text:p>
      <text:p text:style-name="P62">壹零肆、進入招呼站及簡易站以外之車站月台接送旅客者，除使用月台出入證者外，應購買月台票。但身高未滿一一五公分之孩童隨同持有月台票或月台出入證者進入時，不在此限。</text:p>
      <text:p text:style-name="P10">　　　　月台票費依客運票價及運雜費表之規定計收。</text:p>
      <text:p text:style-name="P10">壹零伍、月台票限發售當日之一定時間內在發售站進出月台使用一次。</text:p>
      <text:p text:style-name="P10">壹零陸、車站得視業務需要，限制發售月台票，並在發售窗口公告之。</text:p>
      <text:p text:style-name="P10">壹零柒、月台票有左列情事之一者，應視為無效，並予收回：</text:p>
      <text:p text:style-name="P10"><text:span text:style-name="T24"><text:s text:c="8"/></text:span>一、塗改票面所載事項者。</text:p>
      <text:p text:style-name="P10"><text:span text:style-name="T24"><text:s text:c="8"/></text:span>二、不正當使用者。</text:p>
      <text:p text:style-name="P10">壹零捌、持用月台票進入月台時，應提交站員查驗剪軋，使用完畢，應交站員收回。</text:p>
      <text:p text:style-name="P10">壹零玖、月台票發售後，不得退票。</text:p>
      <text:p text:style-name="P59"><text:span text:style-name="T2">壹壹零、（隨身行李限制）</text:span></text:p>
      <text:p text:style-name="P83"><text:span text:style-name="T2">每件長度不得超過150公分，長、寬、高之和不得超過220公分，且總重量不得超過40公斤，並應自行保管。</text:span></text:p>
      <text:p text:style-name="P59"><text:span text:style-name="T2">　　　　旅客攜帶物品超過前項重量或體積限制者，應在起程站辦理託運；未辦託運者，每件應補收全票1張。</text:span></text:p>
      <text:p text:style-name="P59"><text:span text:style-name="T2">　　　　旅客攜帶神像或大型樂器佔用座位者，需購買全票。</text:span></text:p>
      <text:p text:style-name="P91">除辦理兩鐵人車同行之車廂外，旅客不得攜帶未置入攜車袋之自行車隨乘。旅客攜帶置入攜車袋之自行車，其任何部位不得裸露，並不得超過第一項尺寸限制。</text:p>
      <text:p text:style-name="P89"><text:span text:style-name="T2">除第三項物品外，旅客隨身物品或完全置入攜車袋之自行車必須置放於不妨礙乘車動線之空間，並不得佔用座位或妨礙其他旅客乘坐，否則按件補收已乘區間全額票價外，並應於最近停靠站下車，解除運送契約，餘程票價不予退還。</text:span></text:p>
      <text:p text:style-name="P92">攜車袋必須一體成形，有效包覆自行車，並避免自行車任何部位有傷及其他旅客或站車設備之虞，任意以塑膠袋、布袋或其他包裝替代者，不得進站乘車。</text:p>
      <text:p text:style-name="P59"><text:span text:style-name="T2">壹壹壹、（非旅客且未辦託運物品計費方式）</text:span></text:p>
      <text:p text:style-name="P85">非旅客將未辦託運物品寄放於旅客列車上運送者，按列車始發站至物品卸下站間里程，計收運費，並加收三倍之運費。</text:p>
      <text:p text:style-name="P102"><text:span text:style-name="T2">壹壹貳、（旅客攜帶物品限制）</text:span></text:p>
      <text:p text:style-name="P22">危險品、屍體、屍骨、屍骨灰、動物及腐臭令人厭惡、阻塞走道等對旅客、鐵路有危害或騷擾之物品，旅客不得攜帶上車。但有下列情事之一者，不在此限：</text:p>
      <text:p text:style-name="P103"><text:span text:style-name="T4">一、壹磅重密封之瓶、罐裝</text:span><text:span text:style-name="T4">DDT</text:span><text:span text:style-name="T4">水或混有調合劑之油漆或一公升罐裝農藥二罐以下者。</text:span></text:p>
      <text:p text:style-name="P104">二、隨身使用之火柴、打火機及包於物品上之油紙、油布。</text:p>
      <text:p text:style-name="P103"><text:soft-page-break/><text:span text:style-name="T4">三、</text:span><text:span text:style-name="T2">盛於小容器之魚介蝦蟲類。</text:span></text:p>
      <text:p text:style-name="P103"><text:span text:style-name="T4">四、能置於包裝完固、無糞便漏出之箱、籠內，且箱、籠能置於座位下方之寵物。</text:span></text:p>
      <text:p text:style-name="P104">五、警犬、視障者隨身攜帶之導盲犬、專業訓練人員執行訓練時所帶同之導盲幼犬。</text:p>
      <text:p text:style-name="P105">前項開放攜帶之寵物種類與寵物箱、籠尺寸大小及搭乘車種，由本局另訂之。</text:p>
      <text:p text:style-name="P3"><text:span text:style-name="T2">壹壹參、（攜帶不得上車物品補收運費）</text:span></text:p>
      <text:p text:style-name="P21"><text:span text:style-name="T2">旅客違反前要點規定依下列規定辦理：</text:span></text:p>
      <text:p text:style-name="P99"><text:span text:style-name="T4"><text:s text:c="8"/></text:span><text:span text:style-name="T2">一、危險品</text:span><text:span text:style-name="T2"> </text:span><text:span text:style-name="T2"><text:s/>應請旅客將所攜帶之危險品在最近停車站下車，由下車站作適當之處理，按普通包裹計收運費，並加收三倍之運費，另依鐵路法第六十八之一條第一項第二款之規定報請交通部辦理。</text:span></text:p>
      <text:list xml:id="list1383579613" text:style-name="WW8Num1">
        <text:list-item>
          <text:p text:style-name="P106"><text:span text:style-name="T2">屍體</text:span><text:span text:style-name="T2"> <text:s/></text:span><text:span text:style-name="T2">應請旅客將攜帶之屍體在最近停車站下車，由下車站按每具計收運費，</text:span></text:p>
        </text:list-item>
      </text:list>
      <text:p text:style-name="P107"><text:span text:style-name="T2">　 並加收三倍之運費。</text:span></text:p>
      <text:list xml:id="list163153913232934" text:continue-numbering="true" text:style-name="WW8Num1">
        <text:list-item>
          <text:p text:style-name="P108"><text:span text:style-name="T2">屍骨、屍骨灰</text:span><text:span text:style-name="T2"> <text:s/></text:span><text:span text:style-name="T2">應請旅客移入行李車內或在最近停車站下車，由到達站或下車站按貴重品計收運費，並加收一倍之運費。</text:span></text:p>
        </text:list-item>
      </text:list>
      <text:p text:style-name="P27">四、動物 <text:s/>應請旅客移入行李車內或在最近停車站下車，由到達站或下車站按動物包裹計收運費，並加收一倍之運費。</text:p>
      <text:p text:style-name="P25"><text:span text:style-name="T2">五、腐臭令人厭惡物品</text:span><text:span text:style-name="T2"> <text:s/></text:span><text:span text:style-name="T2">應請旅客將攜帶之腐臭令人厭惡物品在最近停車站下車，由下車站按普通包裹計收運費，並加收一倍之運費。</text:span></text:p>
      <text:p text:style-name="P25"><text:span text:style-name="T2">六、阻塞走道或有毀損車輛之虞物品</text:span><text:span text:style-name="T2"> <text:s/></text:span><text:span text:style-name="T2">應在最近停車站下車，由到達站或下車站按普通包裹計收運費，並加收一倍之運費。</text:span></text:p>
      <text:p text:style-name="P63"><text:span text:style-name="T24"><text:s text:c="8"/></text:span>前項運費及加收之運費，應按所持乘車票之起程站或中途上車站至下車站間之里程計算，無票乘車或乘車區間不明者，由列車始發站起算。</text:p>
      <text:p text:style-name="P4"><text:span text:style-name="T2">壹壹肆、（體積限制）</text:span></text:p>
      <text:p text:style-name="P93">普通包裹或旅客行李以包裹方式託運時，按物品最長、最寬、最高之尺寸相乘計算</text:p>
      <text:p text:style-name="P4"><text:span text:style-name="T4"><text:s text:c="8"/></text:span><text:span text:style-name="T2">之。</text:span></text:p>
      <text:p text:style-name="P133"><text:span text:style-name="T13">壹壹伍、（包裝限制）</text:span></text:p>
      <text:p text:style-name="P136">託運包裹時，應視物品性質、形狀、重量等，施以足能負荷運送裝卸作業之適宜包裝。但本局認為在運送上無妨礙者，得免予包裝。</text:p>
      <text:p text:style-name="P133"><text:span text:style-name="T13">壹壹陸、（標籤記載事項）</text:span></text:p>
      <text:p text:style-name="P137">託運包裹時應在標籤上記載下列事項：</text:p>
      <text:p text:style-name="P138"><text:span text:style-name="T13">　　　　一、託運人及受貨人之姓名或公司、行號。</text:span></text:p>
      <text:p text:style-name="P138"><text:span text:style-name="T13">　　　　二、包裹品名。</text:span></text:p>
      <text:p text:style-name="P138"><text:span text:style-name="T13">　　　　三、件數。</text:span></text:p>
      <text:p text:style-name="P138"><text:span text:style-name="T13">　　　　四、起運站及到達站名。</text:span></text:p>
      <text:p text:style-name="P138"><text:span text:style-name="T13">　　　　標籤種類、格式及處理方法，由本局另定之。</text:span></text:p>
      <text:p text:style-name="P133"><text:span text:style-name="T13">壹壹柒、（貴重品種類）</text:span></text:p>
      <text:p text:style-name="P139"><text:span text:style-name="T13">託運下列物品為貴重品：</text:span></text:p>
      <text:p text:style-name="P140">一、金幣、銀幣、紙幣、印花稅票、郵票、公債票、股票、債券、禮券等有價證券。</text:p>
      <text:p text:style-name="P142">二、金、銀、白金等貴重金屬及其製品、銥鎢等稀金屬及其製品。</text:p>
      <text:p text:style-name="P142">三、琥珀、珍珠、金剛石、紅玉、翡翠、綠柱石等寶玉類及其製品。</text:p>
      <text:p text:style-name="P142">四、象牙、玳瑁、珊瑚及其製品。</text:p>
      <text:p text:style-name="P141"><text:span text:style-name="T13">五、美術品及古董。</text:span></text:p>
      <text:p text:style-name="P141"><text:span text:style-name="T13">六、第一款至第五款以外物品，每公斤價值在新台幣三千元以上者。</text:span></text:p>
      <text:p text:style-name="P143"><text:soft-page-break/><text:span text:style-name="T24"><text:s text:c="4"/></text:span>非貴重品與貴重品混和包裝者，視為貴重品。</text:p>
      <text:p text:style-name="P134"><text:span text:style-name="T13">壹壹捌、（託運單據及運送物品檢查）</text:span></text:p>
      <text:p text:style-name="P144"><text:span text:style-name="T13">託運特別運送之新聞紙、包車包裹及申報保償額之包裹應填寫託運單；託運其他包裹者，應填寫檢磅條 。</text:span></text:p>
      <text:p text:style-name="P146">車站對前項託運單或檢磅條填寫內容有疑義時，應徵得託運人或其委託人同意後，檢查包裹內容；如託運人或委託人不同意檢查，本局得不受理託運。</text:p>
      <text:p text:style-name="P134"><text:span text:style-name="T13">壹壹玖、（包裝不妥託運限制）</text:span></text:p>
      <text:p text:style-name="P145">託運人堅持託運包裝不妥之包裹時，過磅人員應在檢磅條或託運單附記欄內註明，並請其簽章，如因包裝不妥所生之損害，應由託運人自行負責。</text:p>
      <text:p text:style-name="P153"><text:span text:style-name="T2">壹貳零、</text:span><text:span text:style-name="T9">（檢磅）</text:span></text:p>
      <text:p text:style-name="P156">包裹應於承運時，由車站過磅，並填入檢磅條或託運單。但包車包裹得由託運人於託運前過磅。</text:p>
      <text:p text:style-name="P149"><text:span text:style-name="T2">壹貳壹、</text:span><text:span text:style-name="T9">（非辦理站）</text:span></text:p>
      <text:p text:style-name="P160">不辦理包裹業務之車站，旅客之行李由旅客自理。</text:p>
      <text:p text:style-name="P153"><text:span text:style-name="T2">壹貳貳、</text:span><text:span text:style-name="T9">（申報保償）</text:span></text:p>
      <text:p text:style-name="P156">託運包裹時，得繳付保費，辦理申報保償額。但新聞紙及包裝不妥之包裹不得辦理申報。</text:p>
      <text:p text:style-name="P149"><text:span text:style-name="T2">壹貳參、</text:span><text:span text:style-name="T9">（運費證明）</text:span></text:p>
      <text:p text:style-name="P158"><text:span text:style-name="T2">託運人申請發給運費證明單時，應以一次為限。</text:span></text:p>
      <text:p text:style-name="P149"><text:span text:style-name="T2">壹貳肆、</text:span><text:span text:style-name="T9">（停止運送）</text:span></text:p>
      <text:p text:style-name="P160">車站因運送上之必要，得限制或停止包裹之承運。</text:p>
      <text:p text:style-name="P163">前項限制或停止承運由本局核定公告之。</text:p>
      <text:p text:style-name="P153"><text:span text:style-name="T2">壹貳伍、</text:span><text:span text:style-name="T9">（旅客包裹託運）</text:span></text:p>
      <text:p text:style-name="P156">旅客攜帶之物品非為本要點第壹貳玖點不得託運之限制者，得持車票至起程辦理站辦理包裹託運。</text:p>
      <text:p text:style-name="P148"><text:span text:style-name="T2">壹貳陸、</text:span><text:span text:style-name="T9">（旅客託運包裹作業方式）</text:span></text:p>
      <text:p text:style-name="P159">受理旅客行李按包裹託運應依下列規定辦理：</text:p>
      <text:p text:style-name="P161"><text:span text:style-name="T2">一、託運時，經辦人員應核對乘車票之起訖站，並加蓋「」字戳記。</text:span></text:p>
      <text:p text:style-name="P162">二、託運次數，不論運至到達站或中途站均以一次為限。</text:p>
      <text:p text:style-name="P165">三、託運期間，限在乘車票有效期間內。但預售之乘車票，得在有效期間開始之前一日託運。</text:p>
      <text:p text:style-name="P162">四、持用連續二區間以上之乘車票，得按其全部區間託運。</text:p>
      <text:p text:style-name="P164"><text:span text:style-name="T2">五、持用非對號車票者，以普通包裹辦理託運。</text:span></text:p>
      <text:p text:style-name="P151"><text:span text:style-name="T2">壹貳柒、</text:span><text:span text:style-name="T9">（營業時間）</text:span></text:p>
      <text:p text:style-name="P155">受理包裹託運時間，依各辦理站之公告時間，但有緊急運送必要之物品，經車站同意者不在此限。</text:p>
      <text:p text:style-name="P148"><text:span text:style-name="T2">壹貳捌、</text:span><text:span text:style-name="T9">（包裹種類）</text:span></text:p>
      <text:p text:style-name="P157"><text:span text:style-name="T2">包裹分類如下：</text:span></text:p>
      <text:p text:style-name="P162">一、普通物品。</text:p>
      <text:p text:style-name="P150"><text:span text:style-name="T24"><text:s text:c="8"/></text:span>二、貴重物品。</text:p>
      <text:p text:style-name="P150"><text:span text:style-name="T24"><text:s text:c="8"/></text:span>三、輕笨物品。</text:p>
      <text:p text:style-name="P150"><text:span text:style-name="T24"><text:s text:c="8"/></text:span>四、新聞紙。</text:p>
      <text:p text:style-name="P148"><text:soft-page-break/><text:span text:style-name="T4"><text:s text:c="8"/></text:span><text:span text:style-name="T2">五、動物。</text:span></text:p>
      <text:p text:style-name="P148"><text:span text:style-name="T4"><text:s text:c="8"/></text:span><text:span text:style-name="T2">六、靈柩、屍體。</text:span></text:p>
      <text:p text:style-name="P148"><text:span text:style-name="T4"><text:s text:c="8"/></text:span><text:span text:style-name="T2">七、車輛。</text:span></text:p>
      <text:p text:style-name="P150"><text:span text:style-name="T24"><text:s text:c="8"/></text:span>前項各類物品之品名由本局另定之。</text:p>
      <text:p text:style-name="P148"><text:span text:style-name="T2">壹貳玖、</text:span><text:span text:style-name="T9">（包裹託運限制）</text:span></text:p>
      <text:p text:style-name="P157"><text:span text:style-name="T2">下列物品不得作為包裹託運：</text:span></text:p>
      <text:p text:style-name="P164"><text:span text:style-name="T2">一、每件長度超過二公尺、體積超過一立方公尺或重量超過三十公斤物品。</text:span></text:p>
      <text:p text:style-name="P148"><text:span text:style-name="T4"><text:s text:c="8"/></text:span><text:span text:style-name="T2">二、危險品、違禁品、槍砲。</text:span></text:p>
      <text:p text:style-name="P166"><text:span text:style-name="T4"><text:s text:c="8"/></text:span><text:span text:style-name="T2">三、豬、牛、羊、猛獸、蛇類及運送途中有特殊照料需求之動物(如空調、餵食或供水)。</text:span></text:p>
      <text:p text:style-name="P148"><text:span text:style-name="T4"><text:s text:c="8"/></text:span><text:span text:style-name="T2">四、腐臭及令人厭惡之物品。</text:span></text:p>
      <text:p text:style-name="P150"><text:span text:style-name="T24"><text:s text:c="8"/></text:span>五、有污損其他物品之虞者之物品。</text:p>
      <text:p text:style-name="P150"><text:span text:style-name="T24"><text:s text:c="8"/></text:span>六、包裝不妥之物品。</text:p>
      <text:p text:style-name="P150"><text:span text:style-name="T24"><text:s text:c="8"/></text:span>七、其他經本局認為不宜作包裹運送之物品。</text:p>
      <text:p text:style-name="P148"><text:span text:style-name="T4"><text:s text:c="8"/></text:span><text:span text:style-name="T2">託運人將前項不得作為包裹託運之物品以他種物品名稱託運時，本局不負運送責</text:span></text:p>
      <text:p text:style-name="P148"><text:span text:style-name="T2">　　　　任，並得隨時解除或終止運送契約，因此致生損害者，託運人負賠償責任。</text:span></text:p>
      <text:p text:style-name="P148"><text:span text:style-name="T2">　　　　下列物品不受前項第一款規定之限制：</text:span></text:p>
      <text:p text:style-name="P148"><text:span text:style-name="T4"><text:s text:c="8"/></text:span><text:span text:style-name="T2">一、使用包用行李車裝運者。</text:span></text:p>
      <text:p text:style-name="P148"><text:span text:style-name="T4"><text:s text:c="8"/></text:span><text:span text:style-name="T9">二</text:span><text:span text:style-name="T2">、靈柩、屍體。</text:span></text:p>
      <text:p text:style-name="P148"><text:span text:style-name="T4"><text:s text:c="8"/></text:span><text:span text:style-name="T2">三、二輪機車（含身障用加裝輔助輪者)、電動機車、電動腳踏車、二輪及三輪腳</text:span></text:p>
      <text:p text:style-name="P148"><text:span text:style-name="T2">　　　　　　　踏車、二人騎協力腳踏車、可摺疊手推輪椅。</text:span></text:p>
      <text:p text:style-name="P148"><text:span text:style-name="T4"><text:s text:c="8"/></text:span><text:span text:style-name="T2">四、一百公斤以下之魚類或含犬箱超過三十公斤之犬隻。</text:span></text:p>
      <text:p text:style-name="P148"><text:span text:style-name="T4"><text:s text:c="8"/></text:span><text:span text:style-name="T2">五、基於公益上之必要，經本局核准運送者。</text:span></text:p>
      <text:p text:style-name="P167"><text:span text:style-name="T24"><text:s text:c="8"/></text:span>前項物品均不辦理送交，其裝卸或中轉應由託運人負擔其費用或自行辦理。</text:p>
      <text:p text:style-name="P151"><text:span text:style-name="T2">壹參零、</text:span><text:span text:style-name="T9">（免責特約）</text:span></text:p>
      <text:p text:style-name="P155">包裝完妥之包裹，有受潮或其他異狀，經託運人在託運單或檢磅條上註明如有損害託運人自行負責者，方受理運送。</text:p>
      <text:p text:style-name="P151"><text:span text:style-name="T2">　　　　託運生鮮食品類、輕笨品之鮮花或樹苗包裹時，經託運人在託運單或檢磅條上切結同意在鐵路機構規定之交付期間內，發生腐壞、變質或自然死亡、枯萎等情事時，由託運人自行負責者，方受理託運。</text:span></text:p>
      <text:p text:style-name="P151"><text:span text:style-name="T2">　　　　託運動物包裹，託運人應同意在交付期間內，發生意外致生受傷或死亡免責切結者，方受理託運。</text:span></text:p>
      <text:p text:style-name="P151"><text:span text:style-name="T2">壹參壹、</text:span><text:span text:style-name="T9">（一批託運）</text:span></text:p>
      <text:p text:style-name="P155">同時託運二件以上之包裹，其物品種類、起訖站、託運人、受貨人及其他運送條件相同者，得作一批辦理。</text:p>
      <text:p text:style-name="P151"><text:span text:style-name="T2">壹參貳、</text:span><text:span text:style-name="T9">（託運動物注意事項）</text:span></text:p>
      <text:p text:style-name="P169">託運人託運動物包裹應為下列事項，方受理運送:</text:p>
      <text:p text:style-name="P151"><text:span text:style-name="T2">　　　　一、準備充足食物及飲水。</text:span></text:p>
      <text:p text:style-name="P151"><text:span text:style-name="T2">　　　　二、自備堅固及通風良好之籠具，且運送籠具內不得壅擠並可容許動物正常活動。</text:span></text:p>
      <text:p text:style-name="P151"><text:span text:style-name="T2">　　　　三、動物健康狀況良好，適合火車運送環境。</text:span></text:p>
      <text:p text:style-name="P148"><text:span text:style-name="T2">壹參參、</text:span><text:span text:style-name="T9">（憑證託運）</text:span></text:p>
      <text:p text:style-name="P159">託運學術研究用動物，應檢附學術或醫學研究機構填發之證明書。</text:p>
      <text:p text:style-name="P154"><text:span text:style-name="T24"><text:s text:c="8"/></text:span>託運靈柩、屍體，應檢附死亡證明書或主管機關檢驗書，如屬法定傳染病患者之屍<text:soft-page-break/>體或遺物應另檢附防疫主管機關或當地警察機關之許可證，其作為醫學研究犯罪搜查或鑑定用者，並應檢附研究機構或有關機關填發之證明文件，均應事先向車站申請，經車站通知後再行送站，迅速運送並與其他物品隔離裝載。</text:p>
      <text:p text:style-name="P151"><text:span text:style-name="T2">壹參肆、</text:span><text:span text:style-name="T9">（託運票據）</text:span></text:p>
      <text:p text:style-name="P169">託運人託運包裹，應填交檢磅條；託運車輛、動物、靈柩、屍體或貴重品，應填交託運單。</text:p>
      <text:p text:style-name="P151"><text:span text:style-name="T2">　　　　託運新聞紙者，應事先徵得本局同意按特別運送辦理，託運人並應於開車前一小時，向託運站提出特別託運單。 </text:span></text:p>
      <text:p text:style-name="P148"><text:span text:style-name="T2">壹參伍、</text:span><text:span text:style-name="T9">（託運單記載事項）</text:span></text:p>
      <text:p text:style-name="P171">檢磅條或託運單應記載下列事項:</text:p>
      <text:p text:style-name="P148"><text:span text:style-name="T2">　　　　一、託運人姓名及住址，或公司行號名稱及營業處所。</text:span></text:p>
      <text:p text:style-name="P148"><text:span text:style-name="T2">　　　　二、包裹內容、數量及重量。</text:span></text:p>
      <text:p text:style-name="P148"><text:span text:style-name="T2">　　　　三、託運日期及起運、到達站名。</text:span></text:p>
      <text:p text:style-name="P148"><text:span text:style-name="T2">　　　　四、受貨人姓名及住址，或公司行號名稱及營業處所。</text:span></text:p>
      <text:p text:style-name="P148"><text:span text:style-name="T2">　　　　五、其他必要事項。</text:span></text:p>
      <text:p text:style-name="P151"><text:span text:style-name="T2">壹參陸、</text:span><text:span text:style-name="T9">（承運票據）</text:span></text:p>
      <text:p text:style-name="P169">承運包裹時，應填發包裹票或應託運人請求填發提單。但新聞紙、車輛、動物、靈柩、屍體或貨幣，應填發雜項包裹票。</text:p>
      <text:p text:style-name="P151"><text:span text:style-name="T2">　　　　前項包裹票及提單，應記載事項如下：</text:span></text:p>
      <text:p text:style-name="P151"><text:span text:style-name="T2">　　　　一、前點第一項各款所定事項。</text:span></text:p>
      <text:p text:style-name="P151"><text:span text:style-name="T2">　　　　二、運費、雜費數額。</text:span></text:p>
      <text:p text:style-name="P151"><text:span text:style-name="T2">　　　　三、預定到達日期及領取期限。</text:span></text:p>
      <text:p text:style-name="P151"><text:span text:style-name="T2">　　　　四、填發地點及日期。</text:span></text:p>
      <text:p text:style-name="P148"><text:span text:style-name="T2">壹參柒、</text:span><text:span text:style-name="T9">（包車運送）</text:span></text:p>
      <text:p text:style-name="P159">託運包裹之品名、起訖站及受貨人相同者，託運人得向起運站申請包用行李車。</text:p>
      <text:p text:style-name="P148"><text:span text:style-name="T2">　　　　前項包車，如有隨車押運人，得在中途站裝卸。</text:span></text:p>
      <text:p text:style-name="P151"><text:span text:style-name="T2">壹參捌、</text:span><text:span text:style-name="T9">（運送方式）</text:span></text:p>
      <text:p text:style-name="P169">本局包裹採常溫運送，運送上需採特別溫控設備或其他防護措施者，得拒絕運送。</text:p>
      <text:p text:style-name="P148"><text:span text:style-name="T2">壹參玖、</text:span><text:span text:style-name="T9">（運送進路選擇）</text:span></text:p>
      <text:p text:style-name="P159">運送包裹按公告之行包列車行駛路線運送；有二條以上經由路線時，以最快到達指</text:p>
      <text:p text:style-name="P148"><text:span text:style-name="T2">　　　　定包裹到達站之路線運送。</text:span></text:p>
      <text:p text:style-name="P148"><text:span text:style-name="T2">壹肆零、</text:span><text:span text:style-name="T9">（包裹中轉）</text:span></text:p>
      <text:p text:style-name="P157"><text:span text:style-name="T2">包裹之中轉，依下列規定辦理：</text:span></text:p>
      <text:p text:style-name="P150"><text:span text:style-name="T24"><text:s text:c="8"/></text:span>一、需要換裝他線列車者，應由分歧站或開往該線列車之適宜車站中轉。</text:p>
      <text:p text:style-name="P150"><text:span text:style-name="T24"><text:s text:c="8"/></text:span>二、列車到達終點站後尚需繼續運送者，在列車終點站中轉。</text:p>
      <text:p text:style-name="P150"><text:span text:style-name="T24"><text:s text:c="8"/></text:span>三、運至通過站者，應在到達通過站之前方或後方之最近停車站中轉。</text:p>
      <text:p text:style-name="P150"><text:span text:style-name="T24"><text:s text:c="8"/></text:span>中轉站應以最近之銜接列車繼續運送，並憑授受證辦理裝卸或中轉。</text:p>
      <text:p text:style-name="P148"><text:span text:style-name="T2">壹肆壹、</text:span><text:span text:style-name="T9">（包車裝卸負擔）</text:span></text:p>
      <text:p text:style-name="P159">包車包裹裝卸由託運人負擔，應依下列規定裝載：</text:p>
      <text:p text:style-name="P148"><text:span text:style-name="T4"><text:s/></text:span><text:span text:style-name="T2">　　　　一、車內兩側重量應平均，不得偏重於一邊。</text:span></text:p>
      <text:p text:style-name="P148"><text:span text:style-name="T4"><text:s/></text:span><text:span text:style-name="T2">　　　　二、堆裝時，應防止移動、傾倒跌落。</text:span></text:p>
      <text:p text:style-name="P148"><text:span text:style-name="T2">　　　　 三、不得超過車輛標記之載重噸數。</text:span></text:p>
      <text:p text:style-name="P151"><text:soft-page-break/><text:span text:style-name="T2">壹肆貳、</text:span><text:span text:style-name="T9">（包車加、啟封）</text:span></text:p>
      <text:p text:style-name="P169">包車包裹無押運人者，託運人或受貨人應在裝車完畢或卸車時，會同車站加封或啟封，必要時得另行加鎖。</text:p>
      <text:p text:style-name="P151"><text:span text:style-name="T2">壹肆參、</text:span><text:span text:style-name="T9">（包車裝卸時間）</text:span></text:p>
      <text:p text:style-name="P169">包車包裹應自發出裝車或卸車通知時起，四小時內裝卸完畢，逾時應計收行李車滯留費。</text:p>
      <text:p text:style-name="P154"><text:span text:style-name="T24"><text:s text:c="8"/></text:span>前項裝卸時間，如因特殊事故，不能在規定時間內裝卸完畢，本局得酌予延長，並在票據內註明。</text:p>
      <text:p text:style-name="P148"><text:span text:style-name="T2">壹肆肆、</text:span><text:span text:style-name="T9">（指派押運人）</text:span></text:p>
      <text:p text:style-name="P157"><text:span text:style-name="T2">下列包裹託運人應派人押運：</text:span></text:p>
      <text:p text:style-name="P173">一、靈柩、屍體。</text:p>
      <text:p text:style-name="P172"><text:span text:style-name="T2">二、運送時需要看護之動物。</text:span></text:p>
      <text:p text:style-name="P173">三、運送時需要護送之貴重品。</text:p>
      <text:p text:style-name="P174"><text:span text:style-name="T4"><text:s/></text:span><text:span text:style-name="T2">包用行李車者，除前項規定者外得派人押運，並在票據內註明。</text:span></text:p>
      <text:p text:style-name="P148"><text:span text:style-name="T2">　　　 <text:s/>押運人應購用當次列車之同級車票。</text:span></text:p>
      <text:p text:style-name="P151"><text:span text:style-name="T2">壹肆伍、</text:span><text:span text:style-name="T9">（交付證明）</text:span></text:p>
      <text:p text:style-name="P169">託運人或受貨人得在託運或領取包裹一個月內，向車站繳付手續費，申請填發起運或交付日期證明書。</text:p>
      <text:p text:style-name="P151"><text:span text:style-name="T2">壹肆陸、</text:span><text:span text:style-name="T9">（交付不能）</text:span></text:p>
      <text:p text:style-name="P169">包裹如因不應歸責於本局之事由經過下列期間不能交付者，得經託運人同意運回原起運站，運費由託運人負擔：</text:p>
      <text:p text:style-name="P176"><text:span text:style-name="T2">　　一、存站待領者，自發出到達通知之日起，不需發到達通知或已預告到達或電子訊息通知者，自到達之日起，經過十五日。</text:span></text:p>
      <text:p text:style-name="P176"><text:span text:style-name="T2">　　二、送交者，自送交之日起經過十五日。</text:span></text:p>
      <text:p text:style-name="P151"><text:span text:style-name="T2">壹肆柒、</text:span><text:span text:style-name="T9">（交付困難）</text:span></text:p>
      <text:p text:style-name="P169">包裹因受貨人不明、交付上發生爭執、拒絕領取或逾期不領取者，到達站應通知起運站轉知託運人限期告知處理方法，逾期不告知者，本局得逕行轉寄倉庫保管，其費用由託運人負擔並以倉單代替交付。但保管困難或其價值不足抵償運雜費者，本局得予以變賣。易於腐壞者並得於到達後二十四小時變賣之。</text:p>
      <text:p text:style-name="P151"><text:span text:style-name="T4"><text:s/></text:span><text:span text:style-name="T2">　　　 前項變賣所得之價款，應扣除運雜費及其他費用，餘款代為保管。</text:span></text:p>
      <text:p text:style-name="P151"><text:span text:style-name="T2">壹肆捌、</text:span><text:span text:style-name="T9">（貨到通知）</text:span></text:p>
      <text:p text:style-name="P168"><text:span text:style-name="T2">運抵到達站之包裹，除已辦理預告通知或送交者外，應即發出到達通知，無法通知時，應在包裹託運或領取之顯明處所公告十日。</text:span></text:p>
      <text:p text:style-name="P151"><text:span text:style-name="T2">　　　　貨到通知可用電話、語音留言、電子訊息推播或託運時預先告知等方式通知貨主。</text:span></text:p>
      <text:p text:style-name="P151"><text:span text:style-name="T2">壹肆玖、</text:span><text:span text:style-name="T9">（交付方式）</text:span></text:p>
      <text:p text:style-name="P169">運抵到達站存站待領之包裹，除另有規定及受貨人已申請准憑留存之印鑑交付者外，概憑票證交付。</text:p>
      <text:p text:style-name="P151"><text:span text:style-name="T2">　　　　包裹託運人要求開立提單者，一律憑單交付。</text:span></text:p>
      <text:p text:style-name="P151"><text:span text:style-name="T2">　　　　提單或票證遺失時，依下列規定辦理交付：</text:span></text:p>
      <text:p text:style-name="P177">一、提貨單持有人遺失提單，得於公示催告程序開始後，向包裹託運站提供相當之擔保，請求補發新提單。</text:p>
      <text:p text:style-name="P177"><text:soft-page-break/>二、機關學校票證遺失得憑所具公函辦理交付。</text:p>
      <text:p text:style-name="P177">三、一般受貨人票證遺失經車站能確認為權利人者，得憑其簽章並登記身分證後交付；不能確認權利人者，應填具取保領件證明書，經車站對保相符後交付之。</text:p>
      <text:p text:style-name="P151"><text:span text:style-name="T2">壹伍零、</text:span><text:span text:style-name="T9">（領件證明）</text:span></text:p>
      <text:p text:style-name="P169">除填發提單之包裹外，經常存站待領包裹之受貨人，得填具申請書一份並檢附印鑑卡一式四份，長期留站存案以憑印鑑領取包裹。</text:p>
      <text:p text:style-name="P151"><text:span text:style-name="T2">壹伍壹、</text:span><text:span text:style-name="T9">（犯罪證物查扣）</text:span></text:p>
      <text:p text:style-name="P169">檢察機關基於辦案需要，查扣託運包裹為證物時，應依下列規定辦理：</text:p>
      <text:p text:style-name="P151"><text:span text:style-name="T2">　　　　一、檢查機關應提出執行文件。</text:span></text:p>
      <text:p text:style-name="P151"><text:span text:style-name="T2">　　　　二、應請檢查機關填給查扣收據，註明名稱、件數及重量等。</text:span></text:p>
      <text:p text:style-name="P151"><text:span text:style-name="T2">　　　　三、填發包裹票或託運單者，應將移轉事由在包裹票或託運單上註明。</text:span></text:p>
      <text:p text:style-name="P178"><text:span text:style-name="T2">　　　　四、拆包移轉一部份時，應在包裹票、託運單或交付書上註明之。並將其餘部分予以改裝後在起運站者，交付託運人；在其他車站者，交付受貨人。如因拆包需特別費用時，應向託運人或受貨人核收。</text:span></text:p>
      <text:p text:style-name="P151"><text:span text:style-name="T2">　　　　前項情形，查扣所在站除通報本局外，並應通知託運人或受貨人。</text:span></text:p>
      <text:p text:style-name="P148"><text:span text:style-name="T2">壹伍貳、</text:span><text:span text:style-name="T9">（包車交付完成）</text:span></text:p>
      <text:p text:style-name="P159">受貨人負責卸車之包裹，以受貨人會同車站拆封、點收完畢時，為交付完畢。</text:p>
      <text:p text:style-name="P148"><text:span text:style-name="T2">壹伍參、</text:span><text:span text:style-name="T9">（領取期限）</text:span></text:p>
      <text:p text:style-name="P159">存站待領之包裹，其領取期間規定如下：</text:p>
      <text:p text:style-name="P159">一、包車包裹到達或發出貨到通知後四小時內。</text:p>
      <text:p text:style-name="P179"><text:span text:style-name="T2">二、包裹自到達或發出到達通知之日起二日以內；於17時後到達或發出到達通知者，於翌日起算。</text:span></text:p>
      <text:p text:style-name="P180">三、靈柩、屍體自到達之時起四小時以內，逾時不領取者，應即通知鐵路警察機關處理。</text:p>
      <text:p text:style-name="P159">因歸責旅客或包裹所有人之事由不能送交之包裹，其領取期間自送出之日起二日以內。</text:p>
      <text:p text:style-name="P159">作為一批運送之包裹，未能同時到達者，其領取期間自最後發出到達通知之日起二日以內。</text:p>
      <text:p text:style-name="P151"><text:span text:style-name="T2">壹伍肆、</text:span><text:span text:style-name="T9">（領取期限延長）</text:span></text:p>
      <text:p text:style-name="P169">包裹因不可抗力之事由無法在規定期間內領取時，得酌予延長領取期間，並在票證內註明。</text:p>
      <text:p text:style-name="P151"><text:span text:style-name="T2">　　　　存站待領之包裹，其領取期間之末日，若為星期六、日或國定假日(含國定調整休假日)時，以其放假日之次日代之。</text:span></text:p>
      <text:p text:style-name="P151"><text:span text:style-name="T2">壹伍伍、</text:span><text:span text:style-name="T9">（保管費核收）</text:span></text:p>
      <text:p text:style-name="P169">包裹逾期未領取時，自期滿之翌日起至領取日止，按其日數計收保管費。</text:p>
      <text:p text:style-name="P151"><text:span text:style-name="T2">　　　　包裹自到達日起，超過十日未領取時，應發出催領通知。</text:span></text:p>
      <text:p text:style-name="P151"><text:span text:style-name="T2">壹伍陸、</text:span><text:span text:style-name="T9">（送交品項）</text:span></text:p>
      <text:p text:style-name="P169">旅客或包裹所有人申請包裹之送交或包裹之接取時，應繳付送交費或接取費。但下列包裹不辦理送交或接取：</text:p>
      <text:p text:style-name="P151"><text:span text:style-name="T2">　　　　一、特別運送之新聞紙。</text:span></text:p>
      <text:p text:style-name="P151"><text:span text:style-name="T2">　　　　二、食料物品類、動物類、車輛類、靈柩、屍體及貴重物品。</text:span></text:p>
      <text:p text:style-name="P151"><text:span text:style-name="T2">　　　　三、包車包裹。</text:span></text:p>
      <text:p text:style-name="P151"><text:soft-page-break/><text:span text:style-name="T2">　　　　四、免費運回之物品。</text:span></text:p>
      <text:p text:style-name="P151"><text:span text:style-name="T2">　　　　五、易於破損或不適於接送之物品。</text:span></text:p>
      <text:p text:style-name="P151"><text:span text:style-name="T2">　　　　前項送交或接取之區域，由本局另定之。</text:span></text:p>
      <text:p text:style-name="P151"><text:span text:style-name="T2">　　　　受理包裹託運之車站，得辦理包裹之接取送交。</text:span></text:p>
      <text:p text:style-name="P151"><text:span text:style-name="T2">壹伍柒、</text:span><text:span text:style-name="T9">（變更託運）</text:span></text:p>
      <text:p text:style-name="P169">旅客或託運人託運包裹後，有下列情形之一者，應填具變更託運單，並檢附票證，申請變更運送。因可歸責於旅客或託運人之事由者，並應計收手續費。</text:p>
      <text:p text:style-name="P151"><text:span text:style-name="T2">　　　　一、取消託運。</text:span></text:p>
      <text:p text:style-name="P151"><text:span text:style-name="T2">　　　　二、運回起運站。</text:span></text:p>
      <text:p text:style-name="P151"><text:span text:style-name="T2">　　　　三、變更受貨人。但特別運送之新聞紙及包車包裏不予受理。</text:span></text:p>
      <text:p text:style-name="P151"><text:span text:style-name="T2">　　　　四、變更到達站。</text:span></text:p>
      <text:p text:style-name="P151"><text:span text:style-name="T2">　　　　前項變更之申請，有妨礙運送之虞者，得不予受理。</text:span></text:p>
      <text:p text:style-name="P151"><text:span text:style-name="T2">壹伍捌、</text:span><text:span text:style-name="T9">（取消託運）</text:span></text:p>
      <text:p text:style-name="P169">旅客或託運人取消包裹託運時，應自受理託運之日起至交還申請人之日止，按其日數計收保管費。</text:p>
      <text:p text:style-name="P181"><text:span text:style-name="T2">壹伍玖、</text:span><text:span text:style-name="T9">（車輛滯留費時間計算）</text:span></text:p>
      <text:p text:style-name="P182"><text:span text:style-name="T2">包車包裹於發出裝車通知後，託運人申請取消託運時，應依左列時間計收滯留費：</text:span></text:p>
      <text:p text:style-name="P148"><text:span text:style-name="T4"><text:s text:c="8"/></text:span><text:span text:style-name="T2">一、裝車前 <text:s/>自發出通知時起至受理取消託運申請時止。</text:span></text:p>
      <text:p text:style-name="P150"><text:span text:style-name="T24"><text:s text:c="8"/></text:span>二、裝車後 <text:s/>自發出通知時起至卸車完畢時止。</text:p>
      <text:p text:style-name="P183"><text:span text:style-name="T4"><text:s text:c="8"/></text:span><text:span text:style-name="T2">包裹所有人申請取消託運後，超過二十四小時尚未卸車時，本局得代為卸車，其費用由包裹所有人負擔。</text:span></text:p>
      <text:p text:style-name="P151"><text:span text:style-name="T2">壹陸零、</text:span><text:span text:style-name="T9">（車輛迴送費）</text:span></text:p>
      <text:p text:style-name="P168"><text:span text:style-name="T2">自他站調來之行李車，託運人取消包用時，應按其往返區間之全程計收迴送費，並不得低於一百公里。</text:span></text:p>
      <text:p text:style-name="P151"><text:span text:style-name="T2">壹陸壹、</text:span><text:span text:style-name="T9">（品名數量不符）</text:span></text:p>
      <text:p text:style-name="P168"><text:span text:style-name="T2">包裹承運後發現品名或數量不符時，因處理上所需之特別費用，概由託運人負擔。</text:span></text:p>
      <text:p text:style-name="P184"><text:span text:style-name="T2">壹陸貳、</text:span><text:span text:style-name="T9">（運雜費補收）</text:span></text:p>
      <text:p text:style-name="P185">特別運送之新聞紙承運後，如發現名稱不符時應補收費用，並由到達站依下列規定處理：</text:p>
      <text:p text:style-name="P148"><text:span text:style-name="T4"><text:s text:c="8"/></text:span><text:span text:style-name="T2">一、受貨人同意繳付費用時，應填發客貨運雜費補退單向受貨人補收。</text:span></text:p>
      <text:p text:style-name="P186"><text:span text:style-name="T4"><text:s text:c="8"/></text:span><text:span text:style-name="T2">二、受貨人不同意繳付時，應電報轉知起運站填發客貨運雜費補退單向託運人補收，並將不符之物品暫為保存。</text:span></text:p>
      <text:p text:style-name="P151"><text:span text:style-name="T2">壹陸參、</text:span><text:span text:style-name="T9">（不能送交）</text:span></text:p>
      <text:p text:style-name="P169">對於不能送交而退回之包裹，旅客或受貨人再申請送交時，應再繳付送交費。但因不可歸責包裹所有人之事由致不能送交者，免再繳送交費。</text:p>
      <text:p text:style-name="P151"><text:span text:style-name="T2">壹陸肆、</text:span><text:span text:style-name="T9">（新聞紙之補運）</text:span></text:p>
      <text:p text:style-name="P169">特別運送之新聞紙因不可歸責於託運人之事由，不能運達目的地，託運人以補充之新聞紙重行託運時，應免費運送。</text:p>
      <text:p text:style-name="P150"><text:span text:style-name="T24"><text:s text:c="8"/></text:span>新聞紙重運後，其中一份已先運達時，其多餘一份應免費運回。</text:p>
      <text:p text:style-name="P151"><text:span text:style-name="T2">壹陸伍、</text:span><text:span text:style-name="T9">（事故證明填發）</text:span></text:p>
      <text:p text:style-name="P169">旅客或包裹所有人於領取包裹時，有發生喪失、毀損或遲延交付之情事，得請車站填發事故證明書。</text:p>
      <text:p text:style-name="P151"><text:soft-page-break/><text:span text:style-name="T2">壹陸陸、</text:span><text:span text:style-name="T9">（運雜費計算）</text:span></text:p>
      <text:p text:style-name="P168"><text:span text:style-name="T2">包裹之運費，按經由里程及重量計算。其雜費按里程、重量、件數或時間等分別計算。</text:span></text:p>
      <text:p text:style-name="P187"><text:span text:style-name="T4"><text:s text:c="4"/></text:span><text:span text:style-name="T2">前項運雜費重量之計算，未滿一公斤或包車包裹未滿一公噸之尾數，應進整為一公斤或一公噸計算。</text:span></text:p>
      <text:p text:style-name="P151"><text:span text:style-name="T2">壹陸柒、</text:span><text:span text:style-name="T9">（混裝之運費率）</text:span></text:p>
      <text:p text:style-name="P169">一件包裹中混合裝有運費率不同之物品時，其運雜費按其最高運費率計算。</text:p>
      <text:p text:style-name="P151"><text:span text:style-name="T2">壹陸捌、</text:span><text:span text:style-name="T9">（運雜費核收時機）</text:span></text:p>
      <text:p text:style-name="P169">包裹之運雜費除約定到付或記帳者外，應於承運時計收；但車上查出之危險品及不得攜入車內之隨身攜帶物品應於交付時計收。</text:p>
      <text:p text:style-name="P151"><text:span text:style-name="T2">壹陸玖、</text:span><text:span text:style-name="T9">（旅客託運包裹數量及計費）</text:span></text:p>
      <text:p text:style-name="P169">旅客持對號列車乘車票託運包裹，依下列規定辦理:</text:p>
      <text:p text:style-name="P151"><text:span text:style-name="T2">　　　　一、以普通包裹為限。</text:span></text:p>
      <text:p text:style-name="P178"><text:span text:style-name="T2">　　　　二、全票者每人以三件為限，其總重量不得超過四十公斤；優待票每人以二件為限，其總重量不得超過二十公斤；團體票託運時，按票面所載票種張數之件數及重量合併計算。</text:span></text:p>
      <text:p text:style-name="P151"><text:span text:style-name="T2">　　　　三、運費率及起碼運費，依客運票價及運雜費表之規定。</text:span></text:p>
      <text:p text:style-name="P178"><text:span text:style-name="T2">　　　　四、計費里程，按乘車票計費里程計算。但指定到達站者，應按實際里程計算，其超過乘車票面所載區間者，超過部份應按一般託運包裹全額計費。</text:span></text:p>
      <text:p text:style-name="P148"><text:span text:style-name="T2">壹柒零、</text:span><text:span text:style-name="T9">（包裹運費率）</text:span></text:p>
      <text:p text:style-name="P159">包裹運費率及起碼運費依下列規定：</text:p>
      <text:p text:style-name="P188"><text:span text:style-name="T2">　　　　一、普通包裹 <text:s/>以十公斤為遞進單位計算，其運費率及起碼運費，依客運票價及運雜費表之規定。</text:span></text:p>
      <text:p text:style-name="P148"><text:span text:style-name="T2">　　　　二、貴重物品 <text:s/>按普通包裹運費率加倍計算。</text:span></text:p>
      <text:p text:style-name="P148"><text:span text:style-name="T2">　　　　三、輕笨物品 <text:s/>按普通包裹運費折算率成數計算。</text:span></text:p>
      <text:p text:style-name="P148"><text:span text:style-name="T2">　　　　四、新聞紙類 <text:s/>以每十公斤為計算單位，其運費率依客運票價及運雜費表之規定。</text:span></text:p>
      <text:p text:style-name="P188"><text:span text:style-name="T2">　　　　五、動物 <text:s/>按普通包裹運費率加倍計算。但供學術研究用者，按普通包裹運費率計算。</text:span></text:p>
      <text:p text:style-name="P188"><text:span text:style-name="T2">　　　　六、靈柩及屍體 <text:s/>應指定包用行李車或行李室核收「包車費」，並以每具每十公里為計算單位，其運費率及起碼運費，依客運票價及運雜費表之規定。</text:span></text:p>
      <text:p text:style-name="P148"><text:span text:style-name="T2">　　　　七、車輛</text:span></text:p>
      <text:p text:style-name="P189"><text:span text:style-name="T2">　　　　（一）二輪機車（含身障用加裝輔助輪者)、電動機車、電動腳踏車、二輪及三輪腳踏車、二人騎協力腳踏車、保姆車，以每輛每十公里為計算單位，其運費率及起碼運費，依客運票價及運雜費表之規定。</text:span></text:p>
      <text:p text:style-name="P148"><text:span text:style-name="T2">　　　　（二）孩童車，按普通包裹運費率計算。</text:span></text:p>
      <text:p text:style-name="P148"><text:span text:style-name="T2">　　　　前項各起碼運費按客運票價及運雜費表之規定辦理。</text:span></text:p>
      <text:p text:style-name="P148"><text:span text:style-name="T2">壹柒壹、</text:span><text:span text:style-name="T9">（計費里程及重量）</text:span></text:p>
      <text:p text:style-name="P159">包裹運費之計算里程及重量，依下列規定：</text:p>
      <text:p text:style-name="P188"><text:span text:style-name="T2">　　　　一、按最短經由路線之里程計算。但約定經由路線者，按實際經由路線之里程計算。</text:span></text:p>
      <text:p text:style-name="P148"><text:span text:style-name="T2">　　　　二、按每件之重量分別計算，未滿十公斤之尾數以十公斤計算。</text:span></text:p>
      <text:p text:style-name="P148"><text:span text:style-name="T2">　　　　三、特別運新聞紙，按託運單所載之總重量計算。</text:span></text:p>
      <text:p text:style-name="P166"><text:span text:style-name="T2">　　　　四、犬隻，每件按三十公斤計算；超過三十公斤者，按照實際重量（</text:span><text:span text:style-name="T9">每十公斤遞進</text:span><text:span text:style-name="T2">）計算。</text:span><text:span text:style-name="T9">如託運人託運合裝犬隻不願切結損害賠償限額者，每隻按三十公斤計算。合裝每件含箱重量不得超過三十公斤。</text:span></text:p>
      <text:p text:style-name="P151"><text:soft-page-break/><text:span text:style-name="T2">壹柒貳、</text:span><text:span text:style-name="T9">（包用行李車里程計算）</text:span></text:p>
      <text:p text:style-name="P169">包用行李車裝運包裹之運費，依客運票價及運雜費表規定之運費率，按實際經由里程及行李車標記載重噸數計算。</text:p>
      <text:p text:style-name="P151"><text:span text:style-name="T2">　　　　包用行李車之起碼計費里程為一百公里。</text:span></text:p>
      <text:p text:style-name="P148"><text:span text:style-name="T2">壹柒參、</text:span><text:span text:style-name="T9">（雜費項目）</text:span></text:p>
      <text:p text:style-name="P159">包裹之雜費項目規定如下：</text:p>
      <text:p text:style-name="P148"><text:span text:style-name="T2">　　　　一、保（償）費。</text:span></text:p>
      <text:p text:style-name="P148"><text:span text:style-name="T2">　　　　二、起運或交付證明書手續費。</text:span></text:p>
      <text:p text:style-name="P148"><text:span text:style-name="T2">　　　　三、保管費。</text:span></text:p>
      <text:p text:style-name="P148"><text:span text:style-name="T2">　　　　四、接取及送交費。</text:span></text:p>
      <text:p text:style-name="P148"><text:span text:style-name="T2">　　　　五、變更手續費。</text:span></text:p>
      <text:p text:style-name="P148"><text:span text:style-name="T2">　　　　六、取消託運手續費。</text:span></text:p>
      <text:p text:style-name="P148"><text:span text:style-name="T2">　　　　七、車輛迴送費。</text:span></text:p>
      <text:p text:style-name="P148"><text:span text:style-name="T2">　　　　八、車輛滯留費。 <text:s/></text:span></text:p>
      <text:p text:style-name="P148"><text:span text:style-name="T2">　　　　九、暫時寄存費。</text:span></text:p>
      <text:p text:style-name="P148"><text:span text:style-name="T2">　　　　十、暫時寄存品之遞送手續費。</text:span></text:p>
      <text:p text:style-name="P148"><text:span text:style-name="T2">　　　　十一、聯絡運輸之車輛租金及滯留費。</text:span></text:p>
      <text:p text:style-name="P148"><text:span text:style-name="T2">　　　　十二、二輪機車、電動機車、超過30公斤或無踏板電動腳踏車裝卸、中轉費。</text:span></text:p>
      <text:p text:style-name="P148"><text:span text:style-name="T2">　　　　十三、其他經報請核准應收之雜費。</text:span></text:p>
      <text:p text:style-name="P190"><text:span text:style-name="T2">　　　　前項包裹之各項雜費，依本局客運票價及運雜費表之規定計收。保管費及車輛滯留費，如有特殊事由得核減之。</text:span></text:p>
      <text:p text:style-name="P190"><text:span text:style-name="T2">壹柒肆、</text:span><text:span text:style-name="T9">（食料物品空容器）</text:span></text:p>
      <text:p text:style-name="P193">經常託運食料物品，其空容器運回原起運站並合於下列規定者，得報經本局核准，按普通包裹運費百分之五十計收：</text:p>
      <text:p text:style-name="P148"><text:span text:style-name="T2">　　　　一、容器之構造堅固無破損滲漏之虞。</text:span></text:p>
      <text:p text:style-name="P148"><text:span text:style-name="T2">　　　　二、容器上配有把手或其他配置。</text:span></text:p>
      <text:p text:style-name="P190"><text:span text:style-name="T2">　　　　前項空容器上應記載原起運站站名、託運人姓名或公司、行號名稱及其他指定事項。</text:span></text:p>
      <text:p text:style-name="P151"><text:span text:style-name="T2">壹柒伍、</text:span><text:span text:style-name="T9">（誤購車票變更到達站）</text:span></text:p>
      <text:p text:style-name="P168"><text:span text:style-name="T2">旅客因站名類似或其他事由，誤購乘車票，於託運包裹後發覺申請變更到達站者，應按實際起訖站間之應付運費與已收運費之差額補收或退還，並免收變更手續費及誤到站之保管費。</text:span></text:p>
      <text:p text:style-name="P148"><text:span text:style-name="T2">壹柒陸、</text:span><text:span text:style-name="T9">（送交包裹變更運送）</text:span></text:p>
      <text:p text:style-name="P159">送交之包裹申請變更運送時，按下列規定送交：</text:p>
      <text:p text:style-name="P159">一、運回起運站或變更到達站時，在原起運站或新到達站送交。</text:p>
      <text:p text:style-name="P195">二、變更受貨人時，應送交新受貨人。但對原受貨人已經送出，經受貨拒收而貨主未申請再行送交時，應作為存站待領包裹處理，並對新受貨人發出到達通知。</text:p>
      <text:p text:style-name="P151"><text:span text:style-name="T2">壹柒柒、</text:span><text:span text:style-name="T9">（變更運送）</text:span></text:p>
      <text:p text:style-name="P169">承運之包裹變更運送時，依下列規定辦理。</text:p>
      <text:p text:style-name="P169">一、取消託運者，收取取消託運手續費後，退還運費及送交費。</text:p>
      <text:p text:style-name="P177">二、運回起運站者，按起運站至包裹所在站間之去回程運費與已收運費之差額，補收或退還。但因不可歸責於包裹所有人之事由者，應予免費運回並退還已收之運費及送交費。</text:p>
      <text:p text:style-name="P177"><text:soft-page-break/>三、變更到達站者，按起運站至包裹所在站及包裹所在站至變更到達站間應付運費與已收運費之差額，補收或退還。但因不可歸責於包裹所有入之事由者，按起運站至變更到達站間應付之運費與已收運費之差額，補收或退還。</text:p>
      <text:p text:style-name="P169">變更運送二次以上者，依前項第二款及第三款之規定分別計算運費。</text:p>
      <text:p text:style-name="P190"><text:span text:style-name="T2">壹柒捌、</text:span><text:span text:style-name="T9">（包車包裹變更運送）</text:span></text:p>
      <text:p text:style-name="P193">包裹所有人申請將包車包裹運回起運站者，應按自發出到達通知時起至申請時止，計收行李車滯留費。</text:p>
      <text:p text:style-name="P190"><text:span text:style-name="T2">壹柒玖、</text:span><text:span text:style-name="T9">（變更運送之保管費）</text:span></text:p>
      <text:p text:style-name="P192"><text:span text:style-name="T2">受理託運之包裹變更申請時，對於在原到達站保管之保管費，應按下列規定計算日數核收：</text:span></text:p>
      <text:p text:style-name="P196">一、變更到達站或運回起運站存站待領者，自發出到達通知之日起，未發通知者，自到達之日起；送交者，自實際送出之日起，至受理變更申請之日止。</text:p>
      <text:p text:style-name="P196">二、變更受貨人存站待領者，自對原受貨人發出到達通知之日起，未發通知者，自到達之日起；送交者，自對原受貨人實際送出之日起，至受理申請之日止。</text:p>
      <text:p text:style-name="P196">三、申請送交者，自發出到達通知之日起，未發通知者，自到達之日起；不能送交而退回者，由實際送出之日起，至受理變更申請之日止。</text:p>
      <text:p text:style-name="P197">變更二次以上申請時之保管費，應由關係站相互洽定，其同日保管費應由其中一站核收。</text:p>
      <text:p text:style-name="P175"><text:span text:style-name="T2">送交包裹，因可歸責於包裹所有人之事由不能送交時，其保管費應自包裹到達之日起，至受理變更申請之日止計算核收。</text:span></text:p>
      <text:p text:style-name="P198"><text:span text:style-name="T4"><text:s text:c="4"/></text:span><text:span text:style-name="T2">壹捌零、</text:span><text:span text:style-name="T9">（不可抗力之事由運雜費退回）</text:span></text:p>
      <text:p text:style-name="P199">承運之包裹，因不可抗力之事由，致全部喪失時，應將運雜費全部退還，部分喪失時，應扣除未喪失部分之運雜費後，退還其餘額。</text:p>
      <text:p text:style-name="P191"><text:span text:style-name="T2">壹捌壹、</text:span><text:span text:style-name="T9">（運雜費補收及退還）</text:span></text:p>
      <text:p text:style-name="P194">包裹承運後發現品名或重量等與申報不符，致應付運雜費發生超付者，其超付部份應予退還。不足部份應補收運雜費，並加收不足部份一倍之運雜費。但危險品、靈柩、屍體等，加收不足部分三倍之運雜費。</text:p>
      <text:p text:style-name="P200">託運人以他種物品名稱隱匿託運危險品時，除依前項規定辦理外，另依鐵路法第六十八之一條第一項規定移送警察單位處罰。</text:p>
      <text:p text:style-name="P201"><text:span text:style-name="T2">前二項情事得按實際品名或混裝品名中最高費率之品名核收保管費。</text:span></text:p>
      <text:p text:style-name="P202"><text:span text:style-name="T2">壹捌貳、</text:span><text:span text:style-name="T9">（暫時寄存品限制）</text:span></text:p>
      <text:p text:style-name="P200">旅客得將攜帶物品交由簡易站及招呼站以外之車站暫時寄存。但下列物品不予受理：</text:p>
      <text:p text:style-name="P203">一、長度、體積、重量過大或包裝不完整，不宜保管之物品。</text:p>
      <text:p text:style-name="P203">二、危險品、貴重物品。</text:p>
      <text:p text:style-name="P203">三、有污損其他物品之虞或容易腐壞變質之物品。</text:p>
      <text:p text:style-name="P203">四、不潔或散發污穢氣體之物品。</text:p>
      <text:p text:style-name="P203">五、腳踏車、保姆車、孩童車以外之車輛。</text:p>
      <text:p text:style-name="P203">六、動物。</text:p>
      <text:p text:style-name="P203">七、靈柩、屍體、屍骨、屍骨灰、木乃伊。</text:p>
      <text:p text:style-name="P203">受理前項物品時，應填發暫時寄存品儲存憑證。</text:p>
      <text:p text:style-name="P204"><text:soft-page-break/><text:span text:style-name="T2">壹捌參、</text:span><text:span text:style-name="T9">（暫時寄存品收費及處置）</text:span></text:p>
      <text:p text:style-name="P185">暫時寄存品於寄存人寄存或領取時，依客運票價及運雜費表之規定計收暫時寄存費。但自寄存日起逾十日者，自第十一日起加倍收費。</text:p>
      <text:p text:style-name="P159">暫時寄存品逾十日未領取者，車站應發出催領通知，逾一個月未領取者，應以不領取事故物品程序處理。</text:p>
      <text:p text:style-name="P152"><text:span text:style-name="T2">壹捌肆、</text:span><text:span text:style-name="T9">（暫時寄存領取及憑證遺失）</text:span></text:p>
      <text:p text:style-name="P170">寄存人應憑暫時寄存品儲存憑證收據聯領取寄存品，憑證收據聯遺失時，依民法倉單遺失規定辦理。</text:p>
      <text:p text:style-name="P152"><text:span text:style-name="T2">壹捌伍、</text:span><text:span text:style-name="T9">（寄存品轉送他站）</text:span></text:p>
      <text:p text:style-name="P170">寄存人得申請將暫時寄存品遞送他站領取，提取時應繳付寄存費、包裹運費及遞送手續費。</text:p>
      <text:p text:style-name="P151"><text:span text:style-name="T2">壹捌陸、</text:span><text:span text:style-name="T9">（寄存品檢查）</text:span></text:p>
      <text:p text:style-name="P168"><text:span text:style-name="T2">暫時寄存品之檢查準用本要點第一百一十八點第二項之規定。</text:span></text:p>
      <text:p text:style-name="P151"><text:span text:style-name="T2">壹捌柒、</text:span><text:span text:style-name="T9">（交付期間）</text:span></text:p>
      <text:p text:style-name="P169">包裹之交付期間，按起運、輸送及接送期間合併計算，各期間依下列日數規定：</text:p>
      <text:p text:style-name="P205">一、起運期間 <text:s/>受理託運之當日為一日。但車內承運者不計算起運期間。</text:p>
      <text:p text:style-name="P205">二、輸送期間 <text:s/>按計費里程每四OO公里或未滿四OO公里為一日。</text:p>
      <text:p text:style-name="P205">三、接送期間 <text:s/>接取或送交各為一日。</text:p>
      <text:p text:style-name="P205">因不可歸責於本局之事由或經託運人同意，致超過前項交付期間時，不負遲延交付責任。</text:p>
      <text:p text:style-name="P205">再送交或因受貨人之申請，將存站待領包裹送交者，不適用第一項接送期間之規定。</text:p>
      <text:p text:style-name="P151"><text:span text:style-name="T2">壹捌捌、</text:span><text:span text:style-name="T9">（包裹喪失毀損賠償）</text:span></text:p>
      <text:p text:style-name="P169">承運之包裹因可歸責於本局之事由致全部或部分喪失毀損時，依下列規定賠償：</text:p>
      <text:p text:style-name="P205">一、申報保償額之包裹：</text:p>
      <text:p text:style-name="P205">（一）全部喪失或毀損時，以保償額為損害賠償額。</text:p>
      <text:p text:style-name="P206">（二）部分喪失或毀損時，依交付日（遲延交付時為交付期間屆滿日）到達地同一種類、品質之市價，按損失部分比例計算之成數乘其保償額所得之數額，為損害賠償額。但本局能證明其實際損害額未達本目所定之數額時，依實際損害額賠償之。</text:p>
      <text:p text:style-name="P205">二、未申報保償額之包裹：</text:p>
      <text:p text:style-name="P205">喪失或毀損時，依交付日到達地同一種類、品質之市價賠償。但貴重品、車輛及動物按客運票價及運雜費表規定之數額賠償。</text:p>
      <text:p text:style-name="P151"><text:span text:style-name="T2">壹捌玖、</text:span><text:span text:style-name="T9">（暫時寄存品喪失毀損）</text:span></text:p>
      <text:p text:style-name="P168"><text:span text:style-name="T2">暫時寄存品喪失、毀損時，依客運票價及運雜費表規定之數額賠償。</text:span></text:p>
      <text:p text:style-name="P151"><text:span text:style-name="T2">壹玖零、</text:span><text:span text:style-name="T9">（遲延賠償）</text:span></text:p>
      <text:p text:style-name="P169">承運之包裹因可歸責於本局之事由，遲延交付時，旅客或包裹所有人能證明其損害額者，申報保償額，以保償額為賠償限額，未申報保償額，以運費及接送費合計額為賠償限額。不能證明其損害額時，不予賠償。</text:p>
      <text:p text:style-name="P169">免費運送之包裹遲延交付時，不予賠償。</text:p>
      <text:p text:style-name="P151"><text:span text:style-name="T2">壹玖壹、</text:span><text:span text:style-name="T9">（不能交付）</text:span></text:p>
      <text:p text:style-name="P169">因可歸責於本局之事由不能交付包裹時，視同喪失，旅客或包裹所有人得請求賠償時，申請保留原物者，應自本局通知尋獲原物日起一個月內領回原物並退還賠償金。</text:p>
      <text:p text:style-name="P169"><text:soft-page-break/>旅客或包裹所有人申請在原到達站以外之車站領回前項原物時，應免費運送。</text:p>
      <text:p text:style-name="P151"><text:span text:style-name="T2">壹玖貳、</text:span><text:span text:style-name="T9">（檢查之復原）</text:span></text:p>
      <text:p text:style-name="P169">依本要點規定檢查之包裹及暫時寄存品與申報相符時，本局負擔檢查費用，並賠償因檢查所生之損害。</text:p>
      <text:p text:style-name="P151"><text:span text:style-name="T2">壹玖參、</text:span><text:span text:style-name="T9">（票證、表格）</text:span></text:p>
      <text:p text:style-name="P169">本要點有關票證、單據、書表格式及業務處理程序另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style:font-name="標楷體" fo:font-family="標楷體" style:font-family-generic="script" style:letter-kerning="true" style:font-name-asian="標楷體" style:font-family-asian="標楷體" style:font-family-generic-asian="scri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letter-kerning="true" style:font-size-asian="14pt"/>
    </style:style>
    <style:style style:name="本文縮排_20_2" style:display-name="本文縮排 2" style:family="paragraph" style:parent-style-name="Standard">
      <style:paragraph-properties fo:margin-left="2.656cm" fo:margin-right="0cm"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文字" style:family="paragraph" style:parent-style-name="Standard"/>
    <style:style style:name="t4" style:family="paragraph" style:parent-style-name="Standard" style:list-style-name="WW8Num16">
      <style:paragraph-properties fo:margin-top="0.212cm" fo:margin-bottom="0.212cm" loext:contextual-spacing="false" style:line-height-at-least="0.353cm"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2.54cm" fo:margin-right="0cm" style:line-height-at-least="0.635cm" fo:text-indent="0.847cm" style:auto-text-indent="false" style:vertical-align="baseline"/>
      <style:text-properties fo:font-size="14pt" style:letter-kerning="tru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1.6cm" fo:margin-right="0.101cm" fo:text-align="justify" style:justify-single-word="false" fo:text-indent="-1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011cm" style:font-name-asian="標楷體" style:font-family-asian="標楷體" style:font-family-generic-asian="script" style:font-size-complex="12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794cm" fo:margin-left="1.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鐵路管理局旅客運送實施要點</dc:title>
    <meta:initial-creator>user</meta:initial-creator>
    <meta:creation-date>2016-04-27T16:27:00</meta:creation-date>
    <dc:creator>Valued Acer Customer</dc:creator>
    <dc:date>2016-04-27T16:27:00</dc:date>
    <meta:print-date>2016-01-12T17:25:00</meta:print-date>
    <meta:editing-cycles>2</meta:editing-cycles>
    <meta:document-statistic meta:table-count="0" meta:image-count="0" meta:object-count="0" meta:page-count="23" meta:paragraph-count="668" meta:word-count="21737" meta:character-count="23364" meta:non-whitespace-character-count="21890"/>
    <meta:generator>LibreOffice/5.3.7.2$Windows_X86_64 LibreOffice_project/6b8ed514a9f8b44d37a1b96673cbbdd077e24059</meta:generator>
  </office:meta>
</office:document-meta>
</file>