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automatic-styles>
    <style:style style:name="ce1" style:family="table-cell" style:parent-style-name="Default" style:data-style-name="N48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48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Default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7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7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48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style:font-family-generic="roman"/>
    </style:style>
    <style:style style:name="ce1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Default" style:data-style-name="N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8" style:family="table-cell" style:parent-style-name="Default" style:data-style-name="N5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fo:color="#000000" style:font-name="華康粗黑體(P)" style:font-name-asian="華康粗黑體(P)" style:font-name-complex="華康粗黑體(P)" fo:font-size="11pt" style:font-size-asian="11pt" style:font-size-complex="11pt" style:font-family-generic="roman"/>
    </style:style>
    <style:style style:name="ce71" style:family="table-cell" style:parent-style-name="Default" style:data-style-name="N5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5" style:family="table-cell" style:parent-style-name="Default" style:data-style-name="N5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77" style:family="table-cell" style:parent-style-name="Default" style:data-style-name="N5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5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48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1" style:family="table-cell" style:parent-style-name="Default" style:data-style-name="N5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2" style:family="table-cell" style:parent-style-name="Default" style:data-style-name="N5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59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2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5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6" style:family="table-cell" style:parent-style-name="Default" style:data-style-name="N7">
      <style:table-cell-properties style:vertical-align="middle" style:cell-protect="non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Default" style:data-style-name="N59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Default" style:data-style-name="N59">
      <style:table-cell-properties style:vertical-align="middle" style:cell-protect="non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7">
      <style:table-cell-properties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1" style:family="table-cell" style:parent-style-name="Default" style:data-style-name="N0">
      <style:table-cell-properties fo:border-top="none" fo:border-bottom="2pt solid #000000" fo:border-left="none" fo:border-right="2pt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2" style:family="table-cell" style:parent-style-name="Default" style:data-style-name="N7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3" style:family="table-cell" style:parent-style-name="Default" style:data-style-name="N5">
      <style:table-cell-properties fo:border-top="none" fo:border-bottom="2pt solid #000000" fo:border-left="none" fo:border-right="none" style:vertical-align="middle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4" style:family="table-cell" style:parent-style-name="Default" style:data-style-name="N1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5" style:family="table-cell" style:parent-style-name="_21315__20998__20301_" style:data-style-name="N51">
      <style:table-cell-properties style:vertical-align="middle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48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5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9" style:family="table-cell" style:parent-style-name="Default" style:data-style-name="N5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0" style:family="table-cell" style:parent-style-name="Default" style:data-style-name="N7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1" style:family="table-cell" style:parent-style-name="Default" style:data-style-name="N2">
      <style:table-cell-properties style:vertical-align="middle" style:cell-protect="protected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page" style:column-width="2.248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7"/>
        <table:table-column table:style-name="co2" table:default-cell-style-name="ce96"/>
        <table:table-column table:style-name="co3" table:number-columns-repeated="4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7" table:default-cell-style-name="ce17"/>
        <table:table-column table:style-name="co6" table:number-columns-repeated="2" table:default-cell-style-name="ce17"/>
        <table:table-column table:style-name="co5" table:number-columns-repeated="16368" table:default-cell-style-name="ce17"/>
        <table:table-row table:style-name="ro1">
          <table:table-cell table:style-name="ce10"/>
          <table:table-cell table:style-name="ce11"/>
          <table:table-cell table:number-columns-repeated="4" table:style-name="ce12"/>
          <table:table-cell table:style-name="ce13"/>
          <table:table-cell table:number-columns-repeated="8" table:style-name="ce12"/>
          <table:table-cell table:style-name="ce14"/>
          <table:table-cell table:number-columns-repeated="16368" table:style-name="ce2"/>
        </table:table-row>
        <table:table-row table:style-name="ro2">
          <table:table-cell office:value-type="string" table:number-columns-spanned="6" table:number-rows-spanned="1" table:style-name="ce15">
            <text:p>客 <text:s text:c="3"/>運 <text:s text:c="3"/>狀 <text:s text:c="3"/>況</text:p>
          </table:table-cell>
          <table:covered-table-cell table:number-columns-repeated="5"/>
          <table:table-cell office:value-type="string" table:number-columns-spanned="10" table:number-rows-spanned="1" table:style-name="ce16">
            <text:p>VOLUME <text:s/>OF <text:s/>PASSENGER <text:s/>TRAFFIC</text:p>
          </table:table-cell>
          <table:covered-table-cell table:number-columns-repeated="9"/>
          <table:table-cell table:number-columns-repeated="3" table:style-name="ce17"/>
          <table:table-cell table:number-columns-repeated="2" table:style-name="ce18"/>
          <table:table-cell table:number-columns-repeated="16363" table:style-name="ce17"/>
        </table:table-row>
        <table:table-row table:style-name="ro2">
          <table:table-cell table:number-columns-repeated="3" table:style-name="ce19"/>
          <table:table-cell table:style-name="ce20"/>
          <table:table-cell table:style-name="ce19"/>
          <table:table-cell office:value-type="string" table:style-name="ce21">
            <text:p>基期 : 民國105年每日平均=100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1">
            <text:p>Base Period : Daily Average of 2016=100</text:p>
          </table:table-cell>
          <table:table-cell table:number-columns-repeated="16368" table:style-name="ce20"/>
        </table:table-row>
        <table:table-row table:style-name="ro3">
          <table:table-cell table:style-name="ce22"/>
          <table:table-cell table:style-name="ce23"/>
          <table:table-cell office:value-type="string" table:number-columns-spanned="3" table:number-rows-spanned="1" table:style-name="ce102">
            <text:p>實 <text:s text:c="14"/>數 <text:s text:c="13"/>Actual <text:s/>Results</text:p>
          </table:table-cell>
          <table:covered-table-cell table:number-columns-repeated="2"/>
          <table:table-cell office:value-type="string" table:style-name="ce26">
            <text:p>每旅客平均</text:p>
          </table:table-cell>
          <table:table-cell office:value-type="string" table:style-name="ce27">
            <text:p>每日每公里</text:p>
          </table:table-cell>
          <table:table-cell office:value-type="string" table:number-columns-spanned="9" table:number-rows-spanned="1" table:style-name="ce103">
            <text:p>每 <text:s text:c="9"/>日 <text:s text:c="9"/>平 <text:s text:c="9"/>均 <text:s text:c="19"/>Daily <text:s text:c="6"/>Average</text:p>
          </table:table-cell>
          <table:covered-table-cell table:number-columns-repeated="8"/>
          <table:table-cell table:number-columns-repeated="16368" table:style-name="ce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人 <text:s text:c="6"/>數</text:p>
          </table:table-cell>
          <table:table-cell office:value-type="string" table:style-name="ce32">
            <text:p>延 人 公 里</text:p>
          </table:table-cell>
          <table:table-cell office:value-type="string" table:style-name="ce32">
            <text:p>收 <text:s text:c="6"/>入</text:p>
          </table:table-cell>
          <table:table-cell office:value-type="string" table:style-name="ce33">
            <text:p>運程<text:span text:style-name="T2">(</text:span>公 里)</text:p>
          </table:table-cell>
          <table:table-cell office:value-type="string" table:style-name="ce32">
            <text:p>客運密度<text:span text:style-name="T2">(</text:span>人<text:span text:style-name="T2">)</text:span></text:p>
          </table:table-cell>
          <table:table-cell office:value-type="string" table:number-columns-spanned="3" table:number-rows-spanned="1" table:style-name="ce107">
            <text:p>人 <text:s text:c="9"/>數 (人次)</text:p>
          </table:table-cell>
          <table:covered-table-cell table:number-columns-repeated="2"/>
          <table:table-cell office:value-type="string" table:number-columns-spanned="3" table:number-rows-spanned="1" table:style-name="ce107">
            <text:p>延 <text:s/>人 <text:s/>公 <text:s/>里 (人公里)</text:p>
          </table:table-cell>
          <table:covered-table-cell table:number-columns-repeated="2"/>
          <table:table-cell office:value-type="string" table:number-columns-spanned="3" table:number-rows-spanned="1" table:style-name="ce34">
            <text:p>收 <text:s text:c="9"/>入 (新臺幣元)</text:p>
          </table:table-cell>
          <table:covered-table-cell table:number-columns-repeated="2"/>
          <table:table-cell table:number-columns-repeated="16368" table:style-name="ce2"/>
        </table:table-row>
        <table:table-row table:style-name="ro3">
          <table:table-cell table:style-name="ce30"/>
          <table:table-cell table:style-name="ce31"/>
          <table:table-cell office:value-type="string" table:style-name="ce37">
            <text:p>(人次)</text:p>
          </table:table-cell>
          <table:table-cell office:value-type="string" table:style-name="ce37">
            <text:p>(人公里)</text:p>
          </table:table-cell>
          <table:table-cell office:value-type="string" table:style-name="ce37">
            <text:p>(新臺幣元)</text:p>
          </table:table-cell>
          <table:table-cell office:value-type="string" table:style-name="ce33">
            <text:p>Average Kms</text:p>
          </table:table-cell>
          <table:table-cell office:value-type="string" table:style-name="ce32">
            <text:p>Passenger</text:p>
          </table:table-cell>
          <table:table-cell office:value-type="string" table:number-columns-spanned="3" table:number-rows-spanned="1" table:style-name="ce108">
            <text:p>Passenger <text:s text:c="2"/>Carried</text:p>
          </table:table-cell>
          <table:covered-table-cell table:number-columns-repeated="2"/>
          <table:table-cell office:value-type="string" table:number-columns-spanned="3" table:number-rows-spanned="1" table:style-name="ce108">
            <text:p>Passenger-Kilometers</text:p>
          </table:table-cell>
          <table:covered-table-cell table:number-columns-repeated="2"/>
          <table:table-cell office:value-type="string" table:number-columns-spanned="3" table:number-rows-spanned="1" table:style-name="ce38">
            <text:p>Revenues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41"/>
          <table:table-cell table:number-columns-repeated="16363" table:style-name="ce2"/>
        </table:table-row>
        <table:table-row table:style-name="ro3">
          <table:table-cell table:style-name="ce30"/>
          <table:table-cell table:style-name="ce31"/>
          <table:table-cell table:number-columns-repeated="3" table:style-name="ce37"/>
          <table:table-cell office:value-type="string" table:style-name="ce33">
            <text:p>of Traveling</text:p>
          </table:table-cell>
          <table:table-cell office:value-type="string" table:style-name="ce32">
            <text:p>Traffic</text:p>
          </table:table-cell>
          <table:table-cell office:value-type="string" table:number-columns-spanned="3" table:number-rows-spanned="1" table:style-name="ce104">
            <text:p>(Passenger)</text:p>
          </table:table-cell>
          <table:covered-table-cell table:number-columns-repeated="2"/>
          <table:table-cell office:value-type="string" table:number-columns-spanned="3" table:number-rows-spanned="1" table:style-name="ce104">
            <text:p>(Passenger-km)</text:p>
          </table:table-cell>
          <table:covered-table-cell table:number-columns-repeated="2"/>
          <table:table-cell office:value-type="string" table:number-columns-spanned="3" table:number-rows-spanned="1" table:style-name="ce45">
            <text:p>( NT$ )</text:p>
          </table:table-cell>
          <table:covered-table-cell table:number-columns-repeated="2"/>
          <table:table-cell table:number-columns-repeated="3" table:style-name="ce2"/>
          <table:table-cell table:number-columns-repeated="2" table:style-name="ce41"/>
          <table:table-cell table:number-columns-repeated="16363" table:style-name="ce2"/>
        </table:table-row>
        <table:table-row table:style-name="ro3">
          <table:table-cell table:style-name="ce30"/>
          <table:table-cell table:style-name="ce31"/>
          <table:table-cell office:value-type="string" table:style-name="ce32">
            <text:p>Passengers</text:p>
          </table:table-cell>
          <table:table-cell office:value-type="string" table:style-name="ce32">
            <text:p>Passenger-</text:p>
          </table:table-cell>
          <table:table-cell office:value-type="string" table:style-name="ce32">
            <text:p>Revenues</text:p>
          </table:table-cell>
          <table:table-cell office:value-type="string" table:style-name="ce33">
            <text:p>Distance Per</text:p>
          </table:table-cell>
          <table:table-cell office:value-type="string" table:style-name="ce32">
            <text:p>Density Per</text:p>
          </table:table-cell>
          <table:table-cell office:value-type="string" table:style-name="ce46">
            <text:p>實 <text:s text:c="4"/>數</text:p>
          </table:table-cell>
          <table:table-cell office:value-type="string" table:number-columns-spanned="2" table:number-rows-spanned="1" table:style-name="ce105">
            <text:p>指 <text:s text:c="2"/>數 <text:s text:c="2"/>Index</text:p>
          </table:table-cell>
          <table:covered-table-cell/>
          <table:table-cell office:value-type="string" table:style-name="ce46">
            <text:p>實 <text:s text:c="4"/>數</text:p>
          </table:table-cell>
          <table:table-cell office:value-type="string" table:number-columns-spanned="2" table:number-rows-spanned="1" table:style-name="ce105">
            <text:p>指 <text:s text:c="2"/>數 <text:s text:c="2"/>Index</text:p>
          </table:table-cell>
          <table:covered-table-cell/>
          <table:table-cell office:value-type="string" table:style-name="ce46">
            <text:p>實 <text:s text:c="4"/>數</text:p>
          </table:table-cell>
          <table:table-cell office:value-type="string" table:number-columns-spanned="2" table:number-rows-spanned="1" table:style-name="ce106">
            <text:p>指 <text:s text:c="2"/>數 <text:s text:c="2"/>Index</text:p>
          </table:table-cell>
          <table:covered-table-cell/>
          <table:table-cell table:number-columns-repeated="14" table:style-name="ce2"/>
          <table:table-cell table:style-name="ce47"/>
          <table:table-cell table:number-columns-repeated="16353" table:style-name="ce2"/>
        </table:table-row>
        <table:table-row table:style-name="ro3">
          <table:table-cell table:style-name="ce30"/>
          <table:table-cell table:style-name="ce31"/>
          <table:table-cell office:value-type="string" table:style-name="ce37">
            <text:p>Carried</text:p>
          </table:table-cell>
          <table:table-cell office:value-type="string" table:style-name="ce32">
            <text:p>Kilometers</text:p>
          </table:table-cell>
          <table:table-cell table:style-name="ce32"/>
          <table:table-cell office:value-type="string" table:style-name="ce48">
            <text:p>Passenger</text:p>
          </table:table-cell>
          <table:table-cell office:value-type="string" table:style-name="ce32">
            <text:p>Day Per Km</text:p>
          </table:table-cell>
          <table:table-cell office:value-type="string" table:style-name="ce33">
            <text:p>Actual</text:p>
          </table:table-cell>
          <table:table-cell office:value-type="string" table:style-name="ce46">
            <text:p>定 <text:s/>基</text:p>
          </table:table-cell>
          <table:table-cell office:value-type="string" table:style-name="ce49">
            <text:p>環 <text:s/>比</text:p>
          </table:table-cell>
          <table:table-cell office:value-type="string" table:style-name="ce33">
            <text:p>Actual</text:p>
          </table:table-cell>
          <table:table-cell office:value-type="string" table:style-name="ce46">
            <text:p>定 <text:s/>基</text:p>
          </table:table-cell>
          <table:table-cell office:value-type="string" table:style-name="ce49">
            <text:p>環 <text:s/>比</text:p>
          </table:table-cell>
          <table:table-cell office:value-type="string" table:style-name="ce33">
            <text:p>Actual</text:p>
          </table:table-cell>
          <table:table-cell office:value-type="string" table:style-name="ce46">
            <text:p>定 <text:s/>基</text:p>
          </table:table-cell>
          <table:table-cell office:value-type="string" table:style-name="ce50">
            <text:p>環 <text:s/>比</text:p>
          </table:table-cell>
          <table:table-cell table:number-columns-repeated="16368" table:style-name="ce2"/>
        </table:table-row>
        <table:table-row table:style-name="ro3">
          <table:table-cell table:style-name="ce51"/>
          <table:table-cell table:style-name="ce52"/>
          <table:table-cell office:value-type="string" table:style-name="ce53">
            <text:p>(Passenger)</text:p>
          </table:table-cell>
          <table:table-cell office:value-type="string" table:style-name="ce53">
            <text:p>(Passenger-km)</text:p>
          </table:table-cell>
          <table:table-cell office:value-type="string" table:style-name="ce54">
            <text:p>( NT$ )</text:p>
          </table:table-cell>
          <table:table-cell office:value-type="string" table:style-name="ce55">
            <text:p>(Km)</text:p>
          </table:table-cell>
          <table:table-cell office:value-type="string" table:style-name="ce53">
            <text:p>(Passenger)</text:p>
          </table:table-cell>
          <table:table-cell office:value-type="string" table:style-name="ce55">
            <text:p>Results</text:p>
          </table:table-cell>
          <table:table-cell office:value-type="string" table:style-name="ce55">
            <text:p>Fixed</text:p>
          </table:table-cell>
          <table:table-cell office:value-type="string" table:style-name="ce53">
            <text:p>Link</text:p>
          </table:table-cell>
          <table:table-cell office:value-type="string" table:style-name="ce55">
            <text:p>Results</text:p>
          </table:table-cell>
          <table:table-cell office:value-type="string" table:style-name="ce55">
            <text:p>Fixed</text:p>
          </table:table-cell>
          <table:table-cell office:value-type="string" table:style-name="ce53">
            <text:p>Link</text:p>
          </table:table-cell>
          <table:table-cell office:value-type="string" table:style-name="ce55">
            <text:p>Results</text:p>
          </table:table-cell>
          <table:table-cell office:value-type="string" table:style-name="ce55">
            <text:p>Fixed</text:p>
          </table:table-cell>
          <table:table-cell office:value-type="string" table:style-name="ce56">
            <text:p>Link</text:p>
          </table:table-cell>
          <table:table-cell table:number-columns-repeated="16368" table:style-name="ce2"/>
        </table:table-row>
        <table:table-row table:style-name="ro4">
          <table:table-cell table:style-name="ce30"/>
          <table:table-cell table:style-name="ce31"/>
          <table:table-cell table:number-columns-repeated="2" table:style-name="ce57"/>
          <table:table-cell table:style-name="ce58"/>
          <table:table-cell table:number-columns-repeated="11" table:style-name="ce57"/>
          <table:table-cell table:number-columns-repeated="16368" table:style-name="ce2"/>
        </table:table-row>
        <table:table-row table:style-name="ro5">
          <table:table-cell office:value-type="string" table:style-name="ce59">
            <text:p>民 <text:s/>國 <text:s/>103 <text:s/>年</text:p>
          </table:table-cell>
          <table:table-cell office:value-type="float" office:value="2014" table:style-name="ce60">
            <text:p>2014</text:p>
          </table:table-cell>
          <table:table-cell office:value-type="float" office:value="232826496" table:style-name="ce61">
            <text:p>232,826,496</text:p>
          </table:table-cell>
          <table:table-cell office:value-type="float" office:value="11037421447" table:style-name="ce61">
            <text:p>11,037,421,447</text:p>
          </table:table-cell>
          <table:table-cell office:value-type="float" office:value="17892441113" table:style-name="ce61">
            <text:p>17,892,441,113</text:p>
          </table:table-cell>
          <table:table-cell office:value-type="float" office:value="47.40620864302317" table:style-name="ce6">
            <text:p>47.4</text:p>
          </table:table-cell>
          <table:table-cell office:value-type="float" office:value="28592.828888774347" table:style-name="ce61">
            <text:p>28,593</text:p>
          </table:table-cell>
          <table:table-cell office:value-type="float" office:value="637880.8109589041" table:style-name="ce62">
            <text:p>637,881</text:p>
          </table:table-cell>
          <table:table-cell office:value-type="float" office:value="101.34543321016163" table:style-name="ce7">
            <text:p>101.35</text:p>
          </table:table-cell>
          <table:table-cell office:value-type="float" office:value="102.43700524333306" table:style-name="ce63">
            <text:p>102.44</text:p>
          </table:table-cell>
          <table:table-cell office:value-type="float" office:value="30239510.813698631" table:style-name="ce61">
            <text:p>30,239,511</text:p>
          </table:table-cell>
          <table:table-cell office:value-type="float" office:value="100.91005567281759" table:style-name="ce7">
            <text:p>100.91</text:p>
          </table:table-cell>
          <table:table-cell office:value-type="float" office:value="104.98694338123806" table:style-name="ce63">
            <text:p>104.99</text:p>
          </table:table-cell>
          <table:table-cell office:value-type="float" office:value="49020386.610958904" table:style-name="ce61">
            <text:p>49,020,387</text:p>
          </table:table-cell>
          <table:table-cell office:value-type="float" office:value="98.979352138377422" table:style-name="ce7">
            <text:p>98.98</text:p>
          </table:table-cell>
          <table:table-cell office:value-type="float" office:value="106.02434918970502" table:style-name="ce63">
            <text:p>106.02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9">
            <text:p>民 <text:s/>國 <text:s/>104 <text:s/>年</text:p>
          </table:table-cell>
          <table:table-cell office:value-type="float" office:value="2015" table:style-name="ce60">
            <text:p>2015</text:p>
          </table:table-cell>
          <table:table-cell office:value-type="float" office:value="232216800" table:style-name="ce61">
            <text:p>232,216,800</text:p>
          </table:table-cell>
          <table:table-cell office:value-type="float" office:value="11114976762" table:style-name="ce61">
            <text:p>11,114,976,762</text:p>
          </table:table-cell>
          <table:table-cell office:value-type="float" office:value="18256200090" table:style-name="ce61">
            <text:p>18,256,200,090</text:p>
          </table:table-cell>
          <table:table-cell office:value-type="float" office:value="47.864653901009746" table:style-name="ce6">
            <text:p>47.9</text:p>
          </table:table-cell>
          <table:table-cell office:value-type="float" office:value="28807.105409863892" table:style-name="ce61">
            <text:p>28,807</text:p>
          </table:table-cell>
          <table:table-cell office:value-type="float" office:value="636210.41095890407" table:style-name="ce62">
            <text:p>636,210</text:p>
          </table:table-cell>
          <table:table-cell office:value-type="float" office:value="101.08004286023127" table:style-name="ce7">
            <text:p>101.08</text:p>
          </table:table-cell>
          <table:table-cell office:value-type="float" office:value="99.73813289703935" table:style-name="ce63">
            <text:p>99.74</text:p>
          </table:table-cell>
          <table:table-cell office:value-type="float" office:value="30451991.128767122" table:style-name="ce61">
            <text:p>30,451,991</text:p>
          </table:table-cell>
          <table:table-cell office:value-type="float" office:value="101.61910816229192" table:style-name="ce7">
            <text:p>101.62</text:p>
          </table:table-cell>
          <table:table-cell office:value-type="float" office:value="100.70265791129212" table:style-name="ce63">
            <text:p>100.70</text:p>
          </table:table-cell>
          <table:table-cell office:value-type="float" office:value="50016986.547945209" table:style-name="ce61">
            <text:p>50,016,987</text:p>
          </table:table-cell>
          <table:table-cell office:value-type="float" office:value="100.99163361805876" table:style-name="ce7">
            <text:p>100.99</text:p>
          </table:table-cell>
          <table:table-cell office:value-type="float" office:value="102.03303157295684" table:style-name="ce63">
            <text:p>102.03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9">
            <text:p>民 <text:s/>國 <text:s/>105 <text:s/>年</text:p>
          </table:table-cell>
          <table:table-cell office:value-type="float" office:value="2016" table:style-name="ce60">
            <text:p>2016</text:p>
          </table:table-cell>
          <table:table-cell office:value-type="float" office:value="230364970" table:style-name="ce61">
            <text:p>230,364,970</text:p>
          </table:table-cell>
          <table:table-cell office:value-type="float" office:value="10967847440" table:style-name="ce61">
            <text:p>10,967,847,440</text:p>
          </table:table-cell>
          <table:table-cell office:value-type="float" office:value="18126468917" table:style-name="ce61">
            <text:p>18,126,468,917</text:p>
          </table:table-cell>
          <table:table-cell office:value-type="float" office:value="47.610743247986008" table:style-name="ce6">
            <text:p>47.6</text:p>
          </table:table-cell>
          <table:table-cell office:value-type="float" office:value="28348.118706038225" table:style-name="ce61">
            <text:p>28,348</text:p>
          </table:table-cell>
          <table:table-cell office:value-type="float" office:value="629412.48633879784" table:style-name="ce62">
            <text:p>629,412</text:p>
          </table:table-cell>
          <table:table-cell office:value-type="float" office:value="100" table:style-name="ce7">
            <text:p>100.00</text:p>
          </table:table-cell>
          <table:table-cell office:value-type="float" office:value="98.931497425535625" table:style-name="ce63">
            <text:p>98.93</text:p>
          </table:table-cell>
          <table:table-cell office:value-type="float" office:value="29966796.284153007" table:style-name="ce61">
            <text:p>29,966,796</text:p>
          </table:table-cell>
          <table:table-cell office:value-type="float" office:value="100" table:style-name="ce7">
            <text:p>100.00</text:p>
          </table:table-cell>
          <table:table-cell office:value-type="float" office:value="98.406689261919027" table:style-name="ce63">
            <text:p>98.41</text:p>
          </table:table-cell>
          <table:table-cell office:value-type="float" office:value="49525871.3579235" table:style-name="ce61">
            <text:p>49,525,871</text:p>
          </table:table-cell>
          <table:table-cell office:value-type="float" office:value="100" table:style-name="ce7">
            <text:p>100.00</text:p>
          </table:table-cell>
          <table:table-cell office:value-type="float" office:value="99.018103200697766" table:style-name="ce63">
            <text:p>99.02</text:p>
          </table:table-cell>
          <table:table-cell table:number-columns-repeated="16368" table:style-name="ce2"/>
        </table:table-row>
        <table:table-row table:style-name="ro6">
          <table:table-cell table:style-name="ce64"/>
          <table:table-cell table:style-name="ce60"/>
          <table:table-cell table:number-columns-repeated="3" table:style-name="ce65"/>
          <table:table-cell table:style-name="ce9"/>
          <table:table-cell table:number-columns-repeated="2" table:style-name="ce65"/>
          <table:table-cell table:style-name="ce66"/>
          <table:table-cell table:style-name="ce63"/>
          <table:table-cell table:style-name="ce65"/>
          <table:table-cell table:style-name="ce66"/>
          <table:table-cell table:style-name="ce63"/>
          <table:table-cell table:style-name="ce65"/>
          <table:table-cell table:style-name="ce66"/>
          <table:table-cell table:style-name="ce63"/>
          <table:table-cell table:number-columns-repeated="16368" table:style-name="ce2"/>
        </table:table-row>
        <table:table-row table:style-name="ro5">
          <table:table-cell office:value-type="string" table:style-name="ce59">
            <text:p>民 <text:s/>國 <text:s/>106 <text:s/>年</text:p>
          </table:table-cell>
          <table:table-cell office:value-type="float" office:value="2017" table:style-name="ce60">
            <text:p>2017</text:p>
          </table:table-cell>
          <table:table-cell office:value-type="float" office:value="232805994" table:style-name="ce61">
            <text:p>232,805,994</text:p>
          </table:table-cell>
          <table:table-cell office:value-type="float" office:value="11016324313" table:style-name="ce61">
            <text:p>11,016,324,313</text:p>
          </table:table-cell>
          <table:table-cell office:value-type="float" office:value="18132149228" table:style-name="ce61">
            <text:p>18,132,149,228</text:p>
          </table:table-cell>
          <table:table-cell office:value-type="float" office:value="47.319762364022296" table:style-name="ce6">
            <text:p>47.3</text:p>
          </table:table-cell>
          <table:table-cell office:value-type="float" office:value="28537.925913932817" table:style-name="ce67">
            <text:p>28,538</text:p>
          </table:table-cell>
          <table:table-cell office:value-type="float" office:value="637824.64109589043" table:style-name="ce62">
            <text:p>637,825</text:p>
          </table:table-cell>
          <table:table-cell office:value-type="float" office:value="101.3365090365501" table:style-name="ce7">
            <text:p>101.34</text:p>
          </table:table-cell>
          <table:table-cell office:value-type="float" office:value="101.3365090365501" table:style-name="ce63">
            <text:p>101.34</text:p>
          </table:table-cell>
          <table:table-cell office:value-type="float" office:value="30181710.446575344" table:style-name="ce61">
            <text:p>30,181,710</text:p>
          </table:table-cell>
          <table:table-cell office:value-type="float" office:value="100.71717430313359" table:style-name="ce7">
            <text:p>100.72</text:p>
          </table:table-cell>
          <table:table-cell office:value-type="float" office:value="100.71717430313359" table:style-name="ce63">
            <text:p>100.72</text:p>
          </table:table-cell>
          <table:table-cell office:value-type="float" office:value="49677121.172602743" table:style-name="ce61">
            <text:p>49,677,121</text:p>
          </table:table-cell>
          <table:table-cell office:value-type="float" office:value="100.30539556504954" table:style-name="ce7">
            <text:p>100.31</text:p>
          </table:table-cell>
          <table:table-cell office:value-type="float" office:value="100.30539556504954" table:style-name="ce63">
            <text:p>100.31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9">
            <text:p>民 <text:s/>國 <text:s/>107 <text:s/>年</text:p>
          </table:table-cell>
          <table:table-cell office:value-type="float" office:value="2018" table:style-name="ce60">
            <text:p>2018</text:p>
          </table:table-cell>
          <table:table-cell office:value-type="float" office:value="231267955" table:style-name="ce61">
            <text:p>231,267,955</text:p>
          </table:table-cell>
          <table:table-cell office:value-type="float" office:value="10864840943" table:style-name="ce61">
            <text:p>10,864,840,943</text:p>
          </table:table-cell>
          <table:table-cell office:value-type="float" office:value="17853724274" table:style-name="ce61">
            <text:p>17,853,724,274</text:p>
          </table:table-cell>
          <table:table-cell office:value-type="float" office:value="46.979448332995375" table:style-name="ce6">
            <text:p>47.0</text:p>
          </table:table-cell>
          <table:table-cell office:value-type="float" office:value="28145.50634934616" table:style-name="ce67">
            <text:p>28,146</text:p>
          </table:table-cell>
          <table:table-cell office:value-type="float" office:value="633610.8356164383" table:style-name="ce62">
            <text:p>633,611</text:p>
          </table:table-cell>
          <table:table-cell office:value-type="float" office:value="100.66702669056689" table:style-name="ce7">
            <text:p>100.67</text:p>
          </table:table-cell>
          <table:table-cell office:value-type="float" office:value="99.339347336563847" table:style-name="ce63">
            <text:p>99.34</text:p>
          </table:table-cell>
          <table:table-cell office:value-type="float" office:value="29766687.515068494" table:style-name="ce61">
            <text:p>29,766,688</text:p>
          </table:table-cell>
          <table:table-cell office:value-type="float" office:value="99.332231690077805" table:style-name="ce7">
            <text:p>99.33</text:p>
          </table:table-cell>
          <table:table-cell office:value-type="float" office:value="98.624919113708003" table:style-name="ce63">
            <text:p>98.62</text:p>
          </table:table-cell>
          <table:table-cell office:value-type="float" office:value="48914313.079452053" table:style-name="ce61">
            <text:p>48,914,313</text:p>
          </table:table-cell>
          <table:table-cell office:value-type="float" office:value="98.765174116671844" table:style-name="ce7">
            <text:p>98.77</text:p>
          </table:table-cell>
          <table:table-cell office:value-type="float" office:value="98.464467998255529" table:style-name="ce63">
            <text:p>98.46</text:p>
          </table:table-cell>
          <table:table-cell table:number-columns-repeated="16368" table:style-name="ce2"/>
        </table:table-row>
        <table:table-row table:style-name="ro5">
          <table:table-cell office:value-type="string" table:style-name="ce59">
            <text:p>民 <text:s/>國 <text:s/>108 <text:s/>年</text:p>
          </table:table-cell>
          <table:table-cell office:value-type="float" office:value="2019" table:style-name="ce60">
            <text:p>2019</text:p>
          </table:table-cell>
          <table:table-cell office:value-type="float" office:value="236151449" table:style-name="ce67">
            <text:p>236,151,449</text:p>
          </table:table-cell>
          <table:table-cell office:value-type="float" office:value="11045601171" table:style-name="ce67">
            <text:p>11,045,601,171</text:p>
          </table:table-cell>
          <table:table-cell office:value-type="float" office:value="17770071279" table:style-name="ce67">
            <text:p>17,770,071,279</text:p>
          </table:table-cell>
          <table:table-cell office:value-type="float" office:value="46.773378769316807" table:style-name="ce1">
            <text:p>46.8</text:p>
          </table:table-cell>
          <table:table-cell office:value-type="float" office:value="28613.767980747318" table:style-name="ce67">
            <text:p>28,614</text:p>
          </table:table-cell>
          <table:table-cell office:value-type="float" office:value="646990.27123287669" table:style-name="ce68">
            <text:p>646,990</text:p>
          </table:table-cell>
          <table:table-cell office:value-type="float" office:value="102.79272897751461" table:style-name="ce7">
            <text:p>102.79</text:p>
          </table:table-cell>
          <table:table-cell office:value-type="float" office:value="102.11161723637846" table:style-name="ce63">
            <text:p>102.11</text:p>
          </table:table-cell>
          <table:table-cell office:value-type="float" office:value="30261921.016438358" table:style-name="ce67">
            <text:p>30,261,921</text:p>
          </table:table-cell>
          <table:table-cell office:value-type="float" office:value="100.98483911822571" table:style-name="ce7">
            <text:p>100.98</text:p>
          </table:table-cell>
          <table:table-cell office:value-type="float" office:value="101.66371720440566" table:style-name="ce63">
            <text:p>101.66</text:p>
          </table:table-cell>
          <table:table-cell office:value-type="float" office:value="48685126.791780822" table:style-name="ce67">
            <text:p>48,685,127</text:p>
          </table:table-cell>
          <table:table-cell office:value-type="float" office:value="98.302413378925507" table:style-name="ce7">
            <text:p>98.30</text:p>
          </table:table-cell>
          <table:table-cell office:value-type="float" office:value="99.531453529156252" table:style-name="ce63">
            <text:p>99.53</text:p>
          </table:table-cell>
          <table:table-cell table:number-columns-repeated="16368" table:style-name="ce2"/>
        </table:table-row>
        <table:table-row table:style-name="ro6">
          <table:table-cell table:style-name="ce69"/>
          <table:table-cell table:style-name="ce70"/>
          <table:table-cell table:number-columns-repeated="3" table:style-name="ce71"/>
          <table:table-cell table:style-name="ce3"/>
          <table:table-cell table:number-columns-repeated="3" table:style-name="ce72"/>
          <table:table-cell table:style-name="ce2"/>
          <table:table-cell table:number-columns-repeated="2" table:style-name="ce72"/>
          <table:table-cell table:style-name="ce2"/>
          <table:table-cell table:number-columns-repeated="2" table:style-name="ce72"/>
          <table:table-cell table:number-columns-repeated="16369" table:style-name="ce2"/>
        </table:table-row>
        <table:table-row table:style-name="ro5">
          <table:table-cell office:value-type="string" table:style-name="ce73">
            <text:p><text:s text:c="17"/>1 <text:s text:c="7"/>月</text:p>
          </table:table-cell>
          <table:table-cell office:value-type="string" table:style-name="ce74">
            <text:p>Jan.</text:p>
          </table:table-cell>
          <table:table-cell office:value-type="float" office:value="19529195" table:style-name="ce75">
            <text:p>19,529,195</text:p>
          </table:table-cell>
          <table:table-cell office:value-type="float" office:value="869639073" table:style-name="ce75">
            <text:p>869,639,073</text:p>
          </table:table-cell>
          <table:table-cell office:value-type="float" office:value="1396766178" table:style-name="ce75">
            <text:p>1,396,766,178</text:p>
          </table:table-cell>
          <table:table-cell office:value-type="float" office:value="44.530205827736374" table:style-name="ce4">
            <text:p>44.5</text:p>
          </table:table-cell>
          <table:table-cell office:value-type="float" office:value="26525.031507735108" table:style-name="ce75">
            <text:p>26,525</text:p>
          </table:table-cell>
          <table:table-cell office:value-type="float" office:value="629974.03225806449" table:style-name="ce75">
            <text:p>629,974</text:p>
          </table:table-cell>
          <table:table-cell office:value-type="float" office:value="100.08921747366868" table:style-name="ce5">
            <text:p>100.09</text:p>
          </table:table-cell>
          <table:table-cell office:value-type="float" office:value="92.508834531537119" table:style-name="ce5">
            <text:p>92.51</text:p>
          </table:table-cell>
          <table:table-cell office:value-type="float" office:value="28052873.322580647" table:style-name="ce75">
            <text:p>28,052,873</text:p>
          </table:table-cell>
          <table:table-cell office:value-type="float" office:value="93.613187931655943" table:style-name="ce5">
            <text:p>93.61</text:p>
          </table:table-cell>
          <table:table-cell office:value-type="float" office:value="90.434925254961684" table:style-name="ce5">
            <text:p>90.43</text:p>
          </table:table-cell>
          <table:table-cell office:value-type="float" office:value="45056973.483870968" table:style-name="ce75">
            <text:p>45,056,973</text:p>
          </table:table-cell>
          <table:table-cell office:value-type="float" office:value="90.97663957943152" table:style-name="ce5">
            <text:p>90.98</text:p>
          </table:table-cell>
          <table:table-cell office:value-type="float" office:value="88.932247564590995" table:style-name="ce5">
            <text:p>88.93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5">
          <table:table-cell office:value-type="string" table:style-name="ce73">
            <text:p><text:s text:c="17"/>2 <text:s text:c="7"/>月</text:p>
          </table:table-cell>
          <table:table-cell office:value-type="string" table:style-name="ce74">
            <text:p>Feb.</text:p>
          </table:table-cell>
          <table:table-cell office:value-type="float" office:value="19002601" table:style-name="ce75">
            <text:p>19,002,601</text:p>
          </table:table-cell>
          <table:table-cell office:value-type="float" office:value="913026981" table:style-name="ce75">
            <text:p>913,026,981</text:p>
          </table:table-cell>
          <table:table-cell office:value-type="float" office:value="1504751217" table:style-name="ce75">
            <text:p>1,504,751,217</text:p>
          </table:table-cell>
          <table:table-cell office:value-type="float" office:value="48.047474185244432" table:style-name="ce4">
            <text:p>48.0</text:p>
          </table:table-cell>
          <table:table-cell office:value-type="float" office:value="30832.173283174845" table:style-name="ce75">
            <text:p>30,832</text:p>
          </table:table-cell>
          <table:table-cell office:value-type="float" office:value="678664.32142857148" table:style-name="ce75">
            <text:p>678,664</text:p>
          </table:table-cell>
          <table:table-cell office:value-type="float" office:value="107.82504893988749" table:style-name="ce5">
            <text:p>107.83</text:p>
          </table:table-cell>
          <table:table-cell office:value-type="float" office:value="107.72893590486304" table:style-name="ce5">
            <text:p>107.73</text:p>
          </table:table-cell>
          <table:table-cell office:value-type="float" office:value="32608106.464285713" table:style-name="ce75">
            <text:p>32,608,106</text:p>
          </table:table-cell>
          <table:table-cell office:value-type="float" office:value="108.8141226545778" table:style-name="ce5">
            <text:p>108.81</text:p>
          </table:table-cell>
          <table:table-cell office:value-type="float" office:value="116.23802699040607" table:style-name="ce5">
            <text:p>116.24</text:p>
          </table:table-cell>
          <table:table-cell office:value-type="float" office:value="53741114.892857142" table:style-name="ce75">
            <text:p>53,741,115</text:p>
          </table:table-cell>
          <table:table-cell office:value-type="float" office:value="108.51119509734635" table:style-name="ce5">
            <text:p>108.51</text:p>
          </table:table-cell>
          <table:table-cell office:value-type="float" office:value="119.27369003622677" table:style-name="ce5">
            <text:p>119.27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5">
          <table:table-cell office:value-type="string" table:style-name="ce73">
            <text:p><text:s text:c="17"/>3 <text:s text:c="7"/>月</text:p>
          </table:table-cell>
          <table:table-cell office:value-type="string" table:style-name="ce74">
            <text:p>Mar.</text:p>
          </table:table-cell>
          <table:table-cell office:value-type="float" office:value="20165018" table:style-name="ce75">
            <text:p>20,165,018</text:p>
          </table:table-cell>
          <table:table-cell office:value-type="float" office:value="917561807" table:style-name="ce75">
            <text:p>917,561,807</text:p>
          </table:table-cell>
          <table:table-cell office:value-type="float" office:value="1467502449" table:style-name="ce75">
            <text:p>1,467,502,449</text:p>
          </table:table-cell>
          <table:table-cell office:value-type="float" office:value="45.502652514369188" table:style-name="ce4">
            <text:p>45.5</text:p>
          </table:table-cell>
          <table:table-cell office:value-type="float" office:value="27986.732193401986" table:style-name="ce75">
            <text:p>27,987</text:p>
          </table:table-cell>
          <table:table-cell office:value-type="float" office:value="650484.45161290327" table:style-name="ce75">
            <text:p>650,484</text:p>
          </table:table-cell>
          <table:table-cell office:value-type="float" office:value="103.34787849486082" table:style-name="ce5">
            <text:p>103.35</text:p>
          </table:table-cell>
          <table:table-cell office:value-type="float" office:value="95.84774550158312" table:style-name="ce5">
            <text:p>95.85</text:p>
          </table:table-cell>
          <table:table-cell office:value-type="float" office:value="29598767.967741936" table:style-name="ce75">
            <text:p>29,598,768</text:p>
          </table:table-cell>
          <table:table-cell office:value-type="float" office:value="98.771879673351364" table:style-name="ce5">
            <text:p>98.77</text:p>
          </table:table-cell>
          <table:table-cell office:value-type="float" office:value="90.771195193931987" table:style-name="ce5">
            <text:p>90.77</text:p>
          </table:table-cell>
          <table:table-cell office:value-type="float" office:value="47338788.677419357" table:style-name="ce75">
            <text:p>47,338,789</text:p>
          </table:table-cell>
          <table:table-cell office:value-type="float" office:value="95.583959210534445" table:style-name="ce5">
            <text:p>95.58</text:p>
          </table:table-cell>
          <table:table-cell office:value-type="float" office:value="88.086726097510251" table:style-name="ce5">
            <text:p>88.09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6">
          <table:table-cell table:style-name="ce73"/>
          <table:table-cell table:style-name="ce74"/>
          <table:table-cell table:number-columns-repeated="3" table:style-name="ce75"/>
          <table:table-cell table:style-name="ce4"/>
          <table:table-cell table:number-columns-repeated="2" table:style-name="ce75"/>
          <table:table-cell table:number-columns-repeated="2" table:style-name="ce5"/>
          <table:table-cell table:style-name="ce75"/>
          <table:table-cell table:number-columns-repeated="2" table:style-name="ce5"/>
          <table:table-cell table:style-name="ce75"/>
          <table:table-cell table:number-columns-repeated="2" table:style-name="ce5"/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5">
          <table:table-cell office:value-type="string" table:style-name="ce73">
            <text:p><text:s text:c="17"/>4 <text:s text:c="7"/>月</text:p>
          </table:table-cell>
          <table:table-cell office:value-type="string" table:style-name="ce74">
            <text:p>Apr.</text:p>
          </table:table-cell>
          <table:table-cell office:value-type="float" office:value="20067487" table:style-name="ce75">
            <text:p>20,067,487</text:p>
          </table:table-cell>
          <table:table-cell office:value-type="float" office:value="939740473" table:style-name="ce75">
            <text:p>939,740,473</text:p>
          </table:table-cell>
          <table:table-cell office:value-type="float" office:value="1535451629" table:style-name="ce75">
            <text:p>1,535,451,629</text:p>
          </table:table-cell>
          <table:table-cell office:value-type="float" office:value="46.829006192952811" table:style-name="ce4">
            <text:p>46.8</text:p>
          </table:table-cell>
          <table:table-cell office:value-type="float" office:value="29618.648291729703" table:style-name="ce75">
            <text:p>29,619</text:p>
          </table:table-cell>
          <table:table-cell office:value-type="float" office:value="668916.23333333328" table:style-name="ce75">
            <text:p>668,916</text:p>
          </table:table-cell>
          <table:table-cell office:value-type="float" office:value="106.27628905557994" table:style-name="ce5">
            <text:p>106.28</text:p>
          </table:table-cell>
          <table:table-cell office:value-type="float" office:value="102.83354685492139" table:style-name="ce5">
            <text:p>102.83</text:p>
          </table:table-cell>
          <table:table-cell office:value-type="float" office:value="31324682.433333334" table:style-name="ce75">
            <text:p>31,324,682</text:p>
          </table:table-cell>
          <table:table-cell office:value-type="float" office:value="104.53130236647419" table:style-name="ce5">
            <text:p>104.53</text:p>
          </table:table-cell>
          <table:table-cell office:value-type="float" office:value="105.83103481696392" table:style-name="ce5">
            <text:p>105.83</text:p>
          </table:table-cell>
          <table:table-cell office:value-type="float" office:value="51181720.966666669" table:style-name="ce75">
            <text:p>51,181,721</text:p>
          </table:table-cell>
          <table:table-cell office:value-type="float" office:value="103.3434032826527" table:style-name="ce5">
            <text:p>103.34</text:p>
          </table:table-cell>
          <table:table-cell office:value-type="float" office:value="108.11793541113653" table:style-name="ce5">
            <text:p>108.12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5">
          <table:table-cell office:value-type="string" table:style-name="ce73">
            <text:p><text:s text:c="17"/>5 <text:s text:c="7"/>月</text:p>
          </table:table-cell>
          <table:table-cell office:value-type="string" table:style-name="ce74">
            <text:p>May</text:p>
          </table:table-cell>
          <table:table-cell office:value-type="float" office:value="19223512" table:style-name="ce75">
            <text:p>19,223,512</text:p>
          </table:table-cell>
          <table:table-cell office:value-type="float" office:value="883215927" table:style-name="ce75">
            <text:p>883,215,927</text:p>
          </table:table-cell>
          <table:table-cell office:value-type="float" office:value="1405069955" table:style-name="ce75">
            <text:p>1,405,069,955</text:p>
          </table:table-cell>
          <table:table-cell office:value-type="float" office:value="45.944566580757979" table:style-name="ce4">
            <text:p>45.9</text:p>
          </table:table-cell>
          <table:table-cell office:value-type="float" office:value="26939.141787858087" table:style-name="ce75">
            <text:p>26,939</text:p>
          </table:table-cell>
          <table:table-cell office:value-type="float" office:value="620113.29032258061" table:style-name="ce75">
            <text:p>620,113</text:p>
          </table:table-cell>
          <table:table-cell office:value-type="float" office:value="98.522559336197901" table:style-name="ce5">
            <text:p>98.52</text:p>
          </table:table-cell>
          <table:table-cell office:value-type="float" office:value="92.7041772080252" table:style-name="ce5">
            <text:p>92.70</text:p>
          </table:table-cell>
          <table:table-cell office:value-type="float" office:value="28490836.35483871" table:style-name="ce75">
            <text:p>28,490,836</text:p>
          </table:table-cell>
          <table:table-cell office:value-type="float" office:value="95.074682273944617" table:style-name="ce5">
            <text:p>95.07</text:p>
          </table:table-cell>
          <table:table-cell office:value-type="float" office:value="90.953312664778807" table:style-name="ce5">
            <text:p>90.95</text:p>
          </table:table-cell>
          <table:table-cell office:value-type="float" office:value="45324837.258064516" table:style-name="ce75">
            <text:p>45,324,837</text:p>
          </table:table-cell>
          <table:table-cell office:value-type="float" office:value="91.517495836674726" table:style-name="ce5">
            <text:p>91.52</text:p>
          </table:table-cell>
          <table:table-cell office:value-type="float" office:value="88.556688602916296" table:style-name="ce5">
            <text:p>88.56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5">
          <table:table-cell office:value-type="string" table:style-name="ce73">
            <text:p><text:s text:c="17"/>6 <text:s text:c="7"/>月</text:p>
          </table:table-cell>
          <table:table-cell office:value-type="string" table:style-name="ce74">
            <text:p>June</text:p>
          </table:table-cell>
          <table:table-cell office:value-type="float" office:value="18980868" table:style-name="ce75">
            <text:p>18,980,868</text:p>
          </table:table-cell>
          <table:table-cell office:value-type="float" office:value="918017949" table:style-name="ce75">
            <text:p>918,017,949</text:p>
          </table:table-cell>
          <table:table-cell office:value-type="float" office:value="1502638995" table:style-name="ce75">
            <text:p>1,502,638,995</text:p>
          </table:table-cell>
          <table:table-cell office:value-type="float" office:value="48.365435606000737" table:style-name="ce4">
            <text:p>48.4</text:p>
          </table:table-cell>
          <table:table-cell office:value-type="float" office:value="28933.999905446297" table:style-name="ce75">
            <text:p>28,934</text:p>
          </table:table-cell>
          <table:table-cell office:value-type="float" office:value="632695.6" table:style-name="ce75">
            <text:p>632,696</text:p>
          </table:table-cell>
          <table:table-cell office:value-type="float" office:value="100.52161559112048" table:style-name="ce5">
            <text:p>100.52</text:p>
          </table:table-cell>
          <table:table-cell office:value-type="float" office:value="102.02903402874564" table:style-name="ce5">
            <text:p>102.03</text:p>
          </table:table-cell>
          <table:table-cell office:value-type="float" office:value="30600598.300000001" table:style-name="ce75">
            <text:p>30,600,598</text:p>
          </table:table-cell>
          <table:table-cell office:value-type="float" office:value="102.11501426391104" table:style-name="ce5">
            <text:p>102.12</text:p>
          </table:table-cell>
          <table:table-cell office:value-type="float" office:value="107.40505444938609" table:style-name="ce5">
            <text:p>107.41</text:p>
          </table:table-cell>
          <table:table-cell office:value-type="float" office:value="50087966.5" table:style-name="ce75">
            <text:p>50,087,967</text:p>
          </table:table-cell>
          <table:table-cell office:value-type="float" office:value="101.134952554422" table:style-name="ce5">
            <text:p>101.13</text:p>
          </table:table-cell>
          <table:table-cell office:value-type="float" office:value="110.50887224330408" table:style-name="ce5">
            <text:p>110.51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6">
          <table:table-cell table:style-name="ce76"/>
          <table:table-cell table:style-name="ce31"/>
          <table:table-cell table:number-columns-repeated="3" table:style-name="ce77"/>
          <table:table-cell table:style-name="ce4"/>
          <table:table-cell table:style-name="ce75"/>
          <table:table-cell table:style-name="ce71"/>
          <table:table-cell table:style-name="ce5"/>
          <table:table-cell table:style-name="ce77"/>
          <table:table-cell table:style-name="ce71"/>
          <table:table-cell table:style-name="ce5"/>
          <table:table-cell table:style-name="ce77"/>
          <table:table-cell table:style-name="ce71"/>
          <table:table-cell table:style-name="ce5"/>
          <table:table-cell table:style-name="ce77"/>
          <table:table-cell table:number-columns-repeated="16368" table:style-name="ce2"/>
        </table:table-row>
        <table:table-row table:style-name="ro5">
          <table:table-cell office:value-type="string" table:style-name="ce73">
            <text:p><text:s text:c="17"/>7 <text:s text:c="7"/>月</text:p>
          </table:table-cell>
          <table:table-cell office:value-type="string" table:style-name="ce74">
            <text:p>July</text:p>
          </table:table-cell>
          <table:table-cell office:value-type="float" office:value="19509476" table:style-name="ce75">
            <text:p>19,509,476</text:p>
          </table:table-cell>
          <table:table-cell office:value-type="float" office:value="964327701" table:style-name="ce75">
            <text:p>964,327,701</text:p>
          </table:table-cell>
          <table:table-cell office:value-type="float" office:value="1564854710" table:style-name="ce75">
            <text:p>1,564,854,710</text:p>
          </table:table-cell>
          <table:table-cell office:value-type="float" office:value="49.428682810343034" table:style-name="ce4">
            <text:p>49.4</text:p>
          </table:table-cell>
          <table:table-cell office:value-type="float" office:value="29413.147875896739" table:style-name="ce75">
            <text:p>29,413</text:p>
          </table:table-cell>
          <table:table-cell office:value-type="float" office:value="629337.93548387091" table:style-name="ce75">
            <text:p>629,338</text:p>
          </table:table-cell>
          <table:table-cell office:value-type="float" office:value="99.988155485227097" table:style-name="ce5">
            <text:p>99.99</text:p>
          </table:table-cell>
          <table:table-cell office:value-type="float" office:value="99.469308065975312" table:style-name="ce5">
            <text:p>99.47</text:p>
          </table:table-cell>
          <table:table-cell office:value-type="float" office:value="31107345.193548389" table:style-name="ce75">
            <text:p>31,107,345</text:p>
          </table:table-cell>
          <table:table-cell office:value-type="float" office:value="103.80604218942993" table:style-name="ce5">
            <text:p>103.81</text:p>
          </table:table-cell>
          <table:table-cell office:value-type="float" office:value="101.65600322118011" table:style-name="ce5">
            <text:p>101.66</text:p>
          </table:table-cell>
          <table:table-cell office:value-type="float" office:value="50479184.193548389" table:style-name="ce75">
            <text:p>50,479,184</text:p>
          </table:table-cell>
          <table:table-cell office:value-type="float" office:value="101.92487847156751" table:style-name="ce5">
            <text:p>101.92</text:p>
          </table:table-cell>
          <table:table-cell office:value-type="float" office:value="100.78106124262081" table:style-name="ce5">
            <text:p>100.78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5">
          <table:table-cell office:value-type="string" table:style-name="ce73">
            <text:p><text:s text:c="17"/>8 <text:s text:c="7"/>月</text:p>
          </table:table-cell>
          <table:table-cell office:value-type="string" table:style-name="ce74">
            <text:p>Aug.</text:p>
          </table:table-cell>
          <table:table-cell office:value-type="float" office:value="19116679" table:style-name="ce75">
            <text:p>19,116,679</text:p>
          </table:table-cell>
          <table:table-cell office:value-type="float" office:value="942858894" table:style-name="ce75">
            <text:p>942,858,894</text:p>
          </table:table-cell>
          <table:table-cell office:value-type="float" office:value="1548896954" table:style-name="ce75">
            <text:p>1,548,896,954</text:p>
          </table:table-cell>
          <table:table-cell office:value-type="float" office:value="49.321270394298089" table:style-name="ce4">
            <text:p>49.3</text:p>
          </table:table-cell>
          <table:table-cell office:value-type="float" office:value="28758.323593284858" table:style-name="ce75">
            <text:p>28,758</text:p>
          </table:table-cell>
          <table:table-cell office:value-type="float" office:value="616667.06451612909" table:style-name="ce75">
            <text:p>616,667</text:p>
          </table:table-cell>
          <table:table-cell office:value-type="float" office:value="97.975028761058255" table:style-name="ce5">
            <text:p>97.98</text:p>
          </table:table-cell>
          <table:table-cell office:value-type="float" office:value="97.986634802492915" table:style-name="ce5">
            <text:p>97.99</text:p>
          </table:table-cell>
          <table:table-cell office:value-type="float" office:value="30414803.032258064" table:style-name="ce75">
            <text:p>30,414,803</text:p>
          </table:table-cell>
          <table:table-cell office:value-type="float" office:value="101.49501049046732" table:style-name="ce5">
            <text:p>101.50</text:p>
          </table:table-cell>
          <table:table-cell office:value-type="float" office:value="97.773702136966818" table:style-name="ce5">
            <text:p>97.77</text:p>
          </table:table-cell>
          <table:table-cell office:value-type="float" office:value="49964417.870967738" table:style-name="ce75">
            <text:p>49,964,418</text:p>
          </table:table-cell>
          <table:table-cell office:value-type="float" office:value="100.88548974711593" table:style-name="ce5">
            <text:p>100.89</text:p>
          </table:table-cell>
          <table:table-cell office:value-type="float" office:value="98.980240408389079" table:style-name="ce5">
            <text:p>98.98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5">
          <table:table-cell office:value-type="string" table:style-name="ce73">
            <text:p><text:s text:c="17"/>9 <text:s text:c="7"/>月</text:p>
          </table:table-cell>
          <table:table-cell office:value-type="string" table:style-name="ce74">
            <text:p>Sep.</text:p>
          </table:table-cell>
          <table:table-cell office:value-type="float" office:value="19144283" table:style-name="ce75">
            <text:p>19,144,283</text:p>
          </table:table-cell>
          <table:table-cell office:value-type="float" office:value="904342959" table:style-name="ce75">
            <text:p>904,342,959</text:p>
          </table:table-cell>
          <table:table-cell office:value-type="float" office:value="1452115737" table:style-name="ce75">
            <text:p>1,452,115,737</text:p>
          </table:table-cell>
          <table:table-cell office:value-type="float" office:value="47.238277819023047" table:style-name="ce4">
            <text:p>47.2</text:p>
          </table:table-cell>
          <table:table-cell office:value-type="float" office:value="28502.992908472013" table:style-name="ce75">
            <text:p>28,503</text:p>
          </table:table-cell>
          <table:table-cell office:value-type="float" office:value="638142.76666666672" table:style-name="ce75">
            <text:p>638,143</text:p>
          </table:table-cell>
          <table:table-cell office:value-type="float" office:value="101.3870522935844" table:style-name="ce5">
            <text:p>101.39</text:p>
          </table:table-cell>
          <table:table-cell office:value-type="float" office:value="103.48254404787917" table:style-name="ce5">
            <text:p>103.48</text:p>
          </table:table-cell>
          <table:table-cell office:value-type="float" office:value="30144765.300000001" table:style-name="ce75">
            <text:p>30,144,765</text:p>
          </table:table-cell>
          <table:table-cell office:value-type="float" office:value="100.59388736173011" table:style-name="ce5">
            <text:p>100.59</text:p>
          </table:table-cell>
          <table:table-cell office:value-type="float" office:value="99.112150317160825" table:style-name="ce5">
            <text:p>99.11</text:p>
          </table:table-cell>
          <table:table-cell office:value-type="float" office:value="48403857.899999999" table:style-name="ce75">
            <text:p>48,403,858</text:p>
          </table:table-cell>
          <table:table-cell office:value-type="float" office:value="97.734490222666224" table:style-name="ce5">
            <text:p>97.73</text:p>
          </table:table-cell>
          <table:table-cell office:value-type="float" office:value="96.876657354443992" table:style-name="ce5">
            <text:p>96.88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6">
          <table:table-cell table:style-name="ce73"/>
          <table:table-cell table:style-name="ce74"/>
          <table:table-cell table:number-columns-repeated="3" table:style-name="ce75"/>
          <table:table-cell table:style-name="ce4"/>
          <table:table-cell table:number-columns-repeated="2" table:style-name="ce75"/>
          <table:table-cell table:number-columns-repeated="2" table:style-name="ce5"/>
          <table:table-cell table:style-name="ce75"/>
          <table:table-cell table:number-columns-repeated="2" table:style-name="ce5"/>
          <table:table-cell table:style-name="ce75"/>
          <table:table-cell table:number-columns-repeated="2" table:style-name="ce5"/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5">
          <table:table-cell office:value-type="string" table:style-name="ce73">
            <text:p><text:s text:c="17"/>10 <text:s text:c="7"/>月</text:p>
          </table:table-cell>
          <table:table-cell office:value-type="string" table:style-name="ce74">
            <text:p>Oct.</text:p>
          </table:table-cell>
          <table:table-cell office:value-type="float" office:value="20537788" table:style-name="ce75">
            <text:p>20,537,788</text:p>
          </table:table-cell>
          <table:table-cell office:value-type="float" office:value="940036210" table:style-name="ce75">
            <text:p>940,036,210</text:p>
          </table:table-cell>
          <table:table-cell office:value-type="float" office:value="1490811757" table:style-name="ce75">
            <text:p>1,490,811,757</text:p>
          </table:table-cell>
          <table:table-cell office:value-type="float" office:value="45.771054312178116" table:style-name="ce4">
            <text:p>45.8</text:p>
          </table:table-cell>
          <table:table-cell office:value-type="float" office:value="28672.228356351574" table:style-name="ce75">
            <text:p>28,672</text:p>
          </table:table-cell>
          <table:table-cell office:value-type="float" office:value="662509.29032258061" table:style-name="ce75">
            <text:p>662,509</text:p>
          </table:table-cell>
          <table:table-cell office:value-type="float" office:value="105.25836469757728" table:style-name="ce5">
            <text:p>105.26</text:p>
          </table:table-cell>
          <table:table-cell office:value-type="float" office:value="103.8183498942082" table:style-name="ce5">
            <text:p>103.82</text:p>
          </table:table-cell>
          <table:table-cell office:value-type="float" office:value="30323748.709677421" table:style-name="ce75">
            <text:p>30,323,749</text:p>
          </table:table-cell>
          <table:table-cell office:value-type="float" office:value="101.19115978277991" table:style-name="ce5">
            <text:p>101.19</text:p>
          </table:table-cell>
          <table:table-cell office:value-type="float" office:value="100.59374623718639" table:style-name="ce5">
            <text:p>100.59</text:p>
          </table:table-cell>
          <table:table-cell office:value-type="float" office:value="48090701.838709675" table:style-name="ce75">
            <text:p>48,090,702</text:p>
          </table:table-cell>
          <table:table-cell office:value-type="float" office:value="97.102182193137281" table:style-name="ce5">
            <text:p>97.10</text:p>
          </table:table-cell>
          <table:table-cell office:value-type="float" office:value="99.353034913173062" table:style-name="ce5">
            <text:p>99.35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5">
          <table:table-cell office:value-type="string" table:style-name="ce73">
            <text:p><text:s text:c="17"/>11 <text:s text:c="7"/>月</text:p>
          </table:table-cell>
          <table:table-cell office:value-type="string" table:style-name="ce74">
            <text:p>Nov.</text:p>
          </table:table-cell>
          <table:table-cell office:value-type="float" office:value="20076579" table:style-name="ce75">
            <text:p>20,076,579</text:p>
          </table:table-cell>
          <table:table-cell office:value-type="float" office:value="916794689" table:style-name="ce75">
            <text:p>916,794,689</text:p>
          </table:table-cell>
          <table:table-cell office:value-type="float" office:value="1435190828" table:style-name="ce75">
            <text:p>1,435,190,828</text:p>
          </table:table-cell>
          <table:table-cell office:value-type="float" office:value="45.664885885189904" table:style-name="ce4">
            <text:p>45.7</text:p>
          </table:table-cell>
          <table:table-cell office:value-type="float" office:value="28895.445316439738" table:style-name="ce75">
            <text:p>28,895</text:p>
          </table:table-cell>
          <table:table-cell office:value-type="float" office:value="669219.30000000005" table:style-name="ce75">
            <text:p>669,219</text:p>
          </table:table-cell>
          <table:table-cell office:value-type="float" office:value="106.3244397791904" table:style-name="ce5">
            <text:p>106.32</text:p>
          </table:table-cell>
          <table:table-cell office:value-type="float" office:value="101.01281744655269" table:style-name="ce5">
            <text:p>101.01</text:p>
          </table:table-cell>
          <table:table-cell office:value-type="float" office:value="30559822.966666665" table:style-name="ce75">
            <text:p>30,559,823</text:p>
          </table:table-cell>
          <table:table-cell office:value-type="float" office:value="101.97894588694241" table:style-name="ce5">
            <text:p>101.98</text:p>
          </table:table-cell>
          <table:table-cell office:value-type="float" office:value="100.77851277310548" table:style-name="ce5">
            <text:p>100.78</text:p>
          </table:table-cell>
          <table:table-cell office:value-type="float" office:value="47839694.266666666" table:style-name="ce75">
            <text:p>47,839,694</text:p>
          </table:table-cell>
          <table:table-cell office:value-type="float" office:value="96.595361080937209" table:style-name="ce5">
            <text:p>96.60</text:p>
          </table:table-cell>
          <table:table-cell office:value-type="float" office:value="99.47805383900436" table:style-name="ce5">
            <text:p>99.48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5">
          <table:table-cell office:value-type="string" table:style-name="ce73">
            <text:p><text:s text:c="17"/>12 <text:s text:c="7"/>月</text:p>
          </table:table-cell>
          <table:table-cell office:value-type="string" table:style-name="ce74">
            <text:p>Dec.</text:p>
          </table:table-cell>
          <table:table-cell office:value-type="float" office:value="20797963" table:style-name="ce75">
            <text:p>20,797,963</text:p>
          </table:table-cell>
          <table:table-cell office:value-type="float" office:value="936038508" table:style-name="ce75">
            <text:p>936,038,508</text:p>
          </table:table-cell>
          <table:table-cell office:value-type="float" office:value="1466020870" table:style-name="ce75">
            <text:p>1,466,020,870</text:p>
          </table:table-cell>
          <table:table-cell office:value-type="float" office:value="45.006258930261581" table:style-name="ce4">
            <text:p>45.0</text:p>
          </table:table-cell>
          <table:table-cell office:value-type="float" office:value="28550.29366551169" table:style-name="ce75">
            <text:p>28,550</text:p>
          </table:table-cell>
          <table:table-cell office:value-type="float" office:value="670902.03225806449" table:style-name="ce75">
            <text:p>670,902</text:p>
          </table:table-cell>
          <table:table-cell office:value-type="float" office:value="106.59178945759487" table:style-name="ce5">
            <text:p>106.59</text:p>
          </table:table-cell>
          <table:table-cell office:value-type="float" office:value="100.25144706048741" table:style-name="ce5">
            <text:p>100.25</text:p>
          </table:table-cell>
          <table:table-cell office:value-type="float" office:value="30194790.580645163" table:style-name="ce75">
            <text:p>30,194,791</text:p>
          </table:table-cell>
          <table:table-cell office:value-type="float" office:value="100.76082306006373" table:style-name="ce5">
            <text:p>100.76</text:p>
          </table:table-cell>
          <table:table-cell office:value-type="float" office:value="98.805515377429813" table:style-name="ce5">
            <text:p>98.81</text:p>
          </table:table-cell>
          <table:table-cell office:value-type="float" office:value="47290995.806451611" table:style-name="ce75">
            <text:p>47,290,996</text:p>
          </table:table-cell>
          <table:table-cell office:value-type="float" office:value="95.487458392563269" table:style-name="ce5">
            <text:p>95.49</text:p>
          </table:table-cell>
          <table:table-cell office:value-type="float" office:value="98.853047728197183" table:style-name="ce5">
            <text:p>98.85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6">
          <table:table-cell table:style-name="ce69"/>
          <table:table-cell table:style-name="ce70"/>
          <table:table-cell table:number-columns-repeated="3" table:style-name="ce78"/>
          <table:table-cell table:style-name="ce79"/>
          <table:table-cell table:style-name="ce72"/>
          <table:table-cell table:number-columns-repeated="4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59">
            <text:p>民 <text:s/>國 <text:s/>109 <text:s/>年</text:p>
          </table:table-cell>
          <table:table-cell office:value-type="float" office:value="2020" table:style-name="ce60">
            <text:p>2020</text:p>
          </table:table-cell>
          <table:table-cell office:value-type="float" office:value="19456096" table:style-name="ce67">
            <text:p>19,456,096</text:p>
          </table:table-cell>
          <table:table-cell office:value-type="float" office:value="943151535" table:style-name="ce67">
            <text:p>943,151,535</text:p>
          </table:table-cell>
          <table:table-cell office:value-type="float" office:value="1538684421" table:style-name="ce67">
            <text:p>1,538,684,421</text:p>
          </table:table-cell>
          <table:table-cell office:value-type="float" office:value="48.475888225469284" table:style-name="ce1">
            <text:p>48.5</text:p>
          </table:table-cell>
          <table:table-cell office:value-type="float" office:value="28767.249493680156" table:style-name="ce67">
            <text:p>28,767</text:p>
          </table:table-cell>
          <table:table-cell office:value-type="float" office:value="627616" table:style-name="ce68">
            <text:p>627,616</text:p>
          </table:table-cell>
          <table:table-cell office:value-type="float" office:value="99.714577264069277" table:style-name="ce7">
            <text:p>99.71</text:p>
          </table:table-cell>
          <table:table-cell office:value-type="string" table:style-name="ce63">
            <text:p/>
          </table:table-cell>
          <table:table-cell office:value-type="float" office:value="30424243.064516131" table:style-name="ce67">
            <text:p>30,424,243</text:p>
          </table:table-cell>
          <table:table-cell office:value-type="float" office:value="101.52651213037755" table:style-name="ce7">
            <text:p>101.53</text:p>
          </table:table-cell>
          <table:table-cell office:value-type="string" table:style-name="ce63">
            <text:p/>
          </table:table-cell>
          <table:table-cell office:value-type="float" office:value="49634981.322580643" table:style-name="ce67">
            <text:p>49,634,981</text:p>
          </table:table-cell>
          <table:table-cell office:value-type="float" office:value="100.22030902569811" table:style-name="ce7">
            <text:p>100.22</text:p>
          </table:table-cell>
          <table:table-cell office:value-type="string" table:style-name="ce63">
            <text:p/>
          </table:table-cell>
          <table:table-cell table:number-columns-repeated="16368" table:style-name="ce2"/>
        </table:table-row>
        <table:table-row table:style-name="ro6">
          <table:table-cell table:style-name="ce69"/>
          <table:table-cell table:style-name="ce70"/>
          <table:table-cell table:number-columns-repeated="3" table:style-name="ce78"/>
          <table:table-cell table:style-name="ce79"/>
          <table:table-cell table:style-name="ce72"/>
          <table:table-cell table:number-columns-repeated="4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73">
            <text:p><text:s text:c="17"/>1 <text:s text:c="7"/>月</text:p>
          </table:table-cell>
          <table:table-cell office:value-type="string" table:style-name="ce74">
            <text:p>Jan.</text:p>
          </table:table-cell>
          <table:table-cell office:value-type="float" office:value="19456096" table:style-name="ce75">
            <text:p>19,456,096</text:p>
          </table:table-cell>
          <table:table-cell office:value-type="float" office:value="943151535" table:style-name="ce75">
            <text:p>943,151,535</text:p>
          </table:table-cell>
          <table:table-cell office:value-type="float" office:value="1538684421" table:style-name="ce75">
            <text:p>1,538,684,421</text:p>
          </table:table-cell>
          <table:table-cell office:value-type="float" office:value="48.475888225469284" table:style-name="ce4">
            <text:p>48.5</text:p>
          </table:table-cell>
          <table:table-cell office:value-type="float" office:value="28767.249493680156" table:style-name="ce75">
            <text:p>28,767</text:p>
          </table:table-cell>
          <table:table-cell office:value-type="float" office:value="627616" table:style-name="ce75">
            <text:p>627,616</text:p>
          </table:table-cell>
          <table:table-cell office:value-type="float" office:value="99.714577264069277" table:style-name="ce5">
            <text:p>99.71</text:p>
          </table:table-cell>
          <table:table-cell office:value-type="float" office:value="93.548084492697683" table:style-name="ce5">
            <text:p>93.55</text:p>
          </table:table-cell>
          <table:table-cell office:value-type="float" office:value="30424243.064516131" table:style-name="ce75">
            <text:p>30,424,243</text:p>
          </table:table-cell>
          <table:table-cell office:value-type="float" office:value="101.52651213037755" table:style-name="ce5">
            <text:p>101.53</text:p>
          </table:table-cell>
          <table:table-cell office:value-type="float" office:value="100.75990751867658" table:style-name="ce5">
            <text:p>100.76</text:p>
          </table:table-cell>
          <table:table-cell office:value-type="float" office:value="49634981.322580643" table:style-name="ce75">
            <text:p>49,634,981</text:p>
          </table:table-cell>
          <table:table-cell office:value-type="float" office:value="100.22030902569811" table:style-name="ce5">
            <text:p>100.22</text:p>
          </table:table-cell>
          <table:table-cell office:value-type="float" office:value="104.9565154553359" table:style-name="ce5">
            <text:p>104.96</text:p>
          </table:table-cell>
          <table:table-cell table:number-columns-repeated="14" table:style-name="ce2"/>
          <table:table-cell table:number-columns-repeated="2" table:style-name="ce47"/>
          <table:table-cell table:number-columns-repeated="16352" table:style-name="ce2"/>
        </table:table-row>
        <table:table-row table:style-name="ro6">
          <table:table-cell table:style-name="ce69"/>
          <table:table-cell table:style-name="ce70"/>
          <table:table-cell table:number-columns-repeated="3" table:style-name="ce78"/>
          <table:table-cell table:style-name="ce79"/>
          <table:table-cell table:style-name="ce72"/>
          <table:table-cell table:number-columns-repeated="4" table:style-name="ce2"/>
          <table:table-cell table:style-name="ce8"/>
          <table:table-cell table:number-columns-repeated="2" table:style-name="ce2"/>
          <table:table-cell table:style-name="ce8"/>
          <table:table-cell table:number-columns-repeated="16369" table:style-name="ce2"/>
        </table:table-row>
        <table:table-row table:style-name="ro5">
          <table:table-cell office:value-type="string" table:style-name="ce80">
            <text:p>本月目標</text:p>
          </table:table-cell>
          <table:table-cell table:style-name="ce74"/>
          <table:table-cell office:value-type="float" office:value="21071000" table:style-name="ce71">
            <text:p>21,071,000</text:p>
          </table:table-cell>
          <table:table-cell office:value-type="float" office:value="997317000" table:style-name="ce71">
            <text:p>997,317,000</text:p>
          </table:table-cell>
          <table:table-cell office:value-type="float" office:value="1642924000" table:style-name="ce71">
            <text:p>1,642,924,000</text:p>
          </table:table-cell>
          <table:table-cell office:value-type="float" office:value="47.331260974799484" table:style-name="ce4">
            <text:p>47.3</text:p>
          </table:table-cell>
          <table:table-cell office:value-type="float" office:value="30419.360938948808" table:style-name="ce71">
            <text:p>30,419</text:p>
          </table:table-cell>
          <table:table-cell office:value-type="float" office:value="679709.67741935479" table:style-name="ce71">
            <text:p>679,710</text:p>
          </table:table-cell>
          <table:table-cell table:number-columns-repeated="2" table:style-name="ce75"/>
          <table:table-cell office:value-type="float" office:value="32171516.129032258" table:style-name="ce71">
            <text:p>32,171,516</text:p>
          </table:table-cell>
          <table:table-cell table:number-columns-repeated="2" table:style-name="ce75"/>
          <table:table-cell office:value-type="float" office:value="52997548.387096778" table:style-name="ce71">
            <text:p>52,997,548</text:p>
          </table:table-cell>
          <table:table-cell table:number-columns-repeated="2" table:style-name="ce81"/>
          <table:table-cell table:number-columns-repeated="16368" table:style-name="ce2"/>
        </table:table-row>
        <table:table-row table:style-name="ro5">
          <table:table-cell office:value-type="string" table:style-name="ce80">
            <text:p>Estimation of This Month</text:p>
          </table:table-cell>
          <table:table-cell table:style-name="ce74"/>
          <table:table-cell table:number-columns-repeated="7" table:style-name="ce82"/>
          <table:table-cell table:style-name="ce81"/>
          <table:table-cell table:number-columns-repeated="6" table:style-name="ce82"/>
          <table:table-cell table:number-columns-repeated="16368" table:style-name="ce2"/>
        </table:table-row>
        <table:table-row table:style-name="ro6">
          <table:table-cell table:style-name="ce76"/>
          <table:table-cell table:style-name="ce31"/>
          <table:table-cell table:number-columns-repeated="7" table:style-name="ce82"/>
          <table:table-cell table:style-name="ce81"/>
          <table:table-cell table:number-columns-repeated="6" table:style-name="ce82"/>
          <table:table-cell table:number-columns-repeated="16368" table:style-name="ce2"/>
        </table:table-row>
        <table:table-row table:style-name="ro5">
          <table:table-cell office:value-type="string" table:style-name="ce80">
            <text:p>與目標比較增減(%)</text:p>
          </table:table-cell>
          <table:table-cell table:style-name="ce74"/>
          <table:table-cell office:value-type="float" office:value="-7.6641070665844069" table:style-name="ce83">
            <text:p>-7.66</text:p>
          </table:table-cell>
          <table:table-cell office:value-type="float" office:value="-5.4311181901040442" table:style-name="ce83">
            <text:p>-5.43</text:p>
          </table:table-cell>
          <table:table-cell office:value-type="float" office:value="-6.3447596480421566" table:style-name="ce83">
            <text:p>-6.34</text:p>
          </table:table-cell>
          <table:table-cell office:value-type="float" office:value="2.4183324658923198" table:style-name="ce83">
            <text:p>2.42</text:p>
          </table:table-cell>
          <table:table-cell office:value-type="float" office:value="-5.4311181901040442" table:style-name="ce83">
            <text:p>-5.43</text:p>
          </table:table-cell>
          <table:table-cell office:value-type="float" office:value="-7.6641070665844069" table:style-name="ce83">
            <text:p>-7.66</text:p>
          </table:table-cell>
          <table:table-cell table:number-columns-repeated="2" table:style-name="ce83"/>
          <table:table-cell office:value-type="float" office:value="-5.4311181901040442" table:style-name="ce83">
            <text:p>-5.43</text:p>
          </table:table-cell>
          <table:table-cell table:number-columns-repeated="2" table:style-name="ce83"/>
          <table:table-cell office:value-type="float" office:value="-6.3447596480421709" table:style-name="ce83">
            <text:p>-6.34</text:p>
          </table:table-cell>
          <table:table-cell table:number-columns-repeated="2" table:style-name="ce78"/>
          <table:table-cell table:number-columns-repeated="3" table:style-name="ce84"/>
          <table:table-cell table:number-columns-repeated="16365" table:style-name="ce2"/>
        </table:table-row>
        <table:table-row table:style-name="ro5">
          <table:table-cell office:value-type="string" table:style-name="ce80">
            <text:p>Actual Results vs. Estimation</text:p>
          </table:table-cell>
          <table:table-cell table:style-name="ce74"/>
          <table:table-cell table:number-columns-repeated="12" table:style-name="ce83"/>
          <table:table-cell table:number-columns-repeated="2" table:style-name="ce82"/>
          <table:table-cell table:number-columns-repeated="16368" table:style-name="ce2"/>
        </table:table-row>
        <table:table-row table:style-name="ro6">
          <table:table-cell table:style-name="ce76"/>
          <table:table-cell table:style-name="ce31"/>
          <table:table-cell table:number-columns-repeated="12" table:style-name="ce83"/>
          <table:table-cell table:number-columns-repeated="2" table:style-name="ce81"/>
          <table:table-cell table:number-columns-repeated="16368" table:style-name="ce2"/>
        </table:table-row>
        <table:table-row table:style-name="ro5">
          <table:table-cell office:value-type="string" table:style-name="ce80">
            <text:p>與上月比較增減(%)</text:p>
          </table:table-cell>
          <table:table-cell table:style-name="ce74"/>
          <table:table-cell office:value-type="float" office:value="-6.4519155073023313" table:style-name="ce83">
            <text:p>-6.45</text:p>
          </table:table-cell>
          <table:table-cell office:value-type="float" office:value="0.75990751867655604" table:style-name="ce83">
            <text:p>0.76</text:p>
          </table:table-cell>
          <table:table-cell office:value-type="float" office:value="4.9565154553359037" table:style-name="ce83">
            <text:p>4.96</text:p>
          </table:table-cell>
          <table:table-cell office:value-type="float" office:value="7.7092150684730001" table:style-name="ce83">
            <text:p>7.71</text:p>
          </table:table-cell>
          <table:table-cell office:value-type="float" office:value="0.75990751867658446" table:style-name="ce83">
            <text:p>0.76</text:p>
          </table:table-cell>
          <table:table-cell office:value-type="float" office:value="-6.4519155073023171" table:style-name="ce83">
            <text:p>-6.45</text:p>
          </table:table-cell>
          <table:table-cell table:number-columns-repeated="2" table:style-name="ce83"/>
          <table:table-cell office:value-type="float" office:value="0.75990751867658446" table:style-name="ce83">
            <text:p>0.76</text:p>
          </table:table-cell>
          <table:table-cell table:number-columns-repeated="2" table:style-name="ce83"/>
          <table:table-cell office:value-type="float" office:value="4.9565154553359037" table:style-name="ce83">
            <text:p>4.96</text:p>
          </table:table-cell>
          <table:table-cell table:number-columns-repeated="2" table:style-name="ce78"/>
          <table:table-cell table:style-name="ce84"/>
          <table:table-cell table:number-columns-repeated="13" table:style-name="ce2"/>
          <table:table-cell table:number-columns-repeated="3" table:style-name="ce85"/>
          <table:table-cell table:number-columns-repeated="30" table:style-name="ce2"/>
          <table:table-cell table:style-name="ce47"/>
          <table:table-cell table:number-columns-repeated="16320" table:style-name="ce2"/>
        </table:table-row>
        <table:table-row table:style-name="ro5">
          <table:table-cell office:value-type="string" table:style-name="ce80">
            <text:p>This Month vs. Last Month</text:p>
          </table:table-cell>
          <table:table-cell table:style-name="ce74"/>
          <table:table-cell table:number-columns-repeated="12" table:style-name="ce83"/>
          <table:table-cell table:number-columns-repeated="2" table:style-name="ce82"/>
          <table:table-cell table:number-columns-repeated="16368" table:style-name="ce2"/>
        </table:table-row>
        <table:table-row table:style-name="ro6">
          <table:table-cell table:style-name="ce76"/>
          <table:table-cell table:style-name="ce31"/>
          <table:table-cell table:number-columns-repeated="12" table:style-name="ce83"/>
          <table:table-cell table:number-columns-repeated="2" table:style-name="ce81"/>
          <table:table-cell table:number-columns-repeated="14" table:style-name="ce2"/>
          <table:table-cell table:number-columns-repeated="3" table:style-name="ce85"/>
          <table:table-cell table:number-columns-repeated="16351" table:style-name="ce2"/>
        </table:table-row>
        <table:table-row table:style-name="ro5">
          <table:table-cell office:value-type="string" table:style-name="ce80">
            <text:p>與上年同月比較增減(%)</text:p>
          </table:table-cell>
          <table:table-cell table:style-name="ce74"/>
          <table:table-cell office:value-type="float" office:value="-0.37430626300776737" table:style-name="ce83">
            <text:p>-0.37</text:p>
          </table:table-cell>
          <table:table-cell office:value-type="float" office:value="8.4532151650458189" table:style-name="ce83">
            <text:p>8.45</text:p>
          </table:table-cell>
          <table:table-cell office:value-type="float" office:value="10.16048678979395" table:style-name="ce83">
            <text:p>10.16</text:p>
          </table:table-cell>
          <table:table-cell office:value-type="float" office:value="8.8606875364480686" table:style-name="ce83">
            <text:p>8.86</text:p>
          </table:table-cell>
          <table:table-cell office:value-type="float" office:value="8.4532151650458189" table:style-name="ce83">
            <text:p>8.45</text:p>
          </table:table-cell>
          <table:table-cell office:value-type="float" office:value="-0.37430626300776737" table:style-name="ce83">
            <text:p>-0.37</text:p>
          </table:table-cell>
          <table:table-cell table:number-columns-repeated="2" table:style-name="ce83"/>
          <table:table-cell office:value-type="float" office:value="8.4532151650458189" table:style-name="ce83">
            <text:p>8.45</text:p>
          </table:table-cell>
          <table:table-cell table:number-columns-repeated="2" table:style-name="ce83"/>
          <table:table-cell office:value-type="float" office:value="10.16048678979395" table:style-name="ce83">
            <text:p>10.16</text:p>
          </table:table-cell>
          <table:table-cell table:number-columns-repeated="2" table:style-name="ce78"/>
          <table:table-cell table:style-name="ce86"/>
          <table:table-cell table:number-columns-repeated="13" table:style-name="ce2"/>
          <table:table-cell table:number-columns-repeated="3" table:style-name="ce85"/>
          <table:table-cell table:number-columns-repeated="16351" table:style-name="ce2"/>
        </table:table-row>
        <table:table-row table:style-name="ro5">
          <table:table-cell office:value-type="string" table:style-name="ce80">
            <text:p>This Month vs. The Same Month of</text:p>
          </table:table-cell>
          <table:table-cell table:style-name="ce74"/>
          <table:table-cell table:number-columns-repeated="3" table:style-name="ce87"/>
          <table:table-cell table:style-name="ce88"/>
          <table:table-cell table:number-columns-repeated="8" table:style-name="ce87"/>
          <table:table-cell table:number-columns-repeated="2" table:style-name="ce82"/>
          <table:table-cell table:number-columns-repeated="16368" table:style-name="ce2"/>
        </table:table-row>
        <table:table-row table:style-name="ro5">
          <table:table-cell office:value-type="string" table:style-name="ce80">
            <text:p>Last Year</text:p>
          </table:table-cell>
          <table:table-cell table:style-name="ce74"/>
          <table:table-cell table:number-columns-repeated="3" table:style-name="ce87"/>
          <table:table-cell table:style-name="ce88"/>
          <table:table-cell table:number-columns-repeated="8" table:style-name="ce87"/>
          <table:table-cell table:number-columns-repeated="2" table:style-name="ce81"/>
          <table:table-cell table:number-columns-repeated="14" table:style-name="ce2"/>
          <table:table-cell table:number-columns-repeated="2" table:style-name="ce85"/>
          <table:table-cell table:number-columns-repeated="16352" table:style-name="ce2"/>
        </table:table-row>
        <table:table-row table:style-name="ro6">
          <table:table-cell table:style-name="ce80"/>
          <table:table-cell table:style-name="ce74"/>
          <table:table-cell table:number-columns-repeated="3" table:style-name="ce87"/>
          <table:table-cell table:style-name="ce88"/>
          <table:table-cell table:number-columns-repeated="8" table:style-name="ce87"/>
          <table:table-cell table:number-columns-repeated="2" table:style-name="ce81"/>
          <table:table-cell table:number-columns-repeated="14" table:style-name="ce2"/>
          <table:table-cell table:number-columns-repeated="2" table:style-name="ce85"/>
          <table:table-cell table:number-columns-repeated="16352" table:style-name="ce2"/>
        </table:table-row>
        <table:table-row table:style-name="ro5">
          <table:table-cell office:value-type="string" table:style-name="ce80">
            <text:p>本年累計與上年同期比較增減(%)</text:p>
          </table:table-cell>
          <table:table-cell table:style-name="ce74"/>
          <table:table-cell office:value-type="float" office:value="-0.37430626300776737" table:style-name="ce83">
            <text:p>-0.37</text:p>
          </table:table-cell>
          <table:table-cell office:value-type="float" office:value="8.4532151650458189" table:style-name="ce83">
            <text:p>8.45</text:p>
          </table:table-cell>
          <table:table-cell office:value-type="float" office:value="10.16048678979395" table:style-name="ce83">
            <text:p>10.16</text:p>
          </table:table-cell>
          <table:table-cell office:value-type="float" office:value="8.8606875364480686" table:style-name="ce83">
            <text:p>8.86</text:p>
          </table:table-cell>
          <table:table-cell office:value-type="float" office:value="8.4532151650458189" table:style-name="ce83">
            <text:p>8.45</text:p>
          </table:table-cell>
          <table:table-cell office:value-type="float" office:value="-0.37430626300776737" table:style-name="ce83">
            <text:p>-0.37</text:p>
          </table:table-cell>
          <table:table-cell table:number-columns-repeated="2" table:style-name="ce83"/>
          <table:table-cell office:value-type="float" office:value="8.4532151650458189" table:style-name="ce83">
            <text:p>8.45</text:p>
          </table:table-cell>
          <table:table-cell table:number-columns-repeated="2" table:style-name="ce83"/>
          <table:table-cell office:value-type="float" office:value="10.16048678979395" table:style-name="ce83">
            <text:p>10.16</text:p>
          </table:table-cell>
          <table:table-cell table:number-columns-repeated="2" table:style-name="ce81"/>
          <table:table-cell table:number-columns-repeated="14" table:style-name="ce2"/>
          <table:table-cell table:number-columns-repeated="2" table:style-name="ce85"/>
          <table:table-cell table:number-columns-repeated="16352" table:style-name="ce2"/>
        </table:table-row>
        <table:table-row table:style-name="ro5">
          <table:table-cell office:value-type="string" table:style-name="ce80">
            <text:p>The Accumulation from Jan. to Date</text:p>
          </table:table-cell>
          <table:table-cell table:style-name="ce74"/>
          <table:table-cell table:style-name="ce81"/>
          <table:table-cell table:style-name="ce78"/>
          <table:table-cell table:number-columns-repeated="10" table:style-name="ce89"/>
          <table:table-cell table:number-columns-repeated="2" table:style-name="ce81"/>
          <table:table-cell table:number-columns-repeated="14" table:style-name="ce2"/>
          <table:table-cell table:number-columns-repeated="2" table:style-name="ce85"/>
          <table:table-cell table:number-columns-repeated="16352" table:style-name="ce2"/>
        </table:table-row>
        <table:table-row table:style-name="ro5">
          <table:table-cell office:value-type="string" table:style-name="ce80">
            <text:p>vs. The Same Period of Last Year</text:p>
          </table:table-cell>
          <table:table-cell table:style-name="ce74"/>
          <table:table-cell table:number-columns-repeated="3" table:style-name="ce78"/>
          <table:table-cell table:number-columns-repeated="9" table:style-name="ce89"/>
          <table:table-cell table:number-columns-repeated="2" table:style-name="ce81"/>
          <table:table-cell table:number-columns-repeated="14" table:style-name="ce2"/>
          <table:table-cell table:number-columns-repeated="2" table:style-name="ce85"/>
          <table:table-cell table:number-columns-repeated="16352" table:style-name="ce2"/>
        </table:table-row>
        <table:table-row table:style-name="ro4">
          <table:table-cell table:style-name="ce90"/>
          <table:table-cell table:style-name="ce91"/>
          <table:table-cell table:number-columns-repeated="12" table:style-name="ce92"/>
          <table:table-cell table:number-columns-repeated="2" table:style-name="ce93"/>
          <table:table-cell table:number-columns-repeated="14" table:style-name="ce2"/>
          <table:table-cell table:number-columns-repeated="2" table:style-name="ce85"/>
          <table:table-cell table:number-columns-repeated="16352" table:style-name="ce2"/>
        </table:table-row>
        <table:table-row table:style-name="ro3">
          <table:table-cell office:value-type="string" table:style-name="ce2">
            <text:p>註：1.客運收入101年12月起配合會計制度由現金制改為權責制，即票款由發售日列帳改為乘車日列帳。</text:p>
          </table:table-cell>
          <table:table-cell table:style-name="ce12"/>
          <table:table-cell table:number-columns-repeated="4" table:style-name="ce2"/>
          <table:table-cell table:style-name="ce47"/>
          <table:table-cell table:number-columns-repeated="3" table:style-name="ce2"/>
          <table:table-cell table:style-name="ce47"/>
          <table:table-cell table:number-columns-repeated="2" table:style-name="ce2"/>
          <table:table-cell table:style-name="ce47"/>
          <table:table-cell table:number-columns-repeated="16370" table:style-name="ce2"/>
        </table:table-row>
        <table:table-row table:style-name="ro3">
          <table:table-cell office:value-type="string" table:style-name="ce2">
            <text:p>　　2.客運人數及延人公里自102年1月起，配合上述列帳基準一併調整。</text:p>
          </table:table-cell>
          <table:table-cell table:style-name="ce12"/>
          <table:table-cell table:number-columns-repeated="3" table:style-name="ce78"/>
          <table:table-cell table:style-name="ce79"/>
          <table:table-cell table:style-name="ce94"/>
          <table:table-cell table:number-columns-repeated="3" table:style-name="ce2"/>
          <table:table-cell table:style-name="ce95"/>
          <table:table-cell table:number-columns-repeated="2" table:style-name="ce2"/>
          <table:table-cell table:style-name="ce94"/>
          <table:table-cell table:number-columns-repeated="16370" table:style-name="ce2"/>
        </table:table-row>
        <table:table-row table:style-name="ro3">
          <table:table-cell office:value-type="string" table:style-name="ce2">
            <text:p><text:span text:style-name="T3">　　</text:span>3.客運收入為初編數。</text:p>
          </table:table-cell>
          <table:table-cell table:style-name="ce96"/>
          <table:table-cell table:number-columns-repeated="3" table:style-name="ce17"/>
          <table:table-cell table:style-name="ce97"/>
          <table:table-cell table:style-name="ce17"/>
          <table:table-cell table:style-name="ce98"/>
          <table:table-cell table:number-columns-repeated="16376" table:style-name="ce17"/>
        </table:table-row>
        <table:table-row table:number-rows-repeated="5" table:style-name="ro3">
          <table:table-cell table:style-name="ce17"/>
          <table:table-cell table:style-name="ce96"/>
          <table:table-cell table:number-columns-repeated="3" table:style-name="ce99"/>
          <table:table-cell table:style-name="ce97"/>
          <table:table-cell table:number-columns-repeated="16378" table:style-name="ce17"/>
        </table:table-row>
        <table:table-row table:number-rows-repeated="4" table:style-name="ro3">
          <table:table-cell table:number-columns-repeated="2"/>
          <table:table-cell table:number-columns-repeated="3" table:style-name="ce99"/>
          <table:table-cell table:style-name="ce97"/>
          <table:table-cell table:number-columns-repeated="16378" table:style-name="ce17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33" table:style-name="ce17"/>
          <table:table-cell table:style-name="ce99"/>
          <table:table-cell table:number-columns-repeated="5" table:style-name="ce17"/>
          <table:table-cell table:style-name="ce99"/>
          <table:table-cell table:number-columns-repeated="16342" table:style-name="ce17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7" table:style-name="ce17"/>
          <table:table-cell table:style-name="ce99"/>
          <table:table-cell table:number-columns-repeated="24" table:style-name="ce17"/>
          <table:table-cell table:style-name="ce100"/>
          <table:table-cell table:number-columns-repeated="16339"/>
        </table:table-row>
        <table:table-row table:number-rows-repeated="2" table:style-name="ro3">
          <table:table-cell table:number-columns-repeated="20"/>
          <table:table-cell table:style-name="ce99"/>
          <table:table-cell table:style-name="ce17"/>
          <table:table-cell table:style-name="ce99"/>
          <table:table-cell table:style-name="ce17"/>
          <table:table-cell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17"/>
          <table:table-cell table:style-name="ce101"/>
          <table:table-cell table:number-columns-repeated="11" table:style-name="ce17"/>
          <table:table-cell table:style-name="ce100"/>
          <table:table-cell table:number-columns-repeated="16339" table:style-name="ce17"/>
        </table:table-row>
        <table:table-row table:number-rows-repeated="4"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17"/>
          <table:table-cell table:style-name="ce101"/>
          <table:table-cell table:number-columns-repeated="5" table:style-name="ce17"/>
          <table:table-cell table:style-name="ce100"/>
          <table:table-cell table:number-columns-repeated="5" table:style-name="ce17"/>
          <table:table-cell table:style-name="ce100"/>
          <table:table-cell table:number-columns-repeated="16339" table:style-name="ce17"/>
        </table:table-row>
        <table:table-row table:number-rows-repeated="2"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number-columns-repeated="12" table:style-name="ce17"/>
          <table:table-cell table:style-name="ce101"/>
          <table:table-cell table:number-columns-repeated="5" table:style-name="ce17"/>
          <table:table-cell table:style-name="ce100"/>
          <table:table-cell table:number-columns-repeated="5" table:style-name="ce17"/>
          <table:table-cell table:style-name="ce100"/>
          <table:table-cell table:number-columns-repeated="16339" table:style-name="ce17"/>
        </table:table-row>
        <table:table-row table:number-rows-repeated="15"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number-columns-repeated="6"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number-columns-repeated="3" table:style-name="ce17"/>
          <table:table-cell table:style-name="ce100"/>
          <table:table-cell table:style-name="ce17"/>
          <table:table-cell table:style-name="ce101"/>
          <table:table-cell table:number-columns-repeated="3"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number-columns-repeated="6"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number-columns-repeated="3" table:style-name="ce17"/>
          <table:table-cell table:style-name="ce100"/>
          <table:table-cell table:style-name="ce99"/>
          <table:table-cell table:style-name="ce101"/>
          <table:table-cell table:number-columns-repeated="3"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number-columns-repeated="3" table:style-name="ce17"/>
          <table:table-cell table:style-name="ce100"/>
          <table:table-cell table:style-name="ce99"/>
          <table:table-cell table:style-name="ce101"/>
          <table:table-cell table:number-columns-repeated="3"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number-columns-repeated="3"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number-columns-repeated="2"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number-columns-repeated="3"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number-rows-repeated="3"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number-columns-repeated="3"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0"/>
          <table:table-cell table:style-name="ce17"/>
          <table:table-cell table:style-name="ce99"/>
          <table:table-cell table:style-name="ce17"/>
          <table:table-cell table:style-name="ce100"/>
          <table:table-cell table:style-name="ce99"/>
          <table:table-cell table:style-name="ce101"/>
          <table:table-cell table:style-name="ce17"/>
          <table:table-cell table:style-name="ce99"/>
          <table:table-cell table:style-name="ce17"/>
          <table:table-cell table:style-name="ce100"/>
          <table:table-cell table:style-name="ce17"/>
          <table:table-cell table:style-name="ce101"/>
          <table:table-cell table:number-columns-repeated="16337"/>
        </table:table-row>
        <table:table-row table:style-name="ro3">
          <table:table-cell table:number-columns-repeated="20"/>
          <table:table-cell table:style-name="ce99"/>
          <table:table-cell table:number-columns-repeated="3" table:style-name="ce17"/>
          <table:table-cell table:style-name="ce99"/>
          <table:table-cell table:number-columns-repeated="16359" table:style-name="ce17"/>
        </table:table-row>
        <table:table-row table:style-name="ro3">
          <table:table-cell table:number-columns-repeated="20"/>
          <table:table-cell table:number-columns-repeated="5" table:style-name="ce99"/>
          <table:table-cell table:style-name="ce17"/>
          <table:table-cell table:style-name="ce97"/>
          <table:table-cell table:number-columns-repeated="3"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0"/>
          <table:table-cell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99"/>
          <table:table-cell table:style-name="ce17"/>
          <table:table-cell table:style-name="ce101"/>
          <table:table-cell table:style-name="ce17"/>
          <table:table-cell table:style-name="ce101"/>
          <table:table-cell table:number-columns-repeated="16337"/>
        </table:table-row>
        <table:table-row table:number-rows-repeated="2" table:style-name="ro3">
          <table:table-cell table:number-columns-repeated="20"/>
          <table:table-cell table:number-columns-repeated="14" table:style-name="ce17"/>
          <table:table-cell table:style-name="ce100"/>
          <table:table-cell table:number-columns-repeated="16349" table:style-name="ce17"/>
        </table:table-row>
        <table:table-row table:style-name="ro3">
          <table:table-cell table:number-columns-repeated="20"/>
          <table:table-cell table:style-name="ce101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101"/>
          <table:table-cell table:number-columns-repeated="3" table:style-name="ce17"/>
          <table:table-cell table:style-name="ce101"/>
          <table:table-cell table:number-columns-repeated="5" table:style-name="ce17"/>
          <table:table-cell table:style-name="ce101"/>
          <table:table-cell table:number-columns-repeated="5" table:style-name="ce17"/>
          <table:table-cell table:style-name="ce101"/>
          <table:table-cell table:number-columns-repeated="16341" table:style-name="ce1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/>
          <table:table-cell table:number-columns-repeated="12" table:style-name="ce17"/>
          <table:table-cell table:style-name="ce100"/>
          <table:table-cell table:style-name="ce17"/>
          <table:table-cell table:style-name="ce101"/>
          <table:table-cell table:number-columns-repeated="3" table:style-name="ce17"/>
          <table:table-cell table:style-name="ce100"/>
          <table:table-cell table:style-name="ce17"/>
          <table:table-cell table:style-name="ce100"/>
          <table:table-cell table:number-columns-repeated="3" table:style-name="ce17"/>
          <table:table-cell table:style-name="ce100"/>
          <table:table-cell table:style-name="ce17"/>
          <table:table-cell table:style-name="ce100"/>
          <table:table-cell table:number-columns-repeated="16337"/>
        </table:table-row>
        <table:table-row table:style-name="ro3">
          <table:table-cell table:number-columns-repeated="20"/>
          <table:table-cell table:number-columns-repeated="7" table:style-name="ce101"/>
          <table:table-cell table:number-columns-repeated="3" table:style-name="ce17"/>
          <table:table-cell table:style-name="ce101"/>
          <table:table-cell table:style-name="ce17"/>
          <table:table-cell table:style-name="ce100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100"/>
          <table:table-cell table:style-name="ce101"/>
          <table:table-cell table:style-name="ce100"/>
          <table:table-cell table:style-name="ce17"/>
          <table:table-cell table:style-name="ce101"/>
          <table:table-cell table:style-name="ce17"/>
          <table:table-cell table:style-name="ce100"/>
          <table:table-cell table:style-name="ce17"/>
          <table:table-cell table:style-name="ce100"/>
          <table:table-cell table:number-columns-repeated="16337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0"/>
          <table:table-cell table:number-columns-repeated="6" table:style-name="ce101"/>
          <table:table-cell table:number-columns-repeated="4" table:style-name="ce17"/>
          <table:table-cell table:style-name="ce101"/>
          <table:table-cell table:style-name="ce17"/>
          <table:table-cell table:style-name="ce100"/>
          <table:table-cell table:style-name="ce17"/>
          <table:table-cell table:style-name="ce101"/>
          <table:table-cell table:style-name="ce17"/>
          <table:table-cell table:style-name="ce101"/>
          <table:table-cell table:style-name="ce17"/>
          <table:table-cell table:style-name="ce100"/>
          <table:table-cell table:style-name="ce101"/>
          <table:table-cell table:style-name="ce100"/>
          <table:table-cell table:style-name="ce17"/>
          <table:table-cell table:style-name="ce101"/>
          <table:table-cell table:style-name="ce17"/>
          <table:table-cell table:style-name="ce100"/>
          <table:table-cell table:style-name="ce17"/>
          <table:table-cell table:style-name="ce100"/>
          <table:table-cell table:number-columns-repeated="16337"/>
        </table:table-row>
        <table:table-row table:style-name="ro3">
          <table:table-cell table:number-columns-repeated="20"/>
          <table:table-cell table:style-name="ce100"/>
          <table:table-cell table:style-name="ce101"/>
          <table:table-cell table:style-name="ce100"/>
          <table:table-cell table:style-name="ce101"/>
          <table:table-cell table:style-name="ce100"/>
          <table:table-cell table:number-columns-repeated="2" table:style-name="ce101"/>
          <table:table-cell table:number-columns-repeated="3" table:style-name="ce17"/>
          <table:table-cell table:style-name="ce100"/>
          <table:table-cell table:style-name="ce17"/>
          <table:table-cell table:style-name="ce100"/>
          <table:table-cell table:style-name="ce17"/>
          <table:table-cell table:style-name="ce101"/>
          <table:table-cell table:style-name="ce17"/>
          <table:table-cell table:style-name="ce100"/>
          <table:table-cell table:style-name="ce17"/>
          <table:table-cell table:style-name="ce100"/>
          <table:table-cell table:style-name="ce101"/>
          <table:table-cell table:style-name="ce100"/>
          <table:table-cell table:style-name="ce17"/>
          <table:table-cell table:style-name="ce100"/>
          <table:table-cell table:style-name="ce17"/>
          <table:table-cell table:style-name="ce100"/>
          <table:table-cell table:style-name="ce17"/>
          <table:table-cell table:style-name="ce100"/>
          <table:table-cell table:number-columns-repeated="16337"/>
        </table:table-row>
        <table:table-row table:style-name="ro3">
          <table:table-cell table:number-columns-repeated="20"/>
          <table:table-cell table:style-name="ce100"/>
          <table:table-cell table:number-columns-repeated="5" table:style-name="ce17"/>
          <table:table-cell table:style-name="ce101"/>
          <table:table-cell table:number-columns-repeated="16357" table:style-name="ce17"/>
        </table:table-row>
        <table:table-row table:style-name="ro3">
          <table:table-cell table:number-columns-repeated="20"/>
          <table:table-cell table:style-name="ce100"/>
          <table:table-cell table:number-columns-repeated="5" table:style-name="ce101"/>
          <table:table-cell table:number-columns-repeated="6" table:style-name="ce17"/>
          <table:table-cell table:style-name="ce100"/>
          <table:table-cell table:style-name="ce17"/>
          <table:table-cell table:style-name="ce101"/>
          <table:table-cell table:number-columns-repeated="3" table:style-name="ce17"/>
          <table:table-cell table:style-name="ce100"/>
          <table:table-cell table:style-name="ce101"/>
          <table:table-cell table:style-name="ce100"/>
          <table:table-cell table:number-columns-repeated="3" table:style-name="ce17"/>
          <table:table-cell table:style-name="ce100"/>
          <table:table-cell table:style-name="ce17"/>
          <table:table-cell table:style-name="ce100"/>
          <table:table-cell table:number-columns-repeated="16337"/>
        </table:table-row>
        <table:table-row table:style-name="ro3">
          <table:table-cell table:number-columns-repeated="20"/>
          <table:table-cell table:style-name="ce100"/>
          <table:table-cell table:number-columns-repeated="16363" table:style-name="ce17"/>
        </table:table-row>
        <table:table-row table:style-name="ro3">
          <table:table-cell table:number-columns-repeated="20"/>
          <table:table-cell table:number-columns-repeated="8" table:style-name="ce100"/>
          <table:table-cell table:number-columns-repeated="2" table:style-name="ce17"/>
          <table:table-cell table:number-columns-repeated="17" table:style-name="ce100"/>
          <table:table-cell table:number-columns-repeated="16337"/>
        </table:table-row>
        <table:table-row table:number-rows-repeated="1048434" table:style-name="ro3">
          <table:table-cell table:number-columns-repeated="16384"/>
        </table:table-row>
      </table:table>
      <table:table table:name="'file:///C:/Users/0030080/Desktop/營運股/工作表/大改版/公務登記簿.xls'#日數" table:style-name="ta2">
        <table:table-source xlink:href="file:///C:/Users/0030080/Desktop/營運股/工作表/大改版/公務登記簿.xls" table:table-name="日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里程車站" table:style-name="ta2">
        <table:table-source xlink:href="file:///C:/Users/0030080/Desktop/營運股/工作表/大改版/公務登記簿.xls" table:table-name="里程車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目標數" table:style-name="ta2">
        <table:table-source xlink:href="file:///C:/Users/0030080/Desktop/營運股/工作表/大改版/公務登記簿.xls" table:table-name="目標數" table:mode="copy-results-only"/>
        <table:table-column/>
        <table:table-row>
          <table:table-cell office:value-type="string" office:string-value="目標數"/>
          <table:table-cell office:value-type="string" office:string-value="人數當月"/>
          <table:table-cell office:value-type="string" office:string-value="延人公里當月"/>
          <table:table-cell office:value-type="string" office:string-value="客運收入當月"/>
          <table:table-cell office:value-type="string" office:string-value="噸數當月"/>
          <table:table-cell office:value-type="string" office:string-value="延噸公里當月"/>
          <table:table-cell office:value-type="string" office:string-value="貨運收入當月"/>
          <table:table-cell office:value-type="string" office:string-value=" 人數累積"/>
          <table:table-cell office:value-type="string" office:string-value="延人公里累積"/>
          <table:table-cell office:value-type="string" office:string-value="客運收入累積"/>
          <table:table-cell office:value-type="string" office:string-value="噸數累積"/>
          <table:table-cell office:value-type="string" office:string-value="延噸公里累積"/>
          <table:table-cell office:value-type="string" office:string-value="貨運收入累積"/>
          <table:table-cell office:value-type="string" office:string-value="人數每日平均"/>
          <table:table-cell office:value-type="string" office:string-value="延人公里每日平均"/>
          <table:table-cell office:value-type="string" office:string-value="客運收入每日平均"/>
          <table:table-cell office:value-type="string" office:string-value="噸數每日平均"/>
          <table:table-cell office:value-type="string" office:string-value="延噸公里每日平均"/>
          <table:table-cell office:value-type="string" office:string-value="貨運收入每日平均"/>
          <table:table-cell office:value-type="string" office:string-value="客運平均運程"/>
          <table:table-cell office:value-type="string" office:string-value="貨運平均運程"/>
          <table:table-cell office:value-type="string" office:string-value="客運密度"/>
          <table:table-cell office:value-type="string" office:string-value="貨運密度"/>
          <table:table-cell office:value-type="string" office:string-value="人數達成率"/>
          <table:table-cell office:value-type="string" office:string-value="延人公里達成率"/>
          <table:table-cell office:value-type="string" office:string-value="客運收入達成率"/>
          <table:table-cell office:value-type="string" office:string-value="噸數達成率"/>
          <table:table-cell office:value-type="string" office:string-value="延噸公里達成率"/>
          <table:table-cell office:value-type="string" office:string-value="貨運收入達成率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18969000"/>
          <table:table-cell office:value-type="float" office:value="877256000"/>
          <table:table-cell office:value-type="float" office:value="1418624000"/>
          <table:table-cell office:value-type="float" office:value="866000"/>
          <table:table-cell office:value-type="float" office:value="63898000"/>
          <table:table-cell office:value-type="float" office:value="74274000"/>
          <table:table-cell office:value-type="float" office:value="611903.22580645164"/>
          <table:table-cell office:value-type="float" office:value="28298580.64516129"/>
          <table:table-cell office:value-type="float" office:value="45762064.516129032"/>
          <table:table-cell office:value-type="float" office:value="27935.483870967742"/>
          <table:table-cell office:value-type="float" office:value="2061225.8064516129"/>
          <table:table-cell office:value-type="float" office:value="2395935.4838709678"/>
          <table:table-cell office:value-type="float" office:value="46.246823765090411"/>
          <table:table-cell office:value-type="float" office:value="73.785219399538107"/>
          <table:table-cell office:value-type="float" office:value="26770.012908108307"/>
          <table:table-cell office:value-type="float" office:value="1959.5263869679748"/>
          <table:table-cell office:value-type="float" office:value="101.83055511624228"/>
          <table:table-cell office:value-type="float" office:value="102.01730281696564"/>
          <table:table-cell office:value-type="float" office:value="102.72944754917441"/>
          <table:table-cell office:value-type="float" office:value="122.97621247113165"/>
          <table:table-cell office:value-type="float" office:value="102.22335440858869"/>
          <table:table-cell office:value-type="float" office:value="104.94221800360826"/>
          <table:table-cell table:number-columns-repeated="16355"/>
        </table:table-row>
        <table:table-row>
          <table:table-cell office:value-type="float" office:value="10402"/>
          <table:table-cell office:value-type="float" office:value="18175000"/>
          <table:table-cell office:value-type="float" office:value="896323000"/>
          <table:table-cell office:value-type="float" office:value="1449456000"/>
          <table:table-cell office:value-type="float" office:value="695000"/>
          <table:table-cell office:value-type="float" office:value="51309000"/>
          <table:table-cell office:value-type="float" office:value="59641000"/>
          <table:table-cell office:value-type="float" office:value="37144000"/>
          <table:table-cell office:value-type="float" office:value="1773579000"/>
          <table:table-cell office:value-type="float" office:value="2868080000"/>
          <table:table-cell office:value-type="float" office:value="1561000"/>
          <table:table-cell office:value-type="float" office:value="115207000"/>
          <table:table-cell office:value-type="float" office:value="133915000"/>
          <table:table-cell office:value-type="float" office:value="649107.14285714284"/>
          <table:table-cell office:value-type="float" office:value="32011535.714285713"/>
          <table:table-cell office:value-type="float" office:value="51766285.714285716"/>
          <table:table-cell office:value-type="float" office:value="24821.428571428572"/>
          <table:table-cell office:value-type="float" office:value="1832464.2857142857"/>
          <table:table-cell office:value-type="float" office:value="2130035.7142857141"/>
          <table:table-cell office:value-type="float" office:value="49.316258596973867"/>
          <table:table-cell office:value-type="float" office:value="73.825899280575541"/>
          <table:table-cell office:value-type="float" office:value="30282.410097706666"/>
          <table:table-cell office:value-type="float" office:value="1742.0517974277836"/>
          <table:table-cell office:value-type="float" office:value="102.16265749656121"/>
          <table:table-cell office:value-type="float" office:value="106.21076319585686"/>
          <table:table-cell office:value-type="float" office:value="111.04499363899282"/>
          <table:table-cell office:value-type="float" office:value="104.96661870503597"/>
          <table:table-cell office:value-type="float" office:value="83.203165136720656"/>
          <table:table-cell office:value-type="float" office:value="86.981376905149148"/>
          <table:table-cell table:number-columns-repeated="16355"/>
        </table:table-row>
        <table:table-row>
          <table:table-cell office:value-type="float" office:value="10403"/>
          <table:table-cell office:value-type="float" office:value="18997000"/>
          <table:table-cell office:value-type="float" office:value="878602000"/>
          <table:table-cell office:value-type="float" office:value="1420800000"/>
          <table:table-cell office:value-type="float" office:value="987000"/>
          <table:table-cell office:value-type="float" office:value="72852000"/>
          <table:table-cell office:value-type="float" office:value="84683000"/>
          <table:table-cell office:value-type="float" office:value="56141000"/>
          <table:table-cell office:value-type="float" office:value="2652181000"/>
          <table:table-cell office:value-type="float" office:value="4288880000"/>
          <table:table-cell office:value-type="float" office:value="2548000"/>
          <table:table-cell office:value-type="float" office:value="188059000"/>
          <table:table-cell office:value-type="float" office:value="218598000"/>
          <table:table-cell office:value-type="float" office:value="612806.45161290327"/>
          <table:table-cell office:value-type="float" office:value="28342000"/>
          <table:table-cell office:value-type="float" office:value="45832258.064516127"/>
          <table:table-cell office:value-type="float" office:value="31838.709677419356"/>
          <table:table-cell office:value-type="float" office:value="2350064.5161290322"/>
          <table:table-cell office:value-type="float" office:value="2731709.6774193547"/>
          <table:table-cell office:value-type="float" office:value="46.249513081012793"/>
          <table:table-cell office:value-type="float" office:value="73.81155015197568"/>
          <table:table-cell office:value-type="float" office:value="26811.086935956864"/>
          <table:table-cell office:value-type="float" office:value="2234.1139995522694"/>
          <table:table-cell office:value-type="float" office:value="105.75976733168395"/>
          <table:table-cell office:value-type="float" office:value="103.72204900512405"/>
          <table:table-cell office:value-type="float" office:value="104.76689998592343"/>
          <table:table-cell office:value-type="float" office:value="105.60385005065855"/>
          <table:table-cell office:value-type="float" office:value="86.61800911436886"/>
          <table:table-cell office:value-type="float" office:value="89.835227849745522"/>
          <table:table-cell table:number-columns-repeated="16355"/>
        </table:table-row>
        <table:table-row>
          <table:table-cell office:value-type="float" office:value="10404"/>
          <table:table-cell office:value-type="float" office:value="19222000"/>
          <table:table-cell office:value-type="float" office:value="889157000"/>
          <table:table-cell office:value-type="float" office:value="1437868000"/>
          <table:table-cell office:value-type="float" office:value="941000"/>
          <table:table-cell office:value-type="float" office:value="69507000"/>
          <table:table-cell office:value-type="float" office:value="80794000"/>
          <table:table-cell office:value-type="float" office:value="75363000"/>
          <table:table-cell office:value-type="float" office:value="3541338000"/>
          <table:table-cell office:value-type="float" office:value="5726748000"/>
          <table:table-cell office:value-type="float" office:value="3489000"/>
          <table:table-cell office:value-type="float" office:value="257566000"/>
          <table:table-cell office:value-type="float" office:value="299392000"/>
          <table:table-cell office:value-type="float" office:value="640733.33333333337"/>
          <table:table-cell office:value-type="float" office:value="29638566.666666668"/>
          <table:table-cell office:value-type="float" office:value="47928933.333333336"/>
          <table:table-cell office:value-type="float" office:value="31366.666666666668"/>
          <table:table-cell office:value-type="float" office:value="2316900"/>
          <table:table-cell office:value-type="float" office:value="2693133.3333333335"/>
          <table:table-cell office:value-type="float" office:value="46.257257309333056"/>
          <table:table-cell office:value-type="float" office:value="73.86503719447397"/>
          <table:table-cell office:value-type="float" office:value="28037.618642197209"/>
          <table:table-cell office:value-type="float" office:value="2202.5857971290043"/>
          <table:table-cell office:value-type="float" office:value="101.32536676724587"/>
          <table:table-cell office:value-type="float" office:value="105.11995080733773"/>
          <table:table-cell office:value-type="float" office:value="107.49267839606973"/>
          <table:table-cell office:value-type="float" office:value="99.355685441020185"/>
          <table:table-cell office:value-type="float" office:value="78.259463075661444"/>
          <table:table-cell office:value-type="float" office:value="81.640306210857233"/>
          <table:table-cell table:number-columns-repeated="16355"/>
        </table:table-row>
        <table:table-row>
          <table:table-cell office:value-type="float" office:value="10405"/>
          <table:table-cell office:value-type="float" office:value="18614000"/>
          <table:table-cell office:value-type="float" office:value="860579000"/>
          <table:table-cell office:value-type="float" office:value="1391655000"/>
          <table:table-cell office:value-type="float" office:value="939000"/>
          <table:table-cell office:value-type="float" office:value="69336000"/>
          <table:table-cell office:value-type="float" office:value="80596000"/>
          <table:table-cell office:value-type="float" office:value="93977000"/>
          <table:table-cell office:value-type="float" office:value="4401917000"/>
          <table:table-cell office:value-type="float" office:value="7118403000"/>
          <table:table-cell office:value-type="float" office:value="4428000"/>
          <table:table-cell office:value-type="float" office:value="326902000"/>
          <table:table-cell office:value-type="float" office:value="379988000"/>
          <table:table-cell office:value-type="float" office:value="600451.61290322582"/>
          <table:table-cell office:value-type="float" office:value="27760612.903225806"/>
          <table:table-cell office:value-type="float" office:value="44892096.774193548"/>
          <table:table-cell office:value-type="float" office:value="30290.322580645163"/>
          <table:table-cell office:value-type="float" office:value="2236645.1612903224"/>
          <table:table-cell office:value-type="float" office:value="2599870.9677419355"/>
          <table:table-cell office:value-type="float" office:value="46.232889223165358"/>
          <table:table-cell office:value-type="float" office:value="73.840255591054316"/>
          <table:table-cell office:value-type="float" office:value="26261.103872127336"/>
          <table:table-cell office:value-type="float" office:value="2126.2906752451013"/>
          <table:table-cell office:value-type="float" office:value="106.35927259052326"/>
          <table:table-cell office:value-type="float" office:value="109.66748967846067"/>
          <table:table-cell office:value-type="float" office:value="111.40202557386709"/>
          <table:table-cell office:value-type="float" office:value="108.68477103301385"/>
          <table:table-cell office:value-type="float" office:value="91.291761855313254"/>
          <table:table-cell office:value-type="float" office:value="93.434700233262191"/>
          <table:table-cell table:number-columns-repeated="16355"/>
        </table:table-row>
        <table:table-row>
          <table:table-cell office:value-type="float" office:value="10406"/>
          <table:table-cell office:value-type="float" office:value="18851000"/>
          <table:table-cell office:value-type="float" office:value="871731000"/>
          <table:table-cell office:value-type="float" office:value="1409688000"/>
          <table:table-cell office:value-type="float" office:value="883000"/>
          <table:table-cell office:value-type="float" office:value="65168000"/>
          <table:table-cell office:value-type="float" office:value="75751000"/>
          <table:table-cell office:value-type="float" office:value="112828000"/>
          <table:table-cell office:value-type="float" office:value="5273648000"/>
          <table:table-cell office:value-type="float" office:value="8528091000"/>
          <table:table-cell office:value-type="float" office:value="5311000"/>
          <table:table-cell office:value-type="float" office:value="392070000"/>
          <table:table-cell office:value-type="float" office:value="455739000"/>
          <table:table-cell office:value-type="float" office:value="628366.66666666663"/>
          <table:table-cell office:value-type="float" office:value="29057700"/>
          <table:table-cell office:value-type="float" office:value="46989600"/>
          <table:table-cell office:value-type="float" office:value="29433.333333333332"/>
          <table:table-cell office:value-type="float" office:value="2172266.6666666665"/>
          <table:table-cell office:value-type="float" office:value="2525033.3333333335"/>
          <table:table-cell office:value-type="float" office:value="46.243223171184553"/>
          <table:table-cell office:value-type="float" office:value="73.802944507361275"/>
          <table:table-cell office:value-type="float" office:value="27488.127897076913"/>
          <table:table-cell office:value-type="float" office:value="2065.0885698894062"/>
          <table:table-cell office:value-type="float" office:value="99.297782611002077"/>
          <table:table-cell office:value-type="float" office:value="103.1925454067826"/>
          <table:table-cell office:value-type="float" office:value="105.16560182111219"/>
          <table:table-cell office:value-type="float" office:value="107.56534541336353"/>
          <table:table-cell office:value-type="float" office:value="84.177558003928311"/>
          <table:table-cell office:value-type="float" office:value="87.068894140011352"/>
          <table:table-cell table:number-columns-repeated="16355"/>
        </table:table-row>
        <table:table-row>
          <table:table-cell office:value-type="float" office:value="10407"/>
          <table:table-cell office:value-type="float" office:value="19787000"/>
          <table:table-cell office:value-type="float" office:value="972117000"/>
          <table:table-cell office:value-type="float" office:value="1572025000"/>
          <table:table-cell office:value-type="float" office:value="970000"/>
          <table:table-cell office:value-type="float" office:value="71601000"/>
          <table:table-cell office:value-type="float" office:value="83228000"/>
          <table:table-cell office:value-type="float" office:value="132615000"/>
          <table:table-cell office:value-type="float" office:value="6245765000"/>
          <table:table-cell office:value-type="float" office:value="10100116000"/>
          <table:table-cell office:value-type="float" office:value="6281000"/>
          <table:table-cell office:value-type="float" office:value="463671000"/>
          <table:table-cell office:value-type="float" office:value="538967000"/>
          <table:table-cell office:value-type="float" office:value="638290.32258064521"/>
          <table:table-cell office:value-type="float" office:value="31358612.903225806"/>
          <table:table-cell office:value-type="float" office:value="50710483.870967738"/>
          <table:table-cell office:value-type="float" office:value="31290.322580645163"/>
          <table:table-cell office:value-type="float" office:value="2309709.6774193547"/>
          <table:table-cell office:value-type="float" office:value="2684774.1935483869"/>
          <table:table-cell office:value-type="float" office:value="49.129074644968917"/>
          <table:table-cell office:value-type="float" office:value="73.815463917525776"/>
          <table:table-cell office:value-type="float" office:value="29664.755371512449"/>
          <table:table-cell office:value-type="float" office:value="2195.7502399651626"/>
          <table:table-cell office:value-type="float" office:value="98.487218881083535"/>
          <table:table-cell office:value-type="float" office:value="101.10172366083508"/>
          <table:table-cell office:value-type="float" office:value="103.02876226523114"/>
          <table:table-cell office:value-type="float" office:value="93.637525773195875"/>
          <table:table-cell office:value-type="float" office:value="71.23900224857195"/>
          <table:table-cell office:value-type="float" office:value="73.794560724756082"/>
          <table:table-cell table:number-columns-repeated="16355"/>
        </table:table-row>
        <table:table-row>
          <table:table-cell office:value-type="float" office:value="10408"/>
          <table:table-cell office:value-type="float" office:value="19340000"/>
          <table:table-cell office:value-type="float" office:value="951095000"/>
          <table:table-cell office:value-type="float" office:value="1538030000"/>
          <table:table-cell office:value-type="float" office:value="833000"/>
          <table:table-cell office:value-type="float" office:value="61463000"/>
          <table:table-cell office:value-type="float" office:value="71444000"/>
          <table:table-cell office:value-type="float" office:value="151955000"/>
          <table:table-cell office:value-type="float" office:value="7196860000"/>
          <table:table-cell office:value-type="float" office:value="11638146000"/>
          <table:table-cell office:value-type="float" office:value="7114000"/>
          <table:table-cell office:value-type="float" office:value="525134000"/>
          <table:table-cell office:value-type="float" office:value="610411000"/>
          <table:table-cell office:value-type="float" office:value="623870.96774193551"/>
          <table:table-cell office:value-type="float" office:value="30680483.870967742"/>
          <table:table-cell office:value-type="float" office:value="49613870.967741936"/>
          <table:table-cell office:value-type="float" office:value="26870.967741935485"/>
          <table:table-cell office:value-type="float" office:value="1982677.4193548388"/>
          <table:table-cell office:value-type="float" office:value="2304645.1612903224"/>
          <table:table-cell office:value-type="float" office:value="49.177611168562564"/>
          <table:table-cell office:value-type="float" office:value="73.785114045618243"/>
          <table:table-cell office:value-type="float" office:value="29023.25595588662"/>
          <table:table-cell office:value-type="float" office:value="1884.853521584598"/>
          <table:table-cell office:value-type="float" office:value="97.523009307135467"/>
          <table:table-cell office:value-type="float" office:value="100.46369984070991"/>
          <table:table-cell office:value-type="float" office:value="102.88127260196485"/>
          <table:table-cell office:value-type="float" office:value="85.614045618247303"/>
          <table:table-cell office:value-type="float" office:value="59.15140165628101"/>
          <table:table-cell office:value-type="float" office:value="62.24000195957673"/>
          <table:table-cell table:number-columns-repeated="16355"/>
        </table:table-row>
        <table:table-row>
          <table:table-cell office:value-type="float" office:value="10409"/>
          <table:table-cell office:value-type="float" office:value="19544000"/>
          <table:table-cell office:value-type="float" office:value="904308000"/>
          <table:table-cell office:value-type="float" office:value="1462369000"/>
          <table:table-cell office:value-type="float" office:value="913000"/>
          <table:table-cell office:value-type="float" office:value="67370000"/>
          <table:table-cell office:value-type="float" office:value="78310000"/>
          <table:table-cell office:value-type="float" office:value="171499000"/>
          <table:table-cell office:value-type="float" office:value="8101168000"/>
          <table:table-cell office:value-type="float" office:value="13100515000"/>
          <table:table-cell office:value-type="float" office:value="8027000"/>
          <table:table-cell office:value-type="float" office:value="592504000"/>
          <table:table-cell office:value-type="float" office:value="688721000"/>
          <table:table-cell office:value-type="float" office:value="651466.66666666663"/>
          <table:table-cell office:value-type="float" office:value="30143600"/>
          <table:table-cell office:value-type="float" office:value="48745633.333333336"/>
          <table:table-cell office:value-type="float" office:value="30433.333333333332"/>
          <table:table-cell office:value-type="float" office:value="2245666.6666666665"/>
          <table:table-cell office:value-type="float" office:value="2610333.3333333335"/>
          <table:table-cell office:value-type="float" office:value="46.270364306180923"/>
          <table:table-cell office:value-type="float" office:value="73.789704271631976"/>
          <table:table-cell office:value-type="float" office:value="28515.372244820737"/>
          <table:table-cell office:value-type="float" office:value="2134.8670659441641"/>
          <table:table-cell office:value-type="float" office:value="94.877839746213681"/>
          <table:table-cell office:value-type="float" office:value="98.707875856455985"/>
          <table:table-cell office:value-type="float" office:value="101.07254878898556"/>
          <table:table-cell office:value-type="float" office:value="88.073932092004384"/>
          <table:table-cell office:value-type="float" office:value="64.450991539260798"/>
          <table:table-cell office:value-type="float" office:value="67.974984037798492"/>
          <table:table-cell table:number-columns-repeated="16355"/>
        </table:table-row>
        <table:table-row>
          <table:table-cell office:value-type="float" office:value="10410"/>
          <table:table-cell office:value-type="float" office:value="19311000"/>
          <table:table-cell office:value-type="float" office:value="893334000"/>
          <table:table-cell office:value-type="float" office:value="1444623000"/>
          <table:table-cell office:value-type="float" office:value="944000"/>
          <table:table-cell office:value-type="float" office:value="69662000"/>
          <table:table-cell office:value-type="float" office:value="80975000"/>
          <table:table-cell office:value-type="float" office:value="190810000"/>
          <table:table-cell office:value-type="float" office:value="8994502000"/>
          <table:table-cell office:value-type="float" office:value="14545138000"/>
          <table:table-cell office:value-type="float" office:value="8971000"/>
          <table:table-cell office:value-type="float" office:value="662166000"/>
          <table:table-cell office:value-type="float" office:value="769696000"/>
          <table:table-cell office:value-type="float" office:value="622935.48387096776"/>
          <table:table-cell office:value-type="float" office:value="28817225.806451611"/>
          <table:table-cell office:value-type="float" office:value="46600741.935483873"/>
          <table:table-cell office:value-type="float" office:value="30451.612903225807"/>
          <table:table-cell office:value-type="float" office:value="2247161.2903225808"/>
          <table:table-cell office:value-type="float" office:value="2612096.7741935486"/>
          <table:table-cell office:value-type="float" office:value="46.260369737455335"/>
          <table:table-cell office:value-type="float" office:value="73.794491525423723"/>
          <table:table-cell office:value-type="float" office:value="27260.643086227996"/>
          <table:table-cell office:value-type="float" office:value="2136.287945928872"/>
          <table:table-cell office:value-type="float" office:value="102.62630625032365"/>
          <table:table-cell office:value-type="float" office:value="104.41961629133112"/>
          <table:table-cell office:value-type="float" office:value="104.55987042986301"/>
          <table:table-cell office:value-type="float" office:value="94.943220338983053"/>
          <table:table-cell office:value-type="float" office:value="73.011937641755907"/>
          <table:table-cell office:value-type="float" office:value="74.465856128434709"/>
          <table:table-cell table:number-columns-repeated="16355"/>
        </table:table-row>
        <table:table-row>
          <table:table-cell office:value-type="float" office:value="10411"/>
          <table:table-cell office:value-type="float" office:value="18733000"/>
          <table:table-cell office:value-type="float" office:value="866181000"/>
          <table:table-cell office:value-type="float" office:value="1400714000"/>
          <table:table-cell office:value-type="float" office:value="958000"/>
          <table:table-cell office:value-type="float" office:value="70712000"/>
          <table:table-cell office:value-type="float" office:value="82195000"/>
          <table:table-cell office:value-type="float" office:value="209543000"/>
          <table:table-cell office:value-type="float" office:value="9860683000"/>
          <table:table-cell office:value-type="float" office:value="15945852000"/>
          <table:table-cell office:value-type="float" office:value="9929000"/>
          <table:table-cell office:value-type="float" office:value="732878000"/>
          <table:table-cell office:value-type="float" office:value="851891000"/>
          <table:table-cell office:value-type="float" office:value="624433.33333333337"/>
          <table:table-cell office:value-type="float" office:value="28872700"/>
          <table:table-cell office:value-type="float" office:value="46690466.666666664"/>
          <table:table-cell office:value-type="float" office:value="31933.333333333332"/>
          <table:table-cell office:value-type="float" office:value="2357066.6666666665"/>
          <table:table-cell office:value-type="float" office:value="2739833.3333333335"/>
          <table:table-cell office:value-type="float" office:value="46.238242673357178"/>
          <table:table-cell office:value-type="float" office:value="73.812108559498952"/>
          <table:table-cell office:value-type="float" office:value="27313.120802194688"/>
          <table:table-cell office:value-type="float" office:value="2240.770668948252"/>
          <table:table-cell office:value-type="float" office:value="103.99458175412374"/>
          <table:table-cell office:value-type="float" office:value="105.17968761725321"/>
          <table:table-cell office:value-type="float" office:value="105.30545321885837"/>
          <table:table-cell office:value-type="float" office:value="96.912526096033403"/>
          <table:table-cell office:value-type="float" office:value="76.592441169815601"/>
          <table:table-cell office:value-type="float" office:value="76.936751627227935"/>
          <table:table-cell table:number-columns-repeated="16355"/>
        </table:table-row>
        <table:table-row>
          <table:table-cell office:value-type="float" office:value="10412"/>
          <table:table-cell office:value-type="float" office:value="18672000"/>
          <table:table-cell office:value-type="float" office:value="863285000"/>
          <table:table-cell office:value-type="float" office:value="1396030000"/>
          <table:table-cell office:value-type="float" office:value="936000"/>
          <table:table-cell office:value-type="float" office:value="69082000"/>
          <table:table-cell office:value-type="float" office:value="80301000"/>
          <table:table-cell office:value-type="float" office:value="228215000"/>
          <table:table-cell office:value-type="float" office:value="10723968000"/>
          <table:table-cell office:value-type="float" office:value="17341882000"/>
          <table:table-cell office:value-type="float" office:value="10865000"/>
          <table:table-cell office:value-type="float" office:value="801960000"/>
          <table:table-cell office:value-type="float" office:value="932192000"/>
          <table:table-cell office:value-type="float" office:value="602322.58064516133"/>
          <table:table-cell office:value-type="float" office:value="27847903.225806452"/>
          <table:table-cell office:value-type="float" office:value="45033225.806451611"/>
          <table:table-cell office:value-type="float" office:value="30193.548387096773"/>
          <table:table-cell office:value-type="float" office:value="2228451.6129032257"/>
          <table:table-cell office:value-type="float" office:value="2590354.8387096776"/>
          <table:table-cell office:value-type="float" office:value="46.234200942587833"/>
          <table:table-cell office:value-type="float" office:value="73.805555555555557"/>
          <table:table-cell office:value-type="float" office:value="26343.679146539074"/>
          <table:table-cell office:value-type="float" office:value="2118.501390724618"/>
          <table:table-cell office:value-type="float" office:value="107.41860539845757"/>
          <table:table-cell office:value-type="float" office:value="104.70380801241768"/>
          <table:table-cell office:value-type="float" office:value="104.35140935366718"/>
          <table:table-cell office:value-type="float" office:value="98.029914529914535"/>
          <table:table-cell office:value-type="float" office:value="79.254995512579256"/>
          <table:table-cell office:value-type="float" office:value="79.646209885306533"/>
          <table:table-cell table:number-columns-repeated="16355"/>
        </table:table-row>
        <table:table-row>
          <table:table-cell office:value-type="float" office:value="10501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18944000"/>
          <table:table-cell office:value-type="float" office:value="900493000"/>
          <table:table-cell office:value-type="float" office:value="1486116000"/>
          <table:table-cell office:value-type="float" office:value="874000"/>
          <table:table-cell office:value-type="float" office:value="63492000"/>
          <table:table-cell office:value-type="float" office:value="73807000"/>
          <table:table-cell office:value-type="float" office:value="611096.77419354836"/>
          <table:table-cell office:value-type="float" office:value="29048161.290322579"/>
          <table:table-cell office:value-type="float" office:value="47939225.806451611"/>
          <table:table-cell office:value-type="float" office:value="28193.548387096773"/>
          <table:table-cell office:value-type="float" office:value="2048129.0322580645"/>
          <table:table-cell office:value-type="float" office:value="2380870.9677419355"/>
          <table:table-cell office:value-type="float" office:value="47.534470016891895"/>
          <table:table-cell office:value-type="float" office:value="72.645308924485121"/>
          <table:table-cell office:value-type="float" office:value="27479.104427511666"/>
          <table:table-cell office:value-type="float" office:value="1947.0757983249969"/>
          <table:table-cell office:value-type="float" office:value="98.109902871621628"/>
          <table:table-cell office:value-type="float" office:value="97.179759087522058"/>
          <table:table-cell office:value-type="float" office:value="95.886259417165292"/>
          <table:table-cell office:value-type="float" office:value="102.91041189931349"/>
          <table:table-cell office:value-type="float" office:value="80.099765324765329"/>
          <table:table-cell office:value-type="float" office:value="82.575816656956661"/>
          <table:table-cell table:number-columns-repeated="16355"/>
        </table:table-row>
        <table:table-row>
          <table:table-cell office:value-type="float" office:value="10502"/>
          <table:table-cell office:value-type="float" office:value="18546000"/>
          <table:table-cell office:value-type="float" office:value="939231000"/>
          <table:table-cell office:value-type="float" office:value="1550046000"/>
          <table:table-cell office:value-type="float" office:value="653000"/>
          <table:table-cell office:value-type="float" office:value="47385000"/>
          <table:table-cell office:value-type="float" office:value="55083000"/>
          <table:table-cell office:value-type="float" office:value="37490000"/>
          <table:table-cell office:value-type="float" office:value="1839724000"/>
          <table:table-cell office:value-type="float" office:value="3036162000"/>
          <table:table-cell office:value-type="float" office:value="1527000"/>
          <table:table-cell office:value-type="float" office:value="110877000"/>
          <table:table-cell office:value-type="float" office:value="128890000"/>
          <table:table-cell office:value-type="float" office:value="639517.24137931038"/>
          <table:table-cell office:value-type="float" office:value="32387275.862068966"/>
          <table:table-cell office:value-type="float" office:value="53449862.068965517"/>
          <table:table-cell office:value-type="float" office:value="22517.241379310344"/>
          <table:table-cell office:value-type="float" office:value="1633965.5172413792"/>
          <table:table-cell office:value-type="float" office:value="1899413.7931034483"/>
          <table:table-cell office:value-type="float" office:value="50.64331931413782"/>
          <table:table-cell office:value-type="float" office:value="72.565084226646249"/>
          <table:table-cell office:value-type="float" office:value="30637.854377134583"/>
          <table:table-cell office:value-type="float" office:value="1553.3468174174152"/>
          <table:table-cell office:value-type="float" office:value="102.18998166720587"/>
          <table:table-cell office:value-type="float" office:value="101.72564885528692"/>
          <table:table-cell office:value-type="float" office:value="105.66899033964154"/>
          <table:table-cell office:value-type="float" office:value="85.606584992343031"/>
          <table:table-cell office:value-type="float" office:value="61.009165347683869"/>
          <table:table-cell office:value-type="float" office:value="63.149038723381082"/>
          <table:table-cell table:number-columns-repeated="16355"/>
        </table:table-row>
        <table:table-row>
          <table:table-cell office:value-type="float" office:value="10503"/>
          <table:table-cell office:value-type="float" office:value="19470000"/>
          <table:table-cell office:value-type="float" office:value="925888000"/>
          <table:table-cell office:value-type="float" office:value="1528026000"/>
          <table:table-cell office:value-type="float" office:value="958000"/>
          <table:table-cell office:value-type="float" office:value="69560000"/>
          <table:table-cell office:value-type="float" office:value="80860000"/>
          <table:table-cell office:value-type="float" office:value="56960000"/>
          <table:table-cell office:value-type="float" office:value="2765612000"/>
          <table:table-cell office:value-type="float" office:value="4564188000"/>
          <table:table-cell office:value-type="float" office:value="2485000"/>
          <table:table-cell office:value-type="float" office:value="180437000"/>
          <table:table-cell office:value-type="float" office:value="209750000"/>
          <table:table-cell office:value-type="float" office:value="628064.51612903224"/>
          <table:table-cell office:value-type="float" office:value="29867354.838709679"/>
          <table:table-cell office:value-type="float" office:value="49291161.290322579"/>
          <table:table-cell office:value-type="float" office:value="30903.225806451614"/>
          <table:table-cell office:value-type="float" office:value="2243870.9677419355"/>
          <table:table-cell office:value-type="float" office:value="2608387.0967741935"/>
          <table:table-cell office:value-type="float" office:value="47.554596815613763"/>
          <table:table-cell office:value-type="float" office:value="72.609603340292281"/>
          <table:table-cell office:value-type="float" office:value="28254.0486602116"/>
          <table:table-cell office:value-type="float" office:value="2133.1599655308823"/>
          <table:table-cell office:value-type="float" office:value="98.284319465844888"/>
          <table:table-cell office:value-type="float" office:value="93.201730986901225"/>
          <table:table-cell office:value-type="float" office:value="91.201984652093614"/>
          <table:table-cell office:value-type="float" office:value="92.315762004175355"/>
          <table:table-cell office:value-type="float" office:value="75.296391604370328"/>
          <table:table-cell office:value-type="float" office:value="77.246676972545131"/>
          <table:table-cell table:number-columns-repeated="16355"/>
        </table:table-row>
        <table:table-row>
          <table:table-cell office:value-type="float" office:value="10504"/>
          <table:table-cell office:value-type="float" office:value="19534000"/>
          <table:table-cell office:value-type="float" office:value="929003000"/>
          <table:table-cell office:value-type="float" office:value="1533167000"/>
          <table:table-cell office:value-type="float" office:value="887000"/>
          <table:table-cell office:value-type="float" office:value="64440000"/>
          <table:table-cell office:value-type="float" office:value="74908000"/>
          <table:table-cell office:value-type="float" office:value="76494000"/>
          <table:table-cell office:value-type="float" office:value="3694615000"/>
          <table:table-cell office:value-type="float" office:value="6097355000"/>
          <table:table-cell office:value-type="float" office:value="3372000"/>
          <table:table-cell office:value-type="float" office:value="244877000"/>
          <table:table-cell office:value-type="float" office:value="284658000"/>
          <table:table-cell office:value-type="float" office:value="651133.33333333337"/>
          <table:table-cell office:value-type="float" office:value="30966766.666666668"/>
          <table:table-cell office:value-type="float" office:value="51105566.666666664"/>
          <table:table-cell office:value-type="float" office:value="29566.666666666668"/>
          <table:table-cell office:value-type="float" office:value="2148000"/>
          <table:table-cell office:value-type="float" office:value="2496933.3333333335"/>
          <table:table-cell office:value-type="float" office:value="47.558257397358453"/>
          <table:table-cell office:value-type="float" office:value="72.649379932356254"/>
          <table:table-cell office:value-type="float" office:value="29294.074985021918"/>
          <table:table-cell office:value-type="float" office:value="2042.0192033463254"/>
          <table:table-cell office:value-type="float" office:value="99.873968465240097"/>
          <table:table-cell office:value-type="float" office:value="102.05087357091421"/>
          <table:table-cell office:value-type="float" office:value="102.93063045317308"/>
          <table:table-cell office:value-type="float" office:value="87.641149943630211"/>
          <table:table-cell office:value-type="float" office:value="76.414540657976417"/>
          <table:table-cell office:value-type="float" office:value="77.610575639451056"/>
          <table:table-cell table:number-columns-repeated="16355"/>
        </table:table-row>
        <table:table-row>
          <table:table-cell office:value-type="float" office:value="10505"/>
          <table:table-cell office:value-type="float" office:value="18964000"/>
          <table:table-cell office:value-type="float" office:value="901460000"/>
          <table:table-cell office:value-type="float" office:value="1487712000"/>
          <table:table-cell office:value-type="float" office:value="876000"/>
          <table:table-cell office:value-type="float" office:value="63618000"/>
          <table:table-cell office:value-type="float" office:value="73953000"/>
          <table:table-cell office:value-type="float" office:value="95458000"/>
          <table:table-cell office:value-type="float" office:value="4596075000"/>
          <table:table-cell office:value-type="float" office:value="7585067000"/>
          <table:table-cell office:value-type="float" office:value="4248000"/>
          <table:table-cell office:value-type="float" office:value="308495000"/>
          <table:table-cell office:value-type="float" office:value="358611000"/>
          <table:table-cell office:value-type="float" office:value="611741.93548387091"/>
          <table:table-cell office:value-type="float" office:value="29079354.838709679"/>
          <table:table-cell office:value-type="float" office:value="47990709.677419357"/>
          <table:table-cell office:value-type="float" office:value="28258.064516129034"/>
          <table:table-cell office:value-type="float" office:value="2052193.5483870967"/>
          <table:table-cell office:value-type="float" office:value="2385580.6451612902"/>
          <table:table-cell office:value-type="float" office:value="47.535330099135201"/>
          <table:table-cell office:value-type="float" office:value="72.623287671232873"/>
          <table:table-cell office:value-type="float" office:value="27508.613034442988"/>
          <table:table-cell office:value-type="float" office:value="1950.9397741107487"/>
          <table:table-cell office:value-type="float" office:value="102.96393165998734"/>
          <table:table-cell office:value-type="float" office:value="101.92911765358419"/>
          <table:table-cell office:value-type="float" office:value="101.51389570024305"/>
          <table:table-cell office:value-type="float" office:value="96.090410958904101"/>
          <table:table-cell office:value-type="float" office:value="81.677059951586031"/>
          <table:table-cell office:value-type="float" office:value="82.795261855502815"/>
          <table:table-cell table:number-columns-repeated="16355"/>
        </table:table-row>
        <table:table-row>
          <table:table-cell office:value-type="float" office:value="10506"/>
          <table:table-cell office:value-type="float" office:value="19179000"/>
          <table:table-cell office:value-type="float" office:value="911879000"/>
          <table:table-cell office:value-type="float" office:value="1504907000"/>
          <table:table-cell office:value-type="float" office:value="825000"/>
          <table:table-cell office:value-type="float" office:value="59899000"/>
          <table:table-cell office:value-type="float" office:value="69629000"/>
          <table:table-cell office:value-type="float" office:value="114637000"/>
          <table:table-cell office:value-type="float" office:value="5507954000"/>
          <table:table-cell office:value-type="float" office:value="9089974000"/>
          <table:table-cell office:value-type="float" office:value="5073000"/>
          <table:table-cell office:value-type="float" office:value="368394000"/>
          <table:table-cell office:value-type="float" office:value="428240000"/>
          <table:table-cell office:value-type="float" office:value="639300"/>
          <table:table-cell office:value-type="float" office:value="30395966.666666668"/>
          <table:table-cell office:value-type="float" office:value="50163566.666666664"/>
          <table:table-cell office:value-type="float" office:value="27500"/>
          <table:table-cell office:value-type="float" office:value="1996633.3333333333"/>
          <table:table-cell office:value-type="float" office:value="2320966.6666666665"/>
          <table:table-cell office:value-type="float" office:value="47.54570102716513"/>
          <table:table-cell office:value-type="float" office:value="72.604848484848489"/>
          <table:table-cell office:value-type="float" office:value="28754.107148488005"/>
          <table:table-cell office:value-type="float" office:value="1898.1208606648286"/>
          <table:table-cell office:value-type="float" office:value="96.790917148965022"/>
          <table:table-cell office:value-type="float" office:value="98.385448946625601"/>
          <table:table-cell office:value-type="float" office:value="100.02629331912205"/>
          <table:table-cell office:value-type="float" office:value="98.795272727272732"/>
          <table:table-cell office:value-type="float" office:value="83.884505584400401"/>
          <table:table-cell office:value-type="float" office:value="84.647995806345051"/>
          <table:table-cell table:number-columns-repeated="16355"/>
        </table:table-row>
        <table:table-row>
          <table:table-cell office:value-type="float" office:value="10507"/>
          <table:table-cell office:value-type="float" office:value="19799000"/>
          <table:table-cell office:value-type="float" office:value="999738000"/>
          <table:table-cell office:value-type="float" office:value="1649904000"/>
          <table:table-cell office:value-type="float" office:value="939000"/>
          <table:table-cell office:value-type="float" office:value="68184000"/>
          <table:table-cell office:value-type="float" office:value="79261000"/>
          <table:table-cell office:value-type="float" office:value="134436000"/>
          <table:table-cell office:value-type="float" office:value="6507692000"/>
          <table:table-cell office:value-type="float" office:value="10739878000"/>
          <table:table-cell office:value-type="float" office:value="6012000"/>
          <table:table-cell office:value-type="float" office:value="436578000"/>
          <table:table-cell office:value-type="float" office:value="507501000"/>
          <table:table-cell office:value-type="float" office:value="638677.41935483867"/>
          <table:table-cell office:value-type="float" office:value="32249612.903225806"/>
          <table:table-cell office:value-type="float" office:value="53222709.677419357"/>
          <table:table-cell office:value-type="float" office:value="30290.322580645163"/>
          <table:table-cell office:value-type="float" office:value="2199483.8709677421"/>
          <table:table-cell office:value-type="float" office:value="2556806.4516129033"/>
          <table:table-cell office:value-type="float" office:value="50.494368402444564"/>
          <table:table-cell office:value-type="float" office:value="72.613418530351439"/>
          <table:table-cell office:value-type="float" office:value="30507.627379837111"/>
          <table:table-cell office:value-type="float" office:value="2090.9628966325145"/>
          <table:table-cell office:value-type="float" office:value="97.030774281529375"/>
          <table:table-cell office:value-type="float" office:value="96.833122678141663"/>
          <table:table-cell office:value-type="float" office:value="96.730945861092522"/>
          <table:table-cell office:value-type="float" office:value="76.667518636847703"/>
          <table:table-cell office:value-type="float" office:value="66.471201454886781"/>
          <table:table-cell office:value-type="float" office:value="66.848568652931448"/>
          <table:table-cell table:number-columns-repeated="16355"/>
        </table:table-row>
        <table:table-row>
          <table:table-cell office:value-type="float" office:value="10508"/>
          <table:table-cell office:value-type="float" office:value="19901000"/>
          <table:table-cell office:value-type="float" office:value="1004712000"/>
          <table:table-cell office:value-type="float" office:value="1658113000"/>
          <table:table-cell office:value-type="float" office:value="788000"/>
          <table:table-cell office:value-type="float" office:value="57236000"/>
          <table:table-cell office:value-type="float" office:value="66534000"/>
          <table:table-cell office:value-type="float" office:value="154337000"/>
          <table:table-cell office:value-type="float" office:value="7512404000"/>
          <table:table-cell office:value-type="float" office:value="12397991000"/>
          <table:table-cell office:value-type="float" office:value="6800000"/>
          <table:table-cell office:value-type="float" office:value="493814000"/>
          <table:table-cell office:value-type="float" office:value="574035000"/>
          <table:table-cell office:value-type="float" office:value="641967.74193548388"/>
          <table:table-cell office:value-type="float" office:value="32410064.516129032"/>
          <table:table-cell office:value-type="float" office:value="53487516.129032262"/>
          <table:table-cell office:value-type="float" office:value="25419.354838709678"/>
          <table:table-cell office:value-type="float" office:value="1846322.5806451612"/>
          <table:table-cell office:value-type="float" office:value="2146258.064516129"/>
          <table:table-cell office:value-type="float" office:value="50.485503241043162"/>
          <table:table-cell office:value-type="float" office:value="72.634517766497467"/>
          <table:table-cell office:value-type="float" office:value="30659.412086017437"/>
          <table:table-cell office:value-type="float" office:value="1755.226333914974"/>
          <table:table-cell office:value-type="float" office:value="98.723993769157332"/>
          <table:table-cell office:value-type="float" office:value="96.551956680123268"/>
          <table:table-cell office:value-type="float" office:value="97.547411364605424"/>
          <table:table-cell office:value-type="float" office:value="105.11928934010153"/>
          <table:table-cell office:value-type="float" office:value="88.636974980781318"/>
          <table:table-cell office:value-type="float" office:value="91.000174346950431"/>
          <table:table-cell table:number-columns-repeated="16355"/>
        </table:table-row>
        <table:table-row>
          <table:table-cell office:value-type="float" office:value="10509"/>
          <table:table-cell office:value-type="float" office:value="19569000"/>
          <table:table-cell office:value-type="float" office:value="930700000"/>
          <table:table-cell office:value-type="float" office:value="1535968000"/>
          <table:table-cell office:value-type="float" office:value="849000"/>
          <table:table-cell office:value-type="float" office:value="61678000"/>
          <table:table-cell office:value-type="float" office:value="71697000"/>
          <table:table-cell office:value-type="float" office:value="173906000"/>
          <table:table-cell office:value-type="float" office:value="8443104000"/>
          <table:table-cell office:value-type="float" office:value="13933959000"/>
          <table:table-cell office:value-type="float" office:value="7649000"/>
          <table:table-cell office:value-type="float" office:value="555492000"/>
          <table:table-cell office:value-type="float" office:value="645732000"/>
          <table:table-cell office:value-type="float" office:value="652300"/>
          <table:table-cell office:value-type="float" office:value="31023333.333333332"/>
          <table:table-cell office:value-type="float" office:value="51198933.333333336"/>
          <table:table-cell office:value-type="float" office:value="28300"/>
          <table:table-cell office:value-type="float" office:value="2055933.3333333333"/>
          <table:table-cell office:value-type="float" office:value="2389900"/>
          <table:table-cell office:value-type="float" office:value="47.559916193980278"/>
          <table:table-cell office:value-type="float" office:value="72.647820965842172"/>
          <table:table-cell office:value-type="float" office:value="29347.586163403023"/>
          <table:table-cell office:value-type="float" office:value="1954.4950407199667"/>
          <table:table-cell office:value-type="float" office:value="89.377525678368855"/>
          <table:table-cell office:value-type="float" office:value="89.415849360696257"/>
          <table:table-cell office:value-type="float" office:value="90.402420948873925"/>
          <table:table-cell office:value-type="float" office:value="75.976207302709071"/>
          <table:table-cell office:value-type="float" office:value="64.834688219462365"/>
          <table:table-cell office:value-type="float" office:value="66.145683919829281"/>
          <table:table-cell table:number-columns-repeated="16355"/>
        </table:table-row>
        <table:table-row>
          <table:table-cell office:value-type="float" office:value="10510"/>
          <table:table-cell office:value-type="float" office:value="19701000"/>
          <table:table-cell office:value-type="float" office:value="937058000"/>
          <table:table-cell office:value-type="float" office:value="1546460000"/>
          <table:table-cell office:value-type="float" office:value="949000"/>
          <table:table-cell office:value-type="float" office:value="68932000"/>
          <table:table-cell office:value-type="float" office:value="80130000"/>
          <table:table-cell office:value-type="float" office:value="193607000"/>
          <table:table-cell office:value-type="float" office:value="9380162000"/>
          <table:table-cell office:value-type="float" office:value="15480419000"/>
          <table:table-cell office:value-type="float" office:value="8598000"/>
          <table:table-cell office:value-type="float" office:value="624424000"/>
          <table:table-cell office:value-type="float" office:value="725862000"/>
          <table:table-cell office:value-type="float" office:value="635516.12903225806"/>
          <table:table-cell office:value-type="float" office:value="30227677.419354837"/>
          <table:table-cell office:value-type="float" office:value="49885806.451612905"/>
          <table:table-cell office:value-type="float" office:value="30612.903225806451"/>
          <table:table-cell office:value-type="float" office:value="2223612.9032258065"/>
          <table:table-cell office:value-type="float" office:value="2584838.7096774192"/>
          <table:table-cell office:value-type="float" office:value="47.563981523780519"/>
          <table:table-cell office:value-type="float" office:value="72.636459430979983"/>
          <table:table-cell office:value-type="float" office:value="28594.908163234169"/>
          <table:table-cell office:value-type="float" office:value="2113.901419551104"/>
          <table:table-cell office:value-type="float" office:value="101.04897213339426"/>
          <table:table-cell office:value-type="float" office:value="99.280537704176268"/>
          <table:table-cell office:value-type="float" office:value="98.960068866960668"/>
          <table:table-cell office:value-type="float" office:value="78.846996838777656"/>
          <table:table-cell office:value-type="float" office:value="66.594942842221315"/>
          <table:table-cell office:value-type="float" office:value="69.725781854486456"/>
          <table:table-cell table:number-columns-repeated="16355"/>
        </table:table-row>
        <table:table-row>
          <table:table-cell office:value-type="float" office:value="10511"/>
          <table:table-cell office:value-type="float" office:value="19108000"/>
          <table:table-cell office:value-type="float" office:value="908445000"/>
          <table:table-cell office:value-type="float" office:value="1499240000"/>
          <table:table-cell office:value-type="float" office:value="952000"/>
          <table:table-cell office:value-type="float" office:value="69137000"/>
          <table:table-cell office:value-type="float" office:value="80369000"/>
          <table:table-cell office:value-type="float" office:value="212715000"/>
          <table:table-cell office:value-type="float" office:value="10288607000"/>
          <table:table-cell office:value-type="float" office:value="16979659000"/>
          <table:table-cell office:value-type="float" office:value="9550000"/>
          <table:table-cell office:value-type="float" office:value="693561000"/>
          <table:table-cell office:value-type="float" office:value="806231000"/>
          <table:table-cell office:value-type="float" office:value="636933.33333333337"/>
          <table:table-cell office:value-type="float" office:value="30281500"/>
          <table:table-cell office:value-type="float" office:value="49974666.666666664"/>
          <table:table-cell office:value-type="float" office:value="31733.333333333332"/>
          <table:table-cell office:value-type="float" office:value="2304566.6666666665"/>
          <table:table-cell office:value-type="float" office:value="2678966.6666666665"/>
          <table:table-cell office:value-type="float" office:value="47.542652292233619"/>
          <table:table-cell office:value-type="float" office:value="72.622899159663859"/>
          <table:table-cell office:value-type="float" office:value="28645.823479330247"/>
          <table:table-cell office:value-type="float" office:value="2190.8609817156253"/>
          <table:table-cell office:value-type="float" office:value="99.821545949340589"/>
          <table:table-cell office:value-type="float" office:value="95.574574575235701"/>
          <table:table-cell office:value-type="float" office:value="94.490389730796949"/>
          <table:table-cell office:value-type="float" office:value="78.386239495798321"/>
          <table:table-cell office:value-type="float" office:value="71.197361759983806"/>
          <table:table-cell office:value-type="float" office:value="72.663458547449892"/>
          <table:table-cell table:number-columns-repeated="16355"/>
        </table:table-row>
        <table:table-row>
          <table:table-cell office:value-type="float" office:value="10512"/>
          <table:table-cell office:value-type="float" office:value="18530000"/>
          <table:table-cell office:value-type="float" office:value="880517000"/>
          <table:table-cell office:value-type="float" office:value="1453149000"/>
          <table:table-cell office:value-type="float" office:value="900000"/>
          <table:table-cell office:value-type="float" office:value="65345000"/>
          <table:table-cell office:value-type="float" office:value="75961000"/>
          <table:table-cell office:value-type="float" office:value="231245000"/>
          <table:table-cell office:value-type="float" office:value="11169124000"/>
          <table:table-cell office:value-type="float" office:value="18432808000"/>
          <table:table-cell office:value-type="float" office:value="10450000"/>
          <table:table-cell office:value-type="float" office:value="758906000"/>
          <table:table-cell office:value-type="float" office:value="882192000"/>
          <table:table-cell office:value-type="float" office:value="597741.93548387091"/>
          <table:table-cell office:value-type="float" office:value="28403774.193548389"/>
          <table:table-cell office:value-type="float" office:value="46875774.193548389"/>
          <table:table-cell office:value-type="float" office:value="29032.258064516129"/>
          <table:table-cell office:value-type="float" office:value="2107903.2258064514"/>
          <table:table-cell office:value-type="float" office:value="2450354.8387096776"/>
          <table:table-cell office:value-type="float" office:value="47.518456556934701"/>
          <table:table-cell office:value-type="float" office:value="72.605555555555554"/>
          <table:table-cell office:value-type="float" office:value="26856.821287394469"/>
          <table:table-cell office:value-type="float" office:value="2003.9007755551395"/>
          <table:table-cell office:value-type="float" office:value="112.04477064220184"/>
          <table:table-cell office:value-type="float" office:value="106.91528919941354"/>
          <table:table-cell office:value-type="float" office:value="105.10707504873898"/>
          <table:table-cell office:value-type="float" office:value="83.373777777777775"/>
          <table:table-cell office:value-type="float" office:value="72.710429260081114"/>
          <table:table-cell office:value-type="float" office:value="74.215559300167186"/>
          <table:table-cell table:number-columns-repeated="16355"/>
        </table:table-row>
        <table:table-row>
          <table:table-cell office:value-type="float" office:value="10601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18442000"/>
          <table:table-cell office:value-type="float" office:value="876254000"/>
          <table:table-cell office:value-type="float" office:value="1445858000"/>
          <table:table-cell office:value-type="float" office:value="791000"/>
          <table:table-cell office:value-type="float" office:value="57430000"/>
          <table:table-cell office:value-type="float" office:value="68795000"/>
          <table:table-cell office:value-type="float" office:value="594903.22580645164"/>
          <table:table-cell office:value-type="float" office:value="28266258.064516131"/>
          <table:table-cell office:value-type="float" office:value="46640580.645161293"/>
          <table:table-cell office:value-type="float" office:value="25516.129032258064"/>
          <table:table-cell office:value-type="float" office:value="1852580.6451612904"/>
          <table:table-cell office:value-type="float" office:value="2219193.5483870967"/>
          <table:table-cell office:value-type="float" office:value="47.514044029931675"/>
          <table:table-cell office:value-type="float" office:value="72.604298356510739"/>
          <table:table-cell office:value-type="float" office:value="26726.794690351864"/>
          <table:table-cell office:value-type="float" office:value="1761.1756299660522"/>
          <table:table-cell office:value-type="float" office:value="100.78050103025701"/>
          <table:table-cell office:value-type="float" office:value="99.867952443013095"/>
          <table:table-cell office:value-type="float" office:value="98.556085244885736"/>
          <table:table-cell office:value-type="float" office:value="113.70884955752211"/>
          <table:table-cell office:value-type="float" office:value="88.554663068082888"/>
          <table:table-cell office:value-type="float" office:value="88.591806090558904"/>
          <table:table-cell table:number-columns-repeated="16355"/>
        </table:table-row>
        <table:table-row>
          <table:table-cell office:value-type="float" office:value="10602"/>
          <table:table-cell office:value-type="float" office:value="19347000"/>
          <table:table-cell office:value-type="float" office:value="977936000"/>
          <table:table-cell office:value-type="float" office:value="1613639000"/>
          <table:table-cell office:value-type="float" office:value="541000"/>
          <table:table-cell office:value-type="float" office:value="39273000"/>
          <table:table-cell office:value-type="float" office:value="47045000"/>
          <table:table-cell office:value-type="float" office:value="37789000"/>
          <table:table-cell office:value-type="float" office:value="1854190000"/>
          <table:table-cell office:value-type="float" office:value="3059497000"/>
          <table:table-cell office:value-type="float" office:value="1332000"/>
          <table:table-cell office:value-type="float" office:value="96703000"/>
          <table:table-cell office:value-type="float" office:value="115840000"/>
          <table:table-cell office:value-type="float" office:value="690964.28571428568"/>
          <table:table-cell office:value-type="float" office:value="34926285.714285716"/>
          <table:table-cell office:value-type="float" office:value="57629964.285714284"/>
          <table:table-cell office:value-type="float" office:value="19321.428571428572"/>
          <table:table-cell office:value-type="float" office:value="1402607.142857143"/>
          <table:table-cell office:value-type="float" office:value="1680178.5714285714"/>
          <table:table-cell office:value-type="float" office:value="50.547164935132059"/>
          <table:table-cell office:value-type="float" office:value="72.593345656192241"/>
          <table:table-cell office:value-type="float" office:value="33024.097687486494"/>
          <table:table-cell office:value-type="float" office:value="1333.4035011475833"/>
          <table:table-cell office:value-type="float" office:value="97.959135783325578"/>
          <table:table-cell office:value-type="float" office:value="97.699525224554577"/>
          <table:table-cell office:value-type="float" office:value="101.50460902345569"/>
          <table:table-cell office:value-type="float" office:value="103.32920517560073"/>
          <table:table-cell office:value-type="float" office:value="73.610859878287883"/>
          <table:table-cell office:value-type="float" office:value="73.938537570411313"/>
          <table:table-cell table:number-columns-repeated="16355"/>
        </table:table-row>
        <table:table-row>
          <table:table-cell office:value-type="float" office:value="10603"/>
          <table:table-cell office:value-type="float" office:value="19527000"/>
          <table:table-cell office:value-type="float" office:value="928647000"/>
          <table:table-cell office:value-type="float" office:value="1532309000"/>
          <table:table-cell office:value-type="float" office:value="795000"/>
          <table:table-cell office:value-type="float" office:value="57726000"/>
          <table:table-cell office:value-type="float" office:value="69149000"/>
          <table:table-cell office:value-type="float" office:value="57316000"/>
          <table:table-cell office:value-type="float" office:value="2782837000"/>
          <table:table-cell office:value-type="float" office:value="4591806000"/>
          <table:table-cell office:value-type="float" office:value="2127000"/>
          <table:table-cell office:value-type="float" office:value="154429000"/>
          <table:table-cell office:value-type="float" office:value="184989000"/>
          <table:table-cell office:value-type="float" office:value="629903.22580645164"/>
          <table:table-cell office:value-type="float" office:value="29956354.838709679"/>
          <table:table-cell office:value-type="float" office:value="49429322.580645159"/>
          <table:table-cell office:value-type="float" office:value="25645.16129032258"/>
          <table:table-cell office:value-type="float" office:value="1862129.0322580645"/>
          <table:table-cell office:value-type="float" office:value="2230612.9032258065"/>
          <table:table-cell office:value-type="float" office:value="47.557074819480718"/>
          <table:table-cell office:value-type="float" office:value="72.611320754716985"/>
          <table:table-cell office:value-type="float" office:value="28324.843833878291"/>
          <table:table-cell office:value-type="float" office:value="1770.2529064151197"/>
          <table:table-cell office:value-type="float" office:value="97.9974240794797"/>
          <table:table-cell office:value-type="float" office:value="92.92482967155442"/>
          <table:table-cell office:value-type="float" office:value="90.94706341867078"/>
          <table:table-cell office:value-type="float" office:value="111.2433962264151"/>
          <table:table-cell office:value-type="float" office:value="90.73237362713509"/>
          <table:table-cell office:value-type="float" office:value="90.329090803916174"/>
          <table:table-cell table:number-columns-repeated="16355"/>
        </table:table-row>
        <table:table-row>
          <table:table-cell office:value-type="float" office:value="10604"/>
          <table:table-cell office:value-type="float" office:value="19885000"/>
          <table:table-cell office:value-type="float" office:value="945976000"/>
          <table:table-cell office:value-type="float" office:value="1560903000"/>
          <table:table-cell office:value-type="float" office:value="736000"/>
          <table:table-cell office:value-type="float" office:value="53432000"/>
          <table:table-cell office:value-type="float" office:value="64006000"/>
          <table:table-cell office:value-type="float" office:value="77201000"/>
          <table:table-cell office:value-type="float" office:value="3728813000"/>
          <table:table-cell office:value-type="float" office:value="6152709000"/>
          <table:table-cell office:value-type="float" office:value="2863000"/>
          <table:table-cell office:value-type="float" office:value="207861000"/>
          <table:table-cell office:value-type="float" office:value="248995000"/>
          <table:table-cell office:value-type="float" office:value="662833.33333333337"/>
          <table:table-cell office:value-type="float" office:value="31532533.333333332"/>
          <table:table-cell office:value-type="float" office:value="52030100"/>
          <table:table-cell office:value-type="float" office:value="24533.333333333332"/>
          <table:table-cell office:value-type="float" office:value="1781066.6666666667"/>
          <table:table-cell office:value-type="float" office:value="2133533.3333333335"/>
          <table:table-cell office:value-type="float" office:value="47.572340960523007"/>
          <table:table-cell office:value-type="float" office:value="72.597826086956516"/>
          <table:table-cell office:value-type="float" office:value="29815.179021684318"/>
          <table:table-cell office:value-type="float" office:value="1693.1901004531483"/>
          <table:table-cell office:value-type="float" office:value="98.111043500125731"/>
          <table:table-cell office:value-type="float" office:value="100.21984458379494"/>
          <table:table-cell office:value-type="float" office:value="101.10163533544365"/>
          <table:table-cell office:value-type="float" office:value="105.621875"/>
          <table:table-cell office:value-type="float" office:value="92.157377601437346"/>
          <table:table-cell office:value-type="float" office:value="90.829812830047189"/>
          <table:table-cell table:number-columns-repeated="16355"/>
        </table:table-row>
        <table:table-row>
          <table:table-cell office:value-type="float" office:value="10605"/>
          <table:table-cell office:value-type="float" office:value="19387000"/>
          <table:table-cell office:value-type="float" office:value="921890000"/>
          <table:table-cell office:value-type="float" office:value="1521159000"/>
          <table:table-cell office:value-type="float" office:value="726000"/>
          <table:table-cell office:value-type="float" office:value="52712000"/>
          <table:table-cell office:value-type="float" office:value="63143000"/>
          <table:table-cell office:value-type="float" office:value="96588000"/>
          <table:table-cell office:value-type="float" office:value="4650703000"/>
          <table:table-cell office:value-type="float" office:value="7673868000"/>
          <table:table-cell office:value-type="float" office:value="3589000"/>
          <table:table-cell office:value-type="float" office:value="260573000"/>
          <table:table-cell office:value-type="float" office:value="312138000"/>
          <table:table-cell office:value-type="float" office:value="625387.09677419357"/>
          <table:table-cell office:value-type="float" office:value="29738387.096774194"/>
          <table:table-cell office:value-type="float" office:value="49069645.161290325"/>
          <table:table-cell office:value-type="float" office:value="23419.354838709678"/>
          <table:table-cell office:value-type="float" office:value="1700387.0967741935"/>
          <table:table-cell office:value-type="float" office:value="2036870.9677419355"/>
          <table:table-cell office:value-type="float" office:value="47.551967813483259"/>
          <table:table-cell office:value-type="float" office:value="72.606060606060609"/>
          <table:table-cell office:value-type="float" office:value="28118.747254892394"/>
          <table:table-cell office:value-type="float" office:value="1616.4912033217922"/>
          <table:table-cell office:value-type="float" office:value="100.71738794037242"/>
          <table:table-cell office:value-type="float" office:value="99.670266951588587"/>
          <table:table-cell office:value-type="float" office:value="99.281824450961409"/>
          <table:table-cell office:value-type="float" office:value="115.94380165289255"/>
          <table:table-cell office:value-type="float" office:value="98.575868872363031"/>
          <table:table-cell office:value-type="float" office:value="96.969703688453194"/>
          <table:table-cell table:number-columns-repeated="16355"/>
        </table:table-row>
        <table:table-row>
          <table:table-cell office:value-type="float" office:value="10606"/>
          <table:table-cell office:value-type="float" office:value="19386000"/>
          <table:table-cell office:value-type="float" office:value="921870000"/>
          <table:table-cell office:value-type="float" office:value="1521127000"/>
          <table:table-cell office:value-type="float" office:value="684000"/>
          <table:table-cell office:value-type="float" office:value="49679000"/>
          <table:table-cell office:value-type="float" office:value="59510000"/>
          <table:table-cell office:value-type="float" office:value="115974000"/>
          <table:table-cell office:value-type="float" office:value="5572573000"/>
          <table:table-cell office:value-type="float" office:value="9194995000"/>
          <table:table-cell office:value-type="float" office:value="4273000"/>
          <table:table-cell office:value-type="float" office:value="310252000"/>
          <table:table-cell office:value-type="float" office:value="371648000"/>
          <table:table-cell office:value-type="float" office:value="646200"/>
          <table:table-cell office:value-type="float" office:value="30729000"/>
          <table:table-cell office:value-type="float" office:value="50704233.333333336"/>
          <table:table-cell office:value-type="float" office:value="22800"/>
          <table:table-cell office:value-type="float" office:value="1655966.6666666667"/>
          <table:table-cell office:value-type="float" office:value="1983666.6666666667"/>
          <table:table-cell office:value-type="float" office:value="47.55338904363974"/>
          <table:table-cell office:value-type="float" office:value="72.630116959064324"/>
          <table:table-cell office:value-type="float" office:value="29055.408472012106"/>
          <table:table-cell office:value-type="float" office:value="1574.2624457331178"/>
          <table:table-cell office:value-type="float" office:value="95.757402249045697"/>
          <table:table-cell office:value-type="float" office:value="97.319171683643034"/>
          <table:table-cell office:value-type="float" office:value="98.959698302640092"/>
          <table:table-cell office:value-type="float" office:value="119.1609649122807"/>
          <table:table-cell office:value-type="float" office:value="101.1412870629441"/>
          <table:table-cell office:value-type="float" office:value="99.041426650983027"/>
          <table:table-cell table:number-columns-repeated="16355"/>
        </table:table-row>
        <table:table-row>
          <table:table-cell office:value-type="float" office:value="10607"/>
          <table:table-cell office:value-type="float" office:value="19616000"/>
          <table:table-cell office:value-type="float" office:value="990918000"/>
          <table:table-cell office:value-type="float" office:value="1635059000"/>
          <table:table-cell office:value-type="float" office:value="778000"/>
          <table:table-cell office:value-type="float" office:value="56534000"/>
          <table:table-cell office:value-type="float" office:value="67721000"/>
          <table:table-cell office:value-type="float" office:value="135590000"/>
          <table:table-cell office:value-type="float" office:value="6563491000"/>
          <table:table-cell office:value-type="float" office:value="10830054000"/>
          <table:table-cell office:value-type="float" office:value="5051000"/>
          <table:table-cell office:value-type="float" office:value="366786000"/>
          <table:table-cell office:value-type="float" office:value="439369000"/>
          <table:table-cell office:value-type="float" office:value="632774.19354838715"/>
          <table:table-cell office:value-type="float" office:value="31965096.774193548"/>
          <table:table-cell office:value-type="float" office:value="52743838.709677421"/>
          <table:table-cell office:value-type="float" office:value="25096.774193548386"/>
          <table:table-cell office:value-type="float" office:value="1823677.4193548388"/>
          <table:table-cell office:value-type="float" office:value="2184548.3870967743"/>
          <table:table-cell office:value-type="float" office:value="50.515803425774877"/>
          <table:table-cell office:value-type="float" office:value="72.66580976863753"/>
          <table:table-cell office:value-type="float" office:value="30224.183788004491"/>
          <table:table-cell office:value-type="float" office:value="1733.6984688229286"/>
          <table:table-cell office:value-type="float" office:value="97.935985929853189"/>
          <table:table-cell office:value-type="float" office:value="97.695018558548739"/>
          <table:table-cell office:value-type="float" office:value="97.60918382761723"/>
          <table:table-cell office:value-type="float" office:value="92.5331619537275"/>
          <table:table-cell office:value-type="float" office:value="80.168967347083182"/>
          <table:table-cell office:value-type="float" office:value="78.239901950650463"/>
          <table:table-cell table:number-columns-repeated="16355"/>
        </table:table-row>
        <table:table-row>
          <table:table-cell office:value-type="float" office:value="10608"/>
          <table:table-cell office:value-type="float" office:value="20152000"/>
          <table:table-cell office:value-type="float" office:value="1016808000"/>
          <table:table-cell office:value-type="float" office:value="1677778000"/>
          <table:table-cell office:value-type="float" office:value="654000"/>
          <table:table-cell office:value-type="float" office:value="47517000"/>
          <table:table-cell office:value-type="float" office:value="56920000"/>
          <table:table-cell office:value-type="float" office:value="155742000"/>
          <table:table-cell office:value-type="float" office:value="7580299000"/>
          <table:table-cell office:value-type="float" office:value="12507832000"/>
          <table:table-cell office:value-type="float" office:value="5705000"/>
          <table:table-cell office:value-type="float" office:value="414303000"/>
          <table:table-cell office:value-type="float" office:value="496289000"/>
          <table:table-cell office:value-type="float" office:value="650064.51612903224"/>
          <table:table-cell office:value-type="float" office:value="32800258.064516131"/>
          <table:table-cell office:value-type="float" office:value="54121870.967741936"/>
          <table:table-cell office:value-type="float" office:value="21096.774193548386"/>
          <table:table-cell office:value-type="float" office:value="1532806.4516129033"/>
          <table:table-cell office:value-type="float" office:value="1836129.0322580645"/>
          <table:table-cell office:value-type="float" office:value="50.456927352123856"/>
          <table:table-cell office:value-type="float" office:value="72.655963302752298"/>
          <table:table-cell office:value-type="float" office:value="31013.859743301942"/>
          <table:table-cell office:value-type="float" office:value="1457.1788683457582"/>
          <table:table-cell office:value-type="float" office:value="97.494352917824529"/>
          <table:table-cell office:value-type="float" office:value="95.403369662709181"/>
          <table:table-cell office:value-type="float" office:value="96.404071873632873"/>
          <table:table-cell office:value-type="float" office:value="126.65749235474007"/>
          <table:table-cell office:value-type="float" office:value="106.7665446050887"/>
          <table:table-cell office:value-type="float" office:value="106.37044272663387"/>
          <table:table-cell table:number-columns-repeated="16355"/>
        </table:table-row>
        <table:table-row>
          <table:table-cell office:value-type="float" office:value="10609"/>
          <table:table-cell office:value-type="float" office:value="19491000"/>
          <table:table-cell office:value-type="float" office:value="926921000"/>
          <table:table-cell office:value-type="float" office:value="1529460000"/>
          <table:table-cell office:value-type="float" office:value="704000"/>
          <table:table-cell office:value-type="float" office:value="51140000"/>
          <table:table-cell office:value-type="float" office:value="61260000"/>
          <table:table-cell office:value-type="float" office:value="175233000"/>
          <table:table-cell office:value-type="float" office:value="8507220000"/>
          <table:table-cell office:value-type="float" office:value="14037292000"/>
          <table:table-cell office:value-type="float" office:value="6409000"/>
          <table:table-cell office:value-type="float" office:value="465443000"/>
          <table:table-cell office:value-type="float" office:value="557549000"/>
          <table:table-cell office:value-type="float" office:value="649700"/>
          <table:table-cell office:value-type="float" office:value="30897366.666666668"/>
          <table:table-cell office:value-type="float" office:value="50982000"/>
          <table:table-cell office:value-type="float" office:value="23466.666666666668"/>
          <table:table-cell office:value-type="float" office:value="1704666.6666666667"/>
          <table:table-cell office:value-type="float" office:value="2042000"/>
          <table:table-cell office:value-type="float" office:value="47.556359345338876"/>
          <table:table-cell office:value-type="float" office:value="72.642045454545453"/>
          <table:table-cell office:value-type="float" office:value="29214.605395864855"/>
          <table:table-cell office:value-type="float" office:value="1620.5596222708116"/>
          <table:table-cell office:value-type="float" office:value="89.735200861936278"/>
          <table:table-cell office:value-type="float" office:value="89.780392288015918"/>
          <table:table-cell office:value-type="float" office:value="90.787091980176001"/>
          <table:table-cell office:value-type="float" office:value="91.624715909090909"/>
          <table:table-cell office:value-type="float" office:value="78.194640203363321"/>
          <table:table-cell office:value-type="float" office:value="77.415068560235071"/>
          <table:table-cell table:number-columns-repeated="16355"/>
        </table:table-row>
        <table:table-row>
          <table:table-cell office:value-type="float" office:value="10610"/>
          <table:table-cell office:value-type="float" office:value="19737000"/>
          <table:table-cell office:value-type="float" office:value="938787000"/>
          <table:table-cell office:value-type="float" office:value="1549041000"/>
          <table:table-cell office:value-type="float" office:value="787000"/>
          <table:table-cell office:value-type="float" office:value="57169000"/>
          <table:table-cell office:value-type="float" office:value="68482000"/>
          <table:table-cell office:value-type="float" office:value="194970000"/>
          <table:table-cell office:value-type="float" office:value="9446007000"/>
          <table:table-cell office:value-type="float" office:value="15586333000"/>
          <table:table-cell office:value-type="float" office:value="7196000"/>
          <table:table-cell office:value-type="float" office:value="522612000"/>
          <table:table-cell office:value-type="float" office:value="626031000"/>
          <table:table-cell office:value-type="float" office:value="636677.41935483867"/>
          <table:table-cell office:value-type="float" office:value="30283451.612903226"/>
          <table:table-cell office:value-type="float" office:value="49969064.516129032"/>
          <table:table-cell office:value-type="float" office:value="25387.096774193549"/>
          <table:table-cell office:value-type="float" office:value="1844161.2903225806"/>
          <table:table-cell office:value-type="float" office:value="2209096.7741935486"/>
          <table:table-cell office:value-type="float" office:value="47.564827481380149"/>
          <table:table-cell office:value-type="float" office:value="72.641677255400253"/>
          <table:table-cell office:value-type="float" office:value="28634.125957737546"/>
          <table:table-cell office:value-type="float" office:value="1753.1716801241378"/>
          <table:table-cell office:value-type="float" office:value="100.86466028271775"/>
          <table:table-cell office:value-type="float" office:value="99.097688932633275"/>
          <table:table-cell office:value-type="float" office:value="98.795182374126952"/>
          <table:table-cell office:value-type="float" office:value="95.077255400254131"/>
          <table:table-cell office:value-type="float" office:value="80.297409435183411"/>
          <table:table-cell office:value-type="float" office:value="81.585334832510739"/>
          <table:table-cell table:number-columns-repeated="16355"/>
        </table:table-row>
        <table:table-row>
          <table:table-cell office:value-type="float" office:value="10611"/>
          <table:table-cell office:value-type="float" office:value="19304000"/>
          <table:table-cell office:value-type="float" office:value="917880000"/>
          <table:table-cell office:value-type="float" office:value="1514544000"/>
          <table:table-cell office:value-type="float" office:value="790000"/>
          <table:table-cell office:value-type="float" office:value="57367000"/>
          <table:table-cell office:value-type="float" office:value="68720000"/>
          <table:table-cell office:value-type="float" office:value="214274000"/>
          <table:table-cell office:value-type="float" office:value="10363887000"/>
          <table:table-cell office:value-type="float" office:value="17100877000"/>
          <table:table-cell office:value-type="float" office:value="7986000"/>
          <table:table-cell office:value-type="float" office:value="579979000"/>
          <table:table-cell office:value-type="float" office:value="694751000"/>
          <table:table-cell office:value-type="float" office:value="643466.66666666663"/>
          <table:table-cell office:value-type="float" office:value="30596000"/>
          <table:table-cell office:value-type="float" office:value="50484800"/>
          <table:table-cell office:value-type="float" office:value="26333.333333333332"/>
          <table:table-cell office:value-type="float" office:value="1912233.3333333333"/>
          <table:table-cell office:value-type="float" office:value="2290666.6666666665"/>
          <table:table-cell office:value-type="float" office:value="47.548694571073355"/>
          <table:table-cell office:value-type="float" office:value="72.616455696202536"/>
          <table:table-cell office:value-type="float" office:value="28929.652042360063"/>
          <table:table-cell office:value-type="float" office:value="1817.8850968089487"/>
          <table:table-cell office:value-type="float" office:value="98.808024243680066"/>
          <table:table-cell office:value-type="float" office:value="94.59215191528304"/>
          <table:table-cell office:value-type="float" office:value="93.535593485563979"/>
          <table:table-cell office:value-type="float" office:value="94.460379746835443"/>
          <table:table-cell office:value-type="float" office:value="85.804940122369999"/>
          <table:table-cell office:value-type="float" office:value="84.98092986030268"/>
          <table:table-cell table:number-columns-repeated="16355"/>
        </table:table-row>
        <table:table-row>
          <table:table-cell office:value-type="float" office:value="10612"/>
          <table:table-cell office:value-type="float" office:value="18894000"/>
          <table:table-cell office:value-type="float" office:value="898116000"/>
          <table:table-cell office:value-type="float" office:value="1481931000"/>
          <table:table-cell office:value-type="float" office:value="747000"/>
          <table:table-cell office:value-type="float" office:value="54241000"/>
          <table:table-cell office:value-type="float" office:value="64975000"/>
          <table:table-cell office:value-type="float" office:value="233168000"/>
          <table:table-cell office:value-type="float" office:value="11262003000"/>
          <table:table-cell office:value-type="float" office:value="18582808000"/>
          <table:table-cell office:value-type="float" office:value="8733000"/>
          <table:table-cell office:value-type="float" office:value="634220000"/>
          <table:table-cell office:value-type="float" office:value="759726000"/>
          <table:table-cell office:value-type="float" office:value="609483.87096774194"/>
          <table:table-cell office:value-type="float" office:value="28971483.870967742"/>
          <table:table-cell office:value-type="float" office:value="47804225.806451611"/>
          <table:table-cell office:value-type="float" office:value="24096.774193548386"/>
          <table:table-cell office:value-type="float" office:value="1749709.6774193549"/>
          <table:table-cell office:value-type="float" office:value="2095967.7419354839"/>
          <table:table-cell office:value-type="float" office:value="47.534455382661164"/>
          <table:table-cell office:value-type="float" office:value="72.611780455153948"/>
          <table:table-cell office:value-type="float" office:value="27393.611829583722"/>
          <table:table-cell office:value-type="float" office:value="1663.380242817145"/>
          <table:table-cell office:value-type="float" office:value="109.88618609082248"/>
          <table:table-cell office:value-type="float" office:value="104.82023446859871"/>
          <table:table-cell office:value-type="float" office:value="103.06568996802146"/>
          <table:table-cell office:value-type="float" office:value="100.45033467202143"/>
          <table:table-cell office:value-type="float" office:value="87.595416751166084"/>
          <table:table-cell office:value-type="float" office:value="86.7639569065025"/>
          <table:table-cell table:number-columns-repeated="16355"/>
        </table:table-row>
        <table:table-row>
          <table:table-cell office:value-type="float" office:value="10701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19172000"/>
          <table:table-cell office:value-type="float" office:value="926007000"/>
          <table:table-cell office:value-type="float" office:value="1465534000"/>
          <table:table-cell office:value-type="float" office:value="705000"/>
          <table:table-cell office:value-type="float" office:value="51209000"/>
          <table:table-cell office:value-type="float" office:value="55719000"/>
          <table:table-cell office:value-type="float" office:value="618451.61290322582"/>
          <table:table-cell office:value-type="float" office:value="29871193.548387095"/>
          <table:table-cell office:value-type="float" office:value="47275290.322580643"/>
          <table:table-cell office:value-type="float" office:value="22741.935483870966"/>
          <table:table-cell office:value-type="float" office:value="1651903.2258064516"/>
          <table:table-cell office:value-type="float" office:value="1797387.0967741935"/>
          <table:table-cell office:value-type="float" office:value="48.299968704360523"/>
          <table:table-cell office:value-type="float" office:value="72.636879432624113"/>
          <table:table-cell office:value-type="float" office:value="28244.320677370553"/>
          <table:table-cell office:value-type="float" office:value="1570.3994921631822"/>
          <table:table-cell office:value-type="float" office:value="97.7629042353432"/>
          <table:table-cell office:value-type="float" office:value="91.980274015207229"/>
          <table:table-cell office:value-type="float" office:value="94.638115799428746"/>
          <table:table-cell office:value-type="float" office:value="95.799007092198579"/>
          <table:table-cell office:value-type="float" office:value="96.493758909566679"/>
          <table:table-cell office:value-type="float" office:value="103.31022631418367"/>
          <table:table-cell table:number-columns-repeated="16355"/>
        </table:table-row>
        <table:table-row>
          <table:table-cell office:value-type="float" office:value="10702"/>
          <table:table-cell office:value-type="float" office:value="20198000"/>
          <table:table-cell office:value-type="float" office:value="975563000"/>
          <table:table-cell office:value-type="float" office:value="1633071000"/>
          <table:table-cell office:value-type="float" office:value="437000"/>
          <table:table-cell office:value-type="float" office:value="31778000"/>
          <table:table-cell office:value-type="float" office:value="37543000"/>
          <table:table-cell office:value-type="float" office:value="39370000"/>
          <table:table-cell office:value-type="float" office:value="1901570000"/>
          <table:table-cell office:value-type="float" office:value="3098605000"/>
          <table:table-cell office:value-type="float" office:value="1142000"/>
          <table:table-cell office:value-type="float" office:value="82987000"/>
          <table:table-cell office:value-type="float" office:value="93262000"/>
          <table:table-cell office:value-type="float" office:value="721357.14285714284"/>
          <table:table-cell office:value-type="float" office:value="34841535.714285716"/>
          <table:table-cell office:value-type="float" office:value="58323964.285714284"/>
          <table:table-cell office:value-type="float" office:value="15607.142857142857"/>
          <table:table-cell office:value-type="float" office:value="1134928.5714285714"/>
          <table:table-cell office:value-type="float" office:value="1340821.4285714286"/>
          <table:table-cell office:value-type="float" office:value="48.299980196059018"/>
          <table:table-cell office:value-type="float" office:value="72.71853546910755"/>
          <table:table-cell office:value-type="float" office:value="32943.963421223263"/>
          <table:table-cell office:value-type="float" office:value="1078.932000597558"/>
          <table:table-cell office:value-type="float" office:value="87.644940093078532"/>
          <table:table-cell office:value-type="float" office:value="89.789876204817119"/>
          <table:table-cell office:value-type="float" office:value="90.565862476279364"/>
          <table:table-cell office:value-type="float" office:value="101.39450800915333"/>
          <table:table-cell office:value-type="float" office:value="98.114355843665422"/>
          <table:table-cell office:value-type="float" office:value="96.195666302639637"/>
          <table:table-cell table:number-columns-repeated="16355"/>
        </table:table-row>
        <table:table-row>
          <table:table-cell office:value-type="float" office:value="10703"/>
          <table:table-cell office:value-type="float" office:value="19983000"/>
          <table:table-cell office:value-type="float" office:value="965178000"/>
          <table:table-cell office:value-type="float" office:value="1504660000"/>
          <table:table-cell office:value-type="float" office:value="696000"/>
          <table:table-cell office:value-type="float" office:value="50569000"/>
          <table:table-cell office:value-type="float" office:value="57032000"/>
          <table:table-cell office:value-type="float" office:value="59353000"/>
          <table:table-cell office:value-type="float" office:value="2866748000"/>
          <table:table-cell office:value-type="float" office:value="4603265000"/>
          <table:table-cell office:value-type="float" office:value="1838000"/>
          <table:table-cell office:value-type="float" office:value="133556000"/>
          <table:table-cell office:value-type="float" office:value="150294000"/>
          <table:table-cell office:value-type="float" office:value="644612.90322580643"/>
          <table:table-cell office:value-type="float" office:value="31134774.193548389"/>
          <table:table-cell office:value-type="float" office:value="48537419.354838707"/>
          <table:table-cell office:value-type="float" office:value="22451.612903225807"/>
          <table:table-cell office:value-type="float" office:value="1631258.064516129"/>
          <table:table-cell office:value-type="float" office:value="1839741.935483871"/>
          <table:table-cell office:value-type="float" office:value="48.299954961717461"/>
          <table:table-cell office:value-type="float" office:value="72.656609195402297"/>
          <table:table-cell office:value-type="float" office:value="29439.083012054078"/>
          <table:table-cell office:value-type="float" office:value="1550.7729484895226"/>
          <table:table-cell office:value-type="float" office:value="99.349442025721871"/>
          <table:table-cell office:value-type="float" office:value="91.610580328188178"/>
          <table:table-cell office:value-type="float" office:value="93.441549054271405"/>
          <table:table-cell office:value-type="float" office:value="95.748994252873558"/>
          <table:table-cell office:value-type="float" office:value="93.906363582431922"/>
          <table:table-cell office:value-type="float" office:value="96.913141744985282"/>
          <table:table-cell table:number-columns-repeated="16355"/>
        </table:table-row>
        <table:table-row>
          <table:table-cell office:value-type="float" office:value="10704"/>
          <table:table-cell office:value-type="float" office:value="20366000"/>
          <table:table-cell office:value-type="float" office:value="983678000"/>
          <table:table-cell office:value-type="float" office:value="1583213000"/>
          <table:table-cell office:value-type="float" office:value="602000"/>
          <table:table-cell office:value-type="float" office:value="43668000"/>
          <table:table-cell office:value-type="float" office:value="53924000"/>
          <table:table-cell office:value-type="float" office:value="79719000"/>
          <table:table-cell office:value-type="float" office:value="3850426000"/>
          <table:table-cell office:value-type="float" office:value="6186478000"/>
          <table:table-cell office:value-type="float" office:value="2440000"/>
          <table:table-cell office:value-type="float" office:value="177224000"/>
          <table:table-cell office:value-type="float" office:value="204218000"/>
          <table:table-cell office:value-type="float" office:value="678866.66666666663"/>
          <table:table-cell office:value-type="float" office:value="32789266.666666668"/>
          <table:table-cell office:value-type="float" office:value="52773766.666666664"/>
          <table:table-cell office:value-type="float" office:value="20066.666666666668"/>
          <table:table-cell office:value-type="float" office:value="1455600"/>
          <table:table-cell office:value-type="float" office:value="1797466.6666666667"/>
          <table:table-cell office:value-type="float" office:value="48.300009820288714"/>
          <table:table-cell office:value-type="float" office:value="72.538205980066451"/>
          <table:table-cell office:value-type="float" office:value="31003.466969238532"/>
          <table:table-cell office:value-type="float" office:value="1383.7817283011691"/>
          <table:table-cell office:value-type="float" office:value="99.039197682411867"/>
          <table:table-cell office:value-type="float" office:value="98.537147521851665"/>
          <table:table-cell office:value-type="float" office:value="101.9099198275911"/>
          <table:table-cell office:value-type="float" office:value="103.15016611295682"/>
          <table:table-cell office:value-type="float" office:value="103.26907575341211"/>
          <table:table-cell office:value-type="float" office:value="99.044898375491428"/>
          <table:table-cell table:number-columns-repeated="16355"/>
        </table:table-row>
        <table:table-row>
          <table:table-cell office:value-type="float" office:value="10705"/>
          <table:table-cell office:value-type="float" office:value="19151000"/>
          <table:table-cell office:value-type="float" office:value="971747000"/>
          <table:table-cell office:value-type="float" office:value="1552872000"/>
          <table:table-cell office:value-type="float" office:value="650000"/>
          <table:table-cell office:value-type="float" office:value="47996000"/>
          <table:table-cell office:value-type="float" office:value="55255000"/>
          <table:table-cell office:value-type="float" office:value="98870000"/>
          <table:table-cell office:value-type="float" office:value="4822173000"/>
          <table:table-cell office:value-type="float" office:value="7739350000"/>
          <table:table-cell office:value-type="float" office:value="3090000"/>
          <table:table-cell office:value-type="float" office:value="225220000"/>
          <table:table-cell office:value-type="float" office:value="259473000"/>
          <table:table-cell office:value-type="float" office:value="617774.19354838715"/>
          <table:table-cell office:value-type="float" office:value="31346677.419354837"/>
          <table:table-cell office:value-type="float" office:value="50092645.161290325"/>
          <table:table-cell office:value-type="float" office:value="20967.741935483871"/>
          <table:table-cell office:value-type="float" office:value="1548258.064516129"/>
          <table:table-cell office:value-type="float" office:value="1782419.3548387096"/>
          <table:table-cell office:value-type="float" office:value="50.741318991175397"/>
          <table:table-cell office:value-type="float" office:value="73.84"/>
          <table:table-cell office:value-type="float" office:value="29639.445366258358"/>
          <table:table-cell office:value-type="float" office:value="1471.8681096265129"/>
          <table:table-cell office:value-type="float" office:value="102.51138321758656"/>
          <table:table-cell office:value-type="float" office:value="92.34243563396646"/>
          <table:table-cell office:value-type="float" office:value="91.236363074355125"/>
          <table:table-cell office:value-type="float" office:value="112.47230769230769"/>
          <table:table-cell office:value-type="float" office:value="105.99170972581049"/>
          <table:table-cell office:value-type="float" office:value="109.86378608270743"/>
          <table:table-cell table:number-columns-repeated="16355"/>
        </table:table-row>
        <table:table-row>
          <table:table-cell office:value-type="float" office:value="10706"/>
          <table:table-cell office:value-type="float" office:value="20119000"/>
          <table:table-cell office:value-type="float" office:value="924992000"/>
          <table:table-cell office:value-type="float" office:value="1525384000"/>
          <table:table-cell office:value-type="float" office:value="660000"/>
          <table:table-cell office:value-type="float" office:value="47205000"/>
          <table:table-cell office:value-type="float" office:value="51372000"/>
          <table:table-cell office:value-type="float" office:value="118989000"/>
          <table:table-cell office:value-type="float" office:value="5747165000"/>
          <table:table-cell office:value-type="float" office:value="9264734000"/>
          <table:table-cell office:value-type="float" office:value="3750000"/>
          <table:table-cell office:value-type="float" office:value="272425000"/>
          <table:table-cell office:value-type="float" office:value="310845000"/>
          <table:table-cell office:value-type="float" office:value="670633.33333333337"/>
          <table:table-cell office:value-type="float" office:value="30833066.666666668"/>
          <table:table-cell office:value-type="float" office:value="50846133.333333336"/>
          <table:table-cell office:value-type="float" office:value="22000"/>
          <table:table-cell office:value-type="float" office:value="1573500"/>
          <table:table-cell office:value-type="float" office:value="1712400"/>
          <table:table-cell office:value-type="float" office:value="45.976042546846266"/>
          <table:table-cell office:value-type="float" office:value="71.522727272727266"/>
          <table:table-cell office:value-type="float" office:value="29153.807362581949"/>
          <table:table-cell office:value-type="float" office:value="1495.8646259150107"/>
          <table:table-cell office:value-type="float" office:value="92.810582036880561"/>
          <table:table-cell office:value-type="float" office:value="96.41245016173113"/>
          <table:table-cell office:value-type="float" office:value="95.819808389231838"/>
          <table:table-cell office:value-type="float" office:value="108.03712121212121"/>
          <table:table-cell office:value-type="float" office:value="102.9921851498782"/>
          <table:table-cell office:value-type="float" office:value="112.76172428560305"/>
          <table:table-cell table:number-columns-repeated="16355"/>
        </table:table-row>
        <table:table-row>
          <table:table-cell office:value-type="float" office:value="10707"/>
          <table:table-cell office:value-type="float" office:value="19888000"/>
          <table:table-cell office:value-type="float" office:value="960589000"/>
          <table:table-cell office:value-type="float" office:value="1645301000"/>
          <table:table-cell office:value-type="float" office:value="563000"/>
          <table:table-cell office:value-type="float" office:value="40924000"/>
          <table:table-cell office:value-type="float" office:value="54450000"/>
          <table:table-cell office:value-type="float" office:value="138877000"/>
          <table:table-cell office:value-type="float" office:value="6707754000"/>
          <table:table-cell office:value-type="float" office:value="10910035000"/>
          <table:table-cell office:value-type="float" office:value="4313000"/>
          <table:table-cell office:value-type="float" office:value="313349000"/>
          <table:table-cell office:value-type="float" office:value="365295000"/>
          <table:table-cell office:value-type="float" office:value="641548.38709677418"/>
          <table:table-cell office:value-type="float" office:value="30986741.935483869"/>
          <table:table-cell office:value-type="float" office:value="53074225.806451611"/>
          <table:table-cell office:value-type="float" office:value="18161.290322580644"/>
          <table:table-cell office:value-type="float" office:value="1320129.0322580645"/>
          <table:table-cell office:value-type="float" office:value="1756451.6129032257"/>
          <table:table-cell office:value-type="float" office:value="48.299929605792435"/>
          <table:table-cell office:value-type="float" office:value="72.689165186500887"/>
          <table:table-cell office:value-type="float" office:value="29299.113025230588"/>
          <table:table-cell office:value-type="float" office:value="1254.9948020325737"/>
          <table:table-cell office:value-type="float" office:value="94.528087288817375"/>
          <table:table-cell office:value-type="float" office:value="98.185041157040104"/>
          <table:table-cell office:value-type="float" office:value="95.056130215686977"/>
          <table:table-cell office:value-type="float" office:value="118.15523978685614"/>
          <table:table-cell office:value-type="float" office:value="118.19177744111036"/>
          <table:table-cell office:value-type="float" office:value="105.60375390266299"/>
          <table:table-cell table:number-columns-repeated="16355"/>
        </table:table-row>
        <table:table-row>
          <table:table-cell office:value-type="float" office:value="10708"/>
          <table:table-cell office:value-type="float" office:value="19793000"/>
          <table:table-cell office:value-type="float" office:value="956005000"/>
          <table:table-cell office:value-type="float" office:value="1677040000"/>
          <table:table-cell office:value-type="float" office:value="563000"/>
          <table:table-cell office:value-type="float" office:value="40924000"/>
          <table:table-cell office:value-type="float" office:value="49416000"/>
          <table:table-cell office:value-type="float" office:value="158670000"/>
          <table:table-cell office:value-type="float" office:value="7663759000"/>
          <table:table-cell office:value-type="float" office:value="12587075000"/>
          <table:table-cell office:value-type="float" office:value="4876000"/>
          <table:table-cell office:value-type="float" office:value="354273000"/>
          <table:table-cell office:value-type="float" office:value="414711000"/>
          <table:table-cell office:value-type="float" office:value="638483.87096774194"/>
          <table:table-cell office:value-type="float" office:value="30838870.967741936"/>
          <table:table-cell office:value-type="float" office:value="54098064.516129032"/>
          <table:table-cell office:value-type="float" office:value="18161.290322580644"/>
          <table:table-cell office:value-type="float" office:value="1320129.0322580645"/>
          <table:table-cell office:value-type="float" office:value="1594064.5161290322"/>
          <table:table-cell office:value-type="float" office:value="48.300156621027639"/>
          <table:table-cell office:value-type="float" office:value="72.689165186500887"/>
          <table:table-cell office:value-type="float" office:value="29159.295544385343"/>
          <table:table-cell office:value-type="float" office:value="1254.9948020325737"/>
          <table:table-cell office:value-type="float" office:value="95.969615520638612"/>
          <table:table-cell office:value-type="float" office:value="99.378405029262396"/>
          <table:table-cell office:value-type="float" office:value="95.140399990459372"/>
          <table:table-cell office:value-type="float" office:value="116.32611012433391"/>
          <table:table-cell office:value-type="float" office:value="106.4684732675203"/>
          <table:table-cell office:value-type="float" office:value="103.48044155739031"/>
          <table:table-cell table:number-columns-repeated="16355"/>
        </table:table-row>
        <table:table-row>
          <table:table-cell office:value-type="float" office:value="10709"/>
          <table:table-cell office:value-type="float" office:value="19888000"/>
          <table:table-cell office:value-type="float" office:value="893549000"/>
          <table:table-cell office:value-type="float" office:value="1486186000"/>
          <table:table-cell office:value-type="float" office:value="569000"/>
          <table:table-cell office:value-type="float" office:value="41356000"/>
          <table:table-cell office:value-type="float" office:value="49054000"/>
          <table:table-cell office:value-type="float" office:value="178558000"/>
          <table:table-cell office:value-type="float" office:value="8557308000"/>
          <table:table-cell office:value-type="float" office:value="14073261000"/>
          <table:table-cell office:value-type="float" office:value="5445000"/>
          <table:table-cell office:value-type="float" office:value="395629000"/>
          <table:table-cell office:value-type="float" office:value="463765000"/>
          <table:table-cell office:value-type="float" office:value="662933.33333333337"/>
          <table:table-cell office:value-type="float" office:value="29784966.666666668"/>
          <table:table-cell office:value-type="float" office:value="49539533.333333336"/>
          <table:table-cell office:value-type="float" office:value="18966.666666666668"/>
          <table:table-cell office:value-type="float" office:value="1378533.3333333333"/>
          <table:table-cell office:value-type="float" office:value="1635133.3333333333"/>
          <table:table-cell office:value-type="float" office:value="44.929052695092516"/>
          <table:table-cell office:value-type="float" office:value="72.68189806678383"/>
          <table:table-cell office:value-type="float" office:value="28162.789964699954"/>
          <table:table-cell office:value-type="float" office:value="1310.5174763127038"/>
          <table:table-cell office:value-type="float" office:value="92.264440868865648"/>
          <table:table-cell office:value-type="float" office:value="96.976671452824633"/>
          <table:table-cell office:value-type="float" office:value="98.256023135731326"/>
          <table:table-cell office:value-type="float" office:value="104.24674868189807"/>
          <table:table-cell office:value-type="float" office:value="97.058999903278846"/>
          <table:table-cell office:value-type="float" office:value="97.298318179964937"/>
          <table:table-cell table:number-columns-repeated="16355"/>
        </table:table-row>
        <table:table-row>
          <table:table-cell office:value-type="float" office:value="10710"/>
          <table:table-cell office:value-type="float" office:value="19816000"/>
          <table:table-cell office:value-type="float" office:value="984595000"/>
          <table:table-cell office:value-type="float" office:value="1565319000"/>
          <table:table-cell office:value-type="float" office:value="591000"/>
          <table:table-cell office:value-type="float" office:value="42742000"/>
          <table:table-cell office:value-type="float" office:value="55425000"/>
          <table:table-cell office:value-type="float" office:value="198374000"/>
          <table:table-cell office:value-type="float" office:value="9541903000"/>
          <table:table-cell office:value-type="float" office:value="15638580000"/>
          <table:table-cell office:value-type="float" office:value="6036000"/>
          <table:table-cell office:value-type="float" office:value="438371000"/>
          <table:table-cell office:value-type="float" office:value="519190000"/>
          <table:table-cell office:value-type="float" office:value="639225.80645161285"/>
          <table:table-cell office:value-type="float" office:value="31761129.032258064"/>
          <table:table-cell office:value-type="float" office:value="50494161.290322579"/>
          <table:table-cell office:value-type="float" office:value="19064.516129032258"/>
          <table:table-cell office:value-type="float" office:value="1378774.1935483871"/>
          <table:table-cell office:value-type="float" office:value="1787903.2258064516"/>
          <table:table-cell office:value-type="float" office:value="49.686869196608804"/>
          <table:table-cell office:value-type="float" office:value="72.321489001692044"/>
          <table:table-cell office:value-type="float" office:value="30031.324727929335"/>
          <table:table-cell office:value-type="float" office:value="1310.7464526555632"/>
          <table:table-cell office:value-type="float" office:value="98.069433790876062"/>
          <table:table-cell office:value-type="float" office:value="89.489434843768251"/>
          <table:table-cell office:value-type="float" office:value="93.10099136342177"/>
          <table:table-cell office:value-type="float" office:value="114.03367174280881"/>
          <table:table-cell office:value-type="float" office:value="110.49690468391746"/>
          <table:table-cell office:value-type="float" office:value="103.59438700947226"/>
          <table:table-cell table:number-columns-repeated="16355"/>
        </table:table-row>
        <table:table-row>
          <table:table-cell office:value-type="float" office:value="10711"/>
          <table:table-cell office:value-type="float" office:value="18997000"/>
          <table:table-cell office:value-type="float" office:value="957112000"/>
          <table:table-cell office:value-type="float" office:value="1495555000"/>
          <table:table-cell office:value-type="float" office:value="590000"/>
          <table:table-cell office:value-type="float" office:value="42832000"/>
          <table:table-cell office:value-type="float" office:value="55725000"/>
          <table:table-cell office:value-type="float" office:value="217371000"/>
          <table:table-cell office:value-type="float" office:value="10499015000"/>
          <table:table-cell office:value-type="float" office:value="17134135000"/>
          <table:table-cell office:value-type="float" office:value="6626000"/>
          <table:table-cell office:value-type="float" office:value="481203000"/>
          <table:table-cell office:value-type="float" office:value="574915000"/>
          <table:table-cell office:value-type="float" office:value="633233.33333333337"/>
          <table:table-cell office:value-type="float" office:value="31903733.333333332"/>
          <table:table-cell office:value-type="float" office:value="49851833.333333336"/>
          <table:table-cell office:value-type="float" office:value="19666.666666666668"/>
          <table:table-cell office:value-type="float" office:value="1427733.3333333333"/>
          <table:table-cell office:value-type="float" office:value="1857500"/>
          <table:table-cell office:value-type="float" office:value="50.382270884876561"/>
          <table:table-cell office:value-type="float" office:value="72.596610169491527"/>
          <table:table-cell office:value-type="float" office:value="30166.162380231974"/>
          <table:table-cell office:value-type="float" office:value="1357.2899832049939"/>
          <table:table-cell office:value-type="float" office:value="104.2578196557351"/>
          <table:table-cell office:value-type="float" office:value="93.199775156930428"/>
          <table:table-cell office:value-type="float" office:value="96.43512756134011"/>
          <table:table-cell office:value-type="float" office:value="111.46610169491527"/>
          <table:table-cell office:value-type="float" office:value="107.3867388868136"/>
          <table:table-cell office:value-type="float" office:value="100.90020637056976"/>
          <table:table-cell table:number-columns-repeated="16355"/>
        </table:table-row>
        <table:table-row>
          <table:table-cell office:value-type="float" office:value="10712"/>
          <table:table-cell office:value-type="float" office:value="20532000"/>
          <table:table-cell office:value-type="float" office:value="991695000"/>
          <table:table-cell office:value-type="float" office:value="1493119000"/>
          <table:table-cell office:value-type="float" office:value="588000"/>
          <table:table-cell office:value-type="float" office:value="42656000"/>
          <table:table-cell office:value-type="float" office:value="52611000"/>
          <table:table-cell office:value-type="float" office:value="237903000"/>
          <table:table-cell office:value-type="float" office:value="11490710000"/>
          <table:table-cell office:value-type="float" office:value="18627254000"/>
          <table:table-cell office:value-type="float" office:value="7214000"/>
          <table:table-cell office:value-type="float" office:value="523859000"/>
          <table:table-cell office:value-type="float" office:value="627526000"/>
          <table:table-cell office:value-type="float" office:value="662322.58064516133"/>
          <table:table-cell office:value-type="float" office:value="31990161.290322579"/>
          <table:table-cell office:value-type="float" office:value="48165129.032258064"/>
          <table:table-cell office:value-type="float" office:value="18967.741935483871"/>
          <table:table-cell office:value-type="float" office:value="1376000"/>
          <table:table-cell office:value-type="float" office:value="1697129.0322580645"/>
          <table:table-cell office:value-type="float" office:value="48.299970777323203"/>
          <table:table-cell office:value-type="float" office:value="72.544217687074834"/>
          <table:table-cell office:value-type="float" office:value="30247.88321702211"/>
          <table:table-cell office:value-type="float" office:value="1308.1091358494152"/>
          <table:table-cell office:value-type="float" office:value="102.81817163452172"/>
          <table:table-cell office:value-type="float" office:value="96.967173576553279"/>
          <table:table-cell office:value-type="float" office:value="105.18892579894839"/>
          <table:table-cell office:value-type="float" office:value="106.23673469387755"/>
          <table:table-cell office:value-type="float" office:value="104.38880579519881"/>
          <table:table-cell office:value-type="float" office:value="102.65173062667503"/>
          <table:table-cell table:number-columns-repeated="16355"/>
        </table:table-row>
        <table:table-row>
          <table:table-cell office:value-type="float" office:value="10801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19232000"/>
          <table:table-cell office:value-type="float" office:value="911143000"/>
          <table:table-cell office:value-type="float" office:value="1499494000"/>
          <table:table-cell office:value-type="float" office:value="666000"/>
          <table:table-cell office:value-type="float" office:value="48038000"/>
          <table:table-cell office:value-type="float" office:value="57544000"/>
          <table:table-cell office:value-type="float" office:value="620387.09677419357"/>
          <table:table-cell office:value-type="float" office:value="29391709.677419353"/>
          <table:table-cell office:value-type="float" office:value="48370774.193548389"/>
          <table:table-cell office:value-type="float" office:value="21483.870967741936"/>
          <table:table-cell office:value-type="float" office:value="1549612.9032258065"/>
          <table:table-cell office:value-type="float" office:value="1856258.064516129"/>
          <table:table-cell office:value-type="float" office:value="47.376403910149747"/>
          <table:table-cell office:value-type="float" office:value="72.129129129129126"/>
          <table:table-cell office:value-type="float" office:value="27790.950905275487"/>
          <table:table-cell office:value-type="float" office:value="1473.1561015550969"/>
          <table:table-cell office:value-type="float" office:value="97.457903494176364"/>
          <table:table-cell office:value-type="float" office:value="93.480801147569593"/>
          <table:table-cell office:value-type="float" office:value="92.494785841090405"/>
          <table:table-cell office:value-type="float" office:value="101.40885885885886"/>
          <table:table-cell office:value-type="float" office:value="102.86333527623965"/>
          <table:table-cell office:value-type="float" office:value="100.0337567774225"/>
          <table:table-cell table:number-columns-repeated="16355"/>
        </table:table-row>
        <table:table-row>
          <table:table-cell office:value-type="float" office:value="10802"/>
          <table:table-cell office:value-type="float" office:value="21587000"/>
          <table:table-cell office:value-type="float" office:value="1022744000"/>
          <table:table-cell office:value-type="float" office:value="1683159000"/>
          <table:table-cell office:value-type="float" office:value="381000"/>
          <table:table-cell office:value-type="float" office:value="27450000"/>
          <table:table-cell office:value-type="float" office:value="32882000"/>
          <table:table-cell office:value-type="float" office:value="40819000"/>
          <table:table-cell office:value-type="float" office:value="1933887000"/>
          <table:table-cell office:value-type="float" office:value="3182653000"/>
          <table:table-cell office:value-type="float" office:value="1047000"/>
          <table:table-cell office:value-type="float" office:value="75488000"/>
          <table:table-cell office:value-type="float" office:value="90426000"/>
          <table:table-cell office:value-type="float" office:value="770964.28571428568"/>
          <table:table-cell office:value-type="float" office:value="36526571.428571425"/>
          <table:table-cell office:value-type="float" office:value="60112821.428571425"/>
          <table:table-cell office:value-type="float" office:value="13607.142857142857"/>
          <table:table-cell office:value-type="float" office:value="980357.14285714284"/>
          <table:table-cell office:value-type="float" office:value="1174357.142857143"/>
          <table:table-cell office:value-type="float" office:value="47.377773660073196"/>
          <table:table-cell office:value-type="float" office:value="72.047244094488192"/>
          <table:table-cell office:value-type="float" office:value="34537.227145018369"/>
          <table:table-cell office:value-type="float" office:value="931.98701669088575"/>
          <table:table-cell office:value-type="float" office:value="82.005489414925648"/>
          <table:table-cell office:value-type="float" office:value="85.64770949524025"/>
          <table:table-cell office:value-type="float" office:value="87.870773705870931"/>
          <table:table-cell office:value-type="float" office:value="116.29763779527561"/>
          <table:table-cell office:value-type="float" office:value="113.58389799635702"/>
          <table:table-cell office:value-type="float" office:value="109.83133325223527"/>
          <table:table-cell table:number-columns-repeated="16355"/>
        </table:table-row>
        <table:table-row>
          <table:table-cell office:value-type="float" office:value="10803"/>
          <table:table-cell office:value-type="float" office:value="19136000"/>
          <table:table-cell office:value-type="float" office:value="906616000"/>
          <table:table-cell office:value-type="float" office:value="1492043000"/>
          <table:table-cell office:value-type="float" office:value="640000"/>
          <table:table-cell office:value-type="float" office:value="46126000"/>
          <table:table-cell office:value-type="float" office:value="55254000"/>
          <table:table-cell office:value-type="float" office:value="59955000"/>
          <table:table-cell office:value-type="float" office:value="2840503000"/>
          <table:table-cell office:value-type="float" office:value="4674696000"/>
          <table:table-cell office:value-type="float" office:value="1687000"/>
          <table:table-cell office:value-type="float" office:value="121614000"/>
          <table:table-cell office:value-type="float" office:value="145680000"/>
          <table:table-cell office:value-type="float" office:value="617290.32258064521"/>
          <table:table-cell office:value-type="float" office:value="29245677.419354837"/>
          <table:table-cell office:value-type="float" office:value="48130419.354838707"/>
          <table:table-cell office:value-type="float" office:value="20645.16129032258"/>
          <table:table-cell office:value-type="float" office:value="1487935.4838709678"/>
          <table:table-cell office:value-type="float" office:value="1782387.0967741935"/>
          <table:table-cell office:value-type="float" office:value="47.377508361204015"/>
          <table:table-cell office:value-type="float" office:value="72.071875000000006"/>
          <table:table-cell office:value-type="float" office:value="27652.87199258211"/>
          <table:table-cell office:value-type="float" office:value="1414.5218023300386"/>
          <table:table-cell office:value-type="float" office:value="103.74685932274248"/>
          <table:table-cell office:value-type="float" office:value="97.528078811757126"/>
          <table:table-cell office:value-type="float" office:value="94.231708603572415"/>
          <table:table-cell office:value-type="float" office:value="104.12703125"/>
          <table:table-cell office:value-type="float" office:value="102.95171703594501"/>
          <table:table-cell office:value-type="float" office:value="100.03167734462663"/>
          <table:table-cell table:number-columns-repeated="16355"/>
        </table:table-row>
        <table:table-row>
          <table:table-cell office:value-type="float" office:value="10804"/>
          <table:table-cell office:value-type="float" office:value="20436000"/>
          <table:table-cell office:value-type="float" office:value="968188000"/>
          <table:table-cell office:value-type="float" office:value="1593375000"/>
          <table:table-cell office:value-type="float" office:value="624000"/>
          <table:table-cell office:value-type="float" office:value="45016000"/>
          <table:table-cell office:value-type="float" office:value="53924000"/>
          <table:table-cell office:value-type="float" office:value="80391000"/>
          <table:table-cell office:value-type="float" office:value="3808691000"/>
          <table:table-cell office:value-type="float" office:value="6268071000"/>
          <table:table-cell office:value-type="float" office:value="2311000"/>
          <table:table-cell office:value-type="float" office:value="166630000"/>
          <table:table-cell office:value-type="float" office:value="199604000"/>
          <table:table-cell office:value-type="float" office:value="681200"/>
          <table:table-cell office:value-type="float" office:value="32272933.333333332"/>
          <table:table-cell office:value-type="float" office:value="53112500"/>
          <table:table-cell office:value-type="float" office:value="20800"/>
          <table:table-cell office:value-type="float" office:value="1500533.3333333333"/>
          <table:table-cell office:value-type="float" office:value="1797466.6666666667"/>
          <table:table-cell office:value-type="float" office:value="47.376590330788801"/>
          <table:table-cell office:value-type="float" office:value="72.141025641025635"/>
          <table:table-cell office:value-type="float" office:value="30515.254664649521"/>
          <table:table-cell office:value-type="float" office:value="1426.4980828342364"/>
          <table:table-cell office:value-type="float" office:value="98.699955960070469"/>
          <table:table-cell office:value-type="float" office:value="100.11363929319512"/>
          <table:table-cell office:value-type="float" office:value="101.25997326429747"/>
          <table:table-cell office:value-type="float" office:value="99.513461538461527"/>
          <table:table-cell office:value-type="float" office:value="100.17669273147325"/>
          <table:table-cell office:value-type="float" office:value="99.044898375491428"/>
          <table:table-cell table:number-columns-repeated="16355"/>
        </table:table-row>
        <table:table-row>
          <table:table-cell office:value-type="float" office:value="10805"/>
          <table:table-cell office:value-type="float" office:value="18668000"/>
          <table:table-cell office:value-type="float" office:value="884432000"/>
          <table:table-cell office:value-type="float" office:value="1455534000"/>
          <table:table-cell office:value-type="float" office:value="668000"/>
          <table:table-cell office:value-type="float" office:value="48148000"/>
          <table:table-cell office:value-type="float" office:value="57676000"/>
          <table:table-cell office:value-type="float" office:value="99059000"/>
          <table:table-cell office:value-type="float" office:value="4693123000"/>
          <table:table-cell office:value-type="float" office:value="7723605000"/>
          <table:table-cell office:value-type="float" office:value="2979000"/>
          <table:table-cell office:value-type="float" office:value="214778000"/>
          <table:table-cell office:value-type="float" office:value="257280000"/>
          <table:table-cell office:value-type="float" office:value="602193.54838709673"/>
          <table:table-cell office:value-type="float" office:value="28530064.516129032"/>
          <table:table-cell office:value-type="float" office:value="46952709.677419357"/>
          <table:table-cell office:value-type="float" office:value="21548.387096774193"/>
          <table:table-cell office:value-type="float" office:value="1553161.2903225806"/>
          <table:table-cell office:value-type="float" office:value="1860516.1290322582"/>
          <table:table-cell office:value-type="float" office:value="47.37690164988215"/>
          <table:table-cell office:value-type="float" office:value="72.077844311377248"/>
          <table:table-cell office:value-type="float" office:value="26976.233468351962"/>
          <table:table-cell office:value-type="float" office:value="1476.5294137490071"/>
          <table:table-cell office:value-type="float" office:value="105.16367580887081"/>
          <table:table-cell office:value-type="float" office:value="101.45888525064674"/>
          <table:table-cell office:value-type="float" office:value="97.33774243679639"/>
          <table:table-cell office:value-type="float" office:value="109.44161676646706"/>
          <table:table-cell office:value-type="float" office:value="105.65710102184931"/>
          <table:table-cell office:value-type="float" office:value="105.25215861016714"/>
          <table:table-cell table:number-columns-repeated="16355"/>
        </table:table-row>
        <table:table-row>
          <table:table-cell office:value-type="float" office:value="10806"/>
          <table:table-cell office:value-type="float" office:value="20034000"/>
          <table:table-cell office:value-type="float" office:value="949173000"/>
          <table:table-cell office:value-type="float" office:value="1562081000"/>
          <table:table-cell office:value-type="float" office:value="631000"/>
          <table:table-cell office:value-type="float" office:value="45487000"/>
          <table:table-cell office:value-type="float" office:value="54488000"/>
          <table:table-cell office:value-type="float" office:value="119093000"/>
          <table:table-cell office:value-type="float" office:value="5642296000"/>
          <table:table-cell office:value-type="float" office:value="9285686000"/>
          <table:table-cell office:value-type="float" office:value="3610000"/>
          <table:table-cell office:value-type="float" office:value="260265000"/>
          <table:table-cell office:value-type="float" office:value="311768000"/>
          <table:table-cell office:value-type="float" office:value="667800"/>
          <table:table-cell office:value-type="float" office:value="31639100"/>
          <table:table-cell office:value-type="float" office:value="52069366.666666664"/>
          <table:table-cell office:value-type="float" office:value="21033.333333333332"/>
          <table:table-cell office:value-type="float" office:value="1516233.3333333333"/>
          <table:table-cell office:value-type="float" office:value="1816266.6666666667"/>
          <table:table-cell office:value-type="float" office:value="47.378107217729863"/>
          <table:table-cell office:value-type="float" office:value="72.087163232963547"/>
          <table:table-cell office:value-type="float" office:value="29915.941754916796"/>
          <table:table-cell office:value-type="float" office:value="1441.4234559685647"/>
          <table:table-cell office:value-type="float" office:value="93.204357592093444"/>
          <table:table-cell office:value-type="float" office:value="93.956259923112015"/>
          <table:table-cell office:value-type="float" office:value="93.568773066185429"/>
          <table:table-cell office:value-type="float" office:value="113.00237717908081"/>
          <table:table-cell office:value-type="float" office:value="106.88210038032844"/>
          <table:table-cell office:value-type="float" office:value="106.31323043605931"/>
          <table:table-cell table:number-columns-repeated="16355"/>
        </table:table-row>
        <table:table-row>
          <table:table-cell office:value-type="float" office:value="10807"/>
          <table:table-cell office:value-type="float" office:value="20596000"/>
          <table:table-cell office:value-type="float" office:value="975772000"/>
          <table:table-cell office:value-type="float" office:value="1605856000"/>
          <table:table-cell office:value-type="float" office:value="584000"/>
          <table:table-cell office:value-type="float" office:value="42142000"/>
          <table:table-cell office:value-type="float" office:value="50482000"/>
          <table:table-cell office:value-type="float" office:value="139689000"/>
          <table:table-cell office:value-type="float" office:value="6618068000"/>
          <table:table-cell office:value-type="float" office:value="10891542000"/>
          <table:table-cell office:value-type="float" office:value="4194000"/>
          <table:table-cell office:value-type="float" office:value="302407000"/>
          <table:table-cell office:value-type="float" office:value="362250000"/>
          <table:table-cell office:value-type="float" office:value="664387.09677419357"/>
          <table:table-cell office:value-type="float" office:value="31476516.129032258"/>
          <table:table-cell office:value-type="float" office:value="51801806.451612905"/>
          <table:table-cell office:value-type="float" office:value="18838.709677419356"/>
          <table:table-cell office:value-type="float" office:value="1359419.3548387096"/>
          <table:table-cell office:value-type="float" office:value="1628451.6129032257"/>
          <table:table-cell office:value-type="float" office:value="47.376772188774517"/>
          <table:table-cell office:value-type="float" office:value="72.160958904109592"/>
          <table:table-cell office:value-type="float" office:value="29762.212678737011"/>
          <table:table-cell office:value-type="float" office:value="1292.3465679615072"/>
          <table:table-cell office:value-type="float" office:value="91.278626917848129"/>
          <table:table-cell office:value-type="float" office:value="96.657283156311109"/>
          <table:table-cell office:value-type="float" office:value="97.391015196879422"/>
          <table:table-cell office:value-type="float" office:value="113.90650684931506"/>
          <table:table-cell office:value-type="float" office:value="114.77576526980209"/>
          <table:table-cell office:value-type="float" office:value="113.90444911057406"/>
          <table:table-cell table:number-columns-repeated="16355"/>
        </table:table-row>
        <table:table-row>
          <table:table-cell office:value-type="float" office:value="10808"/>
          <table:table-cell office:value-type="float" office:value="20706000"/>
          <table:table-cell office:value-type="float" office:value="980978000"/>
          <table:table-cell office:value-type="float" office:value="1614424000"/>
          <table:table-cell office:value-type="float" office:value="622000"/>
          <table:table-cell office:value-type="float" office:value="44815000"/>
          <table:table-cell office:value-type="float" office:value="53684000"/>
          <table:table-cell office:value-type="float" office:value="160395000"/>
          <table:table-cell office:value-type="float" office:value="7599046000"/>
          <table:table-cell office:value-type="float" office:value="12505966000"/>
          <table:table-cell office:value-type="float" office:value="4816000"/>
          <table:table-cell office:value-type="float" office:value="347222000"/>
          <table:table-cell office:value-type="float" office:value="415934000"/>
          <table:table-cell office:value-type="float" office:value="667935.48387096776"/>
          <table:table-cell office:value-type="float" office:value="31644451.612903226"/>
          <table:table-cell office:value-type="float" office:value="52078193.548387095"/>
          <table:table-cell office:value-type="float" office:value="20064.516129032258"/>
          <table:table-cell office:value-type="float" office:value="1445645.1612903227"/>
          <table:table-cell office:value-type="float" office:value="1731741.935483871"/>
          <table:table-cell office:value-type="float" office:value="47.376509224379404"/>
          <table:table-cell office:value-type="float" office:value="72.049839228295824"/>
          <table:table-cell office:value-type="float" office:value="29921.00190327461"/>
          <table:table-cell office:value-type="float" office:value="1374.3180542735265"/>
          <table:table-cell office:value-type="float" office:value="91.737979329662906"/>
          <table:table-cell office:value-type="float" office:value="96.848504349740779"/>
          <table:table-cell office:value-type="float" office:value="98.830453709806093"/>
          <table:table-cell office:value-type="float" office:value="105.291961414791"/>
          <table:table-cell office:value-type="float" office:value="97.224496262412146"/>
          <table:table-cell office:value-type="float" office:value="95.253511288279554"/>
          <table:table-cell table:number-columns-repeated="16355"/>
        </table:table-row>
        <table:table-row>
          <table:table-cell office:value-type="float" office:value="10809"/>
          <table:table-cell office:value-type="float" office:value="19251000"/>
          <table:table-cell office:value-type="float" office:value="912048000"/>
          <table:table-cell office:value-type="float" office:value="1500984000"/>
          <table:table-cell office:value-type="float" office:value="568000"/>
          <table:table-cell office:value-type="float" office:value="40950000"/>
          <table:table-cell office:value-type="float" office:value="49054000"/>
          <table:table-cell office:value-type="float" office:value="179646000"/>
          <table:table-cell office:value-type="float" office:value="8511094000"/>
          <table:table-cell office:value-type="float" office:value="14006950000"/>
          <table:table-cell office:value-type="float" office:value="5384000"/>
          <table:table-cell office:value-type="float" office:value="388172000"/>
          <table:table-cell office:value-type="float" office:value="464988000"/>
          <table:table-cell office:value-type="float" office:value="641700"/>
          <table:table-cell office:value-type="float" office:value="30401600"/>
          <table:table-cell office:value-type="float" office:value="50032800"/>
          <table:table-cell office:value-type="float" office:value="18933.333333333332"/>
          <table:table-cell office:value-type="float" office:value="1365000"/>
          <table:table-cell office:value-type="float" office:value="1635133.3333333333"/>
          <table:table-cell office:value-type="float" office:value="47.376655758142434"/>
          <table:table-cell office:value-type="float" office:value="72.095070422535215"/>
          <table:table-cell office:value-type="float" office:value="28745.83963691377"/>
          <table:table-cell office:value-type="float" office:value="1297.6518680482934"/>
          <table:table-cell office:value-type="float" office:value="95.317396498883184"/>
          <table:table-cell office:value-type="float" office:value="95.009701024507493"/>
          <table:table-cell office:value-type="float" office:value="97.287330178069851"/>
          <table:table-cell office:value-type="float" office:value="104.43028169014083"/>
          <table:table-cell office:value-type="float" office:value="98.021294261294258"/>
          <table:table-cell office:value-type="float" office:value="97.298318179964937"/>
          <table:table-cell table:number-columns-repeated="16355"/>
        </table:table-row>
        <table:table-row>
          <table:table-cell office:value-type="float" office:value="10810"/>
          <table:table-cell office:value-type="float" office:value="20806000"/>
          <table:table-cell office:value-type="float" office:value="985733000"/>
          <table:table-cell office:value-type="float" office:value="1622248000"/>
          <table:table-cell office:value-type="float" office:value="572000"/>
          <table:table-cell office:value-type="float" office:value="41211000"/>
          <table:table-cell office:value-type="float" office:value="49367000"/>
          <table:table-cell office:value-type="float" office:value="200452000"/>
          <table:table-cell office:value-type="float" office:value="9496827000"/>
          <table:table-cell office:value-type="float" office:value="15629198000"/>
          <table:table-cell office:value-type="float" office:value="5956000"/>
          <table:table-cell office:value-type="float" office:value="429383000"/>
          <table:table-cell office:value-type="float" office:value="514355000"/>
          <table:table-cell office:value-type="float" office:value="671161.29032258061"/>
          <table:table-cell office:value-type="float" office:value="31797838.709677421"/>
          <table:table-cell office:value-type="float" office:value="52330580.645161293"/>
          <table:table-cell office:value-type="float" office:value="18451.612903225807"/>
          <table:table-cell office:value-type="float" office:value="1329387.0967741935"/>
          <table:table-cell office:value-type="float" office:value="1592483.8709677418"/>
          <table:table-cell office:value-type="float" office:value="47.377343074113234"/>
          <table:table-cell office:value-type="float" office:value="72.0472027972028"/>
          <table:table-cell office:value-type="float" office:value="30066.035088575474"/>
          <table:table-cell office:value-type="float" office:value="1263.7960802112304"/>
          <table:table-cell office:value-type="float" office:value="93.403052004229551"/>
          <table:table-cell office:value-type="float" office:value="89.386121901163904"/>
          <table:table-cell office:value-type="float" office:value="89.833829784348623"/>
          <table:table-cell office:value-type="float" office:value="117.82150349650348"/>
          <table:table-cell office:value-type="float" office:value="114.60189512508796"/>
          <table:table-cell office:value-type="float" office:value="116.30682237121962"/>
          <table:table-cell table:number-columns-repeated="16355"/>
        </table:table-row>
        <table:table-row>
          <table:table-cell office:value-type="float" office:value="10811"/>
          <table:table-cell office:value-type="float" office:value="19076000"/>
          <table:table-cell office:value-type="float" office:value="903786000"/>
          <table:table-cell office:value-type="float" office:value="1487386000"/>
          <table:table-cell office:value-type="float" office:value="625000"/>
          <table:table-cell office:value-type="float" office:value="45042000"/>
          <table:table-cell office:value-type="float" office:value="53955000"/>
          <table:table-cell office:value-type="float" office:value="219528000"/>
          <table:table-cell office:value-type="float" office:value="10400613000"/>
          <table:table-cell office:value-type="float" office:value="17116584000"/>
          <table:table-cell office:value-type="float" office:value="6581000"/>
          <table:table-cell office:value-type="float" office:value="474425000"/>
          <table:table-cell office:value-type="float" office:value="568310000"/>
          <table:table-cell office:value-type="float" office:value="635866.66666666663"/>
          <table:table-cell office:value-type="float" office:value="30126200"/>
          <table:table-cell office:value-type="float" office:value="49579533.333333336"/>
          <table:table-cell office:value-type="float" office:value="20833.333333333332"/>
          <table:table-cell office:value-type="float" office:value="1501400"/>
          <table:table-cell office:value-type="float" office:value="1798500"/>
          <table:table-cell office:value-type="float" office:value="47.378171524428602"/>
          <table:table-cell office:value-type="float" office:value="72.0672"/>
          <table:table-cell office:value-type="float" office:value="28485.438729198188"/>
          <table:table-cell office:value-type="float" office:value="1427.3219887822036"/>
          <table:table-cell office:value-type="float" office:value="103.82605368001678"/>
          <table:table-cell office:value-type="float" office:value="98.698832688269121"/>
          <table:table-cell office:value-type="float" office:value="96.964767182157146"/>
          <table:table-cell office:value-type="float" office:value="105.224"/>
          <table:table-cell office:value-type="float" office:value="102.11777452155766"/>
          <table:table-cell office:value-type="float" office:value="104.21024928180891"/>
          <table:table-cell table:number-columns-repeated="16355"/>
        </table:table-row>
        <table:table-row>
          <table:table-cell office:value-type="float" office:value="10812"/>
          <table:table-cell office:value-type="float" office:value="19375000"/>
          <table:table-cell office:value-type="float" office:value="917934000"/>
          <table:table-cell office:value-type="float" office:value="1510670000"/>
          <table:table-cell office:value-type="float" office:value="686000"/>
          <table:table-cell office:value-type="float" office:value="49434000"/>
          <table:table-cell office:value-type="float" office:value="59216000"/>
          <table:table-cell office:value-type="float" office:value="238903000"/>
          <table:table-cell office:value-type="float" office:value="11318547000"/>
          <table:table-cell office:value-type="float" office:value="18627254000"/>
          <table:table-cell office:value-type="float" office:value="7267000"/>
          <table:table-cell office:value-type="float" office:value="523859000"/>
          <table:table-cell office:value-type="float" office:value="627526000"/>
          <table:table-cell office:value-type="float" office:value="625000"/>
          <table:table-cell office:value-type="float" office:value="29610774.193548389"/>
          <table:table-cell office:value-type="float" office:value="48731290.322580643"/>
          <table:table-cell office:value-type="float" office:value="22129.032258064515"/>
          <table:table-cell office:value-type="float" office:value="1594645.1612903227"/>
          <table:table-cell office:value-type="float" office:value="1910193.5483870967"/>
          <table:table-cell office:value-type="float" office:value="47.377238709677421"/>
          <table:table-cell office:value-type="float" office:value="72.061224489795919"/>
          <table:table-cell office:value-type="float" office:value="27998.084524913382"/>
          <table:table-cell office:value-type="float" office:value="1515.9664999432671"/>
          <table:table-cell office:value-type="float" office:value="108.95807483870968"/>
          <table:table-cell office:value-type="float" office:value="104.75901448252272"/>
          <table:table-cell office:value-type="float" office:value="103.96683835649083"/>
          <table:table-cell office:value-type="float" office:value="91.060058309037899"/>
          <table:table-cell office:value-type="float" office:value="90.07583646882712"/>
          <table:table-cell office:value-type="float" office:value="91.20187449338016"/>
          <table:table-cell table:number-columns-repeated="16355"/>
        </table:table-row>
        <table:table-row>
          <table:table-cell office:value-type="float" office:value="10901"/>
          <table:table-cell office:value-type="float" office:value="21071000"/>
          <table:table-cell office:value-type="float" office:value="997317000"/>
          <table:table-cell office:value-type="float" office:value="1642924000"/>
          <table:table-cell office:value-type="float" office:value="445000"/>
          <table:table-cell office:value-type="float" office:value="29938000"/>
          <table:table-cell office:value-type="float" office:value="38778000"/>
          <table:table-cell office:value-type="float" office:value="21071000"/>
          <table:table-cell office:value-type="float" office:value="997317000"/>
          <table:table-cell office:value-type="float" office:value="1642924000"/>
          <table:table-cell office:value-type="float" office:value="445000"/>
          <table:table-cell office:value-type="float" office:value="29938000"/>
          <table:table-cell office:value-type="float" office:value="38778000"/>
          <table:table-cell office:value-type="float" office:value="679709.67741935479"/>
          <table:table-cell office:value-type="float" office:value="32171516.129032258"/>
          <table:table-cell office:value-type="float" office:value="52997548.387096778"/>
          <table:table-cell office:value-type="float" office:value="14354.838709677419"/>
          <table:table-cell office:value-type="float" office:value="965741.93548387091"/>
          <table:table-cell office:value-type="float" office:value="1250903.2258064516"/>
          <table:table-cell office:value-type="float" office:value="47.331260974799484"/>
          <table:table-cell office:value-type="float" office:value="67.276404494382021"/>
          <table:table-cell office:value-type="float" office:value="30419.360938948808"/>
          <table:table-cell office:value-type="float" office:value="918.09291328440997"/>
          <table:table-cell office:value-type="float" office:value="92.335892933415593"/>
          <table:table-cell office:value-type="float" office:value="94.568881809895956"/>
          <table:table-cell office:value-type="float" office:value="93.655240351957843"/>
          <table:table-cell office:value-type="float" office:value="119.85662921348315"/>
          <table:table-cell office:value-type="float" office:value="120.47057251653416"/>
          <table:table-cell office:value-type="float" office:value="115.32337923564909"/>
          <table:table-cell table:number-columns-repeated="16355"/>
        </table:table-row>
        <table:table-row>
          <table:table-cell office:value-type="float" office:value="10902"/>
          <table:table-cell office:value-type="float" office:value="19112000"/>
          <table:table-cell office:value-type="float" office:value="904595000"/>
          <table:table-cell office:value-type="float" office:value="1490180000"/>
          <table:table-cell office:value-type="float" office:value="630000"/>
          <table:table-cell office:value-type="float" office:value="42413000"/>
          <table:table-cell office:value-type="float" office:value="54936000"/>
          <table:table-cell office:value-type="float" office:value="40183000"/>
          <table:table-cell office:value-type="float" office:value="1901912000"/>
          <table:table-cell office:value-type="float" office:value="3133104000"/>
          <table:table-cell office:value-type="float" office:value="1075000"/>
          <table:table-cell office:value-type="float" office:value="72351000"/>
          <table:table-cell office:value-type="float" office:value="93714000"/>
          <table:table-cell office:value-type="float" office:value="682571.42857142852"/>
          <table:table-cell office:value-type="float" office:value="32306964.285714287"/>
          <table:table-cell office:value-type="float" office:value="53220714.285714284"/>
          <table:table-cell office:value-type="float" office:value="22500"/>
          <table:table-cell office:value-type="float" office:value="1514750"/>
          <table:table-cell office:value-type="float" office:value="1962000"/>
          <table:table-cell office:value-type="float" office:value="47.331257848472163"/>
          <table:table-cell office:value-type="float" office:value="67.322222222222223"/>
          <table:table-cell office:value-type="float" office:value="30547.432191484768"/>
          <table:table-cell office:value-type="float" office:value="1440.0133092499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3"/>
          <table:table-cell office:value-type="float" office:value="19136000"/>
          <table:table-cell office:value-type="float" office:value="905726000"/>
          <table:table-cell office:value-type="float" office:value="1492043000"/>
          <table:table-cell office:value-type="float" office:value="666000"/>
          <table:table-cell office:value-type="float" office:value="44857000"/>
          <table:table-cell office:value-type="float" office:value="58102000"/>
          <table:table-cell office:value-type="float" office:value="59319000"/>
          <table:table-cell office:value-type="float" office:value="2807638000"/>
          <table:table-cell office:value-type="float" office:value="4625147000"/>
          <table:table-cell office:value-type="float" office:value="1741000"/>
          <table:table-cell office:value-type="float" office:value="117208000"/>
          <table:table-cell office:value-type="float" office:value="151816000"/>
          <table:table-cell office:value-type="float" office:value="617290.32258064521"/>
          <table:table-cell office:value-type="float" office:value="29216967.741935484"/>
          <table:table-cell office:value-type="float" office:value="48130419.354838707"/>
          <table:table-cell office:value-type="float" office:value="21483.870967741936"/>
          <table:table-cell office:value-type="float" office:value="1447000"/>
          <table:table-cell office:value-type="float" office:value="1874258.064516129"/>
          <table:table-cell office:value-type="float" office:value="47.330999163879596"/>
          <table:table-cell office:value-type="float" office:value="67.352852852852848"/>
          <table:table-cell office:value-type="float" office:value="27625.725928456399"/>
          <table:table-cell office:value-type="float" office:value="1375.60604620211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4"/>
          <table:table-cell office:value-type="float" office:value="20856000"/>
          <table:table-cell office:value-type="float" office:value="987140000"/>
          <table:table-cell office:value-type="float" office:value="1626159000"/>
          <table:table-cell office:value-type="float" office:value="623000"/>
          <table:table-cell office:value-type="float" office:value="41914000"/>
          <table:table-cell office:value-type="float" office:value="54289000"/>
          <table:table-cell office:value-type="float" office:value="80175000"/>
          <table:table-cell office:value-type="float" office:value="3794778000"/>
          <table:table-cell office:value-type="float" office:value="6251306000"/>
          <table:table-cell office:value-type="float" office:value="2364000"/>
          <table:table-cell office:value-type="float" office:value="159122000"/>
          <table:table-cell office:value-type="float" office:value="206105000"/>
          <table:table-cell office:value-type="float" office:value="695200"/>
          <table:table-cell office:value-type="float" office:value="32904666.666666668"/>
          <table:table-cell office:value-type="float" office:value="54205300"/>
          <table:table-cell office:value-type="float" office:value="20766.666666666668"/>
          <table:table-cell office:value-type="float" office:value="1397133.3333333333"/>
          <table:table-cell office:value-type="float" office:value="1809633.3333333333"/>
          <table:table-cell office:value-type="float" office:value="47.33122362869198"/>
          <table:table-cell office:value-type="float" office:value="67.277688603531303"/>
          <table:table-cell office:value-type="float" office:value="31112.581946545641"/>
          <table:table-cell office:value-type="float" office:value="1328.19976550369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5"/>
          <table:table-cell office:value-type="float" office:value="19184000"/>
          <table:table-cell office:value-type="float" office:value="907988000"/>
          <table:table-cell office:value-type="float" office:value="1495769000"/>
          <table:table-cell office:value-type="float" office:value="698000"/>
          <table:table-cell office:value-type="float" office:value="47003000"/>
          <table:table-cell office:value-type="float" office:value="60881000"/>
          <table:table-cell office:value-type="float" office:value="99359000"/>
          <table:table-cell office:value-type="float" office:value="4702766000"/>
          <table:table-cell office:value-type="float" office:value="7747075000"/>
          <table:table-cell office:value-type="float" office:value="3062000"/>
          <table:table-cell office:value-type="float" office:value="206125000"/>
          <table:table-cell office:value-type="float" office:value="266986000"/>
          <table:table-cell office:value-type="float" office:value="618838.70967741939"/>
          <table:table-cell office:value-type="float" office:value="29289935.483870968"/>
          <table:table-cell office:value-type="float" office:value="48250612.903225809"/>
          <table:table-cell office:value-type="float" office:value="22516.129032258064"/>
          <table:table-cell office:value-type="float" office:value="1516225.8064516129"/>
          <table:table-cell office:value-type="float" office:value="1963903.2258064516"/>
          <table:table-cell office:value-type="float" office:value="47.330483736447036"/>
          <table:table-cell office:value-type="float" office:value="67.339541547277932"/>
          <table:table-cell office:value-type="float" office:value="27694.719633009616"/>
          <table:table-cell office:value-type="float" office:value="1441.4163004578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6"/>
          <table:table-cell office:value-type="float" office:value="20020000"/>
          <table:table-cell office:value-type="float" office:value="947564000"/>
          <table:table-cell office:value-type="float" office:value="1560964000"/>
          <table:table-cell office:value-type="float" office:value="600000"/>
          <table:table-cell office:value-type="float" office:value="40417000"/>
          <table:table-cell office:value-type="float" office:value="52350000"/>
          <table:table-cell office:value-type="float" office:value="119379000"/>
          <table:table-cell office:value-type="float" office:value="5650330000"/>
          <table:table-cell office:value-type="float" office:value="9308039000"/>
          <table:table-cell office:value-type="float" office:value="3662000"/>
          <table:table-cell office:value-type="float" office:value="246542000"/>
          <table:table-cell office:value-type="float" office:value="319336000"/>
          <table:table-cell office:value-type="float" office:value="667333.33333333337"/>
          <table:table-cell office:value-type="float" office:value="31585466.666666668"/>
          <table:table-cell office:value-type="float" office:value="52032133.333333336"/>
          <table:table-cell office:value-type="float" office:value="20000"/>
          <table:table-cell office:value-type="float" office:value="1347233.3333333333"/>
          <table:table-cell office:value-type="float" office:value="1745000"/>
          <table:table-cell office:value-type="float" office:value="47.330869130869132"/>
          <table:table-cell office:value-type="float" office:value="67.361666666666665"/>
          <table:table-cell office:value-type="float" office:value="29865.229450327792"/>
          <table:table-cell office:value-type="float" office:value="1280.76179611496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7"/>
          <table:table-cell office:value-type="float" office:value="20594000"/>
          <table:table-cell office:value-type="float" office:value="974702000"/>
          <table:table-cell office:value-type="float" office:value="1605669000"/>
          <table:table-cell office:value-type="float" office:value="640000"/>
          <table:table-cell office:value-type="float" office:value="43111000"/>
          <table:table-cell office:value-type="float" office:value="55840000"/>
          <table:table-cell office:value-type="float" office:value="139973000"/>
          <table:table-cell office:value-type="float" office:value="6625032000"/>
          <table:table-cell office:value-type="float" office:value="10913708000"/>
          <table:table-cell office:value-type="float" office:value="4302000"/>
          <table:table-cell office:value-type="float" office:value="289653000"/>
          <table:table-cell office:value-type="float" office:value="375176000"/>
          <table:table-cell office:value-type="float" office:value="664322.58064516133"/>
          <table:table-cell office:value-type="float" office:value="31442000"/>
          <table:table-cell office:value-type="float" office:value="51795774.193548389"/>
          <table:table-cell office:value-type="float" office:value="20645.16129032258"/>
          <table:table-cell office:value-type="float" office:value="1390677.4193548388"/>
          <table:table-cell office:value-type="float" office:value="1801290.3225806451"/>
          <table:table-cell office:value-type="float" office:value="47.329416334854812"/>
          <table:table-cell office:value-type="float" office:value="67.360937500000006"/>
          <table:table-cell office:value-type="float" office:value="29729.57639939486"/>
          <table:table-cell office:value-type="float" office:value="1322.0623817424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8"/>
          <table:table-cell office:value-type="float" office:value="20689000"/>
          <table:table-cell office:value-type="float" office:value="979225000"/>
          <table:table-cell office:value-type="float" office:value="1613120000"/>
          <table:table-cell office:value-type="float" office:value="640000"/>
          <table:table-cell office:value-type="float" office:value="43061000"/>
          <table:table-cell office:value-type="float" office:value="55776000"/>
          <table:table-cell office:value-type="float" office:value="160662000"/>
          <table:table-cell office:value-type="float" office:value="7604257000"/>
          <table:table-cell office:value-type="float" office:value="12526828000"/>
          <table:table-cell office:value-type="float" office:value="4942000"/>
          <table:table-cell office:value-type="float" office:value="332714000"/>
          <table:table-cell office:value-type="float" office:value="430952000"/>
          <table:table-cell office:value-type="float" office:value="667387.09677419357"/>
          <table:table-cell office:value-type="float" office:value="31587903.225806452"/>
          <table:table-cell office:value-type="float" office:value="52036129.032258064"/>
          <table:table-cell office:value-type="float" office:value="20645.16129032258"/>
          <table:table-cell office:value-type="float" office:value="1389064.5161290322"/>
          <table:table-cell office:value-type="float" office:value="1799225.8064516129"/>
          <table:table-cell office:value-type="float" office:value="47.330707139059406"/>
          <table:table-cell office:value-type="float" office:value="67.282812500000006"/>
          <table:table-cell office:value-type="float" office:value="29867.53330730565"/>
          <table:table-cell office:value-type="float" office:value="1320.5290580179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09"/>
          <table:table-cell office:value-type="float" office:value="19256000"/>
          <table:table-cell office:value-type="float" office:value="911380000"/>
          <table:table-cell office:value-type="float" office:value="1501357000"/>
          <table:table-cell office:value-type="float" office:value="638000"/>
          <table:table-cell office:value-type="float" office:value="42912000"/>
          <table:table-cell office:value-type="float" office:value="55582000"/>
          <table:table-cell office:value-type="float" office:value="179918000"/>
          <table:table-cell office:value-type="float" office:value="8515637000"/>
          <table:table-cell office:value-type="float" office:value="14028185000"/>
          <table:table-cell office:value-type="float" office:value="5580000"/>
          <table:table-cell office:value-type="float" office:value="375626000"/>
          <table:table-cell office:value-type="float" office:value="486534000"/>
          <table:table-cell office:value-type="float" office:value="641866.66666666663"/>
          <table:table-cell office:value-type="float" office:value="30379333.333333332"/>
          <table:table-cell office:value-type="float" office:value="50045233.333333336"/>
          <table:table-cell office:value-type="float" office:value="21266.666666666668"/>
          <table:table-cell office:value-type="float" office:value="1430400"/>
          <table:table-cell office:value-type="float" office:value="1852733.3333333333"/>
          <table:table-cell office:value-type="float" office:value="47.329663481512256"/>
          <table:table-cell office:value-type="float" office:value="67.260188087774296"/>
          <table:table-cell office:value-type="float" office:value="28724.785678265256"/>
          <table:table-cell office:value-type="float" office:value="1359.82507842950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10"/>
          <table:table-cell office:value-type="float" office:value="20546000"/>
          <table:table-cell office:value-type="float" office:value="972440000"/>
          <table:table-cell office:value-type="float" office:value="1601944000"/>
          <table:table-cell office:value-type="float" office:value="526000"/>
          <table:table-cell office:value-type="float" office:value="35427000"/>
          <table:table-cell office:value-type="float" office:value="45887000"/>
          <table:table-cell office:value-type="float" office:value="200464000"/>
          <table:table-cell office:value-type="float" office:value="9488077000"/>
          <table:table-cell office:value-type="float" office:value="15630129000"/>
          <table:table-cell office:value-type="float" office:value="6106000"/>
          <table:table-cell office:value-type="float" office:value="411053000"/>
          <table:table-cell office:value-type="float" office:value="532421000"/>
          <table:table-cell office:value-type="float" office:value="662774.19354838715"/>
          <table:table-cell office:value-type="float" office:value="31369032.258064516"/>
          <table:table-cell office:value-type="float" office:value="51675612.903225809"/>
          <table:table-cell office:value-type="float" office:value="16967.741935483871"/>
          <table:table-cell office:value-type="float" office:value="1142806.4516129033"/>
          <table:table-cell office:value-type="float" office:value="1480225.8064516129"/>
          <table:table-cell office:value-type="float" office:value="47.329893896622217"/>
          <table:table-cell office:value-type="float" office:value="67.351711026615973"/>
          <table:table-cell office:value-type="float" office:value="29660.58269484164"/>
          <table:table-cell office:value-type="float" office:value="1086.4211917605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11"/>
          <table:table-cell office:value-type="float" office:value="19064000"/>
          <table:table-cell office:value-type="float" office:value="902334000"/>
          <table:table-cell office:value-type="float" office:value="1486455000"/>
          <table:table-cell office:value-type="float" office:value="646000"/>
          <table:table-cell office:value-type="float" office:value="43510000"/>
          <table:table-cell office:value-type="float" office:value="56357000"/>
          <table:table-cell office:value-type="float" office:value="219528000"/>
          <table:table-cell office:value-type="float" office:value="10390411000"/>
          <table:table-cell office:value-type="float" office:value="17116584000"/>
          <table:table-cell office:value-type="float" office:value="6752000"/>
          <table:table-cell office:value-type="float" office:value="454563000"/>
          <table:table-cell office:value-type="float" office:value="588778000"/>
          <table:table-cell office:value-type="float" office:value="635466.66666666663"/>
          <table:table-cell office:value-type="float" office:value="30077800"/>
          <table:table-cell office:value-type="float" office:value="49548500"/>
          <table:table-cell office:value-type="float" office:value="21533.333333333332"/>
          <table:table-cell office:value-type="float" office:value="1450333.3333333333"/>
          <table:table-cell office:value-type="float" office:value="1878566.6666666667"/>
          <table:table-cell office:value-type="float" office:value="47.331829626521191"/>
          <table:table-cell office:value-type="float" office:value="67.352941176470594"/>
          <table:table-cell office:value-type="float" office:value="28439.674735249624"/>
          <table:table-cell office:value-type="float" office:value="1378.77491523275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float" office:value="10912"/>
          <table:table-cell office:value-type="float" office:value="19375000"/>
          <table:table-cell office:value-type="float" office:value="917034000"/>
          <table:table-cell office:value-type="float" office:value="1510670000"/>
          <table:table-cell office:value-type="float" office:value="660000"/>
          <table:table-cell office:value-type="float" office:value="44409000"/>
          <table:table-cell office:value-type="float" office:value="57521000"/>
          <table:table-cell office:value-type="float" office:value="238903000"/>
          <table:table-cell office:value-type="float" office:value="11307445000"/>
          <table:table-cell office:value-type="float" office:value="18627254000"/>
          <table:table-cell office:value-type="float" office:value="7412000"/>
          <table:table-cell office:value-type="float" office:value="498972000"/>
          <table:table-cell office:value-type="float" office:value="646299000"/>
          <table:table-cell office:value-type="float" office:value="625000"/>
          <table:table-cell office:value-type="float" office:value="29581741.935483869"/>
          <table:table-cell office:value-type="float" office:value="48731290.322580643"/>
          <table:table-cell office:value-type="float" office:value="21290.322580645163"/>
          <table:table-cell office:value-type="float" office:value="1432548.3870967743"/>
          <table:table-cell office:value-type="float" office:value="1855516.1290322582"/>
          <table:table-cell office:value-type="float" office:value="47.330787096774195"/>
          <table:table-cell office:value-type="float" office:value="67.286363636363632"/>
          <table:table-cell office:value-type="float" office:value="27970.633448831195"/>
          <table:table-cell office:value-type="float" office:value="1361.86746563054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5"/>
        </table:table-row>
        <table:table-row>
          <table:table-cell office:value-type="string" office:string-value="年"/>
          <table:table-cell office:value-type="float" office:value="238903000"/>
          <table:table-cell office:value-type="float" office:value="11307445000"/>
          <table:table-cell office:value-type="float" office:value="18627254000"/>
          <table:table-cell office:value-type="float" office:value="7412000"/>
          <table:table-cell office:value-type="float" office:value="498972000"/>
          <table:table-cell office:value-type="float" office:value="646299000"/>
          <table:table-cell table:number-columns-repeated="6"/>
          <table:table-cell office:value-type="float" office:value="7706548.3870967738"/>
          <table:table-cell office:value-type="float" office:value="364756290.32258064"/>
          <table:table-cell office:value-type="float" office:value="600879161.29032254"/>
          <table:table-cell office:value-type="float" office:value="239096.77419354839"/>
          <table:table-cell office:value-type="float" office:value="16095870.967741935"/>
          <table:table-cell office:value-type="float" office:value="20848354.838709679"/>
          <table:table-cell office:value-type="float" office:value="47.330694884534729"/>
          <table:table-cell office:value-type="float" office:value="67.319481921208848"/>
          <table:table-cell table:formula="msoxl:=#DIV/0!"/>
          <table:table-cell table:formula="msoxl:=#DIV/0!"/>
          <table:table-cell office:value-type="float" office:value="8.1439312189466015"/>
          <table:table-cell office:value-type="float" office:value="8.3409783111923161"/>
          <table:table-cell office:value-type="float" office:value="8.2603931905368349"/>
          <table:table-cell office:value-type="float" office:value="7.1959255261737729"/>
          <table:table-cell office:value-type="float" office:value="7.2281570909790522"/>
          <table:table-cell office:value-type="float" office:value="6.9194134603333746"/>
          <table:table-cell table:number-columns-repeated="16355"/>
        </table:table-row>
        <table:table-row>
          <table:table-cell office:value-type="string" office:string-value="目標數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 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office:value-type="string" office:string-value="客運"/>
          <table:table-cell office:value-type="string" office:string-value="貨運"/>
          <table:table-cell office:value-type="string" office:string-value="客運密度"/>
          <table:table-cell office:value-type="string" office:string-value="貨運密度"/>
          <table:table-cell office:value-type="string" office:string-value="人數"/>
          <table:table-cell office:value-type="string" office:string-value="延人公里"/>
          <table:table-cell office:value-type="string" office:string-value="客運收入"/>
          <table:table-cell office:value-type="string" office:string-value="噸數"/>
          <table:table-cell office:value-type="string" office:string-value="延噸公里"/>
          <table:table-cell office:value-type="string" office:string-value="貨運收入"/>
          <table:table-cell table:number-columns-repeated="16355"/>
        </table:table-row>
        <table:table-row>
          <table:table-cell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當月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累積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每日平均"/>
          <table:table-cell office:value-type="string" office:string-value="平均運程"/>
          <table:table-cell office:value-type="string" office:string-value="平均運程"/>
          <table:table-cell table:number-columns-repeated="2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office:value-type="string" office:string-value="達成率"/>
          <table:table-cell table:number-columns-repeated="16355"/>
        </table:table-row>
        <table:table-row>
          <table:table-cell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office:value-type="string" office:string-value="目標數"/>
          <table:table-cell table:number-columns-repeated="16361"/>
        </table:table-row>
        <table:table-row table:number-rows-repeated="1048499">
          <table:table-cell table:number-columns-repeated="16361"/>
        </table:table-row>
      </table:table>
      <table:table table:name="'file:///C:/Users/0030080/Desktop/營運股/工作表/大改版/公務登記簿.xls'#車種別" table:style-name="ta2">
        <table:table-source xlink:href="file:///C:/Users/0030080/Desktop/營運股/工作表/大改版/公務登記簿.xls" table:table-name="車種別" table:mode="copy-results-only"/>
        <table:table-column/>
        <table:table-row>
          <table:table-cell office:value-type="string" office:string-value="車種別"/>
          <table:table-cell office:value-type="string" office:string-value="合計人數"/>
          <table:table-cell office:value-type="string" office:string-value="自強人數"/>
          <table:table-cell office:value-type="string" office:string-value="莒光人數"/>
          <table:table-cell office:value-type="string" office:string-value="區間人數"/>
          <table:table-cell office:value-type="string" office:string-value="普通人數"/>
          <table:table-cell office:value-type="string" office:string-value="合計延人公里"/>
          <table:table-cell office:value-type="string" office:string-value="自強延人公里"/>
          <table:table-cell office:value-type="string" office:string-value="莒光延人公里"/>
          <table:table-cell office:value-type="string" office:string-value="區間延人公里"/>
          <table:table-cell office:value-type="string" office:string-value="普通延人公里"/>
          <table:table-cell office:value-type="string" office:string-value="合計客運收入"/>
          <table:table-cell office:value-type="string" office:string-value="自強收入"/>
          <table:table-cell office:value-type="string" office:string-value="莒光收入"/>
          <table:table-cell office:value-type="string" office:string-value="區間收入"/>
          <table:table-cell office:value-type="string" office:string-value="普通收入"/>
          <table:table-cell office:value-type="string" office:string-value="月台票收入"/>
          <table:table-cell office:value-type="string" office:string-value="其他客運收入收入"/>
          <table:table-cell office:value-type="string" office:string-value="客運收入折讓收入"/>
          <table:table-cell office:value-type="string" office:string-value="合計累積人數"/>
          <table:table-cell office:value-type="string" office:string-value="自強累積人數"/>
          <table:table-cell office:value-type="string" office:string-value="莒光累積人數"/>
          <table:table-cell office:value-type="string" office:string-value="區間累積人數"/>
          <table:table-cell office:value-type="string" office:string-value="普通累積人數"/>
          <table:table-cell office:value-type="string" office:string-value="合計累積延人公里"/>
          <table:table-cell office:value-type="string" office:string-value="自強累積延人公里"/>
          <table:table-cell office:value-type="string" office:string-value="莒光累積延人公里"/>
          <table:table-cell office:value-type="string" office:string-value="區間累積延人公里"/>
          <table:table-cell office:value-type="string" office:string-value="普通累積延人公里"/>
          <table:table-cell office:value-type="string" office:string-value="合計累積客運收入"/>
          <table:table-cell office:value-type="string" office:string-value="自強累積客運收入"/>
          <table:table-cell office:value-type="string" office:string-value="莒光累積客運收入"/>
          <table:table-cell office:value-type="string" office:string-value="區間累積客運收入"/>
          <table:table-cell office:value-type="string" office:string-value="普通累積客運收入"/>
          <table:table-cell office:value-type="string" office:string-value="每日平均客運人數"/>
          <table:table-cell office:value-type="string" office:string-value="每日平均延人公里"/>
          <table:table-cell office:value-type="string" office:string-value="自強平均延人公里"/>
          <table:table-cell office:value-type="string" office:string-value="莒光平均延人公里"/>
          <table:table-cell office:value-type="string" office:string-value="區間平均延人公里"/>
          <table:table-cell office:value-type="string" office:string-value="普通平均延人公里"/>
          <table:table-cell office:value-type="string" office:string-value="每日平均客運收入"/>
          <table:table-cell office:value-type="string" office:string-value="自強平均收入"/>
          <table:table-cell office:value-type="string" office:string-value="莒光平均收入"/>
          <table:table-cell office:value-type="string" office:string-value="區間平均收入"/>
          <table:table-cell office:value-type="string" office:string-value="普通平均收入"/>
          <table:table-cell office:value-type="string" office:string-value="累積每日平均客運人數"/>
          <table:table-cell office:value-type="string" office:string-value="自強累積平均人數"/>
          <table:table-cell office:value-type="string" office:string-value="莒光累積平均人數"/>
          <table:table-cell office:value-type="string" office:string-value="區間累積平均人數"/>
          <table:table-cell office:value-type="string" office:string-value="普通累積平均人數"/>
          <table:table-cell office:value-type="string" office:string-value="累積每日平均延人公里"/>
          <table:table-cell office:value-type="string" office:string-value="自強累積平均延人公里"/>
          <table:table-cell office:value-type="string" office:string-value="莒光累積平均延人公里"/>
          <table:table-cell office:value-type="string" office:string-value="區間累積平均延人公里"/>
          <table:table-cell office:value-type="string" office:string-value="普通累積平均延人公里"/>
          <table:table-cell office:value-type="string" office:string-value="累積每日平均客運收入"/>
          <table:table-cell office:value-type="string" office:string-value="自強累積平均收入"/>
          <table:table-cell office:value-type="string" office:string-value="莒光累積平均收入"/>
          <table:table-cell office:value-type="string" office:string-value="區間累積平均收入"/>
          <table:table-cell office:value-type="string" office:string-value="普通累積平均收入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41"/>
        </table:table-row>
        <table:table-row>
          <table:table-cell office:value-type="float" office:value="10401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719539"/>
          <table:table-cell office:value-type="float" office:value="12780218"/>
          <table:table-cell office:value-type="float" office:value="-1282382"/>
          <table:table-cell office:value-type="float" office:value="19316238"/>
          <table:table-cell office:value-type="float" office:value="3244189"/>
          <table:table-cell office:value-type="float" office:value="949133"/>
          <table:table-cell office:value-type="float" office:value="15119260"/>
          <table:table-cell office:value-type="float" office:value="3656"/>
          <table:table-cell office:value-type="float" office:value="894952910"/>
          <table:table-cell office:value-type="float" office:value="416394463"/>
          <table:table-cell office:value-type="float" office:value="86891828"/>
          <table:table-cell office:value-type="float" office:value="391399495"/>
          <table:table-cell office:value-type="float" office:value="267124"/>
          <table:table-cell office:value-type="float" office:value="1457344598"/>
          <table:table-cell office:value-type="float" office:value="811176584"/>
          <table:table-cell office:value-type="float" office:value="134821964"/>
          <table:table-cell office:value-type="float" office:value="498829199"/>
          <table:table-cell office:value-type="float" office:value="299476"/>
          <table:table-cell office:value-type="float" office:value="623104.45161290327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office:value-type="float" office:value="623104.45161290327"/>
          <table:table-cell office:value-type="float" office:value="104651.25806451614"/>
          <table:table-cell office:value-type="float" office:value="30617.193548387098"/>
          <table:table-cell office:value-type="float" office:value="487718.06451612903"/>
          <table:table-cell office:value-type="float" office:value="117.93548387096774"/>
          <table:table-cell office:value-type="float" office:value="28869448.709677421"/>
          <table:table-cell office:value-type="float" office:value="13432079.451612903"/>
          <table:table-cell office:value-type="float" office:value="2802962.1935483869"/>
          <table:table-cell office:value-type="float" office:value="12625790.161290323"/>
          <table:table-cell office:value-type="float" office:value="8616.9032258064508"/>
          <table:table-cell office:value-type="float" office:value="47011116.064516127"/>
          <table:table-cell office:value-type="float" office:value="26166986.580645163"/>
          <table:table-cell office:value-type="float" office:value="4349095.6129032262"/>
          <table:table-cell office:value-type="float" office:value="16091264.483870968"/>
          <table:table-cell office:value-type="float" office:value="9660.5161290322576"/>
          <table:table-cell table:number-columns-repeated="16324"/>
        </table:table-row>
        <table:table-row>
          <table:table-cell office:value-type="float" office:value="10402"/>
          <table:table-cell office:value-type="float" office:value="18568063"/>
          <table:table-cell office:value-type="float" office:value="3558465"/>
          <table:table-cell office:value-type="float" office:value="1063424"/>
          <table:table-cell office:value-type="float" office:value="13942313"/>
          <table:table-cell office:value-type="float" office:value="3861"/>
          <table:table-cell office:value-type="float" office:value="951991499"/>
          <table:table-cell office:value-type="float" office:value="472500190"/>
          <table:table-cell office:value-type="float" office:value="105184187"/>
          <table:table-cell office:value-type="float" office:value="374150694"/>
          <table:table-cell office:value-type="float" office:value="156428"/>
          <table:table-cell office:value-type="float" office:value="1609548323"/>
          <table:table-cell office:value-type="float" office:value="935177399"/>
          <table:table-cell office:value-type="float" office:value="160396897"/>
          <table:table-cell office:value-type="float" office:value="495698439"/>
          <table:table-cell office:value-type="float" office:value="157428"/>
          <table:table-cell office:value-type="float" office:value="998829"/>
          <table:table-cell office:value-type="float" office:value="18206783"/>
          <table:table-cell office:value-type="float" office:value="-1087452"/>
          <table:table-cell office:value-type="float" office:value="37884301"/>
          <table:table-cell office:value-type="float" office:value="6802654"/>
          <table:table-cell office:value-type="float" office:value="2012557"/>
          <table:table-cell office:value-type="float" office:value="29061573"/>
          <table:table-cell office:value-type="float" office:value="7517"/>
          <table:table-cell office:value-type="float" office:value="1846944409"/>
          <table:table-cell office:value-type="float" office:value="888894653"/>
          <table:table-cell office:value-type="float" office:value="192076015"/>
          <table:table-cell office:value-type="float" office:value="765550189"/>
          <table:table-cell office:value-type="float" office:value="423552"/>
          <table:table-cell office:value-type="float" office:value="3066892921"/>
          <table:table-cell office:value-type="float" office:value="1746353983"/>
          <table:table-cell office:value-type="float" office:value="295218861"/>
          <table:table-cell office:value-type="float" office:value="994527638"/>
          <table:table-cell office:value-type="float" office:value="456904"/>
          <table:table-cell office:value-type="float" office:value="663145.10714285716"/>
          <table:table-cell office:value-type="float" office:value="33999696.392857142"/>
          <table:table-cell office:value-type="float" office:value="16875006.785714287"/>
          <table:table-cell office:value-type="float" office:value="3756578.1071428573"/>
          <table:table-cell office:value-type="float" office:value="13362524.785714285"/>
          <table:table-cell office:value-type="float" office:value="5586.7142857142853"/>
          <table:table-cell office:value-type="float" office:value="57483868.678571425"/>
          <table:table-cell office:value-type="float" office:value="33399192.821428571"/>
          <table:table-cell office:value-type="float" office:value="5728460.6071428573"/>
          <table:table-cell office:value-type="float" office:value="17703515.678571429"/>
          <table:table-cell office:value-type="float" office:value="5622.4285714285716"/>
          <table:table-cell office:value-type="float" office:value="642106.79661016946"/>
          <table:table-cell office:value-type="float" office:value="115299.22033898305"/>
          <table:table-cell office:value-type="float" office:value="34111.135593220337"/>
          <table:table-cell office:value-type="float" office:value="492569.03389830509"/>
          <table:table-cell office:value-type="float" office:value="127.40677966101696"/>
          <table:table-cell office:value-type="float" office:value="31304142.525423728"/>
          <table:table-cell office:value-type="float" office:value="15066011.06779661"/>
          <table:table-cell office:value-type="float" office:value="3255525.6779661016"/>
          <table:table-cell office:value-type="float" office:value="12975426.93220339"/>
          <table:table-cell office:value-type="float" office:value="7178.8474576271183"/>
          <table:table-cell office:value-type="float" office:value="51981235.949152544"/>
          <table:table-cell office:value-type="float" office:value="29599220.050847456"/>
          <table:table-cell office:value-type="float" office:value="5003709.5084745763"/>
          <table:table-cell office:value-type="float" office:value="16856400.644067798"/>
          <table:table-cell office:value-type="float" office:value="7744.1355932203387"/>
          <table:table-cell table:number-columns-repeated="16324"/>
        </table:table-row>
        <table:table-row>
          <table:table-cell office:value-type="float" office:value="10403"/>
          <table:table-cell office:value-type="float" office:value="20091183"/>
          <table:table-cell office:value-type="float" office:value="3240242"/>
          <table:table-cell office:value-type="float" office:value="938443"/>
          <table:table-cell office:value-type="float" office:value="15910434"/>
          <table:table-cell office:value-type="float" office:value="2064"/>
          <table:table-cell office:value-type="float" office:value="911303997"/>
          <table:table-cell office:value-type="float" office:value="416419028"/>
          <table:table-cell office:value-type="float" office:value="85715006"/>
          <table:table-cell office:value-type="float" office:value="409059232"/>
          <table:table-cell office:value-type="float" office:value="110731"/>
          <table:table-cell office:value-type="float" office:value="1488528115"/>
          <table:table-cell office:value-type="float" office:value="807672516"/>
          <table:table-cell office:value-type="float" office:value="130906834"/>
          <table:table-cell office:value-type="float" office:value="536088767"/>
          <table:table-cell office:value-type="float" office:value="211555"/>
          <table:table-cell office:value-type="float" office:value="782570"/>
          <table:table-cell office:value-type="float" office:value="14217995"/>
          <table:table-cell office:value-type="float" office:value="-1352122"/>
          <table:table-cell office:value-type="float" office:value="57975484"/>
          <table:table-cell office:value-type="float" office:value="10042896"/>
          <table:table-cell office:value-type="float" office:value="2951000"/>
          <table:table-cell office:value-type="float" office:value="44972007"/>
          <table:table-cell office:value-type="float" office:value="9581"/>
          <table:table-cell office:value-type="float" office:value="2758248406"/>
          <table:table-cell office:value-type="float" office:value="1305313681"/>
          <table:table-cell office:value-type="float" office:value="277791021"/>
          <table:table-cell office:value-type="float" office:value="1174609421"/>
          <table:table-cell office:value-type="float" office:value="534283"/>
          <table:table-cell office:value-type="float" office:value="4555421036"/>
          <table:table-cell office:value-type="float" office:value="2554026499"/>
          <table:table-cell office:value-type="float" office:value="426125695"/>
          <table:table-cell office:value-type="float" office:value="1530616405"/>
          <table:table-cell office:value-type="float" office:value="668459"/>
          <table:table-cell office:value-type="float" office:value="648102.67741935479"/>
          <table:table-cell office:value-type="float" office:value="29396903.129032258"/>
          <table:table-cell office:value-type="float" office:value="13432871.870967742"/>
          <table:table-cell office:value-type="float" office:value="2765000.1935483869"/>
          <table:table-cell office:value-type="float" office:value="13195459.096774194"/>
          <table:table-cell office:value-type="float" office:value="3571.9677419354839"/>
          <table:table-cell office:value-type="float" office:value="48017035.967741936"/>
          <table:table-cell office:value-type="float" office:value="26053952.129032258"/>
          <table:table-cell office:value-type="float" office:value="4222801.0967741935"/>
          <table:table-cell office:value-type="float" office:value="17293186.032258064"/>
          <table:table-cell office:value-type="float" office:value="6824.3548387096771"/>
          <table:table-cell office:value-type="float" office:value="644172.04444444447"/>
          <table:table-cell office:value-type="float" office:value="111587.73333333334"/>
          <table:table-cell office:value-type="float" office:value="32788.888888888891"/>
          <table:table-cell office:value-type="float" office:value="499688.96666666667"/>
          <table:table-cell office:value-type="float" office:value="106.45555555555555"/>
          <table:table-cell office:value-type="float" office:value="30647204.51111111"/>
          <table:table-cell office:value-type="float" office:value="14503485.344444444"/>
          <table:table-cell office:value-type="float" office:value="3086566.9"/>
          <table:table-cell office:value-type="float" office:value="13051215.788888888"/>
          <table:table-cell office:value-type="float" office:value="5936.4777777777781"/>
          <table:table-cell office:value-type="float" office:value="50615789.288888887"/>
          <table:table-cell office:value-type="float" office:value="28378072.21111111"/>
          <table:table-cell office:value-type="float" office:value="4734729.944444444"/>
          <table:table-cell office:value-type="float" office:value="17006848.944444444"/>
          <table:table-cell office:value-type="float" office:value="7427.3222222222221"/>
          <table:table-cell table:number-columns-repeated="16324"/>
        </table:table-row>
        <table:table-row>
          <table:table-cell office:value-type="float" office:value="10404"/>
          <table:table-cell office:value-type="float" office:value="19476762"/>
          <table:table-cell office:value-type="float" office:value="3356913"/>
          <table:table-cell office:value-type="float" office:value="996254"/>
          <table:table-cell office:value-type="float" office:value="15120738"/>
          <table:table-cell office:value-type="float" office:value="2857"/>
          <table:table-cell office:value-type="float" office:value="934681401"/>
          <table:table-cell office:value-type="float" office:value="441797887"/>
          <table:table-cell office:value-type="float" office:value="94528276"/>
          <table:table-cell office:value-type="float" office:value="398219156"/>
          <table:table-cell office:value-type="float" office:value="136082"/>
          <table:table-cell office:value-type="float" office:value="1545602825"/>
          <table:table-cell office:value-type="float" office:value="870095728"/>
          <table:table-cell office:value-type="float" office:value="145623419"/>
          <table:table-cell office:value-type="float" office:value="515414137"/>
          <table:table-cell office:value-type="float" office:value="171726"/>
          <table:table-cell office:value-type="float" office:value="841755"/>
          <table:table-cell office:value-type="float" office:value="14683853"/>
          <table:table-cell office:value-type="float" office:value="-1227793"/>
          <table:table-cell office:value-type="float" office:value="77452246"/>
          <table:table-cell office:value-type="float" office:value="13399809"/>
          <table:table-cell office:value-type="float" office:value="3947254"/>
          <table:table-cell office:value-type="float" office:value="60092745"/>
          <table:table-cell office:value-type="float" office:value="12438"/>
          <table:table-cell office:value-type="float" office:value="3692929807"/>
          <table:table-cell office:value-type="float" office:value="1747111568"/>
          <table:table-cell office:value-type="float" office:value="372319297"/>
          <table:table-cell office:value-type="float" office:value="1572828577"/>
          <table:table-cell office:value-type="float" office:value="670365"/>
          <table:table-cell office:value-type="float" office:value="6101023861"/>
          <table:table-cell office:value-type="float" office:value="3424122227"/>
          <table:table-cell office:value-type="float" office:value="571749114"/>
          <table:table-cell office:value-type="float" office:value="2046030542"/>
          <table:table-cell office:value-type="float" office:value="840185"/>
          <table:table-cell office:value-type="float" office:value="649225.4"/>
          <table:table-cell office:value-type="float" office:value="31156046.699999999"/>
          <table:table-cell office:value-type="float" office:value="14726596.233333332"/>
          <table:table-cell office:value-type="float" office:value="3150942.5333333332"/>
          <table:table-cell office:value-type="float" office:value="13273971.866666667"/>
          <table:table-cell office:value-type="float" office:value="4536.0666666666666"/>
          <table:table-cell office:value-type="float" office:value="51520094.166666664"/>
          <table:table-cell office:value-type="float" office:value="29003190.933333334"/>
          <table:table-cell office:value-type="float" office:value="4854113.9666666668"/>
          <table:table-cell office:value-type="float" office:value="17180471.233333334"/>
          <table:table-cell office:value-type="float" office:value="5724.2"/>
          <table:table-cell office:value-type="float" office:value="645435.3833333333"/>
          <table:table-cell office:value-type="float" office:value="111665.075"/>
          <table:table-cell office:value-type="float" office:value="32893.783333333333"/>
          <table:table-cell office:value-type="float" office:value="500772.875"/>
          <table:table-cell office:value-type="float" office:value="103.65"/>
          <table:table-cell office:value-type="float" office:value="30774415.058333334"/>
          <table:table-cell office:value-type="float" office:value="14559263.066666666"/>
          <table:table-cell office:value-type="float" office:value="3102660.8083333331"/>
          <table:table-cell office:value-type="float" office:value="13106904.808333334"/>
          <table:table-cell office:value-type="float" office:value="5586.375"/>
          <table:table-cell office:value-type="float" office:value="50841865.508333333"/>
          <table:table-cell office:value-type="float" office:value="28534351.891666666"/>
          <table:table-cell office:value-type="float" office:value="4764575.95"/>
          <table:table-cell office:value-type="float" office:value="17050254.516666666"/>
          <table:table-cell office:value-type="float" office:value="7001.541666666667"/>
          <table:table-cell table:number-columns-repeated="16324"/>
        </table:table-row>
        <table:table-row>
          <table:table-cell office:value-type="float" office:value="10405"/>
          <table:table-cell office:value-type="float" office:value="19797715"/>
          <table:table-cell office:value-type="float" office:value="3403306"/>
          <table:table-cell office:value-type="float" office:value="1003123"/>
          <table:table-cell office:value-type="float" office:value="15389415"/>
          <table:table-cell office:value-type="float" office:value="1871"/>
          <table:table-cell office:value-type="float" office:value="943775386"/>
          <table:table-cell office:value-type="float" office:value="443139089"/>
          <table:table-cell office:value-type="float" office:value="93530636"/>
          <table:table-cell office:value-type="float" office:value="407009735"/>
          <table:table-cell office:value-type="float" office:value="95926"/>
          <table:table-cell office:value-type="float" office:value="1550331859"/>
          <table:table-cell office:value-type="float" office:value="865078468"/>
          <table:table-cell office:value-type="float" office:value="143867441"/>
          <table:table-cell office:value-type="float" office:value="527299433"/>
          <table:table-cell office:value-type="float" office:value="118457"/>
          <table:table-cell office:value-type="float" office:value="845405"/>
          <table:table-cell office:value-type="float" office:value="14341722"/>
          <table:table-cell office:value-type="float" office:value="-1219067"/>
          <table:table-cell office:value-type="float" office:value="97249961"/>
          <table:table-cell office:value-type="float" office:value="16803115"/>
          <table:table-cell office:value-type="float" office:value="4950377"/>
          <table:table-cell office:value-type="float" office:value="75482160"/>
          <table:table-cell office:value-type="float" office:value="14309"/>
          <table:table-cell office:value-type="float" office:value="4636705193"/>
          <table:table-cell office:value-type="float" office:value="2190250657"/>
          <table:table-cell office:value-type="float" office:value="465849933"/>
          <table:table-cell office:value-type="float" office:value="1979838312"/>
          <table:table-cell office:value-type="float" office:value="766291"/>
          <table:table-cell office:value-type="float" office:value="7651355720"/>
          <table:table-cell office:value-type="float" office:value="4289200695"/>
          <table:table-cell office:value-type="float" office:value="715616555"/>
          <table:table-cell office:value-type="float" office:value="2573329975"/>
          <table:table-cell office:value-type="float" office:value="958642"/>
          <table:table-cell office:value-type="float" office:value="638635.96774193551"/>
          <table:table-cell office:value-type="float" office:value="30444367.290322579"/>
          <table:table-cell office:value-type="float" office:value="14294809.322580645"/>
          <table:table-cell office:value-type="float" office:value="3017117.2903225808"/>
          <table:table-cell office:value-type="float" office:value="13129346.290322581"/>
          <table:table-cell office:value-type="float" office:value="3094.3870967741937"/>
          <table:table-cell office:value-type="float" office:value="50010705.129032262"/>
          <table:table-cell office:value-type="float" office:value="27905757.032258064"/>
          <table:table-cell office:value-type="float" office:value="4640885.1935483869"/>
          <table:table-cell office:value-type="float" office:value="17009659.129032258"/>
          <table:table-cell office:value-type="float" office:value="3821.1935483870966"/>
          <table:table-cell office:value-type="float" office:value="644039.47682119207"/>
          <table:table-cell office:value-type="float" office:value="111278.90728476821"/>
          <table:table-cell office:value-type="float" office:value="32783.953642384105"/>
          <table:table-cell office:value-type="float" office:value="499881.85430463578"/>
          <table:table-cell office:value-type="float" office:value="94.761589403973517"/>
          <table:table-cell office:value-type="float" office:value="30706656.907284766"/>
          <table:table-cell office:value-type="float" office:value="14504971.238410596"/>
          <table:table-cell office:value-type="float" office:value="3085098.8940397352"/>
          <table:table-cell office:value-type="float" office:value="13111512"/>
          <table:table-cell office:value-type="float" office:value="5074.7748344370857"/>
          <table:table-cell office:value-type="float" office:value="50671229.933774836"/>
          <table:table-cell office:value-type="float" office:value="28405302.615894038"/>
          <table:table-cell office:value-type="float" office:value="4739182.4834437082"/>
          <table:table-cell office:value-type="float" office:value="17041920.364238411"/>
          <table:table-cell office:value-type="float" office:value="6348.622516556291"/>
          <table:table-cell table:number-columns-repeated="16324"/>
        </table:table-row>
        <table:table-row>
          <table:table-cell office:value-type="float" office:value="10406"/>
          <table:table-cell office:value-type="float" office:value="18718625"/>
          <table:table-cell office:value-type="float" office:value="3252838"/>
          <table:table-cell office:value-type="float" office:value="932315"/>
          <table:table-cell office:value-type="float" office:value="14531518"/>
          <table:table-cell office:value-type="float" office:value="1954"/>
          <table:table-cell office:value-type="float" office:value="899561408"/>
          <table:table-cell office:value-type="float" office:value="428751128"/>
          <table:table-cell office:value-type="float" office:value="88038396"/>
          <table:table-cell office:value-type="float" office:value="382676115"/>
          <table:table-cell office:value-type="float" office:value="95769"/>
          <table:table-cell office:value-type="float" office:value="1482506869"/>
          <table:table-cell office:value-type="float" office:value="844865984"/>
          <table:table-cell office:value-type="float" office:value="136466565"/>
          <table:table-cell office:value-type="float" office:value="486055883"/>
          <table:table-cell office:value-type="float" office:value="107243"/>
          <table:table-cell office:value-type="float" office:value="831390"/>
          <table:table-cell office:value-type="float" office:value="15334888"/>
          <table:table-cell office:value-type="float" office:value="-1155084"/>
          <table:table-cell office:value-type="float" office:value="115968586"/>
          <table:table-cell office:value-type="float" office:value="20055953"/>
          <table:table-cell office:value-type="float" office:value="5882692"/>
          <table:table-cell office:value-type="float" office:value="90013678"/>
          <table:table-cell office:value-type="float" office:value="16263"/>
          <table:table-cell office:value-type="float" office:value="5536266601"/>
          <table:table-cell office:value-type="float" office:value="2619001785"/>
          <table:table-cell office:value-type="float" office:value="553888329"/>
          <table:table-cell office:value-type="float" office:value="2362514427"/>
          <table:table-cell office:value-type="float" office:value="862060"/>
          <table:table-cell office:value-type="float" office:value="9133862589"/>
          <table:table-cell office:value-type="float" office:value="5134066679"/>
          <table:table-cell office:value-type="float" office:value="852083120"/>
          <table:table-cell office:value-type="float" office:value="3059385858"/>
          <table:table-cell office:value-type="float" office:value="1065885"/>
          <table:table-cell office:value-type="float" office:value="623954.16666666663"/>
          <table:table-cell office:value-type="float" office:value="29985380.266666666"/>
          <table:table-cell office:value-type="float" office:value="14291704.266666668"/>
          <table:table-cell office:value-type="float" office:value="2934613.2"/>
          <table:table-cell office:value-type="float" office:value="12755870.5"/>
          <table:table-cell office:value-type="float" office:value="3192.3"/>
          <table:table-cell office:value-type="float" office:value="49416895.633333333"/>
          <table:table-cell office:value-type="float" office:value="28162199.466666665"/>
          <table:table-cell office:value-type="float" office:value="4548885.5"/>
          <table:table-cell office:value-type="float" office:value="16201862.766666668"/>
          <table:table-cell office:value-type="float" office:value="3574.7666666666669"/>
          <table:table-cell office:value-type="float" office:value="640710.41988950281"/>
          <table:table-cell office:value-type="float" office:value="110806.37016574586"/>
          <table:table-cell office:value-type="float" office:value="32501.060773480662"/>
          <table:table-cell office:value-type="float" office:value="497313.13812154694"/>
          <table:table-cell office:value-type="float" office:value="89.850828729281773"/>
          <table:table-cell office:value-type="float" office:value="30587108.292817678"/>
          <table:table-cell office:value-type="float" office:value="14469623.121546961"/>
          <table:table-cell office:value-type="float" office:value="3060156.5138121545"/>
          <table:table-cell office:value-type="float" office:value="13052565.895027624"/>
          <table:table-cell office:value-type="float" office:value="4762.7624309392268"/>
          <table:table-cell office:value-type="float" office:value="50463329.220994473"/>
          <table:table-cell office:value-type="float" office:value="28365009.276243094"/>
          <table:table-cell office:value-type="float" office:value="4707641.5469613262"/>
          <table:table-cell office:value-type="float" office:value="16902684.298342541"/>
          <table:table-cell office:value-type="float" office:value="5888.8674033149173"/>
          <table:table-cell table:number-columns-repeated="16324"/>
        </table:table-row>
        <table:table-row>
          <table:table-cell office:value-type="float" office:value="10407"/>
          <table:table-cell office:value-type="float" office:value="19487666"/>
          <table:table-cell office:value-type="float" office:value="3556594"/>
          <table:table-cell office:value-type="float" office:value="970905"/>
          <table:table-cell office:value-type="float" office:value="14957367"/>
          <table:table-cell office:value-type="float" office:value="2800"/>
          <table:table-cell office:value-type="float" office:value="982827043"/>
          <table:table-cell office:value-type="float" office:value="483895763"/>
          <table:table-cell office:value-type="float" office:value="98992387"/>
          <table:table-cell office:value-type="float" office:value="399789099"/>
          <table:table-cell office:value-type="float" office:value="149794"/>
          <table:table-cell office:value-type="float" office:value="1619637900"/>
          <table:table-cell office:value-type="float" office:value="933186500"/>
          <table:table-cell office:value-type="float" office:value="151751683"/>
          <table:table-cell office:value-type="float" office:value="515410284"/>
          <table:table-cell office:value-type="float" office:value="168444"/>
          <table:table-cell office:value-type="float" office:value="862134"/>
          <table:table-cell office:value-type="float" office:value="19155361"/>
          <table:table-cell office:value-type="float" office:value="-896506"/>
          <table:table-cell office:value-type="float" office:value="135456252"/>
          <table:table-cell office:value-type="float" office:value="23612547"/>
          <table:table-cell office:value-type="float" office:value="6853597"/>
          <table:table-cell office:value-type="float" office:value="104971045"/>
          <table:table-cell office:value-type="float" office:value="19063"/>
          <table:table-cell office:value-type="float" office:value="6519093644"/>
          <table:table-cell office:value-type="float" office:value="3102897548"/>
          <table:table-cell office:value-type="float" office:value="652880716"/>
          <table:table-cell office:value-type="float" office:value="2762303526"/>
          <table:table-cell office:value-type="float" office:value="1011854"/>
          <table:table-cell office:value-type="float" office:value="10753500489"/>
          <table:table-cell office:value-type="float" office:value="6067253179"/>
          <table:table-cell office:value-type="float" office:value="1003834803"/>
          <table:table-cell office:value-type="float" office:value="3574796142"/>
          <table:table-cell office:value-type="float" office:value="1234329"/>
          <table:table-cell office:value-type="float" office:value="628634.38709677418"/>
          <table:table-cell office:value-type="float" office:value="31704098.161290321"/>
          <table:table-cell office:value-type="float" office:value="15609540.741935484"/>
          <table:table-cell office:value-type="float" office:value="3193302.8064516131"/>
          <table:table-cell office:value-type="float" office:value="12896422.548387097"/>
          <table:table-cell office:value-type="float" office:value="4832.0645161290322"/>
          <table:table-cell office:value-type="float" office:value="52246383.870967738"/>
          <table:table-cell office:value-type="float" office:value="30102790.322580647"/>
          <table:table-cell office:value-type="float" office:value="4895215.5806451617"/>
          <table:table-cell office:value-type="float" office:value="16626138.193548387"/>
          <table:table-cell office:value-type="float" office:value="5433.677419354839"/>
          <table:table-cell office:value-type="float" office:value="638944.58490566036"/>
          <table:table-cell office:value-type="float" office:value="111379.93867924529"/>
          <table:table-cell office:value-type="float" office:value="32328.287735849055"/>
          <table:table-cell office:value-type="float" office:value="495146.4386792453"/>
          <table:table-cell office:value-type="float" office:value="89.919811320754718"/>
          <table:table-cell office:value-type="float" office:value="30750441.716981132"/>
          <table:table-cell office:value-type="float" office:value="14636309.188679244"/>
          <table:table-cell office:value-type="float" office:value="3079626.0188679243"/>
          <table:table-cell office:value-type="float" office:value="13029733.613207547"/>
          <table:table-cell office:value-type="float" office:value="4772.8962264150941"/>
          <table:table-cell office:value-type="float" office:value="50724058.910377361"/>
          <table:table-cell office:value-type="float" office:value="28619118.768867925"/>
          <table:table-cell office:value-type="float" office:value="4735069.8254716983"/>
          <table:table-cell office:value-type="float" office:value="16862245.952830188"/>
          <table:table-cell office:value-type="float" office:value="5822.3066037735853"/>
          <table:table-cell table:number-columns-repeated="16324"/>
        </table:table-row>
        <table:table-row>
          <table:table-cell office:value-type="float" office:value="10408"/>
          <table:table-cell office:value-type="float" office:value="18860950"/>
          <table:table-cell office:value-type="float" office:value="3440769"/>
          <table:table-cell office:value-type="float" office:value="940309"/>
          <table:table-cell office:value-type="float" office:value="14476515"/>
          <table:table-cell office:value-type="float" office:value="3357"/>
          <table:table-cell office:value-type="float" office:value="955505226"/>
          <table:table-cell office:value-type="float" office:value="468186426"/>
          <table:table-cell office:value-type="float" office:value="96005448"/>
          <table:table-cell office:value-type="float" office:value="391139037"/>
          <table:table-cell office:value-type="float" office:value="174315"/>
          <table:table-cell office:value-type="float" office:value="1582344837"/>
          <table:table-cell office:value-type="float" office:value="905411333"/>
          <table:table-cell office:value-type="float" office:value="145751331"/>
          <table:table-cell office:value-type="float" office:value="509055360"/>
          <table:table-cell office:value-type="float" office:value="172011"/>
          <table:table-cell office:value-type="float" office:value="942856"/>
          <table:table-cell office:value-type="float" office:value="21772295"/>
          <table:table-cell office:value-type="float" office:value="-760349"/>
          <table:table-cell office:value-type="float" office:value="154317202"/>
          <table:table-cell office:value-type="float" office:value="27053316"/>
          <table:table-cell office:value-type="float" office:value="7793906"/>
          <table:table-cell office:value-type="float" office:value="119447560"/>
          <table:table-cell office:value-type="float" office:value="22420"/>
          <table:table-cell office:value-type="float" office:value="7474598870"/>
          <table:table-cell office:value-type="float" office:value="3571083974"/>
          <table:table-cell office:value-type="float" office:value="748886164"/>
          <table:table-cell office:value-type="float" office:value="3153442563"/>
          <table:table-cell office:value-type="float" office:value="1186169"/>
          <table:table-cell office:value-type="float" office:value="12335845326"/>
          <table:table-cell office:value-type="float" office:value="6972664512"/>
          <table:table-cell office:value-type="float" office:value="1149586134"/>
          <table:table-cell office:value-type="float" office:value="4083851502"/>
          <table:table-cell office:value-type="float" office:value="1406340"/>
          <table:table-cell office:value-type="float" office:value="608417.74193548388"/>
          <table:table-cell office:value-type="float" office:value="30822749.225806452"/>
          <table:table-cell office:value-type="float" office:value="15102787.935483871"/>
          <table:table-cell office:value-type="float" office:value="3096949.935483871"/>
          <table:table-cell office:value-type="float" office:value="12617388.290322581"/>
          <table:table-cell office:value-type="float" office:value="5623.0645161290322"/>
          <table:table-cell office:value-type="float" office:value="51043381.838709675"/>
          <table:table-cell office:value-type="float" office:value="29206817.193548389"/>
          <table:table-cell office:value-type="float" office:value="4701655.8387096776"/>
          <table:table-cell office:value-type="float" office:value="16421140.64516129"/>
          <table:table-cell office:value-type="float" office:value="5548.7419354838712"/>
          <table:table-cell office:value-type="float" office:value="635050.21399176959"/>
          <table:table-cell office:value-type="float" office:value="111330.51851851853"/>
          <table:table-cell office:value-type="float" office:value="32073.687242798354"/>
          <table:table-cell office:value-type="float" office:value="491553.74485596706"/>
          <table:table-cell office:value-type="float" office:value="92.263374485596714"/>
          <table:table-cell office:value-type="float" office:value="30759666.131687243"/>
          <table:table-cell office:value-type="float" office:value="14695818.823045267"/>
          <table:table-cell office:value-type="float" office:value="3081836.0658436213"/>
          <table:table-cell office:value-type="float" office:value="12977129.888888888"/>
          <table:table-cell office:value-type="float" office:value="4881.3539094650205"/>
          <table:table-cell office:value-type="float" office:value="50764795.58024691"/>
          <table:table-cell office:value-type="float" office:value="28694092.64197531"/>
          <table:table-cell office:value-type="float" office:value="4730807.1358024692"/>
          <table:table-cell office:value-type="float" office:value="16805973.259259257"/>
          <table:table-cell office:value-type="float" office:value="5787.4074074074078"/>
          <table:table-cell table:number-columns-repeated="16324"/>
        </table:table-row>
        <table:table-row>
          <table:table-cell office:value-type="float" office:value="10409"/>
          <table:table-cell office:value-type="float" office:value="18542925"/>
          <table:table-cell office:value-type="float" office:value="3118644"/>
          <table:table-cell office:value-type="float" office:value="858156"/>
          <table:table-cell office:value-type="float" office:value="14563613"/>
          <table:table-cell office:value-type="float" office:value="2512"/>
          <table:table-cell office:value-type="float" office:value="892623218"/>
          <table:table-cell office:value-type="float" office:value="418938538"/>
          <table:table-cell office:value-type="float" office:value="84778246"/>
          <table:table-cell office:value-type="float" office:value="388784630"/>
          <table:table-cell office:value-type="float" office:value="121804"/>
          <table:table-cell office:value-type="float" office:value="1478053621"/>
          <table:table-cell office:value-type="float" office:value="826187527"/>
          <table:table-cell office:value-type="float" office:value="130506922"/>
          <table:table-cell office:value-type="float" office:value="502974121"/>
          <table:table-cell office:value-type="float" office:value="130230"/>
          <table:table-cell office:value-type="float" office:value="838624"/>
          <table:table-cell office:value-type="float" office:value="18140742"/>
          <table:table-cell office:value-type="float" office:value="-724545"/>
          <table:table-cell office:value-type="float" office:value="172860127"/>
          <table:table-cell office:value-type="float" office:value="30171960"/>
          <table:table-cell office:value-type="float" office:value="8652062"/>
          <table:table-cell office:value-type="float" office:value="134011173"/>
          <table:table-cell office:value-type="float" office:value="24932"/>
          <table:table-cell office:value-type="float" office:value="8367222088"/>
          <table:table-cell office:value-type="float" office:value="3990022512"/>
          <table:table-cell office:value-type="float" office:value="833664410"/>
          <table:table-cell office:value-type="float" office:value="3542227193"/>
          <table:table-cell office:value-type="float" office:value="1307973"/>
          <table:table-cell office:value-type="float" office:value="13813898947"/>
          <table:table-cell office:value-type="float" office:value="7798852039"/>
          <table:table-cell office:value-type="float" office:value="1280093056"/>
          <table:table-cell office:value-type="float" office:value="4586825623"/>
          <table:table-cell office:value-type="float" office:value="1536570"/>
          <table:table-cell office:value-type="float" office:value="618097.5"/>
          <table:table-cell office:value-type="float" office:value="29754107.266666666"/>
          <table:table-cell office:value-type="float" office:value="13964617.933333334"/>
          <table:table-cell office:value-type="float" office:value="2825941.5333333332"/>
          <table:table-cell office:value-type="float" office:value="12959487.666666666"/>
          <table:table-cell office:value-type="float" office:value="4060.1333333333332"/>
          <table:table-cell office:value-type="float" office:value="49268454.033333331"/>
          <table:table-cell office:value-type="float" office:value="27539584.233333334"/>
          <table:table-cell office:value-type="float" office:value="4350230.7333333334"/>
          <table:table-cell office:value-type="float" office:value="16765804.033333333"/>
          <table:table-cell office:value-type="float" office:value="4341"/>
          <table:table-cell office:value-type="float" office:value="633187.27838827844"/>
          <table:table-cell office:value-type="float" office:value="110520"/>
          <table:table-cell office:value-type="float" office:value="31692.534798534798"/>
          <table:table-cell office:value-type="float" office:value="490883.41758241761"/>
          <table:table-cell office:value-type="float" office:value="91.326007326007328"/>
          <table:table-cell office:value-type="float" office:value="30649165.157509159"/>
          <table:table-cell office:value-type="float" office:value="14615467.076923076"/>
          <table:table-cell office:value-type="float" office:value="3053715.7875457876"/>
          <table:table-cell office:value-type="float" office:value="12975191.183150183"/>
          <table:table-cell office:value-type="float" office:value="4791.1098901098903"/>
          <table:table-cell office:value-type="float" office:value="50600362.443223447"/>
          <table:table-cell office:value-type="float" office:value="28567223.586080585"/>
          <table:table-cell office:value-type="float" office:value="4688985.5531135527"/>
          <table:table-cell office:value-type="float" office:value="16801559.058608059"/>
          <table:table-cell office:value-type="float" office:value="5628.4615384615381"/>
          <table:table-cell table:number-columns-repeated="16324"/>
        </table:table-row>
        <table:table-row>
          <table:table-cell office:value-type="float" office:value="10410"/>
          <table:table-cell office:value-type="float" office:value="19818166"/>
          <table:table-cell office:value-type="float" office:value="3225187"/>
          <table:table-cell office:value-type="float" office:value="812087"/>
          <table:table-cell office:value-type="float" office:value="15778530"/>
          <table:table-cell office:value-type="float" office:value="2362"/>
          <table:table-cell office:value-type="float" office:value="932815935"/>
          <table:table-cell office:value-type="float" office:value="429148640"/>
          <table:table-cell office:value-type="float" office:value="80788274"/>
          <table:table-cell office:value-type="float" office:value="422736046"/>
          <table:table-cell office:value-type="float" office:value="142975"/>
          <table:table-cell office:value-type="float" office:value="1510495937"/>
          <table:table-cell office:value-type="float" office:value="832744996"/>
          <table:table-cell office:value-type="float" office:value="123241975"/>
          <table:table-cell office:value-type="float" office:value="538735720"/>
          <table:table-cell office:value-type="float" office:value="153827"/>
          <table:table-cell office:value-type="float" office:value="863540"/>
          <table:table-cell office:value-type="float" office:value="15478978"/>
          <table:table-cell office:value-type="float" office:value="-723099"/>
          <table:table-cell office:value-type="float" office:value="192678293"/>
          <table:table-cell office:value-type="float" office:value="33397147"/>
          <table:table-cell office:value-type="float" office:value="9464149"/>
          <table:table-cell office:value-type="float" office:value="149789703"/>
          <table:table-cell office:value-type="float" office:value="27294"/>
          <table:table-cell office:value-type="float" office:value="9300038023"/>
          <table:table-cell office:value-type="float" office:value="4419171152"/>
          <table:table-cell office:value-type="float" office:value="914452684"/>
          <table:table-cell office:value-type="float" office:value="3964963239"/>
          <table:table-cell office:value-type="float" office:value="1450948"/>
          <table:table-cell office:value-type="float" office:value="15324394884"/>
          <table:table-cell office:value-type="float" office:value="8631597035"/>
          <table:table-cell office:value-type="float" office:value="1403335031"/>
          <table:table-cell office:value-type="float" office:value="5125561343"/>
          <table:table-cell office:value-type="float" office:value="1690397"/>
          <table:table-cell office:value-type="float" office:value="639295.67741935479"/>
          <table:table-cell office:value-type="float" office:value="30090836.612903226"/>
          <table:table-cell office:value-type="float" office:value="13843504.516129032"/>
          <table:table-cell office:value-type="float" office:value="2606073.3548387098"/>
          <table:table-cell office:value-type="float" office:value="13636646.64516129"/>
          <table:table-cell office:value-type="float" office:value="4612.0967741935483"/>
          <table:table-cell office:value-type="float" office:value="48725675.387096778"/>
          <table:table-cell office:value-type="float" office:value="26862741.806451611"/>
          <table:table-cell office:value-type="float" office:value="3975547.5806451612"/>
          <table:table-cell office:value-type="float" office:value="17378571.612903226"/>
          <table:table-cell office:value-type="float" office:value="4962.1612903225805"/>
          <table:table-cell office:value-type="float" office:value="633810.17434210528"/>
          <table:table-cell office:value-type="float" office:value="109859.03618421052"/>
          <table:table-cell office:value-type="float" office:value="31132.06907894737"/>
          <table:table-cell office:value-type="float" office:value="492729.2861842105"/>
          <table:table-cell office:value-type="float" office:value="89.78289473684211"/>
          <table:table-cell office:value-type="float" office:value="30592230.33881579"/>
          <table:table-cell office:value-type="float" office:value="14536747.210526315"/>
          <table:table-cell office:value-type="float" office:value="3008068.039473684"/>
          <table:table-cell office:value-type="float" office:value="13042642.233552631"/>
          <table:table-cell office:value-type="float" office:value="4772.855263157895"/>
          <table:table-cell office:value-type="float" office:value="50409193.697368421"/>
          <table:table-cell office:value-type="float" office:value="28393411.299342107"/>
          <table:table-cell office:value-type="float" office:value="4616233.6546052629"/>
          <table:table-cell office:value-type="float" office:value="16860399.154605262"/>
          <table:table-cell office:value-type="float" office:value="5560.5164473684208"/>
          <table:table-cell table:number-columns-repeated="16324"/>
        </table:table-row>
        <table:table-row>
          <table:table-cell office:value-type="float" office:value="10411"/>
          <table:table-cell office:value-type="float" office:value="19481305"/>
          <table:table-cell office:value-type="float" office:value="3139626"/>
          <table:table-cell office:value-type="float" office:value="718442"/>
          <table:table-cell office:value-type="float" office:value="15620355"/>
          <table:table-cell office:value-type="float" office:value="2882"/>
          <table:table-cell office:value-type="float" office:value="911046470"/>
          <table:table-cell office:value-type="float" office:value="413738876"/>
          <table:table-cell office:value-type="float" office:value="71612943"/>
          <table:table-cell office:value-type="float" office:value="425416451"/>
          <table:table-cell office:value-type="float" office:value="278200"/>
          <table:table-cell office:value-type="float" office:value="1475028226"/>
          <table:table-cell office:value-type="float" office:value="803667304"/>
          <table:table-cell office:value-type="float" office:value="109050676"/>
          <table:table-cell office:value-type="float" office:value="549198232"/>
          <table:table-cell office:value-type="float" office:value="371593"/>
          <table:table-cell office:value-type="float" office:value="934789"/>
          <table:table-cell office:value-type="float" office:value="12486512"/>
          <table:table-cell office:value-type="float" office:value="-680880"/>
          <table:table-cell office:value-type="float" office:value="212159598"/>
          <table:table-cell office:value-type="float" office:value="36536773"/>
          <table:table-cell office:value-type="float" office:value="10182591"/>
          <table:table-cell office:value-type="float" office:value="165410058"/>
          <table:table-cell office:value-type="float" office:value="30176"/>
          <table:table-cell office:value-type="float" office:value="10211084493"/>
          <table:table-cell office:value-type="float" office:value="4832910028"/>
          <table:table-cell office:value-type="float" office:value="986065627"/>
          <table:table-cell office:value-type="float" office:value="4390379690"/>
          <table:table-cell office:value-type="float" office:value="1729148"/>
          <table:table-cell office:value-type="float" office:value="16799423110"/>
          <table:table-cell office:value-type="float" office:value="9435264339"/>
          <table:table-cell office:value-type="float" office:value="1512385707"/>
          <table:table-cell office:value-type="float" office:value="5674759575"/>
          <table:table-cell office:value-type="float" office:value="2061990"/>
          <table:table-cell office:value-type="float" office:value="649376.83333333337"/>
          <table:table-cell office:value-type="float" office:value="30368215.666666668"/>
          <table:table-cell office:value-type="float" office:value="13791295.866666667"/>
          <table:table-cell office:value-type="float" office:value="2387098.1"/>
          <table:table-cell office:value-type="float" office:value="14180548.366666667"/>
          <table:table-cell office:value-type="float" office:value="9273.3333333333339"/>
          <table:table-cell office:value-type="float" office:value="49167607.533333331"/>
          <table:table-cell office:value-type="float" office:value="26788910.133333333"/>
          <table:table-cell office:value-type="float" office:value="3635022.5333333332"/>
          <table:table-cell office:value-type="float" office:value="18306607.733333334"/>
          <table:table-cell office:value-type="float" office:value="12386.433333333332"/>
          <table:table-cell office:value-type="float" office:value="635208.37724550895"/>
          <table:table-cell office:value-type="float" office:value="109391.53592814371"/>
          <table:table-cell office:value-type="float" office:value="30486.799401197604"/>
          <table:table-cell office:value-type="float" office:value="495239.69461077842"/>
          <table:table-cell office:value-type="float" office:value="90.34730538922156"/>
          <table:table-cell office:value-type="float" office:value="30572109.26047904"/>
          <table:table-cell office:value-type="float" office:value="14469790.502994012"/>
          <table:table-cell office:value-type="float" office:value="2952292.2964071855"/>
          <table:table-cell office:value-type="float" office:value="13144849.371257486"/>
          <table:table-cell office:value-type="float" office:value="5177.0898203592815"/>
          <table:table-cell office:value-type="float" office:value="50297673.982035927"/>
          <table:table-cell office:value-type="float" office:value="28249294.428143714"/>
          <table:table-cell office:value-type="float" office:value="4528100.9191616764"/>
          <table:table-cell office:value-type="float" office:value="16990298.128742516"/>
          <table:table-cell office:value-type="float" office:value="6173.622754491018"/>
          <table:table-cell table:number-columns-repeated="16324"/>
        </table:table-row>
        <table:table-row>
          <table:table-cell office:value-type="float" office:value="10412"/>
          <table:table-cell office:value-type="float" office:value="20057202"/>
          <table:table-cell office:value-type="float" office:value="3064327"/>
          <table:table-cell office:value-type="float" office:value="694515"/>
          <table:table-cell office:value-type="float" office:value="16296116"/>
          <table:table-cell office:value-type="float" office:value="2244"/>
          <table:table-cell office:value-type="float" office:value="903892269"/>
          <table:table-cell office:value-type="float" office:value="401915677"/>
          <table:table-cell office:value-type="float" office:value="67602325"/>
          <table:table-cell office:value-type="float" office:value="434248508"/>
          <table:table-cell office:value-type="float" office:value="125759"/>
          <table:table-cell office:value-type="float" office:value="1456776980"/>
          <table:table-cell office:value-type="float" office:value="781839748"/>
          <table:table-cell office:value-type="float" office:value="103061022"/>
          <table:table-cell office:value-type="float" office:value="545287485"/>
          <table:table-cell office:value-type="float" office:value="140954"/>
          <table:table-cell office:value-type="float" office:value="811792"/>
          <table:table-cell office:value-type="float" office:value="26293097"/>
          <table:table-cell office:value-type="float" office:value="-657118"/>
          <table:table-cell office:value-type="float" office:value="232216800"/>
          <table:table-cell office:value-type="float" office:value="39601100"/>
          <table:table-cell office:value-type="float" office:value="10877106"/>
          <table:table-cell office:value-type="float" office:value="181706174"/>
          <table:table-cell office:value-type="float" office:value="32420"/>
          <table:table-cell office:value-type="float" office:value="11114976762"/>
          <table:table-cell office:value-type="float" office:value="5234825705"/>
          <table:table-cell office:value-type="float" office:value="1053667952"/>
          <table:table-cell office:value-type="float" office:value="4824628198"/>
          <table:table-cell office:value-type="float" office:value="1854907"/>
          <table:table-cell office:value-type="float" office:value="18256200090"/>
          <table:table-cell office:value-type="float" office:value="10217104087"/>
          <table:table-cell office:value-type="float" office:value="1615446729"/>
          <table:table-cell office:value-type="float" office:value="6220047060"/>
          <table:table-cell office:value-type="float" office:value="2202944"/>
          <table:table-cell office:value-type="float" office:value="647006.51612903224"/>
          <table:table-cell office:value-type="float" office:value="29157815.129032258"/>
          <table:table-cell office:value-type="float" office:value="12965021.838709677"/>
          <table:table-cell office:value-type="float" office:value="2180720.1612903224"/>
          <table:table-cell office:value-type="float" office:value="14008016.387096774"/>
          <table:table-cell office:value-type="float" office:value="4056.7419354838707"/>
          <table:table-cell office:value-type="float" office:value="46992805.806451611"/>
          <table:table-cell office:value-type="float" office:value="25220637.032258064"/>
          <table:table-cell office:value-type="float" office:value="3324549.0967741935"/>
          <table:table-cell office:value-type="float" office:value="17589918.870967742"/>
          <table:table-cell office:value-type="float" office:value="4546.9032258064517"/>
          <table:table-cell office:value-type="float" office:value="636210.41095890407"/>
          <table:table-cell office:value-type="float" office:value="108496.16438356164"/>
          <table:table-cell office:value-type="float" office:value="29800.290410958904"/>
          <table:table-cell office:value-type="float" office:value="497825.13424657536"/>
          <table:table-cell office:value-type="float" office:value="88.821917808219183"/>
          <table:table-cell office:value-type="float" office:value="30451991.128767122"/>
          <table:table-cell office:value-type="float" office:value="14341988.232876712"/>
          <table:table-cell office:value-type="float" office:value="2886761.5123287672"/>
          <table:table-cell office:value-type="float" office:value="13218159.446575342"/>
          <table:table-cell office:value-type="float" office:value="5081.9369863013699"/>
          <table:table-cell office:value-type="float" office:value="50016986.547945209"/>
          <table:table-cell office:value-type="float" office:value="27992065.991780821"/>
          <table:table-cell office:value-type="float" office:value="4425881.4493150683"/>
          <table:table-cell office:value-type="float" office:value="17041224.82191781"/>
          <table:table-cell office:value-type="float" office:value="6035.4630136986298"/>
          <table:table-cell table:number-columns-repeated="16324"/>
        </table:table-row>
        <table:table-row>
          <table:table-cell office:value-type="float" office:value="1050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788227"/>
          <table:table-cell office:value-type="float" office:value="16410534"/>
          <table:table-cell office:value-type="float" office:value="-511981"/>
          <table:table-cell office:value-type="float" office:value="18585940"/>
          <table:table-cell office:value-type="float" office:value="3033829"/>
          <table:table-cell office:value-type="float" office:value="672666"/>
          <table:table-cell office:value-type="float" office:value="14876947"/>
          <table:table-cell office:value-type="float" office:value="2498"/>
          <table:table-cell office:value-type="float" office:value="875096928"/>
          <table:table-cell office:value-type="float" office:value="409134635"/>
          <table:table-cell office:value-type="float" office:value="68142094"/>
          <table:table-cell office:value-type="float" office:value="397704850"/>
          <table:table-cell office:value-type="float" office:value="115349"/>
          <table:table-cell office:value-type="float" office:value="1424981043"/>
          <table:table-cell office:value-type="float" office:value="793211056"/>
          <table:table-cell office:value-type="float" office:value="108531707"/>
          <table:table-cell office:value-type="float" office:value="506411732"/>
          <table:table-cell office:value-type="float" office:value="139768"/>
          <table:table-cell office:value-type="float" office:value="599546.45161290327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office:value-type="float" office:value="599546.45161290327"/>
          <table:table-cell office:value-type="float" office:value="97865.451612903227"/>
          <table:table-cell office:value-type="float" office:value="21698.903225806451"/>
          <table:table-cell office:value-type="float" office:value="479901.51612903224"/>
          <table:table-cell office:value-type="float" office:value="80.58064516129032"/>
          <table:table-cell office:value-type="float" office:value="28228933.161290321"/>
          <table:table-cell office:value-type="float" office:value="13197891.451612903"/>
          <table:table-cell office:value-type="float" office:value="2198132.064516129"/>
          <table:table-cell office:value-type="float" office:value="12829188.709677419"/>
          <table:table-cell office:value-type="float" office:value="3720.9354838709678"/>
          <table:table-cell office:value-type="float" office:value="45967130.419354841"/>
          <table:table-cell office:value-type="float" office:value="25587453.419354837"/>
          <table:table-cell office:value-type="float" office:value="3501022.8064516131"/>
          <table:table-cell office:value-type="float" office:value="16335862.322580645"/>
          <table:table-cell office:value-type="float" office:value="4508.6451612903229"/>
          <table:table-cell table:number-columns-repeated="16324"/>
        </table:table-row>
        <table:table-row>
          <table:table-cell office:value-type="float" office:value="10502"/>
          <table:table-cell office:value-type="float" office:value="18952154"/>
          <table:table-cell office:value-type="float" office:value="3334635"/>
          <table:table-cell office:value-type="float" office:value="821067"/>
          <table:table-cell office:value-type="float" office:value="14792695"/>
          <table:table-cell office:value-type="float" office:value="3757"/>
          <table:table-cell office:value-type="float" office:value="955438829"/>
          <table:table-cell office:value-type="float" office:value="457746438"/>
          <table:table-cell office:value-type="float" office:value="88042361"/>
          <table:table-cell office:value-type="float" office:value="409465283"/>
          <table:table-cell office:value-type="float" office:value="184747"/>
          <table:table-cell office:value-type="float" office:value="1637917958"/>
          <table:table-cell office:value-type="float" office:value="930762878"/>
          <table:table-cell office:value-type="float" office:value="133546956"/>
          <table:table-cell office:value-type="float" office:value="554565734"/>
          <table:table-cell office:value-type="float" office:value="204843"/>
          <table:table-cell office:value-type="float" office:value="1121386"/>
          <table:table-cell office:value-type="float" office:value="17940184"/>
          <table:table-cell office:value-type="float" office:value="-224023"/>
          <table:table-cell office:value-type="float" office:value="37538094"/>
          <table:table-cell office:value-type="float" office:value="6368464"/>
          <table:table-cell office:value-type="float" office:value="1493733"/>
          <table:table-cell office:value-type="float" office:value="29669642"/>
          <table:table-cell office:value-type="float" office:value="6255"/>
          <table:table-cell office:value-type="float" office:value="1830535757"/>
          <table:table-cell office:value-type="float" office:value="866881073"/>
          <table:table-cell office:value-type="float" office:value="156184455"/>
          <table:table-cell office:value-type="float" office:value="807170133"/>
          <table:table-cell office:value-type="float" office:value="300096"/>
          <table:table-cell office:value-type="float" office:value="3062899001"/>
          <table:table-cell office:value-type="float" office:value="1723973934"/>
          <table:table-cell office:value-type="float" office:value="242078663"/>
          <table:table-cell office:value-type="float" office:value="1060977466"/>
          <table:table-cell office:value-type="float" office:value="344611"/>
          <table:table-cell office:value-type="float" office:value="653522.55172413797"/>
          <table:table-cell office:value-type="float" office:value="32946166.517241381"/>
          <table:table-cell office:value-type="float" office:value="15784359.931034483"/>
          <table:table-cell office:value-type="float" office:value="3035943.4827586208"/>
          <table:table-cell office:value-type="float" office:value="14119492.517241379"/>
          <table:table-cell office:value-type="float" office:value="6370.5862068965516"/>
          <table:table-cell office:value-type="float" office:value="56479929.586206898"/>
          <table:table-cell office:value-type="float" office:value="32095271.655172415"/>
          <table:table-cell office:value-type="float" office:value="4605067.4482758623"/>
          <table:table-cell office:value-type="float" office:value="19122956.344827585"/>
          <table:table-cell office:value-type="float" office:value="7063.5517241379312"/>
          <table:table-cell office:value-type="float" office:value="625634.9"/>
          <table:table-cell office:value-type="float" office:value="106141.06666666667"/>
          <table:table-cell office:value-type="float" office:value="24895.55"/>
          <table:table-cell office:value-type="float" office:value="494494.03333333333"/>
          <table:table-cell office:value-type="float" office:value="104.25"/>
          <table:table-cell office:value-type="float" office:value="30508929.283333335"/>
          <table:table-cell office:value-type="float" office:value="14448017.883333333"/>
          <table:table-cell office:value-type="float" office:value="2603074.25"/>
          <table:table-cell office:value-type="float" office:value="13452835.550000001"/>
          <table:table-cell office:value-type="float" office:value="5001.6000000000004"/>
          <table:table-cell office:value-type="float" office:value="51048316.68333333"/>
          <table:table-cell office:value-type="float" office:value="28732898.899999999"/>
          <table:table-cell office:value-type="float" office:value="4034644.3833333333"/>
          <table:table-cell office:value-type="float" office:value="17682957.766666666"/>
          <table:table-cell office:value-type="float" office:value="5743.5166666666664"/>
          <table:table-cell table:number-columns-repeated="16324"/>
        </table:table-row>
        <table:table-row>
          <table:table-cell office:value-type="float" office:value="10503"/>
          <table:table-cell office:value-type="float" office:value="19135957"/>
          <table:table-cell office:value-type="float" office:value="2886330"/>
          <table:table-cell office:value-type="float" office:value="625882"/>
          <table:table-cell office:value-type="float" office:value="15621193"/>
          <table:table-cell office:value-type="float" office:value="2552"/>
          <table:table-cell office:value-type="float" office:value="862943643"/>
          <table:table-cell office:value-type="float" office:value="383661623"/>
          <table:table-cell office:value-type="float" office:value="62137847"/>
          <table:table-cell office:value-type="float" office:value="416989137"/>
          <table:table-cell office:value-type="float" office:value="155036"/>
          <table:table-cell office:value-type="float" office:value="1393590038"/>
          <table:table-cell office:value-type="float" office:value="760546558"/>
          <table:table-cell office:value-type="float" office:value="95583258"/>
          <table:table-cell office:value-type="float" office:value="521700058"/>
          <table:table-cell office:value-type="float" office:value="145164"/>
          <table:table-cell office:value-type="float" office:value="813264"/>
          <table:table-cell office:value-type="float" office:value="15027759"/>
          <table:table-cell office:value-type="float" office:value="-226023"/>
          <table:table-cell office:value-type="float" office:value="56674051"/>
          <table:table-cell office:value-type="float" office:value="9254794"/>
          <table:table-cell office:value-type="float" office:value="2119615"/>
          <table:table-cell office:value-type="float" office:value="45290835"/>
          <table:table-cell office:value-type="float" office:value="8807"/>
          <table:table-cell office:value-type="float" office:value="2693479400"/>
          <table:table-cell office:value-type="float" office:value="1250542696"/>
          <table:table-cell office:value-type="float" office:value="218322302"/>
          <table:table-cell office:value-type="float" office:value="1224159270"/>
          <table:table-cell office:value-type="float" office:value="455132"/>
          <table:table-cell office:value-type="float" office:value="4456489039"/>
          <table:table-cell office:value-type="float" office:value="2484520492"/>
          <table:table-cell office:value-type="float" office:value="337661921"/>
          <table:table-cell office:value-type="float" office:value="1582677524"/>
          <table:table-cell office:value-type="float" office:value="489775"/>
          <table:table-cell office:value-type="float" office:value="617288.93548387091"/>
          <table:table-cell office:value-type="float" office:value="27836891.709677421"/>
          <table:table-cell office:value-type="float" office:value="12376181.387096774"/>
          <table:table-cell office:value-type="float" office:value="2004446.6774193549"/>
          <table:table-cell office:value-type="float" office:value="13451262.483870968"/>
          <table:table-cell office:value-type="float" office:value="5001.1612903225805"/>
          <table:table-cell office:value-type="float" office:value="44954517.354838707"/>
          <table:table-cell office:value-type="float" office:value="24533759.935483869"/>
          <table:table-cell office:value-type="float" office:value="3083330.9032258065"/>
          <table:table-cell office:value-type="float" office:value="16829034.129032258"/>
          <table:table-cell office:value-type="float" office:value="4682.7096774193551"/>
          <table:table-cell office:value-type="float" office:value="622791.76923076925"/>
          <table:table-cell office:value-type="float" office:value="101701.03296703297"/>
          <table:table-cell office:value-type="float" office:value="23292.472527472528"/>
          <table:table-cell office:value-type="float" office:value="497701.48351648351"/>
          <table:table-cell office:value-type="float" office:value="96.780219780219781"/>
          <table:table-cell office:value-type="float" office:value="29598674.725274727"/>
          <table:table-cell office:value-type="float" office:value="13742227.428571429"/>
          <table:table-cell office:value-type="float" office:value="2399146.1758241761"/>
          <table:table-cell office:value-type="float" office:value="13452299.670329669"/>
          <table:table-cell office:value-type="float" office:value="5001.4505494505493"/>
          <table:table-cell office:value-type="float" office:value="48972407.021978021"/>
          <table:table-cell office:value-type="float" office:value="27302422.98901099"/>
          <table:table-cell office:value-type="float" office:value="3710570.5604395606"/>
          <table:table-cell office:value-type="float" office:value="17392060.703296702"/>
          <table:table-cell office:value-type="float" office:value="5382.1428571428569"/>
          <table:table-cell table:number-columns-repeated="16324"/>
        </table:table-row>
        <table:table-row>
          <table:table-cell office:value-type="float" office:value="10504"/>
          <table:table-cell office:value-type="float" office:value="19509381"/>
          <table:table-cell office:value-type="float" office:value="3211992"/>
          <table:table-cell office:value-type="float" office:value="752142"/>
          <table:table-cell office:value-type="float" office:value="15543255"/>
          <table:table-cell office:value-type="float" office:value="1992"/>
          <table:table-cell office:value-type="float" office:value="948055677"/>
          <table:table-cell office:value-type="float" office:value="438196021"/>
          <table:table-cell office:value-type="float" office:value="79967785"/>
          <table:table-cell office:value-type="float" office:value="429778906"/>
          <table:table-cell office:value-type="float" office:value="112965"/>
          <table:table-cell office:value-type="float" office:value="1578098459"/>
          <table:table-cell office:value-type="float" office:value="875565446"/>
          <table:table-cell office:value-type="float" office:value="124998240"/>
          <table:table-cell office:value-type="float" office:value="561402284"/>
          <table:table-cell office:value-type="float" office:value="123855"/>
          <table:table-cell office:value-type="float" office:value="1073241"/>
          <table:table-cell office:value-type="float" office:value="15116190"/>
          <table:table-cell office:value-type="float" office:value="-180797"/>
          <table:table-cell office:value-type="float" office:value="76183432"/>
          <table:table-cell office:value-type="float" office:value="12466786"/>
          <table:table-cell office:value-type="float" office:value="2871757"/>
          <table:table-cell office:value-type="float" office:value="60834090"/>
          <table:table-cell office:value-type="float" office:value="10799"/>
          <table:table-cell office:value-type="float" office:value="3641535077"/>
          <table:table-cell office:value-type="float" office:value="1688738717"/>
          <table:table-cell office:value-type="float" office:value="298290087"/>
          <table:table-cell office:value-type="float" office:value="1653938176"/>
          <table:table-cell office:value-type="float" office:value="568097"/>
          <table:table-cell office:value-type="float" office:value="6034587498"/>
          <table:table-cell office:value-type="float" office:value="3360085938"/>
          <table:table-cell office:value-type="float" office:value="462660161"/>
          <table:table-cell office:value-type="float" office:value="2144079808"/>
          <table:table-cell office:value-type="float" office:value="613630"/>
          <table:table-cell office:value-type="float" office:value="650312.69999999995"/>
          <table:table-cell office:value-type="float" office:value="31601855.899999999"/>
          <table:table-cell office:value-type="float" office:value="14606534.033333333"/>
          <table:table-cell office:value-type="float" office:value="2665592.8333333335"/>
          <table:table-cell office:value-type="float" office:value="14325963.533333333"/>
          <table:table-cell office:value-type="float" office:value="3765.5"/>
          <table:table-cell office:value-type="float" office:value="52603281.966666669"/>
          <table:table-cell office:value-type="float" office:value="29185514.866666667"/>
          <table:table-cell office:value-type="float" office:value="4166608"/>
          <table:table-cell office:value-type="float" office:value="18713409.466666665"/>
          <table:table-cell office:value-type="float" office:value="4128.5"/>
          <table:table-cell office:value-type="float" office:value="629615.14049586782"/>
          <table:table-cell office:value-type="float" office:value="103031.28925619835"/>
          <table:table-cell office:value-type="float" office:value="23733.528925619834"/>
          <table:table-cell office:value-type="float" office:value="502761.07438016532"/>
          <table:table-cell office:value-type="float" office:value="89.247933884297524"/>
          <table:table-cell office:value-type="float" office:value="30095331.214876033"/>
          <table:table-cell office:value-type="float" office:value="13956518.32231405"/>
          <table:table-cell office:value-type="float" office:value="2465207.3305785125"/>
          <table:table-cell office:value-type="float" office:value="13668910.545454545"/>
          <table:table-cell office:value-type="float" office:value="4695.0165289256202"/>
          <table:table-cell office:value-type="float" office:value="49872623.95041322"/>
          <table:table-cell office:value-type="float" office:value="27769305.272727273"/>
          <table:table-cell office:value-type="float" office:value="3823637.6942148758"/>
          <table:table-cell office:value-type="float" office:value="17719667.834710743"/>
          <table:table-cell office:value-type="float" office:value="5071.3223140495866"/>
          <table:table-cell table:number-columns-repeated="16324"/>
        </table:table-row>
        <table:table-row>
          <table:table-cell office:value-type="float" office:value="10505"/>
          <table:table-cell office:value-type="float" office:value="19526080"/>
          <table:table-cell office:value-type="float" office:value="3110753"/>
          <table:table-cell office:value-type="float" office:value="669890"/>
          <table:table-cell office:value-type="float" office:value="15743565"/>
          <table:table-cell office:value-type="float" office:value="1872"/>
          <table:table-cell office:value-type="float" office:value="918850224"/>
          <table:table-cell office:value-type="float" office:value="420588530"/>
          <table:table-cell office:value-type="float" office:value="67714906"/>
          <table:table-cell office:value-type="float" office:value="430452920"/>
          <table:table-cell office:value-type="float" office:value="93868"/>
          <table:table-cell office:value-type="float" office:value="1510234408"/>
          <table:table-cell office:value-type="float" office:value="829734415"/>
          <table:table-cell office:value-type="float" office:value="105456226"/>
          <table:table-cell office:value-type="float" office:value="559018656"/>
          <table:table-cell office:value-type="float" office:value="270036"/>
          <table:table-cell office:value-type="float" office:value="965633"/>
          <table:table-cell office:value-type="float" office:value="14960223"/>
          <table:table-cell office:value-type="float" office:value="-170781"/>
          <table:table-cell office:value-type="float" office:value="95709512"/>
          <table:table-cell office:value-type="float" office:value="15577539"/>
          <table:table-cell office:value-type="float" office:value="3541647"/>
          <table:table-cell office:value-type="float" office:value="76577655"/>
          <table:table-cell office:value-type="float" office:value="12671"/>
          <table:table-cell office:value-type="float" office:value="4560385301"/>
          <table:table-cell office:value-type="float" office:value="2109327247"/>
          <table:table-cell office:value-type="float" office:value="366004993"/>
          <table:table-cell office:value-type="float" office:value="2084391096"/>
          <table:table-cell office:value-type="float" office:value="661965"/>
          <table:table-cell office:value-type="float" office:value="7544821906"/>
          <table:table-cell office:value-type="float" office:value="4189820353"/>
          <table:table-cell office:value-type="float" office:value="568116387"/>
          <table:table-cell office:value-type="float" office:value="2703098464"/>
          <table:table-cell office:value-type="float" office:value="883666"/>
          <table:table-cell office:value-type="float" office:value="629873.54838709673"/>
          <table:table-cell office:value-type="float" office:value="29640329.806451611"/>
          <table:table-cell office:value-type="float" office:value="13567371.935483871"/>
          <table:table-cell office:value-type="float" office:value="2184351.8064516131"/>
          <table:table-cell office:value-type="float" office:value="13885578.064516129"/>
          <table:table-cell office:value-type="float" office:value="3028"/>
          <table:table-cell office:value-type="float" office:value="48717238.967741936"/>
          <table:table-cell office:value-type="float" office:value="26765626.290322579"/>
          <table:table-cell office:value-type="float" office:value="3401813.7419354836"/>
          <table:table-cell office:value-type="float" office:value="18032859.870967742"/>
          <table:table-cell office:value-type="float" office:value="8710.8387096774186"/>
          <table:table-cell office:value-type="float" office:value="629667.84210526315"/>
          <table:table-cell office:value-type="float" office:value="102483.80921052632"/>
          <table:table-cell office:value-type="float" office:value="23300.309210526317"/>
          <table:table-cell office:value-type="float" office:value="503800.36184210528"/>
          <table:table-cell office:value-type="float" office:value="83.361842105263165"/>
          <table:table-cell office:value-type="float" office:value="30002534.875"/>
          <table:table-cell office:value-type="float" office:value="13877152.940789474"/>
          <table:table-cell office:value-type="float" office:value="2407927.585526316"/>
          <table:table-cell office:value-type="float" office:value="13713099.315789474"/>
          <table:table-cell office:value-type="float" office:value="4355.0328947368425"/>
          <table:table-cell office:value-type="float" office:value="49636986.223684214"/>
          <table:table-cell office:value-type="float" office:value="27564607.585526317"/>
          <table:table-cell office:value-type="float" office:value="3737607.8092105263"/>
          <table:table-cell office:value-type="float" office:value="17783542.52631579"/>
          <table:table-cell office:value-type="float" office:value="5813.5921052631575"/>
          <table:table-cell table:number-columns-repeated="16324"/>
        </table:table-row>
        <table:table-row>
          <table:table-cell office:value-type="float" office:value="10506"/>
          <table:table-cell office:value-type="float" office:value="18563530"/>
          <table:table-cell office:value-type="float" office:value="3069937"/>
          <table:table-cell office:value-type="float" office:value="660291"/>
          <table:table-cell office:value-type="float" office:value="14830815"/>
          <table:table-cell office:value-type="float" office:value="2487"/>
          <table:table-cell office:value-type="float" office:value="897156248"/>
          <table:table-cell office:value-type="float" office:value="422648273"/>
          <table:table-cell office:value-type="float" office:value="69304162"/>
          <table:table-cell office:value-type="float" office:value="405075224"/>
          <table:table-cell office:value-type="float" office:value="128589"/>
          <table:table-cell office:value-type="float" office:value="1505302690"/>
          <table:table-cell office:value-type="float" office:value="854985041"/>
          <table:table-cell office:value-type="float" office:value="108746576"/>
          <table:table-cell office:value-type="float" office:value="522259289"/>
          <table:table-cell office:value-type="float" office:value="127581"/>
          <table:table-cell office:value-type="float" office:value="1044327"/>
          <table:table-cell office:value-type="float" office:value="18286092"/>
          <table:table-cell office:value-type="float" office:value="-146216"/>
          <table:table-cell office:value-type="float" office:value="114273042"/>
          <table:table-cell office:value-type="float" office:value="18647476"/>
          <table:table-cell office:value-type="float" office:value="4201938"/>
          <table:table-cell office:value-type="float" office:value="91408470"/>
          <table:table-cell office:value-type="float" office:value="15158"/>
          <table:table-cell office:value-type="float" office:value="5457541549"/>
          <table:table-cell office:value-type="float" office:value="2531975520"/>
          <table:table-cell office:value-type="float" office:value="435309155"/>
          <table:table-cell office:value-type="float" office:value="2489466320"/>
          <table:table-cell office:value-type="float" office:value="790554"/>
          <table:table-cell office:value-type="float" office:value="9050124596"/>
          <table:table-cell office:value-type="float" office:value="5044805394"/>
          <table:table-cell office:value-type="float" office:value="676862963"/>
          <table:table-cell office:value-type="float" office:value="3225357753"/>
          <table:table-cell office:value-type="float" office:value="1011247"/>
          <table:table-cell office:value-type="float" office:value="618784.33333333337"/>
          <table:table-cell office:value-type="float" office:value="29905208.266666666"/>
          <table:table-cell office:value-type="float" office:value="14088275.766666668"/>
          <table:table-cell office:value-type="float" office:value="2310138.7333333334"/>
          <table:table-cell office:value-type="float" office:value="13502507.466666667"/>
          <table:table-cell office:value-type="float" office:value="4286.3"/>
          <table:table-cell office:value-type="float" office:value="50176756.333333336"/>
          <table:table-cell office:value-type="float" office:value="28499501.366666667"/>
          <table:table-cell office:value-type="float" office:value="3624885.8666666667"/>
          <table:table-cell office:value-type="float" office:value="17408642.966666665"/>
          <table:table-cell office:value-type="float" office:value="4252.7"/>
          <table:table-cell office:value-type="float" office:value="627873.85714285716"/>
          <table:table-cell office:value-type="float" office:value="102458.65934065935"/>
          <table:table-cell office:value-type="float" office:value="23087.571428571428"/>
          <table:table-cell office:value-type="float" office:value="502244.34065934067"/>
          <table:table-cell office:value-type="float" office:value="83.285714285714292"/>
          <table:table-cell office:value-type="float" office:value="29986492.027472526"/>
          <table:table-cell office:value-type="float" office:value="13911953.406593407"/>
          <table:table-cell office:value-type="float" office:value="2391808.5439560441"/>
          <table:table-cell office:value-type="float" office:value="13678386.373626374"/>
          <table:table-cell office:value-type="float" office:value="4343.7032967032965"/>
          <table:table-cell office:value-type="float" office:value="49725959.318681322"/>
          <table:table-cell office:value-type="float" office:value="27718710.956043955"/>
          <table:table-cell office:value-type="float" office:value="3719027.269230769"/>
          <table:table-cell office:value-type="float" office:value="17721745.895604394"/>
          <table:table-cell office:value-type="float" office:value="5556.302197802198"/>
          <table:table-cell table:number-columns-repeated="16324"/>
        </table:table-row>
        <table:table-row>
          <table:table-cell office:value-type="float" office:value="10507"/>
          <table:table-cell office:value-type="float" office:value="19211123"/>
          <table:table-cell office:value-type="float" office:value="3357165"/>
          <table:table-cell office:value-type="float" office:value="721760"/>
          <table:table-cell office:value-type="float" office:value="15129851"/>
          <table:table-cell office:value-type="float" office:value="2347"/>
          <table:table-cell office:value-type="float" office:value="968077524"/>
          <table:table-cell office:value-type="float" office:value="466359592"/>
          <table:table-cell office:value-type="float" office:value="78837588"/>
          <table:table-cell office:value-type="float" office:value="422737360"/>
          <table:table-cell office:value-type="float" office:value="142984"/>
          <table:table-cell office:value-type="float" office:value="1595967745"/>
          <table:table-cell office:value-type="float" office:value="911910599"/>
          <table:table-cell office:value-type="float" office:value="120159852"/>
          <table:table-cell office:value-type="float" office:value="541194270"/>
          <table:table-cell office:value-type="float" office:value="125940"/>
          <table:table-cell office:value-type="float" office:value="1208951"/>
          <table:table-cell office:value-type="float" office:value="21501900"/>
          <table:table-cell office:value-type="float" office:value="-133767"/>
          <table:table-cell office:value-type="float" office:value="133484165"/>
          <table:table-cell office:value-type="float" office:value="22004641"/>
          <table:table-cell office:value-type="float" office:value="4923698"/>
          <table:table-cell office:value-type="float" office:value="106538321"/>
          <table:table-cell office:value-type="float" office:value="17505"/>
          <table:table-cell office:value-type="float" office:value="6425619073"/>
          <table:table-cell office:value-type="float" office:value="2998335112"/>
          <table:table-cell office:value-type="float" office:value="514146743"/>
          <table:table-cell office:value-type="float" office:value="2912203680"/>
          <table:table-cell office:value-type="float" office:value="933538"/>
          <table:table-cell office:value-type="float" office:value="10646092341"/>
          <table:table-cell office:value-type="float" office:value="5956715993"/>
          <table:table-cell office:value-type="float" office:value="797022815"/>
          <table:table-cell office:value-type="float" office:value="3766552023"/>
          <table:table-cell office:value-type="float" office:value="1137187"/>
          <table:table-cell office:value-type="float" office:value="619713.6451612903"/>
          <table:table-cell office:value-type="float" office:value="31228307.225806452"/>
          <table:table-cell office:value-type="float" office:value="15043857.806451613"/>
          <table:table-cell office:value-type="float" office:value="2543148"/>
          <table:table-cell office:value-type="float" office:value="13636689.032258065"/>
          <table:table-cell office:value-type="float" office:value="4612.3870967741932"/>
          <table:table-cell office:value-type="float" office:value="51482830.483870968"/>
          <table:table-cell office:value-type="float" office:value="29416470.935483869"/>
          <table:table-cell office:value-type="float" office:value="3876124.2580645164"/>
          <table:table-cell office:value-type="float" office:value="17457879.677419353"/>
          <table:table-cell office:value-type="float" office:value="4062.5806451612902"/>
          <table:table-cell office:value-type="float" office:value="626686.22065727704"/>
          <table:table-cell office:value-type="float" office:value="103308.17370892019"/>
          <table:table-cell office:value-type="float" office:value="23115.953051643191"/>
          <table:table-cell office:value-type="float" office:value="500179.91079812206"/>
          <table:table-cell office:value-type="float" office:value="82.183098591549296"/>
          <table:table-cell office:value-type="float" office:value="30167225.694835681"/>
          <table:table-cell office:value-type="float" office:value="14076690.666666666"/>
          <table:table-cell office:value-type="float" office:value="2413834.4741784036"/>
          <table:table-cell office:value-type="float" office:value="13672317.746478872"/>
          <table:table-cell office:value-type="float" office:value="4382.807511737089"/>
          <table:table-cell office:value-type="float" office:value="49981654.183098592"/>
          <table:table-cell office:value-type="float" office:value="27965802.78403756"/>
          <table:table-cell office:value-type="float" office:value="3741891.1502347416"/>
          <table:table-cell office:value-type="float" office:value="17683342.830985915"/>
          <table:table-cell office:value-type="float" office:value="5338.9061032863847"/>
          <table:table-cell table:number-columns-repeated="16324"/>
        </table:table-row>
        <table:table-row>
          <table:table-cell office:value-type="float" office:value="10508"/>
          <table:table-cell office:value-type="float" office:value="19647062"/>
          <table:table-cell office:value-type="float" office:value="3327494"/>
          <table:table-cell office:value-type="float" office:value="707040"/>
          <table:table-cell office:value-type="float" office:value="15610191"/>
          <table:table-cell office:value-type="float" office:value="2337"/>
          <table:table-cell office:value-type="float" office:value="970069095"/>
          <table:table-cell office:value-type="float" office:value="463051225"/>
          <table:table-cell office:value-type="float" office:value="76708605"/>
          <table:table-cell office:value-type="float" office:value="430173052"/>
          <table:table-cell office:value-type="float" office:value="136213"/>
          <table:table-cell office:value-type="float" office:value="1617446309"/>
          <table:table-cell office:value-type="float" office:value="914704031"/>
          <table:table-cell office:value-type="float" office:value="118649134"/>
          <table:table-cell office:value-type="float" office:value="564895795"/>
          <table:table-cell office:value-type="float" office:value="143415"/>
          <table:table-cell office:value-type="float" office:value="1250305"/>
          <table:table-cell office:value-type="float" office:value="17928347"/>
          <table:table-cell office:value-type="float" office:value="-124718"/>
          <table:table-cell office:value-type="float" office:value="153131227"/>
          <table:table-cell office:value-type="float" office:value="25332135"/>
          <table:table-cell office:value-type="float" office:value="5630738"/>
          <table:table-cell office:value-type="float" office:value="122148512"/>
          <table:table-cell office:value-type="float" office:value="19842"/>
          <table:table-cell office:value-type="float" office:value="7395688168"/>
          <table:table-cell office:value-type="float" office:value="3461386337"/>
          <table:table-cell office:value-type="float" office:value="590855348"/>
          <table:table-cell office:value-type="float" office:value="3342376732"/>
          <table:table-cell office:value-type="float" office:value="1069751"/>
          <table:table-cell office:value-type="float" office:value="12263538650"/>
          <table:table-cell office:value-type="float" office:value="6871420024"/>
          <table:table-cell office:value-type="float" office:value="915671949"/>
          <table:table-cell office:value-type="float" office:value="4331447818"/>
          <table:table-cell office:value-type="float" office:value="1280602"/>
          <table:table-cell office:value-type="float" office:value="633776.19354838715"/>
          <table:table-cell office:value-type="float" office:value="31292551.451612905"/>
          <table:table-cell office:value-type="float" office:value="14937136.290322581"/>
          <table:table-cell office:value-type="float" office:value="2474471.1290322579"/>
          <table:table-cell office:value-type="float" office:value="13876550.064516129"/>
          <table:table-cell office:value-type="float" office:value="4393.9677419354839"/>
          <table:table-cell office:value-type="float" office:value="52175687.387096778"/>
          <table:table-cell office:value-type="float" office:value="29506581.64516129"/>
          <table:table-cell office:value-type="float" office:value="3827391.4193548388"/>
          <table:table-cell office:value-type="float" office:value="18222445"/>
          <table:table-cell office:value-type="float" office:value="4626.2903225806449"/>
          <table:table-cell office:value-type="float" office:value="627586.99590163934"/>
          <table:table-cell office:value-type="float" office:value="103820.22540983607"/>
          <table:table-cell office:value-type="float" office:value="23076.795081967211"/>
          <table:table-cell office:value-type="float" office:value="500608.65573770495"/>
          <table:table-cell office:value-type="float" office:value="81.319672131147541"/>
          <table:table-cell office:value-type="float" office:value="30310197.409836065"/>
          <table:table-cell office:value-type="float" office:value="14186009.577868853"/>
          <table:table-cell office:value-type="float" office:value="2421538.3114754097"/>
          <table:table-cell office:value-type="float" office:value="13698265.295081967"/>
          <table:table-cell office:value-type="float" office:value="4384.2254098360654"/>
          <table:table-cell office:value-type="float" office:value="50260404.303278692"/>
          <table:table-cell office:value-type="float" office:value="28161557.475409836"/>
          <table:table-cell office:value-type="float" office:value="3752753.8893442624"/>
          <table:table-cell office:value-type="float" office:value="17751835.31967213"/>
          <table:table-cell office:value-type="float" office:value="5248.3688524590161"/>
          <table:table-cell table:number-columns-repeated="16324"/>
        </table:table-row>
        <table:table-row>
          <table:table-cell office:value-type="float" office:value="10509"/>
          <table:table-cell office:value-type="float" office:value="17490288"/>
          <table:table-cell office:value-type="float" office:value="2829237"/>
          <table:table-cell office:value-type="float" office:value="539665"/>
          <table:table-cell office:value-type="float" office:value="14119448"/>
          <table:table-cell office:value-type="float" office:value="1938"/>
          <table:table-cell office:value-type="float" office:value="832193310"/>
          <table:table-cell office:value-type="float" office:value="389240282"/>
          <table:table-cell office:value-type="float" office:value="56418139"/>
          <table:table-cell office:value-type="float" office:value="386425952"/>
          <table:table-cell office:value-type="float" office:value="108937"/>
          <table:table-cell office:value-type="float" office:value="1388552257"/>
          <table:table-cell office:value-type="float" office:value="781241515"/>
          <table:table-cell office:value-type="float" office:value="87704223"/>
          <table:table-cell office:value-type="float" office:value="497875468"/>
          <table:table-cell office:value-type="float" office:value="93571"/>
          <table:table-cell office:value-type="float" office:value="968214"/>
          <table:table-cell office:value-type="float" office:value="20767914"/>
          <table:table-cell office:value-type="float" office:value="-98648"/>
          <table:table-cell office:value-type="float" office:value="170621515"/>
          <table:table-cell office:value-type="float" office:value="28161372"/>
          <table:table-cell office:value-type="float" office:value="6170403"/>
          <table:table-cell office:value-type="float" office:value="136267960"/>
          <table:table-cell office:value-type="float" office:value="21780"/>
          <table:table-cell office:value-type="float" office:value="8227881478"/>
          <table:table-cell office:value-type="float" office:value="3850626619"/>
          <table:table-cell office:value-type="float" office:value="647273487"/>
          <table:table-cell office:value-type="float" office:value="3728802684"/>
          <table:table-cell office:value-type="float" office:value="1178688"/>
          <table:table-cell office:value-type="float" office:value="13652090907"/>
          <table:table-cell office:value-type="float" office:value="7652661539"/>
          <table:table-cell office:value-type="float" office:value="1003376172"/>
          <table:table-cell office:value-type="float" office:value="4829323286"/>
          <table:table-cell office:value-type="float" office:value="1374173"/>
          <table:table-cell office:value-type="float" office:value="583009.6"/>
          <table:table-cell office:value-type="float" office:value="27739777"/>
          <table:table-cell office:value-type="float" office:value="12974676.066666666"/>
          <table:table-cell office:value-type="float" office:value="1880604.6333333333"/>
          <table:table-cell office:value-type="float" office:value="12880865.066666666"/>
          <table:table-cell office:value-type="float" office:value="3631.2333333333331"/>
          <table:table-cell office:value-type="float" office:value="46285075.233333334"/>
          <table:table-cell office:value-type="float" office:value="26041383.833333332"/>
          <table:table-cell office:value-type="float" office:value="2923474.1"/>
          <table:table-cell office:value-type="float" office:value="16595848.933333334"/>
          <table:table-cell office:value-type="float" office:value="3119.0333333333333"/>
          <table:table-cell office:value-type="float" office:value="622706.25912408764"/>
          <table:table-cell office:value-type="float" office:value="102778.7299270073"/>
          <table:table-cell office:value-type="float" office:value="22519.718978102188"/>
          <table:table-cell office:value-type="float" office:value="497328.32116788323"/>
          <table:table-cell office:value-type="float" office:value="79.489051094890513"/>
          <table:table-cell office:value-type="float" office:value="30028764.518248174"/>
          <table:table-cell office:value-type="float" office:value="14053381.821167883"/>
          <table:table-cell office:value-type="float" office:value="2362311.9963503648"/>
          <table:table-cell office:value-type="float" office:value="13608768.919708028"/>
          <table:table-cell office:value-type="float" office:value="4301.7810218978102"/>
          <table:table-cell office:value-type="float" office:value="49825149.295620441"/>
          <table:table-cell office:value-type="float" office:value="27929421.67518248"/>
          <table:table-cell office:value-type="float" office:value="3661956.8321167883"/>
          <table:table-cell office:value-type="float" office:value="17625267.467153285"/>
          <table:table-cell office:value-type="float" office:value="5015.229927007299"/>
          <table:table-cell table:number-columns-repeated="16324"/>
        </table:table-row>
        <table:table-row>
          <table:table-cell office:value-type="float" office:value="10510"/>
          <table:table-cell office:value-type="float" office:value="19907658"/>
          <table:table-cell office:value-type="float" office:value="3150765"/>
          <table:table-cell office:value-type="float" office:value="593759"/>
          <table:table-cell office:value-type="float" office:value="16160980"/>
          <table:table-cell office:value-type="float" office:value="2154"/>
          <table:table-cell office:value-type="float" office:value="930316221"/>
          <table:table-cell office:value-type="float" office:value="427258037"/>
          <table:table-cell office:value-type="float" office:value="60908681"/>
          <table:table-cell office:value-type="float" office:value="442010087"/>
          <table:table-cell office:value-type="float" office:value="139416"/>
          <table:table-cell office:value-type="float" office:value="1530377881"/>
          <table:table-cell office:value-type="float" office:value="849071787"/>
          <table:table-cell office:value-type="float" office:value="93043269"/>
          <table:table-cell office:value-type="float" office:value="571280914"/>
          <table:table-cell office:value-type="float" office:value="121276"/>
          <table:table-cell office:value-type="float" office:value="1141378"/>
          <table:table-cell office:value-type="float" office:value="15837139"/>
          <table:table-cell office:value-type="float" office:value="-117882"/>
          <table:table-cell office:value-type="float" office:value="190529173"/>
          <table:table-cell office:value-type="float" office:value="31312137"/>
          <table:table-cell office:value-type="float" office:value="6764162"/>
          <table:table-cell office:value-type="float" office:value="152428940"/>
          <table:table-cell office:value-type="float" office:value="23934"/>
          <table:table-cell office:value-type="float" office:value="9158197699"/>
          <table:table-cell office:value-type="float" office:value="4277884656"/>
          <table:table-cell office:value-type="float" office:value="708182168"/>
          <table:table-cell office:value-type="float" office:value="4170812771"/>
          <table:table-cell office:value-type="float" office:value="1318104"/>
          <table:table-cell office:value-type="float" office:value="15182468788"/>
          <table:table-cell office:value-type="float" office:value="8501733326"/>
          <table:table-cell office:value-type="float" office:value="1096419441"/>
          <table:table-cell office:value-type="float" office:value="5400604200"/>
          <table:table-cell office:value-type="float" office:value="1495449"/>
          <table:table-cell office:value-type="float" office:value="642182.51612903224"/>
          <table:table-cell office:value-type="float" office:value="30010200.677419353"/>
          <table:table-cell office:value-type="float" office:value="13782517.322580645"/>
          <table:table-cell office:value-type="float" office:value="1964796.1612903227"/>
          <table:table-cell office:value-type="float" office:value="14258389.903225806"/>
          <table:table-cell office:value-type="float" office:value="4497.2903225806449"/>
          <table:table-cell office:value-type="float" office:value="49367028.419354841"/>
          <table:table-cell office:value-type="float" office:value="27389412.483870968"/>
          <table:table-cell office:value-type="float" office:value="3001395.7741935486"/>
          <table:table-cell office:value-type="float" office:value="18428416.580645163"/>
          <table:table-cell office:value-type="float" office:value="3912.1290322580644"/>
          <table:table-cell office:value-type="float" office:value="624685.81311475404"/>
          <table:table-cell office:value-type="float" office:value="102662.74426229508"/>
          <table:table-cell office:value-type="float" office:value="22177.580327868851"/>
          <table:table-cell office:value-type="float" office:value="499767.01639344264"/>
          <table:table-cell office:value-type="float" office:value="78.472131147540978"/>
          <table:table-cell office:value-type="float" office:value="30026877.701639343"/>
          <table:table-cell office:value-type="float" office:value="14025851.33114754"/>
          <table:table-cell office:value-type="float" office:value="2321908.7475409838"/>
          <table:table-cell office:value-type="float" office:value="13674795.970491804"/>
          <table:table-cell office:value-type="float" office:value="4321.6524590163935"/>
          <table:table-cell office:value-type="float" office:value="49778586.190163933"/>
          <table:table-cell office:value-type="float" office:value="27874535.495081969"/>
          <table:table-cell office:value-type="float" office:value="3594817.8393442621"/>
          <table:table-cell office:value-type="float" office:value="17706899.016393442"/>
          <table:table-cell office:value-type="float" office:value="4903.1114754098362"/>
          <table:table-cell table:number-columns-repeated="16324"/>
        </table:table-row>
        <table:table-row>
          <table:table-cell office:value-type="float" office:value="10511"/>
          <table:table-cell office:value-type="float" office:value="19073901"/>
          <table:table-cell office:value-type="float" office:value="2956172"/>
          <table:table-cell office:value-type="float" office:value="521417"/>
          <table:table-cell office:value-type="float" office:value="15594849"/>
          <table:table-cell office:value-type="float" office:value="1463"/>
          <table:table-cell office:value-type="float" office:value="868242444"/>
          <table:table-cell office:value-type="float" office:value="396589521"/>
          <table:table-cell office:value-type="float" office:value="52171912"/>
          <table:table-cell office:value-type="float" office:value="419398030"/>
          <table:table-cell office:value-type="float" office:value="82981"/>
          <table:table-cell office:value-type="float" office:value="1416637719"/>
          <table:table-cell office:value-type="float" office:value="785664631"/>
          <table:table-cell office:value-type="float" office:value="80642711"/>
          <table:table-cell office:value-type="float" office:value="537100522"/>
          <table:table-cell office:value-type="float" office:value="105946"/>
          <table:table-cell office:value-type="float" office:value="1010256"/>
          <table:table-cell office:value-type="float" office:value="12210585"/>
          <table:table-cell office:value-type="float" office:value="-96932"/>
          <table:table-cell office:value-type="float" office:value="209603074"/>
          <table:table-cell office:value-type="float" office:value="34268309"/>
          <table:table-cell office:value-type="float" office:value="7285579"/>
          <table:table-cell office:value-type="float" office:value="168023789"/>
          <table:table-cell office:value-type="float" office:value="25397"/>
          <table:table-cell office:value-type="float" office:value="10026440143"/>
          <table:table-cell office:value-type="float" office:value="4674474177"/>
          <table:table-cell office:value-type="float" office:value="760354080"/>
          <table:table-cell office:value-type="float" office:value="4590210801"/>
          <table:table-cell office:value-type="float" office:value="1401085"/>
          <table:table-cell office:value-type="float" office:value="16599106507"/>
          <table:table-cell office:value-type="float" office:value="9287397957"/>
          <table:table-cell office:value-type="float" office:value="1177062152"/>
          <table:table-cell office:value-type="float" office:value="5937704722"/>
          <table:table-cell office:value-type="float" office:value="1601395"/>
          <table:table-cell office:value-type="float" office:value="635796.69999999995"/>
          <table:table-cell office:value-type="float" office:value="28941414.800000001"/>
          <table:table-cell office:value-type="float" office:value="13219650.699999999"/>
          <table:table-cell office:value-type="float" office:value="1739063.7333333334"/>
          <table:table-cell office:value-type="float" office:value="13979934.333333334"/>
          <table:table-cell office:value-type="float" office:value="2766.0333333333333"/>
          <table:table-cell office:value-type="float" office:value="47221257.299999997"/>
          <table:table-cell office:value-type="float" office:value="26188821.033333335"/>
          <table:table-cell office:value-type="float" office:value="2688090.3666666667"/>
          <table:table-cell office:value-type="float" office:value="17903350.733333334"/>
          <table:table-cell office:value-type="float" office:value="3531.5333333333333"/>
          <table:table-cell office:value-type="float" office:value="625680.81791044772"/>
          <table:table-cell office:value-type="float" office:value="102293.45970149254"/>
          <table:table-cell office:value-type="float" office:value="21747.997014925371"/>
          <table:table-cell office:value-type="float" office:value="501563.54925373133"/>
          <table:table-cell office:value-type="float" office:value="75.811940298507466"/>
          <table:table-cell office:value-type="float" office:value="29929672.068656716"/>
          <table:table-cell office:value-type="float" office:value="13953654.259701492"/>
          <table:table-cell office:value-type="float" office:value="2269713.6716417912"/>
          <table:table-cell office:value-type="float" office:value="13702121.794029851"/>
          <table:table-cell office:value-type="float" office:value="4182.3432835820895"/>
          <table:table-cell office:value-type="float" office:value="49549571.662686564"/>
          <table:table-cell office:value-type="float" office:value="27723575.991044775"/>
          <table:table-cell office:value-type="float" office:value="3513618.3641791046"/>
          <table:table-cell office:value-type="float" office:value="17724491.707462687"/>
          <table:table-cell office:value-type="float" office:value="4780.2835820895525"/>
          <table:table-cell table:number-columns-repeated="16324"/>
        </table:table-row>
        <table:table-row>
          <table:table-cell office:value-type="float" office:value="10512"/>
          <table:table-cell office:value-type="float" office:value="20761896"/>
          <table:table-cell office:value-type="float" office:value="3184896"/>
          <table:table-cell office:value-type="float" office:value="563984"/>
          <table:table-cell office:value-type="float" office:value="17010708"/>
          <table:table-cell office:value-type="float" office:value="2308"/>
          <table:table-cell office:value-type="float" office:value="941407297"/>
          <table:table-cell office:value-type="float" office:value="424805677"/>
          <table:table-cell office:value-type="float" office:value="56325550"/>
          <table:table-cell office:value-type="float" office:value="460145153"/>
          <table:table-cell office:value-type="float" office:value="130917"/>
          <table:table-cell office:value-type="float" office:value="1527362410"/>
          <table:table-cell office:value-type="float" office:value="838343244"/>
          <table:table-cell office:value-type="float" office:value="87774727"/>
          <table:table-cell office:value-type="float" office:value="577097157"/>
          <table:table-cell office:value-type="float" office:value="176264"/>
          <table:table-cell office:value-type="float" office:value="1209903"/>
          <table:table-cell office:value-type="float" office:value="22852674"/>
          <table:table-cell office:value-type="float" office:value="-91559"/>
          <table:table-cell office:value-type="float" office:value="230364970"/>
          <table:table-cell office:value-type="float" office:value="37453205"/>
          <table:table-cell office:value-type="float" office:value="7849563"/>
          <table:table-cell office:value-type="float" office:value="185034497"/>
          <table:table-cell office:value-type="float" office:value="27705"/>
          <table:table-cell office:value-type="float" office:value="10967847440"/>
          <table:table-cell office:value-type="float" office:value="5099279854"/>
          <table:table-cell office:value-type="float" office:value="816679630"/>
          <table:table-cell office:value-type="float" office:value="5050355954"/>
          <table:table-cell office:value-type="float" office:value="1532002"/>
          <table:table-cell office:value-type="float" office:value="18126468917"/>
          <table:table-cell office:value-type="float" office:value="10125741201"/>
          <table:table-cell office:value-type="float" office:value="1264836879"/>
          <table:table-cell office:value-type="float" office:value="6514801879"/>
          <table:table-cell office:value-type="float" office:value="1777659"/>
          <table:table-cell office:value-type="float" office:value="669738.58064516133"/>
          <table:table-cell office:value-type="float" office:value="30367977.322580647"/>
          <table:table-cell office:value-type="float" office:value="13703408.935483871"/>
          <table:table-cell office:value-type="float" office:value="1816953.2258064516"/>
          <table:table-cell office:value-type="float" office:value="14843392.032258065"/>
          <table:table-cell office:value-type="float" office:value="4223.1290322580644"/>
          <table:table-cell office:value-type="float" office:value="49269755.161290325"/>
          <table:table-cell office:value-type="float" office:value="27043330.451612905"/>
          <table:table-cell office:value-type="float" office:value="2831442.8064516131"/>
          <table:table-cell office:value-type="float" office:value="18616037.322580647"/>
          <table:table-cell office:value-type="float" office:value="5685.9354838709678"/>
          <table:table-cell office:value-type="float" office:value="629412.48633879784"/>
          <table:table-cell office:value-type="float" office:value="102331.16120218579"/>
          <table:table-cell office:value-type="float" office:value="21446.89344262295"/>
          <table:table-cell office:value-type="float" office:value="505558.7349726776"/>
          <table:table-cell office:value-type="float" office:value="75.696721311475414"/>
          <table:table-cell office:value-type="float" office:value="29966796.284153007"/>
          <table:table-cell office:value-type="float" office:value="13932458.617486339"/>
          <table:table-cell office:value-type="float" office:value="2231365.1092896173"/>
          <table:table-cell office:value-type="float" office:value="13798786.759562841"/>
          <table:table-cell office:value-type="float" office:value="4185.7978142076499"/>
          <table:table-cell office:value-type="float" office:value="49525871.3579235"/>
          <table:table-cell office:value-type="float" office:value="27665959.565573771"/>
          <table:table-cell office:value-type="float" office:value="3455838.4672131147"/>
          <table:table-cell office:value-type="float" office:value="17800005.133879781"/>
          <table:table-cell office:value-type="float" office:value="4856.9918032786882"/>
          <table:table-cell table:number-columns-repeated="16324"/>
        </table:table-row>
        <table:table-row>
          <table:table-cell office:value-type="float" office:value="10601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1273739"/>
          <table:table-cell office:value-type="float" office:value="16030270"/>
          <table:table-cell office:value-type="float" office:value="-78073"/>
          <table:table-cell office:value-type="float" office:value="19774298"/>
          <table:table-cell office:value-type="float" office:value="3306536"/>
          <table:table-cell office:value-type="float" office:value="609246"/>
          <table:table-cell office:value-type="float" office:value="15856021"/>
          <table:table-cell office:value-type="float" office:value="2495"/>
          <table:table-cell office:value-type="float" office:value="945058715"/>
          <table:table-cell office:value-type="float" office:value="449373403"/>
          <table:table-cell office:value-type="float" office:value="62502647"/>
          <table:table-cell office:value-type="float" office:value="433040848"/>
          <table:table-cell office:value-type="float" office:value="141817"/>
          <table:table-cell office:value-type="float" office:value="1563798910"/>
          <table:table-cell office:value-type="float" office:value="900595980"/>
          <table:table-cell office:value-type="float" office:value="96574351"/>
          <table:table-cell office:value-type="float" office:value="549259292"/>
          <table:table-cell office:value-type="float" office:value="143351"/>
          <table:table-cell office:value-type="float" office:value="637880.58064516133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office:value-type="float" office:value="637880.58064516133"/>
          <table:table-cell office:value-type="float" office:value="106662.45161290323"/>
          <table:table-cell office:value-type="float" office:value="19653.096774193549"/>
          <table:table-cell office:value-type="float" office:value="511484.54838709679"/>
          <table:table-cell office:value-type="float" office:value="80.483870967741936"/>
          <table:table-cell office:value-type="float" office:value="30485765"/>
          <table:table-cell office:value-type="float" office:value="14495916.225806452"/>
          <table:table-cell office:value-type="float" office:value="2016214.4193548388"/>
          <table:table-cell office:value-type="float" office:value="13969059.612903226"/>
          <table:table-cell office:value-type="float" office:value="4574.7419354838712"/>
          <table:table-cell office:value-type="float" office:value="50445126.129032262"/>
          <table:table-cell office:value-type="float" office:value="29051483.225806452"/>
          <table:table-cell office:value-type="float" office:value="3115301.6451612902"/>
          <table:table-cell office:value-type="float" office:value="17718041.677419353"/>
          <table:table-cell office:value-type="float" office:value="4624.2258064516127"/>
          <table:table-cell table:number-columns-repeated="16324"/>
        </table:table-row>
        <table:table-row>
          <table:table-cell office:value-type="float" office:value="10602"/>
          <table:table-cell office:value-type="float" office:value="18600683"/>
          <table:table-cell office:value-type="float" office:value="3071951"/>
          <table:table-cell office:value-type="float" office:value="557235"/>
          <table:table-cell office:value-type="float" office:value="14969083"/>
          <table:table-cell office:value-type="float" office:value="2414"/>
          <table:table-cell office:value-type="float" office:value="888405157"/>
          <table:table-cell office:value-type="float" office:value="419537500"/>
          <table:table-cell office:value-type="float" office:value="57723668"/>
          <table:table-cell office:value-type="float" office:value="410994678"/>
          <table:table-cell office:value-type="float" office:value="149311"/>
          <table:table-cell office:value-type="float" office:value="1487823341"/>
          <table:table-cell office:value-type="float" office:value="836765623"/>
          <table:table-cell office:value-type="float" office:value="88543609"/>
          <table:table-cell office:value-type="float" office:value="545534516"/>
          <table:table-cell office:value-type="float" office:value="191112"/>
          <table:table-cell office:value-type="float" office:value="1090997"/>
          <table:table-cell office:value-type="float" office:value="15776905"/>
          <table:table-cell office:value-type="float" office:value="-79421"/>
          <table:table-cell office:value-type="float" office:value="38374981"/>
          <table:table-cell office:value-type="float" office:value="6378487"/>
          <table:table-cell office:value-type="float" office:value="1166481"/>
          <table:table-cell office:value-type="float" office:value="30825104"/>
          <table:table-cell office:value-type="float" office:value="4909"/>
          <table:table-cell office:value-type="float" office:value="1833463872"/>
          <table:table-cell office:value-type="float" office:value="868910903"/>
          <table:table-cell office:value-type="float" office:value="120226315"/>
          <table:table-cell office:value-type="float" office:value="844035526"/>
          <table:table-cell office:value-type="float" office:value="291128"/>
          <table:table-cell office:value-type="float" office:value="3051622251"/>
          <table:table-cell office:value-type="float" office:value="1737361603"/>
          <table:table-cell office:value-type="float" office:value="185117960"/>
          <table:table-cell office:value-type="float" office:value="1094793808"/>
          <table:table-cell office:value-type="float" office:value="334463"/>
          <table:table-cell office:value-type="float" office:value="664310.10714285716"/>
          <table:table-cell office:value-type="float" office:value="31728755.607142858"/>
          <table:table-cell office:value-type="float" office:value="14983482.142857144"/>
          <table:table-cell office:value-type="float" office:value="2061559.5714285714"/>
          <table:table-cell office:value-type="float" office:value="14678381.357142856"/>
          <table:table-cell office:value-type="float" office:value="5332.5357142857147"/>
          <table:table-cell office:value-type="float" office:value="53136547.892857142"/>
          <table:table-cell office:value-type="float" office:value="29884486.535714287"/>
          <table:table-cell office:value-type="float" office:value="3162271.75"/>
          <table:table-cell office:value-type="float" office:value="19483375.571428571"/>
          <table:table-cell office:value-type="float" office:value="6825.4285714285716"/>
          <table:table-cell office:value-type="float" office:value="650423.40677966096"/>
          <table:table-cell office:value-type="float" office:value="108109.94915254238"/>
          <table:table-cell office:value-type="float" office:value="19770.864406779659"/>
          <table:table-cell office:value-type="float" office:value="522459.3898305085"/>
          <table:table-cell office:value-type="float" office:value="83.20338983050847"/>
          <table:table-cell office:value-type="float" office:value="31075658.847457629"/>
          <table:table-cell office:value-type="float" office:value="14727303.440677967"/>
          <table:table-cell office:value-type="float" office:value="2037734.1525423729"/>
          <table:table-cell office:value-type="float" office:value="14305686.881355932"/>
          <table:table-cell office:value-type="float" office:value="4934.3728813559319"/>
          <table:table-cell office:value-type="float" office:value="51722411.033898301"/>
          <table:table-cell office:value-type="float" office:value="29446806.830508474"/>
          <table:table-cell office:value-type="float" office:value="3137592.5423728814"/>
          <table:table-cell office:value-type="float" office:value="18555827.254237287"/>
          <table:table-cell office:value-type="float" office:value="5668.8644067796613"/>
          <table:table-cell table:number-columns-repeated="16324"/>
        </table:table-row>
        <table:table-row>
          <table:table-cell office:value-type="float" office:value="10603"/>
          <table:table-cell office:value-type="float" office:value="19835970"/>
          <table:table-cell office:value-type="float" office:value="3016283"/>
          <table:table-cell office:value-type="float" office:value="523661"/>
          <table:table-cell office:value-type="float" office:value="16294203"/>
          <table:table-cell office:value-type="float" office:value="1823"/>
          <table:table-cell office:value-type="float" office:value="896038064"/>
          <table:table-cell office:value-type="float" office:value="408214964"/>
          <table:table-cell office:value-type="float" office:value="52294222"/>
          <table:table-cell office:value-type="float" office:value="435437094"/>
          <table:table-cell office:value-type="float" office:value="91784"/>
          <table:table-cell office:value-type="float" office:value="1452604390"/>
          <table:table-cell office:value-type="float" office:value="808417198"/>
          <table:table-cell office:value-type="float" office:value="82284889"/>
          <table:table-cell office:value-type="float" office:value="547034554"/>
          <table:table-cell office:value-type="float" office:value="341199"/>
          <table:table-cell office:value-type="float" office:value="955769"/>
          <table:table-cell office:value-type="float" office:value="13652696"/>
          <table:table-cell office:value-type="float" office:value="-81915"/>
          <table:table-cell office:value-type="float" office:value="58210951"/>
          <table:table-cell office:value-type="float" office:value="9394770"/>
          <table:table-cell office:value-type="float" office:value="1690142"/>
          <table:table-cell office:value-type="float" office:value="47119307"/>
          <table:table-cell office:value-type="float" office:value="6732"/>
          <table:table-cell office:value-type="float" office:value="2729501936"/>
          <table:table-cell office:value-type="float" office:value="1277125867"/>
          <table:table-cell office:value-type="float" office:value="172520537"/>
          <table:table-cell office:value-type="float" office:value="1279472620"/>
          <table:table-cell office:value-type="float" office:value="382912"/>
          <table:table-cell office:value-type="float" office:value="4504226641"/>
          <table:table-cell office:value-type="float" office:value="2545778801"/>
          <table:table-cell office:value-type="float" office:value="267402849"/>
          <table:table-cell office:value-type="float" office:value="1641828362"/>
          <table:table-cell office:value-type="float" office:value="675662"/>
          <table:table-cell office:value-type="float" office:value="639870"/>
          <table:table-cell office:value-type="float" office:value="28904453.677419353"/>
          <table:table-cell office:value-type="float" office:value="13168224.64516129"/>
          <table:table-cell office:value-type="float" office:value="1686910.3870967743"/>
          <table:table-cell office:value-type="float" office:value="14046357.870967742"/>
          <table:table-cell office:value-type="float" office:value="2960.7741935483873"/>
          <table:table-cell office:value-type="float" office:value="46858206.129032262"/>
          <table:table-cell office:value-type="float" office:value="26077974.129032258"/>
          <table:table-cell office:value-type="float" office:value="2654351.2580645164"/>
          <table:table-cell office:value-type="float" office:value="17646275.935483869"/>
          <table:table-cell office:value-type="float" office:value="11006.41935483871"/>
          <table:table-cell office:value-type="float" office:value="646788.3444444444"/>
          <table:table-cell office:value-type="float" office:value="104386.33333333333"/>
          <table:table-cell office:value-type="float" office:value="18779.355555555554"/>
          <table:table-cell office:value-type="float" office:value="523547.85555555555"/>
          <table:table-cell office:value-type="float" office:value="74.8"/>
          <table:table-cell office:value-type="float" office:value="30327799.28888889"/>
          <table:table-cell office:value-type="float" office:value="14190287.411111111"/>
          <table:table-cell office:value-type="float" office:value="1916894.8555555556"/>
          <table:table-cell office:value-type="float" office:value="14216362.444444444"/>
          <table:table-cell office:value-type="float" office:value="4254.5777777777776"/>
          <table:table-cell office:value-type="float" office:value="50046962.677777775"/>
          <table:table-cell office:value-type="float" office:value="28286431.122222222"/>
          <table:table-cell office:value-type="float" office:value="2971142.7666666666"/>
          <table:table-cell office:value-type="float" office:value="18242537.355555557"/>
          <table:table-cell office:value-type="float" office:value="7507.3555555555558"/>
          <table:table-cell table:number-columns-repeated="16324"/>
        </table:table-row>
        <table:table-row>
          <table:table-cell office:value-type="float" office:value="10604"/>
          <table:table-cell office:value-type="float" office:value="19899157"/>
          <table:table-cell office:value-type="float" office:value="3207245"/>
          <table:table-cell office:value-type="float" office:value="596189"/>
          <table:table-cell office:value-type="float" office:value="16092184"/>
          <table:table-cell office:value-type="float" office:value="3539"/>
          <table:table-cell office:value-type="float" office:value="947110156"/>
          <table:table-cell office:value-type="float" office:value="439327135"/>
          <table:table-cell office:value-type="float" office:value="62585637"/>
          <table:table-cell office:value-type="float" office:value="444958005"/>
          <table:table-cell office:value-type="float" office:value="239379"/>
          <table:table-cell office:value-type="float" office:value="1563978321"/>
          <table:table-cell office:value-type="float" office:value="875596886"/>
          <table:table-cell office:value-type="float" office:value="95708787"/>
          <table:table-cell office:value-type="float" office:value="578027452"/>
          <table:table-cell office:value-type="float" office:value="185167"/>
          <table:table-cell office:value-type="float" office:value="1258797"/>
          <table:table-cell office:value-type="float" office:value="13275883"/>
          <table:table-cell office:value-type="float" office:value="-74651"/>
          <table:table-cell office:value-type="float" office:value="78110108"/>
          <table:table-cell office:value-type="float" office:value="12602015"/>
          <table:table-cell office:value-type="float" office:value="2286331"/>
          <table:table-cell office:value-type="float" office:value="63211491"/>
          <table:table-cell office:value-type="float" office:value="10271"/>
          <table:table-cell office:value-type="float" office:value="3676612092"/>
          <table:table-cell office:value-type="float" office:value="1716453002"/>
          <table:table-cell office:value-type="float" office:value="235106174"/>
          <table:table-cell office:value-type="float" office:value="1724430625"/>
          <table:table-cell office:value-type="float" office:value="622291"/>
          <table:table-cell office:value-type="float" office:value="6068204962"/>
          <table:table-cell office:value-type="float" office:value="3421375687"/>
          <table:table-cell office:value-type="float" office:value="363111636"/>
          <table:table-cell office:value-type="float" office:value="2219855814"/>
          <table:table-cell office:value-type="float" office:value="860829"/>
          <table:table-cell office:value-type="float" office:value="663305.23333333328"/>
          <table:table-cell office:value-type="float" office:value="31570338.533333335"/>
          <table:table-cell office:value-type="float" office:value="14644237.833333334"/>
          <table:table-cell office:value-type="float" office:value="2086187.9"/>
          <table:table-cell office:value-type="float" office:value="14831933.5"/>
          <table:table-cell office:value-type="float" office:value="7979.3"/>
          <table:table-cell office:value-type="float" office:value="52132610.700000003"/>
          <table:table-cell office:value-type="float" office:value="29186562.866666667"/>
          <table:table-cell office:value-type="float" office:value="3190292.9"/>
          <table:table-cell office:value-type="float" office:value="19267581.733333334"/>
          <table:table-cell office:value-type="float" office:value="6172.2333333333336"/>
          <table:table-cell office:value-type="float" office:value="650917.56666666665"/>
          <table:table-cell office:value-type="float" office:value="105016.79166666667"/>
          <table:table-cell office:value-type="float" office:value="19052.758333333335"/>
          <table:table-cell office:value-type="float" office:value="526762.42500000005"/>
          <table:table-cell office:value-type="float" office:value="85.591666666666669"/>
          <table:table-cell office:value-type="float" office:value="30638434.100000001"/>
          <table:table-cell office:value-type="float" office:value="14303775.016666668"/>
          <table:table-cell office:value-type="float" office:value="1959218.1166666667"/>
          <table:table-cell office:value-type="float" office:value="14370255.208333334"/>
          <table:table-cell office:value-type="float" office:value="5185.7583333333332"/>
          <table:table-cell office:value-type="float" office:value="50568374.68333333"/>
          <table:table-cell office:value-type="float" office:value="28511464.058333334"/>
          <table:table-cell office:value-type="float" office:value="3025930.3"/>
          <table:table-cell office:value-type="float" office:value="18498798.449999999"/>
          <table:table-cell office:value-type="float" office:value="7173.5749999999998"/>
          <table:table-cell table:number-columns-repeated="16324"/>
        </table:table-row>
        <table:table-row>
          <table:table-cell office:value-type="float" office:value="10605"/>
          <table:table-cell office:value-type="float" office:value="19923277"/>
          <table:table-cell office:value-type="float" office:value="3195762"/>
          <table:table-cell office:value-type="float" office:value="574445"/>
          <table:table-cell office:value-type="float" office:value="16150709"/>
          <table:table-cell office:value-type="float" office:value="2361"/>
          <table:table-cell office:value-type="float" office:value="945948223"/>
          <table:table-cell office:value-type="float" office:value="438779393"/>
          <table:table-cell office:value-type="float" office:value="60184426"/>
          <table:table-cell office:value-type="float" office:value="446842044"/>
          <table:table-cell office:value-type="float" office:value="142360"/>
          <table:table-cell office:value-type="float" office:value="1552638094"/>
          <table:table-cell office:value-type="float" office:value="870890950"/>
          <table:table-cell office:value-type="float" office:value="93568896"/>
          <table:table-cell office:value-type="float" office:value="570568384"/>
          <table:table-cell office:value-type="float" office:value="173505"/>
          <table:table-cell office:value-type="float" office:value="2569670"/>
          <table:table-cell office:value-type="float" office:value="14934964"/>
          <table:table-cell office:value-type="float" office:value="-68275"/>
          <table:table-cell office:value-type="float" office:value="98033385"/>
          <table:table-cell office:value-type="float" office:value="15797777"/>
          <table:table-cell office:value-type="float" office:value="2860776"/>
          <table:table-cell office:value-type="float" office:value="79362200"/>
          <table:table-cell office:value-type="float" office:value="12632"/>
          <table:table-cell office:value-type="float" office:value="4622560315"/>
          <table:table-cell office:value-type="float" office:value="2155232395"/>
          <table:table-cell office:value-type="float" office:value="295290600"/>
          <table:table-cell office:value-type="float" office:value="2171272669"/>
          <table:table-cell office:value-type="float" office:value="764651"/>
          <table:table-cell office:value-type="float" office:value="7620843056"/>
          <table:table-cell office:value-type="float" office:value="4292266637"/>
          <table:table-cell office:value-type="float" office:value="456680532"/>
          <table:table-cell office:value-type="float" office:value="2790424198"/>
          <table:table-cell office:value-type="float" office:value="1034334"/>
          <table:table-cell office:value-type="float" office:value="642686.3548387097"/>
          <table:table-cell office:value-type="float" office:value="30514458.806451611"/>
          <table:table-cell office:value-type="float" office:value="14154173.967741935"/>
          <table:table-cell office:value-type="float" office:value="1941433.0967741935"/>
          <table:table-cell office:value-type="float" office:value="14414259.483870968"/>
          <table:table-cell office:value-type="float" office:value="4592.2580645161288"/>
          <table:table-cell office:value-type="float" office:value="50085099.806451611"/>
          <table:table-cell office:value-type="float" office:value="28093256.451612905"/>
          <table:table-cell office:value-type="float" office:value="3018351.4838709678"/>
          <table:table-cell office:value-type="float" office:value="18405431.741935484"/>
          <table:table-cell office:value-type="float" office:value="5596.9354838709678"/>
          <table:table-cell office:value-type="float" office:value="649227.71523178811"/>
          <table:table-cell office:value-type="float" office:value="104621.03973509934"/>
          <table:table-cell office:value-type="float" office:value="18945.536423841058"/>
          <table:table-cell office:value-type="float" office:value="525577.48344370862"/>
          <table:table-cell office:value-type="float" office:value="83.655629139072843"/>
          <table:table-cell office:value-type="float" office:value="30612982.218543045"/>
          <table:table-cell office:value-type="float" office:value="14273062.218543047"/>
          <table:table-cell office:value-type="float" office:value="1955566.8874172186"/>
          <table:table-cell office:value-type="float" office:value="14379289.198675497"/>
          <table:table-cell office:value-type="float" office:value="5063.9139072847684"/>
          <table:table-cell office:value-type="float" office:value="50469159.311258279"/>
          <table:table-cell office:value-type="float" office:value="28425606.867549669"/>
          <table:table-cell office:value-type="float" office:value="3024374.3841059604"/>
          <table:table-cell office:value-type="float" office:value="18479630.450331125"/>
          <table:table-cell office:value-type="float" office:value="6849.8940397350989"/>
          <table:table-cell table:number-columns-repeated="16324"/>
        </table:table-row>
        <table:table-row>
          <table:table-cell office:value-type="float" office:value="10606"/>
          <table:table-cell office:value-type="float" office:value="17793599"/>
          <table:table-cell office:value-type="float" office:value="2864373"/>
          <table:table-cell office:value-type="float" office:value="465174"/>
          <table:table-cell office:value-type="float" office:value="14459402"/>
          <table:table-cell office:value-type="float" office:value="4650"/>
          <table:table-cell office:value-type="float" office:value="831910621"/>
          <table:table-cell office:value-type="float" office:value="396967938"/>
          <table:table-cell office:value-type="float" office:value="48637249"/>
          <table:table-cell office:value-type="float" office:value="386030967"/>
          <table:table-cell office:value-type="float" office:value="274467"/>
          <table:table-cell office:value-type="float" office:value="1379613791"/>
          <table:table-cell office:value-type="float" office:value="790942187"/>
          <table:table-cell office:value-type="float" office:value="78554901"/>
          <table:table-cell office:value-type="float" office:value="492025632"/>
          <table:table-cell office:value-type="float" office:value="239137"/>
          <table:table-cell office:value-type="float" office:value="1208526"/>
          <table:table-cell office:value-type="float" office:value="16703612"/>
          <table:table-cell office:value-type="float" office:value="-60204"/>
          <table:table-cell office:value-type="float" office:value="115826984"/>
          <table:table-cell office:value-type="float" office:value="18662150"/>
          <table:table-cell office:value-type="float" office:value="3325950"/>
          <table:table-cell office:value-type="float" office:value="93821602"/>
          <table:table-cell office:value-type="float" office:value="17282"/>
          <table:table-cell office:value-type="float" office:value="5454470936"/>
          <table:table-cell office:value-type="float" office:value="2552200333"/>
          <table:table-cell office:value-type="float" office:value="343927849"/>
          <table:table-cell office:value-type="float" office:value="2557303636"/>
          <table:table-cell office:value-type="float" office:value="1039118"/>
          <table:table-cell office:value-type="float" office:value="9000456847"/>
          <table:table-cell office:value-type="float" office:value="5083208824"/>
          <table:table-cell office:value-type="float" office:value="535235433"/>
          <table:table-cell office:value-type="float" office:value="3282449830"/>
          <table:table-cell office:value-type="float" office:value="1273471"/>
          <table:table-cell office:value-type="float" office:value="593119.96666666667"/>
          <table:table-cell office:value-type="float" office:value="27730354.033333335"/>
          <table:table-cell office:value-type="float" office:value="13232264.6"/>
          <table:table-cell office:value-type="float" office:value="1621241.6333333333"/>
          <table:table-cell office:value-type="float" office:value="12867698.9"/>
          <table:table-cell office:value-type="float" office:value="9148.9"/>
          <table:table-cell office:value-type="float" office:value="45987126.366666667"/>
          <table:table-cell office:value-type="float" office:value="26364739.566666666"/>
          <table:table-cell office:value-type="float" office:value="2618496.7000000002"/>
          <table:table-cell office:value-type="float" office:value="16400854.4"/>
          <table:table-cell office:value-type="float" office:value="7971.2333333333336"/>
          <table:table-cell office:value-type="float" office:value="639928.0883977901"/>
          <table:table-cell office:value-type="float" office:value="103105.80110497237"/>
          <table:table-cell office:value-type="float" office:value="18375.414364640885"/>
          <table:table-cell office:value-type="float" office:value="518351.3922651934"/>
          <table:table-cell office:value-type="float" office:value="95.480662983425418"/>
          <table:table-cell office:value-type="float" office:value="30135198.541436464"/>
          <table:table-cell office:value-type="float" office:value="14100554.32596685"/>
          <table:table-cell office:value-type="float" office:value="1900153.8618784531"/>
          <table:table-cell office:value-type="float" office:value="14128749.370165747"/>
          <table:table-cell office:value-type="float" office:value="5740.9834254143643"/>
          <table:table-cell office:value-type="float" office:value="49726280.922651932"/>
          <table:table-cell office:value-type="float" office:value="28084026.6519337"/>
          <table:table-cell office:value-type="float" office:value="2957101.8397790054"/>
          <table:table-cell office:value-type="float" office:value="18135081.933701657"/>
          <table:table-cell office:value-type="float" office:value="7035.7513812154693"/>
          <table:table-cell table:number-columns-repeated="16324"/>
        </table:table-row>
        <table:table-row>
          <table:table-cell office:value-type="float" office:value="10607"/>
          <table:table-cell office:value-type="float" office:value="18927909"/>
          <table:table-cell office:value-type="float" office:value="3304244"/>
          <table:table-cell office:value-type="float" office:value="562196"/>
          <table:table-cell office:value-type="float" office:value="15058629"/>
          <table:table-cell office:value-type="float" office:value="2840"/>
          <table:table-cell office:value-type="float" office:value="944050178"/>
          <table:table-cell office:value-type="float" office:value="463026395"/>
          <table:table-cell office:value-type="float" office:value="62309235"/>
          <table:table-cell office:value-type="float" office:value="418544632"/>
          <table:table-cell office:value-type="float" office:value="169916"/>
          <table:table-cell office:value-type="float" office:value="1563272667"/>
          <table:table-cell office:value-type="float" office:value="912704925"/>
          <table:table-cell office:value-type="float" office:value="96183616"/>
          <table:table-cell office:value-type="float" office:value="535640542"/>
          <table:table-cell office:value-type="float" office:value="187500"/>
          <table:table-cell office:value-type="float" office:value="1556908"/>
          <table:table-cell office:value-type="float" office:value="17055868"/>
          <table:table-cell office:value-type="float" office:value="-56692"/>
          <table:table-cell office:value-type="float" office:value="134754893"/>
          <table:table-cell office:value-type="float" office:value="21966394"/>
          <table:table-cell office:value-type="float" office:value="3888146"/>
          <table:table-cell office:value-type="float" office:value="108880231"/>
          <table:table-cell office:value-type="float" office:value="20122"/>
          <table:table-cell office:value-type="float" office:value="6398521114"/>
          <table:table-cell office:value-type="float" office:value="3015226728"/>
          <table:table-cell office:value-type="float" office:value="406237084"/>
          <table:table-cell office:value-type="float" office:value="2975848268"/>
          <table:table-cell office:value-type="float" office:value="1209034"/>
          <table:table-cell office:value-type="float" office:value="10563729514"/>
          <table:table-cell office:value-type="float" office:value="5995913749"/>
          <table:table-cell office:value-type="float" office:value="631419049"/>
          <table:table-cell office:value-type="float" office:value="3818090372"/>
          <table:table-cell office:value-type="float" office:value="1460971"/>
          <table:table-cell office:value-type="float" office:value="610577.70967741939"/>
          <table:table-cell office:value-type="float" office:value="30453231.548387095"/>
          <table:table-cell office:value-type="float" office:value="14936335.322580645"/>
          <table:table-cell office:value-type="float" office:value="2009975.3225806451"/>
          <table:table-cell office:value-type="float" office:value="13501439.741935484"/>
          <table:table-cell office:value-type="float" office:value="5481.1612903225805"/>
          <table:table-cell office:value-type="float" office:value="50428150.548387095"/>
          <table:table-cell office:value-type="float" office:value="29442094.35483871"/>
          <table:table-cell office:value-type="float" office:value="3102697.2903225808"/>
          <table:table-cell office:value-type="float" office:value="17278727.161290321"/>
          <table:table-cell office:value-type="float" office:value="6048.3870967741932"/>
          <table:table-cell office:value-type="float" office:value="635636.28773584904"/>
          <table:table-cell office:value-type="float" office:value="103615.06603773584"/>
          <table:table-cell office:value-type="float" office:value="18340.311320754718"/>
          <table:table-cell office:value-type="float" office:value="513585.99528301886"/>
          <table:table-cell office:value-type="float" office:value="94.915094339622641"/>
          <table:table-cell office:value-type="float" office:value="30181703.36792453"/>
          <table:table-cell office:value-type="float" office:value="14222767.58490566"/>
          <table:table-cell office:value-type="float" office:value="1916212.6603773586"/>
          <table:table-cell office:value-type="float" office:value="14037020.132075472"/>
          <table:table-cell office:value-type="float" office:value="5702.9905660377362"/>
          <table:table-cell office:value-type="float" office:value="49828912.80188679"/>
          <table:table-cell office:value-type="float" office:value="28282612.023584906"/>
          <table:table-cell office:value-type="float" office:value="2978391.7405660376"/>
          <table:table-cell office:value-type="float" office:value="18009860.245283019"/>
          <table:table-cell office:value-type="float" office:value="6891.3726415094343"/>
          <table:table-cell table:number-columns-repeated="16324"/>
        </table:table-row>
        <table:table-row>
          <table:table-cell office:value-type="float" office:value="10608"/>
          <table:table-cell office:value-type="float" office:value="19855583"/>
          <table:table-cell office:value-type="float" office:value="3433121"/>
          <table:table-cell office:value-type="float" office:value="602477"/>
          <table:table-cell office:value-type="float" office:value="15815097"/>
          <table:table-cell office:value-type="float" office:value="4888"/>
          <table:table-cell office:value-type="float" office:value="986277587"/>
          <table:table-cell office:value-type="float" office:value="477385952"/>
          <table:table-cell office:value-type="float" office:value="67229781"/>
          <table:table-cell office:value-type="float" office:value="441233894"/>
          <table:table-cell office:value-type="float" office:value="427960"/>
          <table:table-cell office:value-type="float" office:value="1608255836"/>
          <table:table-cell office:value-type="float" office:value="919230677"/>
          <table:table-cell office:value-type="float" office:value="100979698"/>
          <table:table-cell office:value-type="float" office:value="569091235"/>
          <table:table-cell office:value-type="float" office:value="237649"/>
          <table:table-cell office:value-type="float" office:value="1856961"/>
          <table:table-cell office:value-type="float" office:value="16919896"/>
          <table:table-cell office:value-type="float" office:value="-60280"/>
          <table:table-cell office:value-type="float" office:value="154610476"/>
          <table:table-cell office:value-type="float" office:value="25399515"/>
          <table:table-cell office:value-type="float" office:value="4490623"/>
          <table:table-cell office:value-type="float" office:value="124695328"/>
          <table:table-cell office:value-type="float" office:value="25010"/>
          <table:table-cell office:value-type="float" office:value="7384798701"/>
          <table:table-cell office:value-type="float" office:value="3492612680"/>
          <table:table-cell office:value-type="float" office:value="473466865"/>
          <table:table-cell office:value-type="float" office:value="3417082162"/>
          <table:table-cell office:value-type="float" office:value="1636994"/>
          <table:table-cell office:value-type="float" office:value="12171985350"/>
          <table:table-cell office:value-type="float" office:value="6915144426"/>
          <table:table-cell office:value-type="float" office:value="732398747"/>
          <table:table-cell office:value-type="float" office:value="4387181607"/>
          <table:table-cell office:value-type="float" office:value="1698620"/>
          <table:table-cell office:value-type="float" office:value="640502.67741935479"/>
          <table:table-cell office:value-type="float" office:value="31815406.032258064"/>
          <table:table-cell office:value-type="float" office:value="15399546.838709677"/>
          <table:table-cell office:value-type="float" office:value="2168702.6129032257"/>
          <table:table-cell office:value-type="float" office:value="14233351.419354839"/>
          <table:table-cell office:value-type="float" office:value="13805.161290322581"/>
          <table:table-cell office:value-type="float" office:value="51879220.516129032"/>
          <table:table-cell office:value-type="float" office:value="29652602.483870968"/>
          <table:table-cell office:value-type="float" office:value="3257409.6129032257"/>
          <table:table-cell office:value-type="float" office:value="18357781.774193548"/>
          <table:table-cell office:value-type="float" office:value="7666.0967741935483"/>
          <table:table-cell office:value-type="float" office:value="636257.10288065847"/>
          <table:table-cell office:value-type="float" office:value="104524.75308641975"/>
          <table:table-cell office:value-type="float" office:value="18479.930041152264"/>
          <table:table-cell office:value-type="float" office:value="513149.49794238684"/>
          <table:table-cell office:value-type="float" office:value="102.92181069958848"/>
          <table:table-cell office:value-type="float" office:value="30390118.111111112"/>
          <table:table-cell office:value-type="float" office:value="14372891.687242799"/>
          <table:table-cell office:value-type="float" office:value="1948423.3127572017"/>
          <table:table-cell office:value-type="float" office:value="14062066.510288065"/>
          <table:table-cell office:value-type="float" office:value="6736.6008230452671"/>
          <table:table-cell office:value-type="float" office:value="50090474.691358022"/>
          <table:table-cell office:value-type="float" office:value="28457384.469135802"/>
          <table:table-cell office:value-type="float" office:value="3013986.6131687243"/>
          <table:table-cell office:value-type="float" office:value="18054245.296296295"/>
          <table:table-cell office:value-type="float" office:value="6990.2057613168727"/>
          <table:table-cell table:number-columns-repeated="16324"/>
        </table:table-row>
        <table:table-row>
          <table:table-cell office:value-type="float" office:value="10609"/>
          <table:table-cell office:value-type="float" office:value="18401134"/>
          <table:table-cell office:value-type="float" office:value="2868988"/>
          <table:table-cell office:value-type="float" office:value="459915"/>
          <table:table-cell office:value-type="float" office:value="15062356"/>
          <table:table-cell office:value-type="float" office:value="9875"/>
          <table:table-cell office:value-type="float" office:value="849180708"/>
          <table:table-cell office:value-type="float" office:value="392527616"/>
          <table:table-cell office:value-type="float" office:value="48967864"/>
          <table:table-cell office:value-type="float" office:value="407090793"/>
          <table:table-cell office:value-type="float" office:value="594435"/>
          <table:table-cell office:value-type="float" office:value="1416311955"/>
          <table:table-cell office:value-type="float" office:value="798040442"/>
          <table:table-cell office:value-type="float" office:value="79963949"/>
          <table:table-cell office:value-type="float" office:value="521632355"/>
          <table:table-cell office:value-type="float" office:value="402136"/>
          <table:table-cell office:value-type="float" office:value="1166636"/>
          <table:table-cell office:value-type="float" office:value="15160798"/>
          <table:table-cell office:value-type="float" office:value="-54361"/>
          <table:table-cell office:value-type="float" office:value="173011610"/>
          <table:table-cell office:value-type="float" office:value="28268503"/>
          <table:table-cell office:value-type="float" office:value="4950538"/>
          <table:table-cell office:value-type="float" office:value="139757684"/>
          <table:table-cell office:value-type="float" office:value="34885"/>
          <table:table-cell office:value-type="float" office:value="8233979409"/>
          <table:table-cell office:value-type="float" office:value="3885140296"/>
          <table:table-cell office:value-type="float" office:value="522434729"/>
          <table:table-cell office:value-type="float" office:value="3824172955"/>
          <table:table-cell office:value-type="float" office:value="2231429"/>
          <table:table-cell office:value-type="float" office:value="13588297305"/>
          <table:table-cell office:value-type="float" office:value="7713184868"/>
          <table:table-cell office:value-type="float" office:value="812362696"/>
          <table:table-cell office:value-type="float" office:value="4908813962"/>
          <table:table-cell office:value-type="float" office:value="2100756"/>
          <table:table-cell office:value-type="float" office:value="613371.1333333333"/>
          <table:table-cell office:value-type="float" office:value="28306023.600000001"/>
          <table:table-cell office:value-type="float" office:value="13084253.866666667"/>
          <table:table-cell office:value-type="float" office:value="1632262.1333333333"/>
          <table:table-cell office:value-type="float" office:value="13569693.1"/>
          <table:table-cell office:value-type="float" office:value="19814.5"/>
          <table:table-cell office:value-type="float" office:value="47210398.5"/>
          <table:table-cell office:value-type="float" office:value="26601348.066666666"/>
          <table:table-cell office:value-type="float" office:value="2665464.9666666668"/>
          <table:table-cell office:value-type="float" office:value="17387745.166666668"/>
          <table:table-cell office:value-type="float" office:value="13404.533333333333"/>
          <table:table-cell office:value-type="float" office:value="633742.16117216123"/>
          <table:table-cell office:value-type="float" office:value="103547.63003663004"/>
          <table:table-cell office:value-type="float" office:value="18133.838827838827"/>
          <table:table-cell office:value-type="float" office:value="511932.90842490841"/>
          <table:table-cell office:value-type="float" office:value="127.78388278388279"/>
          <table:table-cell office:value-type="float" office:value="30161096.736263737"/>
          <table:table-cell office:value-type="float" office:value="14231283.135531135"/>
          <table:table-cell office:value-type="float" office:value="1913680.3260073259"/>
          <table:table-cell office:value-type="float" office:value="14007959.542124541"/>
          <table:table-cell office:value-type="float" office:value="8173.732600732601"/>
          <table:table-cell office:value-type="float" office:value="49773982.802197799"/>
          <table:table-cell office:value-type="float" office:value="28253424.424908426"/>
          <table:table-cell office:value-type="float" office:value="2975687.5311355311"/>
          <table:table-cell office:value-type="float" office:value="17981003.523809522"/>
          <table:table-cell office:value-type="float" office:value="7695.0769230769229"/>
          <table:table-cell table:number-columns-repeated="16324"/>
        </table:table-row>
        <table:table-row>
          <table:table-cell office:value-type="float" office:value="10610"/>
          <table:table-cell office:value-type="float" office:value="19814135"/>
          <table:table-cell office:value-type="float" office:value="3218066"/>
          <table:table-cell office:value-type="float" office:value="557480"/>
          <table:table-cell office:value-type="float" office:value="16034802"/>
          <table:table-cell office:value-type="float" office:value="3787"/>
          <table:table-cell office:value-type="float" office:value="954642252"/>
          <table:table-cell office:value-type="float" office:value="442406772"/>
          <table:table-cell office:value-type="float" office:value="60977438"/>
          <table:table-cell office:value-type="float" office:value="450998522"/>
          <table:table-cell office:value-type="float" office:value="259520"/>
          <table:table-cell office:value-type="float" office:value="1579139007"/>
          <table:table-cell office:value-type="float" office:value="880955196"/>
          <table:table-cell office:value-type="float" office:value="93907374"/>
          <table:table-cell office:value-type="float" office:value="587203781"/>
          <table:table-cell office:value-type="float" office:value="247748"/>
          <table:table-cell office:value-type="float" office:value="1628131"/>
          <table:table-cell office:value-type="float" office:value="15248791"/>
          <table:table-cell office:value-type="float" office:value="-52014"/>
          <table:table-cell office:value-type="float" office:value="192825745"/>
          <table:table-cell office:value-type="float" office:value="31486569"/>
          <table:table-cell office:value-type="float" office:value="5508018"/>
          <table:table-cell office:value-type="float" office:value="155792486"/>
          <table:table-cell office:value-type="float" office:value="38672"/>
          <table:table-cell office:value-type="float" office:value="9188621661"/>
          <table:table-cell office:value-type="float" office:value="4327547068"/>
          <table:table-cell office:value-type="float" office:value="583412167"/>
          <table:table-cell office:value-type="float" office:value="4275171477"/>
          <table:table-cell office:value-type="float" office:value="2490949"/>
          <table:table-cell office:value-type="float" office:value="15167436312"/>
          <table:table-cell office:value-type="float" office:value="8594140064"/>
          <table:table-cell office:value-type="float" office:value="906270070"/>
          <table:table-cell office:value-type="float" office:value="5496017743"/>
          <table:table-cell office:value-type="float" office:value="2348504"/>
          <table:table-cell office:value-type="float" office:value="639165.6451612903"/>
          <table:table-cell office:value-type="float" office:value="30794911.35483871"/>
          <table:table-cell office:value-type="float" office:value="14271186.193548387"/>
          <table:table-cell office:value-type="float" office:value="1967014.1290322582"/>
          <table:table-cell office:value-type="float" office:value="14548339.419354839"/>
          <table:table-cell office:value-type="float" office:value="8371.6129032258068"/>
          <table:table-cell office:value-type="float" office:value="50939967.967741936"/>
          <table:table-cell office:value-type="float" office:value="28417909.548387095"/>
          <table:table-cell office:value-type="float" office:value="3029270.1290322579"/>
          <table:table-cell office:value-type="float" office:value="18942057.451612905"/>
          <table:table-cell office:value-type="float" office:value="7991.8709677419356"/>
          <table:table-cell office:value-type="float" office:value="634295.21381578944"/>
          <table:table-cell office:value-type="float" office:value="103574.24013157895"/>
          <table:table-cell office:value-type="float" office:value="18118.480263157893"/>
          <table:table-cell office:value-type="float" office:value="512475.28289473685"/>
          <table:table-cell office:value-type="float" office:value="127.21052631578948"/>
          <table:table-cell office:value-type="float" office:value="30225729.148026317"/>
          <table:table-cell office:value-type="float" office:value="14235352.197368421"/>
          <table:table-cell office:value-type="float" office:value="1919118.9703947369"/>
          <table:table-cell office:value-type="float" office:value="14063064.069078946"/>
          <table:table-cell office:value-type="float" office:value="8193.9111842105267"/>
          <table:table-cell office:value-type="float" office:value="49892882.605263159"/>
          <table:table-cell office:value-type="float" office:value="28270197.578947369"/>
          <table:table-cell office:value-type="float" office:value="2981151.5460526315"/>
          <table:table-cell office:value-type="float" office:value="18079005.733552631"/>
          <table:table-cell office:value-type="float" office:value="7725.3421052631575"/>
          <table:table-cell table:number-columns-repeated="16324"/>
        </table:table-row>
        <table:table-row>
          <table:table-cell office:value-type="float" office:value="10611"/>
          <table:table-cell office:value-type="float" office:value="19050161"/>
          <table:table-cell office:value-type="float" office:value="2907042"/>
          <table:table-cell office:value-type="float" office:value="494699"/>
          <table:table-cell office:value-type="float" office:value="15645969"/>
          <table:table-cell office:value-type="float" office:value="2451"/>
          <table:table-cell office:value-type="float" office:value="869023575"/>
          <table:table-cell office:value-type="float" office:value="392101334"/>
          <table:table-cell office:value-type="float" office:value="52046782"/>
          <table:table-cell office:value-type="float" office:value="424704854"/>
          <table:table-cell office:value-type="float" office:value="170605"/>
          <table:table-cell office:value-type="float" office:value="1402971040"/>
          <table:table-cell office:value-type="float" office:value="767610961"/>
          <table:table-cell office:value-type="float" office:value="80098054"/>
          <table:table-cell office:value-type="float" office:value="541337081"/>
          <table:table-cell office:value-type="float" office:value="154422"/>
          <table:table-cell office:value-type="float" office:value="1302350"/>
          <table:table-cell office:value-type="float" office:value="12515401"/>
          <table:table-cell office:value-type="float" office:value="-47229"/>
          <table:table-cell office:value-type="float" office:value="211875906"/>
          <table:table-cell office:value-type="float" office:value="34393611"/>
          <table:table-cell office:value-type="float" office:value="6002717"/>
          <table:table-cell office:value-type="float" office:value="171438455"/>
          <table:table-cell office:value-type="float" office:value="41123"/>
          <table:table-cell office:value-type="float" office:value="10057645236"/>
          <table:table-cell office:value-type="float" office:value="4719648402"/>
          <table:table-cell office:value-type="float" office:value="635458949"/>
          <table:table-cell office:value-type="float" office:value="4699876331"/>
          <table:table-cell office:value-type="float" office:value="2661554"/>
          <table:table-cell office:value-type="float" office:value="16570407352"/>
          <table:table-cell office:value-type="float" office:value="9361751025"/>
          <table:table-cell office:value-type="float" office:value="986368124"/>
          <table:table-cell office:value-type="float" office:value="6037354824"/>
          <table:table-cell office:value-type="float" office:value="2502926"/>
          <table:table-cell office:value-type="float" office:value="635005.3666666667"/>
          <table:table-cell office:value-type="float" office:value="28967452.5"/>
          <table:table-cell office:value-type="float" office:value="13070044.466666667"/>
          <table:table-cell office:value-type="float" office:value="1734892.7333333334"/>
          <table:table-cell office:value-type="float" office:value="14156828.466666667"/>
          <table:table-cell office:value-type="float" office:value="5686.833333333333"/>
          <table:table-cell office:value-type="float" office:value="46765701.333333336"/>
          <table:table-cell office:value-type="float" office:value="25587032.033333335"/>
          <table:table-cell office:value-type="float" office:value="2669935.1333333333"/>
          <table:table-cell office:value-type="float" office:value="18044569.366666667"/>
          <table:table-cell office:value-type="float" office:value="5147.3999999999996"/>
          <table:table-cell office:value-type="float" office:value="634359"/>
          <table:table-cell office:value-type="float" office:value="102974.88323353294"/>
          <table:table-cell office:value-type="float" office:value="17972.206586826349"/>
          <table:table-cell office:value-type="float" office:value="513288.7874251497"/>
          <table:table-cell office:value-type="float" office:value="123.12275449101796"/>
          <table:table-cell office:value-type="float" office:value="30112710.287425149"/>
          <table:table-cell office:value-type="float" office:value="14130683.838323353"/>
          <table:table-cell office:value-type="float" office:value="1902571.7035928143"/>
          <table:table-cell office:value-type="float" office:value="14071486.020958085"/>
          <table:table-cell office:value-type="float" office:value="7968.7245508982032"/>
          <table:table-cell office:value-type="float" office:value="49611998.059880242"/>
          <table:table-cell office:value-type="float" office:value="28029194.685628742"/>
          <table:table-cell office:value-type="float" office:value="2953197.9760479042"/>
          <table:table-cell office:value-type="float" office:value="18075912.646706589"/>
          <table:table-cell office:value-type="float" office:value="7493.7904191616763"/>
          <table:table-cell table:number-columns-repeated="16324"/>
        </table:table-row>
        <table:table-row>
          <table:table-cell office:value-type="float" office:value="10612"/>
          <table:table-cell office:value-type="float" office:value="20930088"/>
          <table:table-cell office:value-type="float" office:value="3208252"/>
          <table:table-cell office:value-type="float" office:value="546412"/>
          <table:table-cell office:value-type="float" office:value="17171899"/>
          <table:table-cell office:value-type="float" office:value="3525"/>
          <table:table-cell office:value-type="float" office:value="958679077"/>
          <table:table-cell office:value-type="float" office:value="430320249"/>
          <table:table-cell office:value-type="float" office:value="56539407"/>
          <table:table-cell office:value-type="float" office:value="471621357"/>
          <table:table-cell office:value-type="float" office:value="198064"/>
          <table:table-cell office:value-type="float" office:value="1561741876"/>
          <table:table-cell office:value-type="float" office:value="852614858"/>
          <table:table-cell office:value-type="float" office:value="86785729"/>
          <table:table-cell office:value-type="float" office:value="597354733"/>
          <table:table-cell office:value-type="float" office:value="187198"/>
          <table:table-cell office:value-type="float" office:value="1465227"/>
          <table:table-cell office:value-type="float" office:value="23381803"/>
          <table:table-cell office:value-type="float" office:value="-47672"/>
          <table:table-cell office:value-type="float" office:value="232805994"/>
          <table:table-cell office:value-type="float" office:value="37601863"/>
          <table:table-cell office:value-type="float" office:value="6549129"/>
          <table:table-cell office:value-type="float" office:value="188610354"/>
          <table:table-cell office:value-type="float" office:value="44648"/>
          <table:table-cell office:value-type="float" office:value="11016324313"/>
          <table:table-cell office:value-type="float" office:value="5149968651"/>
          <table:table-cell office:value-type="float" office:value="691998356"/>
          <table:table-cell office:value-type="float" office:value="5171497688"/>
          <table:table-cell office:value-type="float" office:value="2859618"/>
          <table:table-cell office:value-type="float" office:value="18132149228"/>
          <table:table-cell office:value-type="float" office:value="10214365883"/>
          <table:table-cell office:value-type="float" office:value="1073153853"/>
          <table:table-cell office:value-type="float" office:value="6634709557"/>
          <table:table-cell office:value-type="float" office:value="2690124"/>
          <table:table-cell office:value-type="float" office:value="675164.12903225806"/>
          <table:table-cell office:value-type="float" office:value="30925131.516129032"/>
          <table:table-cell office:value-type="float" office:value="13881298.35483871"/>
          <table:table-cell office:value-type="float" office:value="1823851.8387096773"/>
          <table:table-cell office:value-type="float" office:value="15213592.161290323"/>
          <table:table-cell office:value-type="float" office:value="6389.1612903225805"/>
          <table:table-cell office:value-type="float" office:value="50378770.193548389"/>
          <table:table-cell office:value-type="float" office:value="27503705.096774194"/>
          <table:table-cell office:value-type="float" office:value="2799539.6451612902"/>
          <table:table-cell office:value-type="float" office:value="19269507.516129032"/>
          <table:table-cell office:value-type="float" office:value="6038.6451612903229"/>
          <table:table-cell office:value-type="float" office:value="637824.64109589043"/>
          <table:table-cell office:value-type="float" office:value="103018.80273972603"/>
          <table:table-cell office:value-type="float" office:value="17942.819178082191"/>
          <table:table-cell office:value-type="float" office:value="516740.69589041098"/>
          <table:table-cell office:value-type="float" office:value="122.32328767123288"/>
          <table:table-cell office:value-type="float" office:value="30181710.446575344"/>
          <table:table-cell office:value-type="float" office:value="14109503.153424658"/>
          <table:table-cell office:value-type="float" office:value="1895885.9068493152"/>
          <table:table-cell office:value-type="float" office:value="14168486.816438356"/>
          <table:table-cell office:value-type="float" office:value="7834.5698630136985"/>
          <table:table-cell office:value-type="float" office:value="49677121.172602743"/>
          <table:table-cell office:value-type="float" office:value="27984564.063013699"/>
          <table:table-cell office:value-type="float" office:value="2940147.5424657534"/>
          <table:table-cell office:value-type="float" office:value="18177286.457534246"/>
          <table:table-cell office:value-type="float" office:value="7370.2027397260272"/>
          <table:table-cell table:number-columns-repeated="16324"/>
        </table:table-row>
        <table:table-row>
          <table:table-cell office:value-type="float" office:value="10701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1154512"/>
          <table:table-cell office:value-type="float" office:value="13885839"/>
          <table:table-cell office:value-type="float" office:value="-42872"/>
          <table:table-cell office:value-type="float" office:value="18743104"/>
          <table:table-cell office:value-type="float" office:value="2866201"/>
          <table:table-cell office:value-type="float" office:value="451689"/>
          <table:table-cell office:value-type="float" office:value="15421396"/>
          <table:table-cell office:value-type="float" office:value="3818"/>
          <table:table-cell office:value-type="float" office:value="851743776"/>
          <table:table-cell office:value-type="float" office:value="389723194"/>
          <table:table-cell office:value-type="float" office:value="46892078"/>
          <table:table-cell office:value-type="float" office:value="414894754"/>
          <table:table-cell office:value-type="float" office:value="233750"/>
          <table:table-cell office:value-type="float" office:value="1386953764"/>
          <table:table-cell office:value-type="float" office:value="769533862"/>
          <table:table-cell office:value-type="float" office:value="73779571"/>
          <table:table-cell office:value-type="float" office:value="528430151"/>
          <table:table-cell office:value-type="float" office:value="212701"/>
          <table:table-cell office:value-type="float" office:value="604616.25806451612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office:value-type="float" office:value="604616.25806451612"/>
          <table:table-cell office:value-type="float" office:value="92458.096774193546"/>
          <table:table-cell office:value-type="float" office:value="14570.612903225807"/>
          <table:table-cell office:value-type="float" office:value="497464.38709677418"/>
          <table:table-cell office:value-type="float" office:value="123.16129032258064"/>
          <table:table-cell office:value-type="float" office:value="27475605.677419353"/>
          <table:table-cell office:value-type="float" office:value="12571715.935483871"/>
          <table:table-cell office:value-type="float" office:value="1512647.6774193549"/>
          <table:table-cell office:value-type="float" office:value="13383701.741935484"/>
          <table:table-cell office:value-type="float" office:value="7540.322580645161"/>
          <table:table-cell office:value-type="float" office:value="44740444"/>
          <table:table-cell office:value-type="float" office:value="24823672.967741936"/>
          <table:table-cell office:value-type="float" office:value="2379986.1612903224"/>
          <table:table-cell office:value-type="float" office:value="17046133.903225806"/>
          <table:table-cell office:value-type="float" office:value="6861.322580645161"/>
          <table:table-cell table:number-columns-repeated="16324"/>
        </table:table-row>
        <table:table-row>
          <table:table-cell office:value-type="float" office:value="10702"/>
          <table:table-cell office:value-type="float" office:value="17702525"/>
          <table:table-cell office:value-type="float" office:value="3069089"/>
          <table:table-cell office:value-type="float" office:value="507576"/>
          <table:table-cell office:value-type="float" office:value="14123023"/>
          <table:table-cell office:value-type="float" office:value="2837"/>
          <table:table-cell office:value-type="float" office:value="875956810"/>
          <table:table-cell office:value-type="float" office:value="424226733"/>
          <table:table-cell office:value-type="float" office:value="54174366"/>
          <table:table-cell office:value-type="float" office:value="397384665"/>
          <table:table-cell office:value-type="float" office:value="171046"/>
          <table:table-cell office:value-type="float" office:value="1479004836"/>
          <table:table-cell office:value-type="float" office:value="855742171"/>
          <table:table-cell office:value-type="float" office:value="82435714"/>
          <table:table-cell office:value-type="float" office:value="521403751"/>
          <table:table-cell office:value-type="float" office:value="161627"/>
          <table:table-cell office:value-type="float" office:value="1462364"/>
          <table:table-cell office:value-type="float" office:value="17839671"/>
          <table:table-cell office:value-type="float" office:value="-40462"/>
          <table:table-cell office:value-type="float" office:value="36445629"/>
          <table:table-cell office:value-type="float" office:value="5935290"/>
          <table:table-cell office:value-type="float" office:value="959265"/>
          <table:table-cell office:value-type="float" office:value="29544419"/>
          <table:table-cell office:value-type="float" office:value="6655"/>
          <table:table-cell office:value-type="float" office:value="1727700586"/>
          <table:table-cell office:value-type="float" office:value="813949927"/>
          <table:table-cell office:value-type="float" office:value="101066444"/>
          <table:table-cell office:value-type="float" office:value="812279419"/>
          <table:table-cell office:value-type="float" office:value="404796"/>
          <table:table-cell office:value-type="float" office:value="2865958600"/>
          <table:table-cell office:value-type="float" office:value="1625276033"/>
          <table:table-cell office:value-type="float" office:value="156215285"/>
          <table:table-cell office:value-type="float" office:value="1049833902"/>
          <table:table-cell office:value-type="float" office:value="374328"/>
          <table:table-cell office:value-type="float" office:value="632233.03571428568"/>
          <table:table-cell office:value-type="float" office:value="31284171.785714287"/>
          <table:table-cell office:value-type="float" office:value="15150954.75"/>
          <table:table-cell office:value-type="float" office:value="1934798.7857142857"/>
          <table:table-cell office:value-type="float" office:value="14192309.464285715"/>
          <table:table-cell office:value-type="float" office:value="6108.7857142857147"/>
          <table:table-cell office:value-type="float" office:value="52821601.285714284"/>
          <table:table-cell office:value-type="float" office:value="30562220.392857142"/>
          <table:table-cell office:value-type="float" office:value="2944132.6428571427"/>
          <table:table-cell office:value-type="float" office:value="18621562.535714287"/>
          <table:table-cell office:value-type="float" office:value="5772.3928571428569"/>
          <table:table-cell office:value-type="float" office:value="617722.52542372886"/>
          <table:table-cell office:value-type="float" office:value="100598.13559322034"/>
          <table:table-cell office:value-type="float" office:value="16258.728813559323"/>
          <table:table-cell office:value-type="float" office:value="500752.86440677964"/>
          <table:table-cell office:value-type="float" office:value="112.79661016949153"/>
          <table:table-cell office:value-type="float" office:value="29283060.779661018"/>
          <table:table-cell office:value-type="float" office:value="13795761.474576272"/>
          <table:table-cell office:value-type="float" office:value="1712990.5762711863"/>
          <table:table-cell office:value-type="float" office:value="13767447.779661017"/>
          <table:table-cell office:value-type="float" office:value="6860.9491525423728"/>
          <table:table-cell office:value-type="float" office:value="48575569.491525427"/>
          <table:table-cell office:value-type="float" office:value="27547051.406779662"/>
          <table:table-cell office:value-type="float" office:value="2647716.6949152541"/>
          <table:table-cell office:value-type="float" office:value="17793794.949152544"/>
          <table:table-cell office:value-type="float" office:value="6344.5423728813557"/>
          <table:table-cell table:number-columns-repeated="16324"/>
        </table:table-row>
        <table:table-row>
          <table:table-cell office:value-type="float" office:value="10703"/>
          <table:table-cell office:value-type="float" office:value="19852999"/>
          <table:table-cell office:value-type="float" office:value="2914749"/>
          <table:table-cell office:value-type="float" office:value="453194"/>
          <table:table-cell office:value-type="float" office:value="16482532"/>
          <table:table-cell office:value-type="float" office:value="2524"/>
          <table:table-cell office:value-type="float" office:value="884205167"/>
          <table:table-cell office:value-type="float" office:value="391378071"/>
          <table:table-cell office:value-type="float" office:value="45825783"/>
          <table:table-cell office:value-type="float" office:value="446859430"/>
          <table:table-cell office:value-type="float" office:value="141883"/>
          <table:table-cell office:value-type="float" office:value="1405977612"/>
          <table:table-cell office:value-type="float" office:value="759415532"/>
          <table:table-cell office:value-type="float" office:value="70000780"/>
          <table:table-cell office:value-type="float" office:value="563396839"/>
          <table:table-cell office:value-type="float" office:value="131090"/>
          <table:table-cell office:value-type="float" office:value="1235655"/>
          <table:table-cell office:value-type="float" office:value="11838212"/>
          <table:table-cell office:value-type="float" office:value="-40496"/>
          <table:table-cell office:value-type="float" office:value="56298628"/>
          <table:table-cell office:value-type="float" office:value="8850039"/>
          <table:table-cell office:value-type="float" office:value="1412459"/>
          <table:table-cell office:value-type="float" office:value="46026951"/>
          <table:table-cell office:value-type="float" office:value="9179"/>
          <table:table-cell office:value-type="float" office:value="2611905753"/>
          <table:table-cell office:value-type="float" office:value="1205327998"/>
          <table:table-cell office:value-type="float" office:value="146892227"/>
          <table:table-cell office:value-type="float" office:value="1259138849"/>
          <table:table-cell office:value-type="float" office:value="546679"/>
          <table:table-cell office:value-type="float" office:value="4271936212"/>
          <table:table-cell office:value-type="float" office:value="2384691565"/>
          <table:table-cell office:value-type="float" office:value="226216065"/>
          <table:table-cell office:value-type="float" office:value="1613230741"/>
          <table:table-cell office:value-type="float" office:value="505418"/>
          <table:table-cell office:value-type="float" office:value="640419.32258064521"/>
          <table:table-cell office:value-type="float" office:value="28522747.322580647"/>
          <table:table-cell office:value-type="float" office:value="12625099.064516129"/>
          <table:table-cell office:value-type="float" office:value="1478251.064516129"/>
          <table:table-cell office:value-type="float" office:value="14414820.322580645"/>
          <table:table-cell office:value-type="float" office:value="4576.8709677419356"/>
          <table:table-cell office:value-type="float" office:value="45354116.516129032"/>
          <table:table-cell office:value-type="float" office:value="24497275.225806452"/>
          <table:table-cell office:value-type="float" office:value="2258089.6774193547"/>
          <table:table-cell office:value-type="float" office:value="18174091.580645163"/>
          <table:table-cell office:value-type="float" office:value="4228.7096774193551"/>
          <table:table-cell office:value-type="float" office:value="625540.31111111108"/>
          <table:table-cell office:value-type="float" office:value="98333.766666666663"/>
          <table:table-cell office:value-type="float" office:value="15693.988888888889"/>
          <table:table-cell office:value-type="float" office:value="511410.56666666665"/>
          <table:table-cell office:value-type="float" office:value="101.98888888888889"/>
          <table:table-cell office:value-type="float" office:value="29021175.033333335"/>
          <table:table-cell office:value-type="float" office:value="13392533.311111111"/>
          <table:table-cell office:value-type="float" office:value="1632135.8555555556"/>
          <table:table-cell office:value-type="float" office:value="13990431.655555556"/>
          <table:table-cell office:value-type="float" office:value="6074.2111111111108"/>
          <table:table-cell office:value-type="float" office:value="47465957.911111109"/>
          <table:table-cell office:value-type="float" office:value="26496572.944444444"/>
          <table:table-cell office:value-type="float" office:value="2513511.8333333335"/>
          <table:table-cell office:value-type="float" office:value="17924786.01111111"/>
          <table:table-cell office:value-type="float" office:value="5615.7555555555555"/>
          <table:table-cell table:number-columns-repeated="16324"/>
        </table:table-row>
        <table:table-row>
          <table:table-cell office:value-type="float" office:value="10704"/>
          <table:table-cell office:value-type="float" office:value="20170323"/>
          <table:table-cell office:value-type="float" office:value="3226225"/>
          <table:table-cell office:value-type="float" office:value="569359"/>
          <table:table-cell office:value-type="float" office:value="16371845"/>
          <table:table-cell office:value-type="float" office:value="2894"/>
          <table:table-cell office:value-type="float" office:value="969288242"/>
          <table:table-cell office:value-type="float" office:value="444890402"/>
          <table:table-cell office:value-type="float" office:value="62522932"/>
          <table:table-cell office:value-type="float" office:value="461672508"/>
          <table:table-cell office:value-type="float" office:value="202400"/>
          <table:table-cell office:value-type="float" office:value="1613451099"/>
          <table:table-cell office:value-type="float" office:value="899827971"/>
          <table:table-cell office:value-type="float" office:value="97131610"/>
          <table:table-cell office:value-type="float" office:value="600907558"/>
          <table:table-cell office:value-type="float" office:value="194801"/>
          <table:table-cell office:value-type="float" office:value="1548706"/>
          <table:table-cell office:value-type="float" office:value="13874821"/>
          <table:table-cell office:value-type="float" office:value="-34368"/>
          <table:table-cell office:value-type="float" office:value="76468951"/>
          <table:table-cell office:value-type="float" office:value="12076264"/>
          <table:table-cell office:value-type="float" office:value="1981818"/>
          <table:table-cell office:value-type="float" office:value="62398796"/>
          <table:table-cell office:value-type="float" office:value="12073"/>
          <table:table-cell office:value-type="float" office:value="3581193995"/>
          <table:table-cell office:value-type="float" office:value="1650218400"/>
          <table:table-cell office:value-type="float" office:value="209415159"/>
          <table:table-cell office:value-type="float" office:value="1720811357"/>
          <table:table-cell office:value-type="float" office:value="749079"/>
          <table:table-cell office:value-type="float" office:value="5885387311"/>
          <table:table-cell office:value-type="float" office:value="3284519536"/>
          <table:table-cell office:value-type="float" office:value="323347675"/>
          <table:table-cell office:value-type="float" office:value="2214138299"/>
          <table:table-cell office:value-type="float" office:value="700219"/>
          <table:table-cell office:value-type="float" office:value="672344.1"/>
          <table:table-cell office:value-type="float" office:value="32309608.066666666"/>
          <table:table-cell office:value-type="float" office:value="14829680.066666666"/>
          <table:table-cell office:value-type="float" office:value="2084097.7333333334"/>
          <table:table-cell office:value-type="float" office:value="15389083.6"/>
          <table:table-cell office:value-type="float" office:value="6746.666666666667"/>
          <table:table-cell office:value-type="float" office:value="53781703.299999997"/>
          <table:table-cell office:value-type="float" office:value="29994265.699999999"/>
          <table:table-cell office:value-type="float" office:value="3237720.3333333335"/>
          <table:table-cell office:value-type="float" office:value="20030251.933333334"/>
          <table:table-cell office:value-type="float" office:value="6493.3666666666668"/>
          <table:table-cell office:value-type="float" office:value="637241.2583333333"/>
          <table:table-cell office:value-type="float" office:value="100635.53333333334"/>
          <table:table-cell office:value-type="float" office:value="16515.150000000001"/>
          <table:table-cell office:value-type="float" office:value="519989.96666666667"/>
          <table:table-cell office:value-type="float" office:value="100.60833333333333"/>
          <table:table-cell office:value-type="float" office:value="29843283.291666668"/>
          <table:table-cell office:value-type="float" office:value="13751820"/>
          <table:table-cell office:value-type="float" office:value="1745126.325"/>
          <table:table-cell office:value-type="float" office:value="14340094.641666668"/>
          <table:table-cell office:value-type="float" office:value="6242.3249999999998"/>
          <table:table-cell office:value-type="float" office:value="49044894.258333333"/>
          <table:table-cell office:value-type="float" office:value="27370996.133333333"/>
          <table:table-cell office:value-type="float" office:value="2694563.9583333335"/>
          <table:table-cell office:value-type="float" office:value="18451152.491666667"/>
          <table:table-cell office:value-type="float" office:value="5835.1583333333338"/>
          <table:table-cell table:number-columns-repeated="16324"/>
        </table:table-row>
        <table:table-row>
          <table:table-cell office:value-type="float" office:value="10705"/>
          <table:table-cell office:value-type="float" office:value="19631955"/>
          <table:table-cell office:value-type="float" office:value="2933614"/>
          <table:table-cell office:value-type="float" office:value="491359"/>
          <table:table-cell office:value-type="float" office:value="16204006"/>
          <table:table-cell office:value-type="float" office:value="2976"/>
          <table:table-cell office:value-type="float" office:value="897334848"/>
          <table:table-cell office:value-type="float" office:value="400676448"/>
          <table:table-cell office:value-type="float" office:value="53397474"/>
          <table:table-cell office:value-type="float" office:value="442951491"/>
          <table:table-cell office:value-type="float" office:value="309435"/>
          <table:table-cell office:value-type="float" office:value="1416783936"/>
          <table:table-cell office:value-type="float" office:value="767188434"/>
          <table:table-cell office:value-type="float" office:value="76911993"/>
          <table:table-cell office:value-type="float" office:value="560117868"/>
          <table:table-cell office:value-type="float" office:value="157378"/>
          <table:table-cell office:value-type="float" office:value="1322339"/>
          <table:table-cell office:value-type="float" office:value="11119943"/>
          <table:table-cell office:value-type="float" office:value="-34019"/>
          <table:table-cell office:value-type="float" office:value="96100906"/>
          <table:table-cell office:value-type="float" office:value="15009878"/>
          <table:table-cell office:value-type="float" office:value="2473177"/>
          <table:table-cell office:value-type="float" office:value="78602802"/>
          <table:table-cell office:value-type="float" office:value="15049"/>
          <table:table-cell office:value-type="float" office:value="4478528843"/>
          <table:table-cell office:value-type="float" office:value="2050894848"/>
          <table:table-cell office:value-type="float" office:value="262812633"/>
          <table:table-cell office:value-type="float" office:value="2163762848"/>
          <table:table-cell office:value-type="float" office:value="1058514"/>
          <table:table-cell office:value-type="float" office:value="7302171247"/>
          <table:table-cell office:value-type="float" office:value="4051707970"/>
          <table:table-cell office:value-type="float" office:value="400259668"/>
          <table:table-cell office:value-type="float" office:value="2774256167"/>
          <table:table-cell office:value-type="float" office:value="857597"/>
          <table:table-cell office:value-type="float" office:value="633288.87096774194"/>
          <table:table-cell office:value-type="float" office:value="28946285.419354837"/>
          <table:table-cell office:value-type="float" office:value="12925046.709677419"/>
          <table:table-cell office:value-type="float" office:value="1722499.1612903227"/>
          <table:table-cell office:value-type="float" office:value="14288757.774193548"/>
          <table:table-cell office:value-type="float" office:value="9981.7741935483864"/>
          <table:table-cell office:value-type="float" office:value="45702707.612903222"/>
          <table:table-cell office:value-type="float" office:value="24748014"/>
          <table:table-cell office:value-type="float" office:value="2481032.0322580645"/>
          <table:table-cell office:value-type="float" office:value="18068318.322580647"/>
          <table:table-cell office:value-type="float" office:value="5076.7096774193551"/>
          <table:table-cell office:value-type="float" office:value="636429.84105960268"/>
          <table:table-cell office:value-type="float" office:value="99403.165562913913"/>
          <table:table-cell office:value-type="float" office:value="16378.655629139073"/>
          <table:table-cell office:value-type="float" office:value="520548.35761589406"/>
          <table:table-cell office:value-type="float" office:value="99.662251655629134"/>
          <table:table-cell office:value-type="float" office:value="29659131.410596028"/>
          <table:table-cell office:value-type="float" office:value="13582085.086092716"/>
          <table:table-cell office:value-type="float" office:value="1740481.0132450331"/>
          <table:table-cell office:value-type="float" office:value="14329555.284768213"/>
          <table:table-cell office:value-type="float" office:value="7010.0264900662251"/>
          <table:table-cell office:value-type="float" office:value="48358749.980132453"/>
          <table:table-cell office:value-type="float" office:value="26832503.11258278"/>
          <table:table-cell office:value-type="float" office:value="2650726.2781456956"/>
          <table:table-cell office:value-type="float" office:value="18372557.397350993"/>
          <table:table-cell office:value-type="float" office:value="5679.4503311258277"/>
          <table:table-cell table:number-columns-repeated="16324"/>
        </table:table-row>
        <table:table-row>
          <table:table-cell office:value-type="float" office:value="10706"/>
          <table:table-cell office:value-type="float" office:value="18672561"/>
          <table:table-cell office:value-type="float" office:value="2997525"/>
          <table:table-cell office:value-type="float" office:value="486332"/>
          <table:table-cell office:value-type="float" office:value="15185554"/>
          <table:table-cell office:value-type="float" office:value="3150"/>
          <table:table-cell office:value-type="float" office:value="891807451"/>
          <table:table-cell office:value-type="float" office:value="415701392"/>
          <table:table-cell office:value-type="float" office:value="53716848"/>
          <table:table-cell office:value-type="float" office:value="422170480"/>
          <table:table-cell office:value-type="float" office:value="218731"/>
          <table:table-cell office:value-type="float" office:value="1461620026"/>
          <table:table-cell office:value-type="float" office:value="831402711"/>
          <table:table-cell office:value-type="float" office:value="83101176"/>
          <table:table-cell office:value-type="float" office:value="533301617"/>
          <table:table-cell office:value-type="float" office:value="170095"/>
          <table:table-cell office:value-type="float" office:value="1388768"/>
          <table:table-cell office:value-type="float" office:value="12289522"/>
          <table:table-cell office:value-type="float" office:value="-33863"/>
          <table:table-cell office:value-type="float" office:value="114773467"/>
          <table:table-cell office:value-type="float" office:value="18007403"/>
          <table:table-cell office:value-type="float" office:value="2959509"/>
          <table:table-cell office:value-type="float" office:value="93788356"/>
          <table:table-cell office:value-type="float" office:value="18199"/>
          <table:table-cell office:value-type="float" office:value="5370336294"/>
          <table:table-cell office:value-type="float" office:value="2466596240"/>
          <table:table-cell office:value-type="float" office:value="316529481"/>
          <table:table-cell office:value-type="float" office:value="2585933328"/>
          <table:table-cell office:value-type="float" office:value="1277245"/>
          <table:table-cell office:value-type="float" office:value="8763791273"/>
          <table:table-cell office:value-type="float" office:value="4883110681"/>
          <table:table-cell office:value-type="float" office:value="483360844"/>
          <table:table-cell office:value-type="float" office:value="3307557784"/>
          <table:table-cell office:value-type="float" office:value="1027692"/>
          <table:table-cell office:value-type="float" office:value="622418.69999999995"/>
          <table:table-cell office:value-type="float" office:value="29726915.033333335"/>
          <table:table-cell office:value-type="float" office:value="13856713.066666666"/>
          <table:table-cell office:value-type="float" office:value="1790561.6"/>
          <table:table-cell office:value-type="float" office:value="14072349.333333334"/>
          <table:table-cell office:value-type="float" office:value="7291.0333333333338"/>
          <table:table-cell office:value-type="float" office:value="48720667.533333331"/>
          <table:table-cell office:value-type="float" office:value="27713423.699999999"/>
          <table:table-cell office:value-type="float" office:value="2770039.2"/>
          <table:table-cell office:value-type="float" office:value="17776720.566666666"/>
          <table:table-cell office:value-type="float" office:value="5669.833333333333"/>
          <table:table-cell office:value-type="float" office:value="634107.55248618789"/>
          <table:table-cell office:value-type="float" office:value="99488.414364640877"/>
          <table:table-cell office:value-type="float" office:value="16350.878453038675"/>
          <table:table-cell office:value-type="float" office:value="518167.71270718233"/>
          <table:table-cell office:value-type="float" office:value="100.54696132596685"/>
          <table:table-cell office:value-type="float" office:value="29670366.265193369"/>
          <table:table-cell office:value-type="float" office:value="13627603.535911603"/>
          <table:table-cell office:value-type="float" office:value="1748781.6629834254"/>
          <table:table-cell office:value-type="float" office:value="14286924.464088397"/>
          <table:table-cell office:value-type="float" office:value="7056.6022099447509"/>
          <table:table-cell office:value-type="float" office:value="48418736.314917125"/>
          <table:table-cell office:value-type="float" office:value="26978512.049723756"/>
          <table:table-cell office:value-type="float" office:value="2670501.9005524861"/>
          <table:table-cell office:value-type="float" office:value="18273799.91160221"/>
          <table:table-cell office:value-type="float" office:value="5677.8563535911599"/>
          <table:table-cell table:number-columns-repeated="16324"/>
        </table:table-row>
        <table:table-row>
          <table:table-cell office:value-type="float" office:value="10707"/>
          <table:table-cell office:value-type="float" office:value="18799746"/>
          <table:table-cell office:value-type="float" office:value="3276655"/>
          <table:table-cell office:value-type="float" office:value="532750"/>
          <table:table-cell office:value-type="float" office:value="14986367"/>
          <table:table-cell office:value-type="float" office:value="3974"/>
          <table:table-cell office:value-type="float" office:value="943154705"/>
          <table:table-cell office:value-type="float" office:value="459858014"/>
          <table:table-cell office:value-type="float" office:value="62130706"/>
          <table:table-cell office:value-type="float" office:value="420870439"/>
          <table:table-cell office:value-type="float" office:value="295546"/>
          <table:table-cell office:value-type="float" office:value="1563959461"/>
          <table:table-cell office:value-type="float" office:value="904123416"/>
          <table:table-cell office:value-type="float" office:value="92982001"/>
          <table:table-cell office:value-type="float" office:value="548830408"/>
          <table:table-cell office:value-type="float" office:value="354299"/>
          <table:table-cell office:value-type="float" office:value="1447713"/>
          <table:table-cell office:value-type="float" office:value="16260080"/>
          <table:table-cell office:value-type="float" office:value="-38456"/>
          <table:table-cell office:value-type="float" office:value="133573213"/>
          <table:table-cell office:value-type="float" office:value="21284058"/>
          <table:table-cell office:value-type="float" office:value="3492259"/>
          <table:table-cell office:value-type="float" office:value="108774723"/>
          <table:table-cell office:value-type="float" office:value="22173"/>
          <table:table-cell office:value-type="float" office:value="6313490999"/>
          <table:table-cell office:value-type="float" office:value="2926454254"/>
          <table:table-cell office:value-type="float" office:value="378660187"/>
          <table:table-cell office:value-type="float" office:value="3006803767"/>
          <table:table-cell office:value-type="float" office:value="1572791"/>
          <table:table-cell office:value-type="float" office:value="10327750734"/>
          <table:table-cell office:value-type="float" office:value="5787234097"/>
          <table:table-cell office:value-type="float" office:value="576342845"/>
          <table:table-cell office:value-type="float" office:value="3856388192"/>
          <table:table-cell office:value-type="float" office:value="1381991"/>
          <table:table-cell office:value-type="float" office:value="606443.41935483867"/>
          <table:table-cell office:value-type="float" office:value="30424345.322580647"/>
          <table:table-cell office:value-type="float" office:value="14834129.483870968"/>
          <table:table-cell office:value-type="float" office:value="2004216.3225806451"/>
          <table:table-cell office:value-type="float" office:value="13576465.774193548"/>
          <table:table-cell office:value-type="float" office:value="9533.7419354838712"/>
          <table:table-cell office:value-type="float" office:value="50450305.193548389"/>
          <table:table-cell office:value-type="float" office:value="29165271.483870968"/>
          <table:table-cell office:value-type="float" office:value="2999419.3870967743"/>
          <table:table-cell office:value-type="float" office:value="17704206.709677421"/>
          <table:table-cell office:value-type="float" office:value="11429"/>
          <table:table-cell office:value-type="float" office:value="630062.32547169807"/>
          <table:table-cell office:value-type="float" office:value="100396.5"/>
          <table:table-cell office:value-type="float" office:value="16472.919811320753"/>
          <table:table-cell office:value-type="float" office:value="513088.31603773584"/>
          <table:table-cell office:value-type="float" office:value="104.58962264150944"/>
          <table:table-cell office:value-type="float" office:value="29780617.91981132"/>
          <table:table-cell office:value-type="float" office:value="13804029.5"/>
          <table:table-cell office:value-type="float" office:value="1786132.9575471699"/>
          <table:table-cell office:value-type="float" office:value="14183036.636792453"/>
          <table:table-cell office:value-type="float" office:value="7418.8254716981128"/>
          <table:table-cell office:value-type="float" office:value="48715805.349056602"/>
          <table:table-cell office:value-type="float" office:value="27298274.042452831"/>
          <table:table-cell office:value-type="float" office:value="2718598.3254716983"/>
          <table:table-cell office:value-type="float" office:value="18190510.339622643"/>
          <table:table-cell office:value-type="float" office:value="6518.8254716981128"/>
          <table:table-cell table:number-columns-repeated="16324"/>
        </table:table-row>
        <table:table-row>
          <table:table-cell office:value-type="float" office:value="10708"/>
          <table:table-cell office:value-type="float" office:value="18995266"/>
          <table:table-cell office:value-type="float" office:value="3303639"/>
          <table:table-cell office:value-type="float" office:value="522717"/>
          <table:table-cell office:value-type="float" office:value="15164388"/>
          <table:table-cell office:value-type="float" office:value="4522"/>
          <table:table-cell office:value-type="float" office:value="950062521"/>
          <table:table-cell office:value-type="float" office:value="466538441"/>
          <table:table-cell office:value-type="float" office:value="60693507"/>
          <table:table-cell office:value-type="float" office:value="422452217"/>
          <table:table-cell office:value-type="float" office:value="378356"/>
          <table:table-cell office:value-type="float" office:value="1595542564"/>
          <table:table-cell office:value-type="float" office:value="925024682"/>
          <table:table-cell office:value-type="float" office:value="93147474"/>
          <table:table-cell office:value-type="float" office:value="560396151"/>
          <table:table-cell office:value-type="float" office:value="214068"/>
          <table:table-cell office:value-type="float" office:value="1646967"/>
          <table:table-cell office:value-type="float" office:value="15151735"/>
          <table:table-cell office:value-type="float" office:value="-38513"/>
          <table:table-cell office:value-type="float" office:value="152568479"/>
          <table:table-cell office:value-type="float" office:value="24587697"/>
          <table:table-cell office:value-type="float" office:value="4014976"/>
          <table:table-cell office:value-type="float" office:value="123939111"/>
          <table:table-cell office:value-type="float" office:value="26695"/>
          <table:table-cell office:value-type="float" office:value="7263553520"/>
          <table:table-cell office:value-type="float" office:value="3392992695"/>
          <table:table-cell office:value-type="float" office:value="439353694"/>
          <table:table-cell office:value-type="float" office:value="3429255984"/>
          <table:table-cell office:value-type="float" office:value="1951147"/>
          <table:table-cell office:value-type="float" office:value="11923293298"/>
          <table:table-cell office:value-type="float" office:value="6712258779"/>
          <table:table-cell office:value-type="float" office:value="669490319"/>
          <table:table-cell office:value-type="float" office:value="4416784343"/>
          <table:table-cell office:value-type="float" office:value="1596059"/>
          <table:table-cell office:value-type="float" office:value="612750.51612903224"/>
          <table:table-cell office:value-type="float" office:value="30647178.096774194"/>
          <table:table-cell office:value-type="float" office:value="15049627.129032258"/>
          <table:table-cell office:value-type="float" office:value="1957855.064516129"/>
          <table:table-cell office:value-type="float" office:value="13627490.870967742"/>
          <table:table-cell office:value-type="float" office:value="12205.032258064517"/>
          <table:table-cell office:value-type="float" office:value="51469114.967741936"/>
          <table:table-cell office:value-type="float" office:value="29839505.870967742"/>
          <table:table-cell office:value-type="float" office:value="3004757.2258064514"/>
          <table:table-cell office:value-type="float" office:value="18077295.193548389"/>
          <table:table-cell office:value-type="float" office:value="6905.4193548387093"/>
          <table:table-cell office:value-type="float" office:value="627853.82304526749"/>
          <table:table-cell office:value-type="float" office:value="101183.93827160494"/>
          <table:table-cell office:value-type="float" office:value="16522.534979423868"/>
          <table:table-cell office:value-type="float" office:value="510037.49382716051"/>
          <table:table-cell office:value-type="float" office:value="109.85596707818929"/>
          <table:table-cell office:value-type="float" office:value="29891166.748971194"/>
          <table:table-cell office:value-type="float" office:value="13962932.901234567"/>
          <table:table-cell office:value-type="float" office:value="1808039.8930041152"/>
          <table:table-cell office:value-type="float" office:value="14112164.543209877"/>
          <table:table-cell office:value-type="float" office:value="8029.4115226337444"/>
          <table:table-cell office:value-type="float" office:value="49067050.6090535"/>
          <table:table-cell office:value-type="float" office:value="27622464.111111112"/>
          <table:table-cell office:value-type="float" office:value="2755104.1934156381"/>
          <table:table-cell office:value-type="float" office:value="18176067.255144034"/>
          <table:table-cell office:value-type="float" office:value="6568.1440329218103"/>
          <table:table-cell table:number-columns-repeated="16324"/>
        </table:table-row>
        <table:table-row>
          <table:table-cell office:value-type="float" office:value="10709"/>
          <table:table-cell office:value-type="float" office:value="18349552"/>
          <table:table-cell office:value-type="float" office:value="2867351"/>
          <table:table-cell office:value-type="float" office:value="455068"/>
          <table:table-cell office:value-type="float" office:value="15024449"/>
          <table:table-cell office:value-type="float" office:value="2684"/>
          <table:table-cell office:value-type="float" office:value="866534078"/>
          <table:table-cell office:value-type="float" office:value="395975637"/>
          <table:table-cell office:value-type="float" office:value="50373897"/>
          <table:table-cell office:value-type="float" office:value="419995235"/>
          <table:table-cell office:value-type="float" office:value="189309"/>
          <table:table-cell office:value-type="float" office:value="1460267260"/>
          <table:table-cell office:value-type="float" office:value="815385874"/>
          <table:table-cell office:value-type="float" office:value="78357236"/>
          <table:table-cell office:value-type="float" office:value="549733565"/>
          <table:table-cell office:value-type="float" office:value="181294"/>
          <table:table-cell office:value-type="float" office:value="1413355"/>
          <table:table-cell office:value-type="float" office:value="15228514"/>
          <table:table-cell office:value-type="float" office:value="-32578"/>
          <table:table-cell office:value-type="float" office:value="170918031"/>
          <table:table-cell office:value-type="float" office:value="27455048"/>
          <table:table-cell office:value-type="float" office:value="4470044"/>
          <table:table-cell office:value-type="float" office:value="138963560"/>
          <table:table-cell office:value-type="float" office:value="29379"/>
          <table:table-cell office:value-type="float" office:value="8130087598"/>
          <table:table-cell office:value-type="float" office:value="3788968332"/>
          <table:table-cell office:value-type="float" office:value="489727591"/>
          <table:table-cell office:value-type="float" office:value="3849251219"/>
          <table:table-cell office:value-type="float" office:value="2140456"/>
          <table:table-cell office:value-type="float" office:value="13383560558"/>
          <table:table-cell office:value-type="float" office:value="7527644653"/>
          <table:table-cell office:value-type="float" office:value="747847555"/>
          <table:table-cell office:value-type="float" office:value="4966517908"/>
          <table:table-cell office:value-type="float" office:value="1777353"/>
          <table:table-cell office:value-type="float" office:value="611651.73333333328"/>
          <table:table-cell office:value-type="float" office:value="28884469.266666666"/>
          <table:table-cell office:value-type="float" office:value="13199187.9"/>
          <table:table-cell office:value-type="float" office:value="1679129.9"/>
          <table:table-cell office:value-type="float" office:value="13999841.166666666"/>
          <table:table-cell office:value-type="float" office:value="6310.3"/>
          <table:table-cell office:value-type="float" office:value="48675575.333333336"/>
          <table:table-cell office:value-type="float" office:value="27179529.133333333"/>
          <table:table-cell office:value-type="float" office:value="2611907.8666666667"/>
          <table:table-cell office:value-type="float" office:value="18324452.166666668"/>
          <table:table-cell office:value-type="float" office:value="6043.1333333333332"/>
          <table:table-cell office:value-type="float" office:value="626073.37362637359"/>
          <table:table-cell office:value-type="float" office:value="100567.94139194139"/>
          <table:table-cell office:value-type="float" office:value="16373.787545787545"/>
          <table:table-cell office:value-type="float" office:value="509024.0293040293"/>
          <table:table-cell office:value-type="float" office:value="107.61538461538461"/>
          <table:table-cell office:value-type="float" office:value="29780540.65201465"/>
          <table:table-cell office:value-type="float" office:value="13879004.879120879"/>
          <table:table-cell office:value-type="float" office:value="1793873.9597069598"/>
          <table:table-cell office:value-type="float" office:value="14099821.315018315"/>
          <table:table-cell office:value-type="float" office:value="7840.4981684981685"/>
          <table:table-cell office:value-type="float" office:value="49024031.34798535"/>
          <table:table-cell office:value-type="float" office:value="27573789.937728938"/>
          <table:table-cell office:value-type="float" office:value="2739368.3333333335"/>
          <table:table-cell office:value-type="float" office:value="18192373.289377291"/>
          <table:table-cell office:value-type="float" office:value="6510.4505494505493"/>
          <table:table-cell table:number-columns-repeated="16324"/>
        </table:table-row>
        <table:table-row>
          <table:table-cell office:value-type="float" office:value="10710"/>
          <table:table-cell office:value-type="float" office:value="19433439"/>
          <table:table-cell office:value-type="float" office:value="2919952"/>
          <table:table-cell office:value-type="float" office:value="446573"/>
          <table:table-cell office:value-type="float" office:value="16063200"/>
          <table:table-cell office:value-type="float" office:value="3714"/>
          <table:table-cell office:value-type="float" office:value="881108501"/>
          <table:table-cell office:value-type="float" office:value="396099234"/>
          <table:table-cell office:value-type="float" office:value="46809289"/>
          <table:table-cell office:value-type="float" office:value="437940076"/>
          <table:table-cell office:value-type="float" office:value="259902"/>
          <table:table-cell office:value-type="float" office:value="1457327507"/>
          <table:table-cell office:value-type="float" office:value="794079650"/>
          <table:table-cell office:value-type="float" office:value="72263577"/>
          <table:table-cell office:value-type="float" office:value="577710919"/>
          <table:table-cell office:value-type="float" office:value="186512"/>
          <table:table-cell office:value-type="float" office:value="1291430"/>
          <table:table-cell office:value-type="float" office:value="11821469"/>
          <table:table-cell office:value-type="float" office:value="-26050"/>
          <table:table-cell office:value-type="float" office:value="190351470"/>
          <table:table-cell office:value-type="float" office:value="30375000"/>
          <table:table-cell office:value-type="float" office:value="4916617"/>
          <table:table-cell office:value-type="float" office:value="155026760"/>
          <table:table-cell office:value-type="float" office:value="33093"/>
          <table:table-cell office:value-type="float" office:value="9011196099"/>
          <table:table-cell office:value-type="float" office:value="4185067566"/>
          <table:table-cell office:value-type="float" office:value="536536880"/>
          <table:table-cell office:value-type="float" office:value="4287191295"/>
          <table:table-cell office:value-type="float" office:value="2400358"/>
          <table:table-cell office:value-type="float" office:value="14840888065"/>
          <table:table-cell office:value-type="float" office:value="8321724303"/>
          <table:table-cell office:value-type="float" office:value="820111132"/>
          <table:table-cell office:value-type="float" office:value="5544228827"/>
          <table:table-cell office:value-type="float" office:value="1963865"/>
          <table:table-cell office:value-type="float" office:value="626885.12903225806"/>
          <table:table-cell office:value-type="float" office:value="28422854.870967742"/>
          <table:table-cell office:value-type="float" office:value="12777394.64516129"/>
          <table:table-cell office:value-type="float" office:value="1509977.064516129"/>
          <table:table-cell office:value-type="float" office:value="14127099.225806452"/>
          <table:table-cell office:value-type="float" office:value="8383.9354838709678"/>
          <table:table-cell office:value-type="float" office:value="47010564.741935484"/>
          <table:table-cell office:value-type="float" office:value="25615472.580645163"/>
          <table:table-cell office:value-type="float" office:value="2331083.1290322579"/>
          <table:table-cell office:value-type="float" office:value="18635836.096774194"/>
          <table:table-cell office:value-type="float" office:value="6016.5161290322585"/>
          <table:table-cell office:value-type="float" office:value="626156.15131578944"/>
          <table:table-cell office:value-type="float" office:value="99917.763157894733"/>
          <table:table-cell office:value-type="float" office:value="16173.082236842105"/>
          <table:table-cell office:value-type="float" office:value="509956.44736842107"/>
          <table:table-cell office:value-type="float" office:value="108.85855263157895"/>
          <table:table-cell office:value-type="float" office:value="29642092.430921052"/>
          <table:table-cell office:value-type="float" office:value="13766669.625"/>
          <table:table-cell office:value-type="float" office:value="1764923.9473684211"/>
          <table:table-cell office:value-type="float" office:value="14102602.944078946"/>
          <table:table-cell office:value-type="float" office:value="7895.9144736842109"/>
          <table:table-cell office:value-type="float" office:value="48818710.740131579"/>
          <table:table-cell office:value-type="float" office:value="27374093.101973683"/>
          <table:table-cell office:value-type="float" office:value="2697733.9868421052"/>
          <table:table-cell office:value-type="float" office:value="18237594.825657893"/>
          <table:table-cell office:value-type="float" office:value="6460.082236842105"/>
          <table:table-cell table:number-columns-repeated="16324"/>
        </table:table-row>
        <table:table-row>
          <table:table-cell office:value-type="float" office:value="10711"/>
          <table:table-cell office:value-type="float" office:value="19805858"/>
          <table:table-cell office:value-type="float" office:value="2906473"/>
          <table:table-cell office:value-type="float" office:value="429307"/>
          <table:table-cell office:value-type="float" office:value="16466847"/>
          <table:table-cell office:value-type="float" office:value="3231"/>
          <table:table-cell office:value-type="float" office:value="892026232"/>
          <table:table-cell office:value-type="float" office:value="393058372"/>
          <table:table-cell office:value-type="float" office:value="45517434"/>
          <table:table-cell office:value-type="float" office:value="453246255"/>
          <table:table-cell office:value-type="float" office:value="204171"/>
          <table:table-cell office:value-type="float" office:value="1442240372"/>
          <table:table-cell office:value-type="float" office:value="774178026"/>
          <table:table-cell office:value-type="float" office:value="68124912"/>
          <table:table-cell office:value-type="float" office:value="587373800"/>
          <table:table-cell office:value-type="float" office:value="297327"/>
          <table:table-cell office:value-type="float" office:value="1063340"/>
          <table:table-cell office:value-type="float" office:value="11227124"/>
          <table:table-cell office:value-type="float" office:value="-24157"/>
          <table:table-cell office:value-type="float" office:value="210157328"/>
          <table:table-cell office:value-type="float" office:value="33281473"/>
          <table:table-cell office:value-type="float" office:value="5345924"/>
          <table:table-cell office:value-type="float" office:value="171493607"/>
          <table:table-cell office:value-type="float" office:value="36324"/>
          <table:table-cell office:value-type="float" office:value="9903222331"/>
          <table:table-cell office:value-type="float" office:value="4578125938"/>
          <table:table-cell office:value-type="float" office:value="582054314"/>
          <table:table-cell office:value-type="float" office:value="4740437550"/>
          <table:table-cell office:value-type="float" office:value="2604529"/>
          <table:table-cell office:value-type="float" office:value="16283128437"/>
          <table:table-cell office:value-type="float" office:value="9095902329"/>
          <table:table-cell office:value-type="float" office:value="888236044"/>
          <table:table-cell office:value-type="float" office:value="6131602627"/>
          <table:table-cell office:value-type="float" office:value="2261192"/>
          <table:table-cell office:value-type="float" office:value="660195.26666666672"/>
          <table:table-cell office:value-type="float" office:value="29734207.733333334"/>
          <table:table-cell office:value-type="float" office:value="13101945.733333332"/>
          <table:table-cell office:value-type="float" office:value="1517247.8"/>
          <table:table-cell office:value-type="float" office:value="15108208.5"/>
          <table:table-cell office:value-type="float" office:value="6805.7"/>
          <table:table-cell office:value-type="float" office:value="48074679.06666667"/>
          <table:table-cell office:value-type="float" office:value="25805934.199999999"/>
          <table:table-cell office:value-type="float" office:value="2270830.4"/>
          <table:table-cell office:value-type="float" office:value="19579126.666666668"/>
          <table:table-cell office:value-type="float" office:value="9910.9"/>
          <table:table-cell office:value-type="float" office:value="629213.55688622757"/>
          <table:table-cell office:value-type="float" office:value="99645.128742514964"/>
          <table:table-cell office:value-type="float" office:value="16005.760479041915"/>
          <table:table-cell office:value-type="float" office:value="513453.91317365272"/>
          <table:table-cell office:value-type="float" office:value="108.75449101796407"/>
          <table:table-cell office:value-type="float" office:value="29650366.26047904"/>
          <table:table-cell office:value-type="float" office:value="13706963.886227544"/>
          <table:table-cell office:value-type="float" office:value="1742677.5868263473"/>
          <table:table-cell office:value-type="float" office:value="14192926.796407185"/>
          <table:table-cell office:value-type="float" office:value="7797.9910179640719"/>
          <table:table-cell office:value-type="float" office:value="48751881.547904193"/>
          <table:table-cell office:value-type="float" office:value="27233240.505988024"/>
          <table:table-cell office:value-type="float" office:value="2659389.3532934133"/>
          <table:table-cell office:value-type="float" office:value="18358091.69760479"/>
          <table:table-cell office:value-type="float" office:value="6770.0359281437122"/>
          <table:table-cell table:number-columns-repeated="16324"/>
        </table:table-row>
        <table:table-row>
          <table:table-cell office:value-type="float" office:value="10712"/>
          <table:table-cell office:value-type="float" office:value="21110627"/>
          <table:table-cell office:value-type="float" office:value="3185862"/>
          <table:table-cell office:value-type="float" office:value="486761"/>
          <table:table-cell office:value-type="float" office:value="17433203"/>
          <table:table-cell office:value-type="float" office:value="4801"/>
          <table:table-cell office:value-type="float" office:value="961618612"/>
          <table:table-cell office:value-type="float" office:value="431296471"/>
          <table:table-cell office:value-type="float" office:value="51174353"/>
          <table:table-cell office:value-type="float" office:value="478840531"/>
          <table:table-cell office:value-type="float" office:value="307257"/>
          <table:table-cell office:value-type="float" office:value="1570595837"/>
          <table:table-cell office:value-type="float" office:value="863022804"/>
          <table:table-cell office:value-type="float" office:value="75786910"/>
          <table:table-cell office:value-type="float" office:value="607805371"/>
          <table:table-cell office:value-type="float" office:value="267490"/>
          <table:table-cell office:value-type="float" office:value="1402523"/>
          <table:table-cell office:value-type="float" office:value="22336427"/>
          <table:table-cell office:value-type="float" office:value="-25688"/>
          <table:table-cell office:value-type="float" office:value="231267955"/>
          <table:table-cell office:value-type="float" office:value="36467335"/>
          <table:table-cell office:value-type="float" office:value="5832685"/>
          <table:table-cell office:value-type="float" office:value="188926810"/>
          <table:table-cell office:value-type="float" office:value="41125"/>
          <table:table-cell office:value-type="float" office:value="10864840943"/>
          <table:table-cell office:value-type="float" office:value="5009422409"/>
          <table:table-cell office:value-type="float" office:value="633228667"/>
          <table:table-cell office:value-type="float" office:value="5219278081"/>
          <table:table-cell office:value-type="float" office:value="2911786"/>
          <table:table-cell office:value-type="float" office:value="17853724274"/>
          <table:table-cell office:value-type="float" office:value="9958925133"/>
          <table:table-cell office:value-type="float" office:value="964022954"/>
          <table:table-cell office:value-type="float" office:value="6739407998"/>
          <table:table-cell office:value-type="float" office:value="2528682"/>
          <table:table-cell office:value-type="float" office:value="680987.96774193551"/>
          <table:table-cell office:value-type="float" office:value="31019955.225806452"/>
          <table:table-cell office:value-type="float" office:value="13912789.387096774"/>
          <table:table-cell office:value-type="float" office:value="1650785.5806451612"/>
          <table:table-cell office:value-type="float" office:value="15446468.741935484"/>
          <table:table-cell office:value-type="float" office:value="9911.5161290322576"/>
          <table:table-cell office:value-type="float" office:value="50664381.838709675"/>
          <table:table-cell office:value-type="float" office:value="27839445.290322579"/>
          <table:table-cell office:value-type="float" office:value="2444739.0322580645"/>
          <table:table-cell office:value-type="float" office:value="19606624.870967742"/>
          <table:table-cell office:value-type="float" office:value="8628.7096774193542"/>
          <table:table-cell office:value-type="float" office:value="633610.8356164383"/>
          <table:table-cell office:value-type="float" office:value="99910.506849315076"/>
          <table:table-cell office:value-type="float" office:value="15979.95890410959"/>
          <table:table-cell office:value-type="float" office:value="517607.69863013696"/>
          <table:table-cell office:value-type="float" office:value="112.67123287671232"/>
          <table:table-cell office:value-type="float" office:value="29766687.515068494"/>
          <table:table-cell office:value-type="float" office:value="13724444.956164384"/>
          <table:table-cell office:value-type="float" office:value="1734873.0602739726"/>
          <table:table-cell office:value-type="float" office:value="14299392.002739726"/>
          <table:table-cell office:value-type="float" office:value="7977.495890410959"/>
          <table:table-cell office:value-type="float" office:value="48914313.079452053"/>
          <table:table-cell office:value-type="float" office:value="27284726.391780823"/>
          <table:table-cell office:value-type="float" office:value="2641158.7780821919"/>
          <table:table-cell office:value-type="float" office:value="18464131.501369864"/>
          <table:table-cell office:value-type="float" office:value="6927.8958904109586"/>
          <table:table-cell table:number-columns-repeated="16324"/>
        </table:table-row>
        <table:table-row>
          <table:table-cell office:value-type="float" office:value="10801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1136760"/>
          <table:table-cell office:value-type="float" office:value="13659421"/>
          <table:table-cell office:value-type="float" office:value="-23310"/>
          <table:table-cell office:value-type="float" office:value="19529195"/>
          <table:table-cell office:value-type="float" office:value="2886925"/>
          <table:table-cell office:value-type="float" office:value="394755"/>
          <table:table-cell office:value-type="float" office:value="16241059"/>
          <table:table-cell office:value-type="float" office:value="6456"/>
          <table:table-cell office:value-type="float" office:value="869639073"/>
          <table:table-cell office:value-type="float" office:value="394594035"/>
          <table:table-cell office:value-type="float" office:value="40831304"/>
          <table:table-cell office:value-type="float" office:value="433859205"/>
          <table:table-cell office:value-type="float" office:value="354529"/>
          <table:table-cell office:value-type="float" office:value="1396766178"/>
          <table:table-cell office:value-type="float" office:value="771789403"/>
          <table:table-cell office:value-type="float" office:value="62682539"/>
          <table:table-cell office:value-type="float" office:value="547250285"/>
          <table:table-cell office:value-type="float" office:value="271080"/>
          <table:table-cell office:value-type="float" office:value="629974.03225806449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office:value-type="float" office:value="629974.03225806449"/>
          <table:table-cell office:value-type="float" office:value="93126.612903225803"/>
          <table:table-cell office:value-type="float" office:value="12734.032258064517"/>
          <table:table-cell office:value-type="float" office:value="523905.12903225806"/>
          <table:table-cell office:value-type="float" office:value="208.25806451612902"/>
          <table:table-cell office:value-type="float" office:value="28052873.322580647"/>
          <table:table-cell office:value-type="float" office:value="12728839.838709677"/>
          <table:table-cell office:value-type="float" office:value="1317138.8387096773"/>
          <table:table-cell office:value-type="float" office:value="13995458.225806452"/>
          <table:table-cell office:value-type="float" office:value="11436.41935483871"/>
          <table:table-cell office:value-type="float" office:value="45056973.483870968"/>
          <table:table-cell office:value-type="float" office:value="24896432.35483871"/>
          <table:table-cell office:value-type="float" office:value="2022017.3870967743"/>
          <table:table-cell office:value-type="float" office:value="17653235"/>
          <table:table-cell office:value-type="float" office:value="8744.5161290322576"/>
          <table:table-cell table:number-columns-repeated="16324"/>
        </table:table-row>
        <table:table-row>
          <table:table-cell office:value-type="float" office:value="10802"/>
          <table:table-cell office:value-type="float" office:value="19002601"/>
          <table:table-cell office:value-type="float" office:value="3093977"/>
          <table:table-cell office:value-type="float" office:value="475316"/>
          <table:table-cell office:value-type="float" office:value="15428373"/>
          <table:table-cell office:value-type="float" office:value="4935"/>
          <table:table-cell office:value-type="float" office:value="913026981"/>
          <table:table-cell office:value-type="float" office:value="422758462"/>
          <table:table-cell office:value-type="float" office:value="52324602"/>
          <table:table-cell office:value-type="float" office:value="437717876"/>
          <table:table-cell office:value-type="float" office:value="226041"/>
          <table:table-cell office:value-type="float" office:value="1504751217"/>
          <table:table-cell office:value-type="float" office:value="851812146"/>
          <table:table-cell office:value-type="float" office:value="77696959"/>
          <table:table-cell office:value-type="float" office:value="561181424"/>
          <table:table-cell office:value-type="float" office:value="98739"/>
          <table:table-cell office:value-type="float" office:value="1423672"/>
          <table:table-cell office:value-type="float" office:value="12554706"/>
          <table:table-cell office:value-type="float" office:value="-16429"/>
          <table:table-cell office:value-type="float" office:value="38531796"/>
          <table:table-cell office:value-type="float" office:value="5980902"/>
          <table:table-cell office:value-type="float" office:value="870071"/>
          <table:table-cell office:value-type="float" office:value="31669432"/>
          <table:table-cell office:value-type="float" office:value="11391"/>
          <table:table-cell office:value-type="float" office:value="1782666054"/>
          <table:table-cell office:value-type="float" office:value="817352497"/>
          <table:table-cell office:value-type="float" office:value="93155906"/>
          <table:table-cell office:value-type="float" office:value="871577081"/>
          <table:table-cell office:value-type="float" office:value="580570"/>
          <table:table-cell office:value-type="float" office:value="2901517395"/>
          <table:table-cell office:value-type="float" office:value="1623601549"/>
          <table:table-cell office:value-type="float" office:value="140379498"/>
          <table:table-cell office:value-type="float" office:value="1108431709"/>
          <table:table-cell office:value-type="float" office:value="369819"/>
          <table:table-cell office:value-type="float" office:value="678664.32142857148"/>
          <table:table-cell office:value-type="float" office:value="32608106.464285713"/>
          <table:table-cell office:value-type="float" office:value="15098516.5"/>
          <table:table-cell office:value-type="float" office:value="1868735.7857142857"/>
          <table:table-cell office:value-type="float" office:value="15632781.285714285"/>
          <table:table-cell office:value-type="float" office:value="8072.8928571428569"/>
          <table:table-cell office:value-type="float" office:value="53741114.892857142"/>
          <table:table-cell office:value-type="float" office:value="30421862.357142858"/>
          <table:table-cell office:value-type="float" office:value="2774891.3928571427"/>
          <table:table-cell office:value-type="float" office:value="20042193.714285713"/>
          <table:table-cell office:value-type="float" office:value="3526.3928571428573"/>
          <table:table-cell office:value-type="float" office:value="653081.28813559317"/>
          <table:table-cell office:value-type="float" office:value="101371.22033898305"/>
          <table:table-cell office:value-type="float" office:value="14746.966101694916"/>
          <table:table-cell office:value-type="float" office:value="536770.03389830503"/>
          <table:table-cell office:value-type="float" office:value="193.06779661016949"/>
          <table:table-cell office:value-type="float" office:value="30214678.881355934"/>
          <table:table-cell office:value-type="float" office:value="13853432.152542373"/>
          <table:table-cell office:value-type="float" office:value="1578913.6610169492"/>
          <table:table-cell office:value-type="float" office:value="14772492.898305085"/>
          <table:table-cell office:value-type="float" office:value="9840.1694915254229"/>
          <table:table-cell office:value-type="float" office:value="49178260.93220339"/>
          <table:table-cell office:value-type="float" office:value="27518670.322033897"/>
          <table:table-cell office:value-type="float" office:value="2379313.5254237289"/>
          <table:table-cell office:value-type="float" office:value="18786978.118644066"/>
          <table:table-cell office:value-type="float" office:value="6268.1186440677966"/>
          <table:table-cell table:number-columns-repeated="16324"/>
        </table:table-row>
        <table:table-row>
          <table:table-cell office:value-type="float" office:value="10803"/>
          <table:table-cell office:value-type="float" office:value="20165018"/>
          <table:table-cell office:value-type="float" office:value="3046654"/>
          <table:table-cell office:value-type="float" office:value="449328"/>
          <table:table-cell office:value-type="float" office:value="16663906"/>
          <table:table-cell office:value-type="float" office:value="5130"/>
          <table:table-cell office:value-type="float" office:value="917561807"/>
          <table:table-cell office:value-type="float" office:value="408778432"/>
          <table:table-cell office:value-type="float" office:value="46856087"/>
          <table:table-cell office:value-type="float" office:value="461615383"/>
          <table:table-cell office:value-type="float" office:value="311905"/>
          <table:table-cell office:value-type="float" office:value="1467502449"/>
          <table:table-cell office:value-type="float" office:value="802120629"/>
          <table:table-cell office:value-type="float" office:value="70546149"/>
          <table:table-cell office:value-type="float" office:value="581251348"/>
          <table:table-cell office:value-type="float" office:value="229799"/>
          <table:table-cell office:value-type="float" office:value="1251419"/>
          <table:table-cell office:value-type="float" office:value="12123910"/>
          <table:table-cell office:value-type="float" office:value="-20805"/>
          <table:table-cell office:value-type="float" office:value="58696814"/>
          <table:table-cell office:value-type="float" office:value="9027556"/>
          <table:table-cell office:value-type="float" office:value="1319399"/>
          <table:table-cell office:value-type="float" office:value="48333338"/>
          <table:table-cell office:value-type="float" office:value="16521"/>
          <table:table-cell office:value-type="float" office:value="2700227861"/>
          <table:table-cell office:value-type="float" office:value="1226130929"/>
          <table:table-cell office:value-type="float" office:value="140011993"/>
          <table:table-cell office:value-type="float" office:value="1333192464"/>
          <table:table-cell office:value-type="float" office:value="892475"/>
          <table:table-cell office:value-type="float" office:value="4369019844"/>
          <table:table-cell office:value-type="float" office:value="2425722178"/>
          <table:table-cell office:value-type="float" office:value="210925647"/>
          <table:table-cell office:value-type="float" office:value="1689683057"/>
          <table:table-cell office:value-type="float" office:value="599618"/>
          <table:table-cell office:value-type="float" office:value="650484.45161290327"/>
          <table:table-cell office:value-type="float" office:value="29598767.967741936"/>
          <table:table-cell office:value-type="float" office:value="13186401.032258065"/>
          <table:table-cell office:value-type="float" office:value="1511486.6774193549"/>
          <table:table-cell office:value-type="float" office:value="14890818.806451613"/>
          <table:table-cell office:value-type="float" office:value="10061.451612903225"/>
          <table:table-cell office:value-type="float" office:value="47338788.677419357"/>
          <table:table-cell office:value-type="float" office:value="25874859"/>
          <table:table-cell office:value-type="float" office:value="2275682.2258064514"/>
          <table:table-cell office:value-type="float" office:value="18750043.483870968"/>
          <table:table-cell office:value-type="float" office:value="7412.8709677419356"/>
          <table:table-cell office:value-type="float" office:value="652186.82222222222"/>
          <table:table-cell office:value-type="float" office:value="100306.17777777778"/>
          <table:table-cell office:value-type="float" office:value="14659.988888888889"/>
          <table:table-cell office:value-type="float" office:value="537037.08888888895"/>
          <table:table-cell office:value-type="float" office:value="183.56666666666666"/>
          <table:table-cell office:value-type="float" office:value="30002531.78888889"/>
          <table:table-cell office:value-type="float" office:value="13623676.98888889"/>
          <table:table-cell office:value-type="float" office:value="1555688.8111111112"/>
          <table:table-cell office:value-type="float" office:value="14813249.6"/>
          <table:table-cell office:value-type="float" office:value="9916.3888888888887"/>
          <table:table-cell office:value-type="float" office:value="48544664.93333333"/>
          <table:table-cell office:value-type="float" office:value="26952468.644444443"/>
          <table:table-cell office:value-type="float" office:value="2343618.2999999998"/>
          <table:table-cell office:value-type="float" office:value="18774256.188888889"/>
          <table:table-cell office:value-type="float" office:value="6662.4222222222224"/>
          <table:table-cell table:number-columns-repeated="16324"/>
        </table:table-row>
        <table:table-row>
          <table:table-cell office:value-type="float" office:value="10804"/>
          <table:table-cell office:value-type="float" office:value="20067487"/>
          <table:table-cell office:value-type="float" office:value="3080653"/>
          <table:table-cell office:value-type="float" office:value="490856"/>
          <table:table-cell office:value-type="float" office:value="16492583"/>
          <table:table-cell office:value-type="float" office:value="3395"/>
          <table:table-cell office:value-type="float" office:value="939740473"/>
          <table:table-cell office:value-type="float" office:value="424211234"/>
          <table:table-cell office:value-type="float" office:value="53403420"/>
          <table:table-cell office:value-type="float" office:value="461884505"/>
          <table:table-cell office:value-type="float" office:value="241314"/>
          <table:table-cell office:value-type="float" office:value="1535451629"/>
          <table:table-cell office:value-type="float" office:value="839214489"/>
          <table:table-cell office:value-type="float" office:value="77204993"/>
          <table:table-cell office:value-type="float" office:value="592490536"/>
          <table:table-cell office:value-type="float" office:value="227787"/>
          <table:table-cell office:value-type="float" office:value="1447469"/>
          <table:table-cell office:value-type="float" office:value="24882265"/>
          <table:table-cell office:value-type="float" office:value="-15910"/>
          <table:table-cell office:value-type="float" office:value="78764301"/>
          <table:table-cell office:value-type="float" office:value="12108209"/>
          <table:table-cell office:value-type="float" office:value="1810255"/>
          <table:table-cell office:value-type="float" office:value="64825921"/>
          <table:table-cell office:value-type="float" office:value="19916"/>
          <table:table-cell office:value-type="float" office:value="3639968334"/>
          <table:table-cell office:value-type="float" office:value="1650342163"/>
          <table:table-cell office:value-type="float" office:value="193415413"/>
          <table:table-cell office:value-type="float" office:value="1795076969"/>
          <table:table-cell office:value-type="float" office:value="1133789"/>
          <table:table-cell office:value-type="float" office:value="5904471473"/>
          <table:table-cell office:value-type="float" office:value="3264936667"/>
          <table:table-cell office:value-type="float" office:value="288130640"/>
          <table:table-cell office:value-type="float" office:value="2282173593"/>
          <table:table-cell office:value-type="float" office:value="827405"/>
          <table:table-cell office:value-type="float" office:value="668916.23333333328"/>
          <table:table-cell office:value-type="float" office:value="31324682.433333334"/>
          <table:table-cell office:value-type="float" office:value="14140374.466666667"/>
          <table:table-cell office:value-type="float" office:value="1780114"/>
          <table:table-cell office:value-type="float" office:value="15396150.166666666"/>
          <table:table-cell office:value-type="float" office:value="8043.8"/>
          <table:table-cell office:value-type="float" office:value="51181720.966666669"/>
          <table:table-cell office:value-type="float" office:value="27973816.300000001"/>
          <table:table-cell office:value-type="float" office:value="2573499.7666666666"/>
          <table:table-cell office:value-type="float" office:value="19749684.533333335"/>
          <table:table-cell office:value-type="float" office:value="7592.9"/>
          <table:table-cell office:value-type="float" office:value="656369.17500000005"/>
          <table:table-cell office:value-type="float" office:value="100901.74166666667"/>
          <table:table-cell office:value-type="float" office:value="15085.458333333334"/>
          <table:table-cell office:value-type="float" office:value="540216.0083333333"/>
          <table:table-cell office:value-type="float" office:value="165.96666666666667"/>
          <table:table-cell office:value-type="float" office:value="30333069.449999999"/>
          <table:table-cell office:value-type="float" office:value="13752851.358333332"/>
          <table:table-cell office:value-type="float" office:value="1611795.1083333334"/>
          <table:table-cell office:value-type="float" office:value="14958974.741666667"/>
          <table:table-cell office:value-type="float" office:value="9448.2416666666668"/>
          <table:table-cell office:value-type="float" office:value="49203928.94166667"/>
          <table:table-cell office:value-type="float" office:value="27207805.558333334"/>
          <table:table-cell office:value-type="float" office:value="2401088.6666666665"/>
          <table:table-cell office:value-type="float" office:value="19018113.274999999"/>
          <table:table-cell office:value-type="float" office:value="6895.041666666667"/>
          <table:table-cell table:number-columns-repeated="16324"/>
        </table:table-row>
        <table:table-row>
          <table:table-cell office:value-type="float" office:value="10805"/>
          <table:table-cell office:value-type="float" office:value="19223512"/>
          <table:table-cell office:value-type="float" office:value="2877599"/>
          <table:table-cell office:value-type="float" office:value="434769"/>
          <table:table-cell office:value-type="float" office:value="15907306"/>
          <table:table-cell office:value-type="float" office:value="3838"/>
          <table:table-cell office:value-type="float" office:value="883215927"/>
          <table:table-cell office:value-type="float" office:value="400192405"/>
          <table:table-cell office:value-type="float" office:value="47735587"/>
          <table:table-cell office:value-type="float" office:value="434961663"/>
          <table:table-cell office:value-type="float" office:value="326272"/>
          <table:table-cell office:value-type="float" office:value="1405069955"/>
          <table:table-cell office:value-type="float" office:value="779193279"/>
          <table:table-cell office:value-type="float" office:value="64647591"/>
          <table:table-cell office:value-type="float" office:value="559548672"/>
          <table:table-cell office:value-type="float" office:value="300519"/>
          <table:table-cell office:value-type="float" office:value="980378"/>
          <table:table-cell office:value-type="float" office:value="420919"/>
          <table:table-cell office:value-type="float" office:value="-21403"/>
          <table:table-cell office:value-type="float" office:value="97987813"/>
          <table:table-cell office:value-type="float" office:value="14985808"/>
          <table:table-cell office:value-type="float" office:value="2245024"/>
          <table:table-cell office:value-type="float" office:value="80733227"/>
          <table:table-cell office:value-type="float" office:value="23754"/>
          <table:table-cell office:value-type="float" office:value="4523184261"/>
          <table:table-cell office:value-type="float" office:value="2050534568"/>
          <table:table-cell office:value-type="float" office:value="241151000"/>
          <table:table-cell office:value-type="float" office:value="2230038632"/>
          <table:table-cell office:value-type="float" office:value="1460061"/>
          <table:table-cell office:value-type="float" office:value="7309541428"/>
          <table:table-cell office:value-type="float" office:value="4044129946"/>
          <table:table-cell office:value-type="float" office:value="352778231"/>
          <table:table-cell office:value-type="float" office:value="2841722265"/>
          <table:table-cell office:value-type="float" office:value="1127924"/>
          <table:table-cell office:value-type="float" office:value="620113.29032258061"/>
          <table:table-cell office:value-type="float" office:value="28490836.35483871"/>
          <table:table-cell office:value-type="float" office:value="12909432.419354839"/>
          <table:table-cell office:value-type="float" office:value="1539857.6451612904"/>
          <table:table-cell office:value-type="float" office:value="14031021.387096774"/>
          <table:table-cell office:value-type="float" office:value="10524.903225806451"/>
          <table:table-cell office:value-type="float" office:value="45324837.258064516"/>
          <table:table-cell office:value-type="float" office:value="25135267.064516131"/>
          <table:table-cell office:value-type="float" office:value="2085406.1612903227"/>
          <table:table-cell office:value-type="float" office:value="18049957.161290321"/>
          <table:table-cell office:value-type="float" office:value="9694.1612903225814"/>
          <table:table-cell office:value-type="float" office:value="648925.91390728473"/>
          <table:table-cell office:value-type="float" office:value="99243.761589403977"/>
          <table:table-cell office:value-type="float" office:value="14867.708609271524"/>
          <table:table-cell office:value-type="float" office:value="534657.13245033112"/>
          <table:table-cell office:value-type="float" office:value="157.31125827814569"/>
          <table:table-cell office:value-type="float" office:value="29954862.655629139"/>
          <table:table-cell office:value-type="float" office:value="13579699.125827815"/>
          <table:table-cell office:value-type="float" office:value="1597026.4900662252"/>
          <table:table-cell office:value-type="float" office:value="14768467.761589404"/>
          <table:table-cell office:value-type="float" office:value="9669.2781456953635"/>
          <table:table-cell office:value-type="float" office:value="48407559.125827812"/>
          <table:table-cell office:value-type="float" office:value="26782317.523178808"/>
          <table:table-cell office:value-type="float" office:value="2336279.6754966886"/>
          <table:table-cell office:value-type="float" office:value="18819352.748344369"/>
          <table:table-cell office:value-type="float" office:value="7469.6953642384105"/>
          <table:table-cell table:number-columns-repeated="16324"/>
        </table:table-row>
        <table:table-row>
          <table:table-cell office:value-type="float" office:value="10806"/>
          <table:table-cell office:value-type="float" office:value="18980868"/>
          <table:table-cell office:value-type="float" office:value="3025489"/>
          <table:table-cell office:value-type="float" office:value="467727"/>
          <table:table-cell office:value-type="float" office:value="15484892"/>
          <table:table-cell office:value-type="float" office:value="2760"/>
          <table:table-cell office:value-type="float" office:value="918017949"/>
          <table:table-cell office:value-type="float" office:value="430217475"/>
          <table:table-cell office:value-type="float" office:value="52817341"/>
          <table:table-cell office:value-type="float" office:value="434802197"/>
          <table:table-cell office:value-type="float" office:value="180936"/>
          <table:table-cell office:value-type="float" office:value="1502638995"/>
          <table:table-cell office:value-type="float" office:value="858623868"/>
          <table:table-cell office:value-type="float" office:value="74430613"/>
          <table:table-cell office:value-type="float" office:value="556207427"/>
          <table:table-cell office:value-type="float" office:value="165709"/>
          <table:table-cell office:value-type="float" office:value="1242549"/>
          <table:table-cell office:value-type="float" office:value="11984272"/>
          <table:table-cell office:value-type="float" office:value="-15443"/>
          <table:table-cell office:value-type="float" office:value="116968681"/>
          <table:table-cell office:value-type="float" office:value="18011297"/>
          <table:table-cell office:value-type="float" office:value="2712751"/>
          <table:table-cell office:value-type="float" office:value="96218119"/>
          <table:table-cell office:value-type="float" office:value="26514"/>
          <table:table-cell office:value-type="float" office:value="5441202210"/>
          <table:table-cell office:value-type="float" office:value="2480752043"/>
          <table:table-cell office:value-type="float" office:value="293968341"/>
          <table:table-cell office:value-type="float" office:value="2664840829"/>
          <table:table-cell office:value-type="float" office:value="1640997"/>
          <table:table-cell office:value-type="float" office:value="8812180423"/>
          <table:table-cell office:value-type="float" office:value="4902753814"/>
          <table:table-cell office:value-type="float" office:value="427208844"/>
          <table:table-cell office:value-type="float" office:value="3397929692"/>
          <table:table-cell office:value-type="float" office:value="1293633"/>
          <table:table-cell office:value-type="float" office:value="632695.6"/>
          <table:table-cell office:value-type="float" office:value="30600598.300000001"/>
          <table:table-cell office:value-type="float" office:value="14340582.5"/>
          <table:table-cell office:value-type="float" office:value="1760578.0333333334"/>
          <table:table-cell office:value-type="float" office:value="14493406.566666666"/>
          <table:table-cell office:value-type="float" office:value="6031.2"/>
          <table:table-cell office:value-type="float" office:value="50087966.5"/>
          <table:table-cell office:value-type="float" office:value="28620795.600000001"/>
          <table:table-cell office:value-type="float" office:value="2481020.4333333331"/>
          <table:table-cell office:value-type="float" office:value="18540247.566666666"/>
          <table:table-cell office:value-type="float" office:value="5523.6333333333332"/>
          <table:table-cell office:value-type="float" office:value="646235.80662983423"/>
          <table:table-cell office:value-type="float" office:value="99509.928176795584"/>
          <table:table-cell office:value-type="float" office:value="14987.574585635359"/>
          <table:table-cell office:value-type="float" office:value="531591.81767955807"/>
          <table:table-cell office:value-type="float" office:value="146.48618784530387"/>
          <table:table-cell office:value-type="float" office:value="30061890.662983425"/>
          <table:table-cell office:value-type="float" office:value="13705812.392265193"/>
          <table:table-cell office:value-type="float" office:value="1624134.4806629834"/>
          <table:table-cell office:value-type="float" office:value="14722877.508287292"/>
          <table:table-cell office:value-type="float" office:value="9066.2817679558011"/>
          <table:table-cell office:value-type="float" office:value="48686079.685082875"/>
          <table:table-cell office:value-type="float" office:value="27087037.646408841"/>
          <table:table-cell office:value-type="float" office:value="2360269.8563535912"/>
          <table:table-cell office:value-type="float" office:value="18773092.220994476"/>
          <table:table-cell office:value-type="float" office:value="7147.1436464088401"/>
          <table:table-cell table:number-columns-repeated="16324"/>
        </table:table-row>
        <table:table-row>
          <table:table-cell office:value-type="float" office:value="10807"/>
          <table:table-cell office:value-type="float" office:value="19509476"/>
          <table:table-cell office:value-type="float" office:value="3257455"/>
          <table:table-cell office:value-type="float" office:value="470002"/>
          <table:table-cell office:value-type="float" office:value="15777886"/>
          <table:table-cell office:value-type="float" office:value="4133"/>
          <table:table-cell office:value-type="float" office:value="964327701"/>
          <table:table-cell office:value-type="float" office:value="474405775"/>
          <table:table-cell office:value-type="float" office:value="54801996"/>
          <table:table-cell office:value-type="float" office:value="434760741"/>
          <table:table-cell office:value-type="float" office:value="359189"/>
          <table:table-cell office:value-type="float" office:value="1564854710"/>
          <table:table-cell office:value-type="float" office:value="912004329"/>
          <table:table-cell office:value-type="float" office:value="81022155"/>
          <table:table-cell office:value-type="float" office:value="557719005"/>
          <table:table-cell office:value-type="float" office:value="346909"/>
          <table:table-cell office:value-type="float" office:value="1057533"/>
          <table:table-cell office:value-type="float" office:value="12724692"/>
          <table:table-cell office:value-type="float" office:value="-19913"/>
          <table:table-cell office:value-type="float" office:value="136478157"/>
          <table:table-cell office:value-type="float" office:value="21268752"/>
          <table:table-cell office:value-type="float" office:value="3182753"/>
          <table:table-cell office:value-type="float" office:value="111996005"/>
          <table:table-cell office:value-type="float" office:value="30647"/>
          <table:table-cell office:value-type="float" office:value="6405529911"/>
          <table:table-cell office:value-type="float" office:value="2955157818"/>
          <table:table-cell office:value-type="float" office:value="348770337"/>
          <table:table-cell office:value-type="float" office:value="3099601570"/>
          <table:table-cell office:value-type="float" office:value="2000186"/>
          <table:table-cell office:value-type="float" office:value="10377035133"/>
          <table:table-cell office:value-type="float" office:value="5814758143"/>
          <table:table-cell office:value-type="float" office:value="508230999"/>
          <table:table-cell office:value-type="float" office:value="3955648697"/>
          <table:table-cell office:value-type="float" office:value="1640542"/>
          <table:table-cell office:value-type="float" office:value="629337.93548387091"/>
          <table:table-cell office:value-type="float" office:value="31107345.193548389"/>
          <table:table-cell office:value-type="float" office:value="15303412.096774194"/>
          <table:table-cell office:value-type="float" office:value="1767806.3225806451"/>
          <table:table-cell office:value-type="float" office:value="14024540.032258065"/>
          <table:table-cell office:value-type="float" office:value="11586.741935483871"/>
          <table:table-cell office:value-type="float" office:value="50479184.193548389"/>
          <table:table-cell office:value-type="float" office:value="29419494.483870968"/>
          <table:table-cell office:value-type="float" office:value="2613617.9032258065"/>
          <table:table-cell office:value-type="float" office:value="17990935.64516129"/>
          <table:table-cell office:value-type="float" office:value="11190.612903225807"/>
          <table:table-cell office:value-type="float" office:value="643764.89150943398"/>
          <table:table-cell office:value-type="float" office:value="100324.30188679245"/>
          <table:table-cell office:value-type="float" office:value="15012.985849056604"/>
          <table:table-cell office:value-type="float" office:value="528283.04245283024"/>
          <table:table-cell office:value-type="float" office:value="144.56132075471697"/>
          <table:table-cell office:value-type="float" office:value="30214763.731132075"/>
          <table:table-cell office:value-type="float" office:value="13939423.669811321"/>
          <table:table-cell office:value-type="float" office:value="1645143.0990566039"/>
          <table:table-cell office:value-type="float" office:value="14620762.122641509"/>
          <table:table-cell office:value-type="float" office:value="9434.8396226415098"/>
          <table:table-cell office:value-type="float" office:value="48948278.929245286"/>
          <table:table-cell office:value-type="float" office:value="27428104.448113207"/>
          <table:table-cell office:value-type="float" office:value="2397316.033018868"/>
          <table:table-cell office:value-type="float" office:value="18658720.268867925"/>
          <table:table-cell office:value-type="float" office:value="7738.4056603773588"/>
          <table:table-cell table:number-columns-repeated="16324"/>
        </table:table-row>
        <table:table-row>
          <table:table-cell office:value-type="float" office:value="10808"/>
          <table:table-cell office:value-type="float" office:value="19116679"/>
          <table:table-cell office:value-type="float" office:value="3202027"/>
          <table:table-cell office:value-type="float" office:value="451461"/>
          <table:table-cell office:value-type="float" office:value="15457964"/>
          <table:table-cell office:value-type="float" office:value="5227"/>
          <table:table-cell office:value-type="float" office:value="942858894"/>
          <table:table-cell office:value-type="float" office:value="460982603"/>
          <table:table-cell office:value-type="float" office:value="52124671"/>
          <table:table-cell office:value-type="float" office:value="429440713"/>
          <table:table-cell office:value-type="float" office:value="310907"/>
          <table:table-cell office:value-type="float" office:value="1548896954"/>
          <table:table-cell office:value-type="float" office:value="904698661"/>
          <table:table-cell office:value-type="float" office:value="81659998"/>
          <table:table-cell office:value-type="float" office:value="545550318"/>
          <table:table-cell office:value-type="float" office:value="313151"/>
          <table:table-cell office:value-type="float" office:value="1125359"/>
          <table:table-cell office:value-type="float" office:value="15565780"/>
          <table:table-cell office:value-type="float" office:value="-16313"/>
          <table:table-cell office:value-type="float" office:value="155594836"/>
          <table:table-cell office:value-type="float" office:value="24470779"/>
          <table:table-cell office:value-type="float" office:value="3634214"/>
          <table:table-cell office:value-type="float" office:value="127453969"/>
          <table:table-cell office:value-type="float" office:value="35874"/>
          <table:table-cell office:value-type="float" office:value="7348388805"/>
          <table:table-cell office:value-type="float" office:value="3416140421"/>
          <table:table-cell office:value-type="float" office:value="400895008"/>
          <table:table-cell office:value-type="float" office:value="3529042283"/>
          <table:table-cell office:value-type="float" office:value="2311093"/>
          <table:table-cell office:value-type="float" office:value="11925932087"/>
          <table:table-cell office:value-type="float" office:value="6719456804"/>
          <table:table-cell office:value-type="float" office:value="589890997"/>
          <table:table-cell office:value-type="float" office:value="4501199015"/>
          <table:table-cell office:value-type="float" office:value="1953693"/>
          <table:table-cell office:value-type="float" office:value="616667.06451612909"/>
          <table:table-cell office:value-type="float" office:value="30414803.032258064"/>
          <table:table-cell office:value-type="float" office:value="14870406.548387097"/>
          <table:table-cell office:value-type="float" office:value="1681441"/>
          <table:table-cell office:value-type="float" office:value="13852926.225806452"/>
          <table:table-cell office:value-type="float" office:value="10029.258064516129"/>
          <table:table-cell office:value-type="float" office:value="49964417.870967738"/>
          <table:table-cell office:value-type="float" office:value="29183827.774193548"/>
          <table:table-cell office:value-type="float" office:value="2634193.4838709678"/>
          <table:table-cell office:value-type="float" office:value="17598397.35483871"/>
          <table:table-cell office:value-type="float" office:value="10101.645161290322"/>
          <table:table-cell office:value-type="float" office:value="640307.96707818925"/>
          <table:table-cell office:value-type="float" office:value="100702.79423868313"/>
          <table:table-cell office:value-type="float" office:value="14955.61316872428"/>
          <table:table-cell office:value-type="float" office:value="524501.93004115229"/>
          <table:table-cell office:value-type="float" office:value="147.62962962962962"/>
          <table:table-cell office:value-type="float" office:value="30240283.148148149"/>
          <table:table-cell office:value-type="float" office:value="14058191.032921812"/>
          <table:table-cell office:value-type="float" office:value="1649773.6954732509"/>
          <table:table-cell office:value-type="float" office:value="14522807.748971194"/>
          <table:table-cell office:value-type="float" office:value="9510.6707818930045"/>
          <table:table-cell office:value-type="float" office:value="49077909.823045269"/>
          <table:table-cell office:value-type="float" office:value="27652085.613168724"/>
          <table:table-cell office:value-type="float" office:value="2427534.9670781894"/>
          <table:table-cell office:value-type="float" office:value="18523452.736625515"/>
          <table:table-cell office:value-type="float" office:value="8039.8888888888887"/>
          <table:table-cell table:number-columns-repeated="16324"/>
        </table:table-row>
        <table:table-row>
          <table:table-cell office:value-type="float" office:value="10809"/>
          <table:table-cell office:value-type="float" office:value="19144283"/>
          <table:table-cell office:value-type="float" office:value="2923470"/>
          <table:table-cell office:value-type="float" office:value="450650"/>
          <table:table-cell office:value-type="float" office:value="15761118"/>
          <table:table-cell office:value-type="float" office:value="9045"/>
          <table:table-cell office:value-type="float" office:value="904342959"/>
          <table:table-cell office:value-type="float" office:value="413202908"/>
          <table:table-cell office:value-type="float" office:value="50152044"/>
          <table:table-cell office:value-type="float" office:value="440700808"/>
          <table:table-cell office:value-type="float" office:value="287199"/>
          <table:table-cell office:value-type="float" office:value="1452115737"/>
          <table:table-cell office:value-type="float" office:value="813433430"/>
          <table:table-cell office:value-type="float" office:value="69762614"/>
          <table:table-cell office:value-type="float" office:value="556107262"/>
          <table:table-cell office:value-type="float" office:value="249790"/>
          <table:table-cell office:value-type="float" office:value="1087847"/>
          <table:table-cell office:value-type="float" office:value="11489997"/>
          <table:table-cell office:value-type="float" office:value="-15203"/>
          <table:table-cell office:value-type="float" office:value="174739119"/>
          <table:table-cell office:value-type="float" office:value="27394249"/>
          <table:table-cell office:value-type="float" office:value="4084864"/>
          <table:table-cell office:value-type="float" office:value="143215087"/>
          <table:table-cell office:value-type="float" office:value="44919"/>
          <table:table-cell office:value-type="float" office:value="8252731764"/>
          <table:table-cell office:value-type="float" office:value="3829343329"/>
          <table:table-cell office:value-type="float" office:value="451047052"/>
          <table:table-cell office:value-type="float" office:value="3969743091"/>
          <table:table-cell office:value-type="float" office:value="2598292"/>
          <table:table-cell office:value-type="float" office:value="13378047824"/>
          <table:table-cell office:value-type="float" office:value="7532890234"/>
          <table:table-cell office:value-type="float" office:value="659653611"/>
          <table:table-cell office:value-type="float" office:value="5057306277"/>
          <table:table-cell office:value-type="float" office:value="2203483"/>
          <table:table-cell office:value-type="float" office:value="638142.76666666672"/>
          <table:table-cell office:value-type="float" office:value="30144765.300000001"/>
          <table:table-cell office:value-type="float" office:value="13773430.266666668"/>
          <table:table-cell office:value-type="float" office:value="1671734.8"/>
          <table:table-cell office:value-type="float" office:value="14690026.933333334"/>
          <table:table-cell office:value-type="float" office:value="9573.2999999999993"/>
          <table:table-cell office:value-type="float" office:value="48403857.899999999"/>
          <table:table-cell office:value-type="float" office:value="27114447.666666668"/>
          <table:table-cell office:value-type="float" office:value="2325420.4666666668"/>
          <table:table-cell office:value-type="float" office:value="18536908.733333334"/>
          <table:table-cell office:value-type="float" office:value="8326.3333333333339"/>
          <table:table-cell office:value-type="float" office:value="640070.03296703298"/>
          <table:table-cell office:value-type="float" office:value="100345.23443223443"/>
          <table:table-cell office:value-type="float" office:value="14962.871794871795"/>
          <table:table-cell office:value-type="float" office:value="524597.3882783883"/>
          <table:table-cell office:value-type="float" office:value="164.53846153846155"/>
          <table:table-cell office:value-type="float" office:value="30229786.681318682"/>
          <table:table-cell office:value-type="float" office:value="14026898.641025642"/>
          <table:table-cell office:value-type="float" office:value="1652187.0036630037"/>
          <table:table-cell office:value-type="float" office:value="14541183.483516483"/>
          <table:table-cell office:value-type="float" office:value="9517.5531135531128"/>
          <table:table-cell office:value-type="float" office:value="49003838.18315018"/>
          <table:table-cell office:value-type="float" office:value="27593004.520146519"/>
          <table:table-cell office:value-type="float" office:value="2416313.5934065934"/>
          <table:table-cell office:value-type="float" office:value="18524931.417582419"/>
          <table:table-cell office:value-type="float" office:value="8071.3663003663005"/>
          <table:table-cell table:number-columns-repeated="16324"/>
        </table:table-row>
        <table:table-row>
          <table:table-cell office:value-type="float" office:value="10810"/>
          <table:table-cell office:value-type="float" office:value="20537788"/>
          <table:table-cell office:value-type="float" office:value="2994462"/>
          <table:table-cell office:value-type="float" office:value="463852"/>
          <table:table-cell office:value-type="float" office:value="17071119"/>
          <table:table-cell office:value-type="float" office:value="8355"/>
          <table:table-cell office:value-type="float" office:value="940036210"/>
          <table:table-cell office:value-type="float" office:value="420393085"/>
          <table:table-cell office:value-type="float" office:value="51105685"/>
          <table:table-cell office:value-type="float" office:value="468098660"/>
          <table:table-cell office:value-type="float" office:value="438780"/>
          <table:table-cell office:value-type="float" office:value="1490811757"/>
          <table:table-cell office:value-type="float" office:value="815356629"/>
          <table:table-cell office:value-type="float" office:value="70524551"/>
          <table:table-cell office:value-type="float" office:value="590484563"/>
          <table:table-cell office:value-type="float" office:value="447336"/>
          <table:table-cell office:value-type="float" office:value="1099110"/>
          <table:table-cell office:value-type="float" office:value="12918549"/>
          <table:table-cell office:value-type="float" office:value="-18981"/>
          <table:table-cell office:value-type="float" office:value="195276907"/>
          <table:table-cell office:value-type="float" office:value="30388711"/>
          <table:table-cell office:value-type="float" office:value="4548716"/>
          <table:table-cell office:value-type="float" office:value="160286206"/>
          <table:table-cell office:value-type="float" office:value="53274"/>
          <table:table-cell office:value-type="float" office:value="9192767974"/>
          <table:table-cell office:value-type="float" office:value="4249736414"/>
          <table:table-cell office:value-type="float" office:value="502152737"/>
          <table:table-cell office:value-type="float" office:value="4437841751"/>
          <table:table-cell office:value-type="float" office:value="3037072"/>
          <table:table-cell office:value-type="float" office:value="14868859581"/>
          <table:table-cell office:value-type="float" office:value="8348246863"/>
          <table:table-cell office:value-type="float" office:value="730178162"/>
          <table:table-cell office:value-type="float" office:value="5647790840"/>
          <table:table-cell office:value-type="float" office:value="2650819"/>
          <table:table-cell office:value-type="float" office:value="662509.29032258061"/>
          <table:table-cell office:value-type="float" office:value="30323748.709677421"/>
          <table:table-cell office:value-type="float" office:value="13561067.258064516"/>
          <table:table-cell office:value-type="float" office:value="1648570.4838709678"/>
          <table:table-cell office:value-type="float" office:value="15099956.774193548"/>
          <table:table-cell office:value-type="float" office:value="14154.193548387097"/>
          <table:table-cell office:value-type="float" office:value="48090701.838709675"/>
          <table:table-cell office:value-type="float" office:value="26301826.741935484"/>
          <table:table-cell office:value-type="float" office:value="2274985.5161290322"/>
          <table:table-cell office:value-type="float" office:value="19047889.129032258"/>
          <table:table-cell office:value-type="float" office:value="14430.193548387097"/>
          <table:table-cell office:value-type="float" office:value="642358.24671052629"/>
          <table:table-cell office:value-type="float" office:value="99962.865131578947"/>
          <table:table-cell office:value-type="float" office:value="14962.881578947368"/>
          <table:table-cell office:value-type="float" office:value="527257.25657894742"/>
          <table:table-cell office:value-type="float" office:value="175.24342105263159"/>
          <table:table-cell office:value-type="float" office:value="30239368.335526317"/>
          <table:table-cell office:value-type="float" office:value="13979396.09868421"/>
          <table:table-cell office:value-type="float" office:value="1651818.2138157894"/>
          <table:table-cell office:value-type="float" office:value="14598163.654605264"/>
          <table:table-cell office:value-type="float" office:value="9990.3684210526317"/>
          <table:table-cell office:value-type="float" office:value="48910722.305921055"/>
          <table:table-cell office:value-type="float" office:value="27461338.365131579"/>
          <table:table-cell office:value-type="float" office:value="2401901.8486842103"/>
          <table:table-cell office:value-type="float" office:value="18578259.342105262"/>
          <table:table-cell office:value-type="float" office:value="8719.7993421052633"/>
          <table:table-cell table:number-columns-repeated="16324"/>
        </table:table-row>
        <table:table-row>
          <table:table-cell office:value-type="float" office:value="10811"/>
          <table:table-cell office:value-type="float" office:value="20076579"/>
          <table:table-cell office:value-type="float" office:value="2945412"/>
          <table:table-cell office:value-type="float" office:value="454853"/>
          <table:table-cell office:value-type="float" office:value="16669529"/>
          <table:table-cell office:value-type="float" office:value="6785"/>
          <table:table-cell office:value-type="float" office:value="916794689"/>
          <table:table-cell office:value-type="float" office:value="410660707"/>
          <table:table-cell office:value-type="float" office:value="49699365"/>
          <table:table-cell office:value-type="float" office:value="455894740"/>
          <table:table-cell office:value-type="float" office:value="539877"/>
          <table:table-cell office:value-type="float" office:value="1435190828"/>
          <table:table-cell office:value-type="float" office:value="791167600"/>
          <table:table-cell office:value-type="float" office:value="67700157"/>
          <table:table-cell office:value-type="float" office:value="565639045"/>
          <table:table-cell office:value-type="float" office:value="514828"/>
          <table:table-cell office:value-type="float" office:value="957622"/>
          <table:table-cell office:value-type="float" office:value="9227029"/>
          <table:table-cell office:value-type="float" office:value="-15453"/>
          <table:table-cell office:value-type="float" office:value="215353486"/>
          <table:table-cell office:value-type="float" office:value="33334123"/>
          <table:table-cell office:value-type="float" office:value="5003569"/>
          <table:table-cell office:value-type="float" office:value="176955735"/>
          <table:table-cell office:value-type="float" office:value="60059"/>
          <table:table-cell office:value-type="float" office:value="10109562663"/>
          <table:table-cell office:value-type="float" office:value="4660397121"/>
          <table:table-cell office:value-type="float" office:value="551852102"/>
          <table:table-cell office:value-type="float" office:value="4893736491"/>
          <table:table-cell office:value-type="float" office:value="3576949"/>
          <table:table-cell office:value-type="float" office:value="16304050409"/>
          <table:table-cell office:value-type="float" office:value="9139414463"/>
          <table:table-cell office:value-type="float" office:value="797878319"/>
          <table:table-cell office:value-type="float" office:value="6213429885"/>
          <table:table-cell office:value-type="float" office:value="3165647"/>
          <table:table-cell office:value-type="float" office:value="669219.30000000005"/>
          <table:table-cell office:value-type="float" office:value="30559822.966666665"/>
          <table:table-cell office:value-type="float" office:value="13688690.233333332"/>
          <table:table-cell office:value-type="float" office:value="1656645.5"/>
          <table:table-cell office:value-type="float" office:value="15196491.333333334"/>
          <table:table-cell office:value-type="float" office:value="17995.900000000001"/>
          <table:table-cell office:value-type="float" office:value="47839694.266666666"/>
          <table:table-cell office:value-type="float" office:value="26372253.333333332"/>
          <table:table-cell office:value-type="float" office:value="2256671.9"/>
          <table:table-cell office:value-type="float" office:value="18854634.833333332"/>
          <table:table-cell office:value-type="float" office:value="17160.933333333334"/>
          <table:table-cell office:value-type="float" office:value="644770.91616766469"/>
          <table:table-cell office:value-type="float" office:value="99802.763473053899"/>
          <table:table-cell office:value-type="float" office:value="14980.745508982036"/>
          <table:table-cell office:value-type="float" office:value="529807.58982035925"/>
          <table:table-cell office:value-type="float" office:value="179.81736526946108"/>
          <table:table-cell office:value-type="float" office:value="30268151.685628742"/>
          <table:table-cell office:value-type="float" office:value="13953284.793413173"/>
          <table:table-cell office:value-type="float" office:value="1652251.8023952097"/>
          <table:table-cell office:value-type="float" office:value="14651905.661676647"/>
          <table:table-cell office:value-type="float" office:value="10709.428143712576"/>
          <table:table-cell office:value-type="float" office:value="48814522.182634734"/>
          <table:table-cell office:value-type="float" office:value="27363516.356287424"/>
          <table:table-cell office:value-type="float" office:value="2388857.2425149702"/>
          <table:table-cell office:value-type="float" office:value="18603083.488023952"/>
          <table:table-cell office:value-type="float" office:value="9477.9850299401205"/>
          <table:table-cell table:number-columns-repeated="16324"/>
        </table:table-row>
        <table:table-row>
          <table:table-cell office:value-type="float" office:value="10812"/>
          <table:table-cell office:value-type="float" office:value="20797963"/>
          <table:table-cell office:value-type="float" office:value="3032891"/>
          <table:table-cell office:value-type="float" office:value="451734"/>
          <table:table-cell office:value-type="float" office:value="17308410"/>
          <table:table-cell office:value-type="float" office:value="4928"/>
          <table:table-cell office:value-type="float" office:value="936038508"/>
          <table:table-cell office:value-type="float" office:value="419933215"/>
          <table:table-cell office:value-type="float" office:value="49101186"/>
          <table:table-cell office:value-type="float" office:value="466680808"/>
          <table:table-cell office:value-type="float" office:value="323299"/>
          <table:table-cell office:value-type="float" office:value="1466020870"/>
          <table:table-cell office:value-type="float" office:value="795494711"/>
          <table:table-cell office:value-type="float" office:value="63982473"/>
          <table:table-cell office:value-type="float" office:value="583163848"/>
          <table:table-cell office:value-type="float" office:value="262141"/>
          <table:table-cell office:value-type="float" office:value="999552"/>
          <table:table-cell office:value-type="float" office:value="22131548"/>
          <table:table-cell office:value-type="float" office:value="-13403"/>
          <table:table-cell office:value-type="float" office:value="236151449"/>
          <table:table-cell office:value-type="float" office:value="36367014"/>
          <table:table-cell office:value-type="float" office:value="5455303"/>
          <table:table-cell office:value-type="float" office:value="194264145"/>
          <table:table-cell office:value-type="float" office:value="64987"/>
          <table:table-cell office:value-type="float" office:value="11045601171"/>
          <table:table-cell office:value-type="float" office:value="5080330336"/>
          <table:table-cell office:value-type="float" office:value="600953288"/>
          <table:table-cell office:value-type="float" office:value="5360417299"/>
          <table:table-cell office:value-type="float" office:value="3900248"/>
          <table:table-cell office:value-type="float" office:value="17770071279"/>
          <table:table-cell office:value-type="float" office:value="9934909174"/>
          <table:table-cell office:value-type="float" office:value="861860792"/>
          <table:table-cell office:value-type="float" office:value="6796593733"/>
          <table:table-cell office:value-type="float" office:value="3427788"/>
          <table:table-cell office:value-type="float" office:value="670902.03225806449"/>
          <table:table-cell office:value-type="float" office:value="30194790.580645163"/>
          <table:table-cell office:value-type="float" office:value="13546232.741935484"/>
          <table:table-cell office:value-type="float" office:value="1583909.2258064516"/>
          <table:table-cell office:value-type="float" office:value="15054219.612903226"/>
          <table:table-cell office:value-type="float" office:value="10429"/>
          <table:table-cell office:value-type="float" office:value="47290995.806451611"/>
          <table:table-cell office:value-type="float" office:value="25661119.709677421"/>
          <table:table-cell office:value-type="float" office:value="2063950.7419354839"/>
          <table:table-cell office:value-type="float" office:value="18811737.032258064"/>
          <table:table-cell office:value-type="float" office:value="8456.1612903225814"/>
          <table:table-cell office:value-type="float" office:value="646990.27123287669"/>
          <table:table-cell office:value-type="float" office:value="99635.654794520553"/>
          <table:table-cell office:value-type="float" office:value="14946.035616438356"/>
          <table:table-cell office:value-type="float" office:value="532230.53424657532"/>
          <table:table-cell office:value-type="float" office:value="178.04657534246576"/>
          <table:table-cell office:value-type="float" office:value="30261921.016438358"/>
          <table:table-cell office:value-type="float" office:value="13918713.249315068"/>
          <table:table-cell office:value-type="float" office:value="1646447.3643835615"/>
          <table:table-cell office:value-type="float" office:value="14686074.791780822"/>
          <table:table-cell office:value-type="float" office:value="10685.61095890411"/>
          <table:table-cell office:value-type="float" office:value="48685126.791780822"/>
          <table:table-cell office:value-type="float" office:value="27218929.243835617"/>
          <table:table-cell office:value-type="float" office:value="2361262.4438356166"/>
          <table:table-cell office:value-type="float" office:value="18620804.747945204"/>
          <table:table-cell office:value-type="float" office:value="9391.2000000000007"/>
          <table:table-cell table:number-columns-repeated="16324"/>
        </table:table-row>
        <table:table-row>
          <table:table-cell office:value-type="float" office:value="10901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1257990"/>
          <table:table-cell office:value-type="float" office:value="15469977"/>
          <table:table-cell office:value-type="float" office:value="-13258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627616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office:value-type="float" office:value="627616"/>
          <table:table-cell office:value-type="float" office:value="102507.48387096774"/>
          <table:table-cell office:value-type="float" office:value="15419.645161290322"/>
          <table:table-cell office:value-type="float" office:value="509556.87096774194"/>
          <table:table-cell office:value-type="float" office:value="132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table:number-columns-repeated="16324"/>
        </table:table-row>
        <table:table-row>
          <table:table-cell office:value-type="float" office:value="10902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764.33898305084"/>
          <table:table-cell office:value-type="float" office:value="53859.864406779663"/>
          <table:table-cell office:value-type="float" office:value="8101.8474576271183"/>
          <table:table-cell office:value-type="float" office:value="267733.27118644066"/>
          <table:table-cell office:value-type="float" office:value="69.355932203389827"/>
          <table:table-cell office:value-type="float" office:value="15985619.237288136"/>
          <table:table-cell office:value-type="float" office:value="7617396.3389830505"/>
          <table:table-cell office:value-type="float" office:value="950074.20338983054"/>
          <table:table-cell office:value-type="float" office:value="7414293.5762711866"/>
          <table:table-cell office:value-type="float" office:value="3855.1186440677966"/>
          <table:table-cell office:value-type="float" office:value="26079396.966101695"/>
          <table:table-cell office:value-type="float" office:value="15055464.474576272"/>
          <table:table-cell office:value-type="float" office:value="1274070.6101694915"/>
          <table:table-cell office:value-type="float" office:value="9463156.7966101691"/>
          <table:table-cell office:value-type="float" office:value="3404.9322033898306"/>
          <table:table-cell table:number-columns-repeated="16324"/>
        </table:table-row>
        <table:table-row>
          <table:table-cell office:value-type="float" office:value="10903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78.84444444443"/>
          <table:table-cell office:value-type="float" office:value="35308.133333333331"/>
          <table:table-cell office:value-type="float" office:value="5311.2111111111108"/>
          <table:table-cell office:value-type="float" office:value="175514.03333333333"/>
          <table:table-cell office:value-type="float" office:value="45.466666666666669"/>
          <table:table-cell office:value-type="float" office:value="10479461.5"/>
          <table:table-cell office:value-type="float" office:value="4993626.4888888886"/>
          <table:table-cell office:value-type="float" office:value="622826.4222222222"/>
          <table:table-cell office:value-type="float" office:value="4860481.3444444444"/>
          <table:table-cell office:value-type="float" office:value="2527.2444444444445"/>
          <table:table-cell office:value-type="float" office:value="17096493.566666666"/>
          <table:table-cell office:value-type="float" office:value="9869693.3777777776"/>
          <table:table-cell office:value-type="float" office:value="835224.06666666665"/>
          <table:table-cell office:value-type="float" office:value="6203625.0111111114"/>
          <table:table-cell office:value-type="float" office:value="2232.1222222222223"/>
          <table:table-cell table:number-columns-repeated="16324"/>
        </table:table-row>
        <table:table-row>
          <table:table-cell office:value-type="float" office:value="10904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134.13333333333"/>
          <table:table-cell office:value-type="float" office:value="26481.1"/>
          <table:table-cell office:value-type="float" office:value="3983.4083333333333"/>
          <table:table-cell office:value-type="float" office:value="131635.52499999999"/>
          <table:table-cell office:value-type="float" office:value="34.1"/>
          <table:table-cell office:value-type="float" office:value="7859596.125"/>
          <table:table-cell office:value-type="float" office:value="3745219.8666666667"/>
          <table:table-cell office:value-type="float" office:value="467119.81666666665"/>
          <table:table-cell office:value-type="float" office:value="3645361.0083333333"/>
          <table:table-cell office:value-type="float" office:value="1895.4333333333334"/>
          <table:table-cell office:value-type="float" office:value="12822370.175000001"/>
          <table:table-cell office:value-type="float" office:value="7402270.0333333332"/>
          <table:table-cell office:value-type="float" office:value="626418.05000000005"/>
          <table:table-cell office:value-type="float" office:value="4652718.7583333338"/>
          <table:table-cell office:value-type="float" office:value="1674.0916666666667"/>
          <table:table-cell table:number-columns-repeated="16324"/>
        </table:table-row>
        <table:table-row>
          <table:table-cell office:value-type="float" office:value="10905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848.3178807947"/>
          <table:table-cell office:value-type="float" office:value="21044.582781456953"/>
          <table:table-cell office:value-type="float" office:value="3165.6225165562914"/>
          <table:table-cell office:value-type="float" office:value="104611.01324503311"/>
          <table:table-cell office:value-type="float" office:value="27.099337748344372"/>
          <table:table-cell office:value-type="float" office:value="6246036.6556291394"/>
          <table:table-cell office:value-type="float" office:value="2976333.668874172"/>
          <table:table-cell office:value-type="float" office:value="371221.04635761591"/>
          <table:table-cell office:value-type="float" office:value="2896975.6357615893"/>
          <table:table-cell office:value-type="float" office:value="1506.3046357615895"/>
          <table:table-cell office:value-type="float" office:value="10189963.052980132"/>
          <table:table-cell office:value-type="float" office:value="5882598.7019867552"/>
          <table:table-cell office:value-type="float" office:value="497815.6688741722"/>
          <table:table-cell office:value-type="float" office:value="3697524.8410596028"/>
          <table:table-cell office:value-type="float" office:value="1330.4039735099338"/>
          <table:table-cell table:number-columns-repeated="16324"/>
        </table:table-row>
        <table:table-row>
          <table:table-cell office:value-type="float" office:value="10906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492.24309392265"/>
          <table:table-cell office:value-type="float" office:value="17556.530386740331"/>
          <table:table-cell office:value-type="float" office:value="2640.9337016574586"/>
          <table:table-cell office:value-type="float" office:value="87272.171270718231"/>
          <table:table-cell office:value-type="float" office:value="22.607734806629836"/>
          <table:table-cell office:value-type="float" office:value="5210781.9613259668"/>
          <table:table-cell office:value-type="float" office:value="2483018.6961325966"/>
          <table:table-cell office:value-type="float" office:value="309692.6961325967"/>
          <table:table-cell office:value-type="float" office:value="2416813.9281767956"/>
          <table:table-cell office:value-type="float" office:value="1256.6408839779006"/>
          <table:table-cell office:value-type="float" office:value="8501018.900552487"/>
          <table:table-cell office:value-type="float" office:value="4907582.3425414367"/>
          <table:table-cell office:value-type="float" office:value="415304.78453038674"/>
          <table:table-cell office:value-type="float" office:value="3084675.4198895027"/>
          <table:table-cell office:value-type="float" office:value="1109.8950276243095"/>
          <table:table-cell table:number-columns-repeated="16324"/>
        </table:table-row>
        <table:table-row>
          <table:table-cell office:value-type="float" office:value="10907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774.037735849051"/>
          <table:table-cell office:value-type="float" office:value="14989.301886792453"/>
          <table:table-cell office:value-type="float" office:value="2254.7594339622642"/>
          <table:table-cell office:value-type="float" office:value="74510.674528301883"/>
          <table:table-cell office:value-type="float" office:value="19.30188679245283"/>
          <table:table-cell office:value-type="float" office:value="4448827.9952830188"/>
          <table:table-cell office:value-type="float" office:value="2119935.7735849055"/>
          <table:table-cell office:value-type="float" office:value="264407.44339622639"/>
          <table:table-cell office:value-type="float" office:value="2063411.891509434"/>
          <table:table-cell office:value-type="float" office:value="1072.8867924528302"/>
          <table:table-cell office:value-type="float" office:value="7257945.3820754718"/>
          <table:table-cell office:value-type="float" office:value="4189964.169811321"/>
          <table:table-cell office:value-type="float" office:value="354576.25471698114"/>
          <table:table-cell office:value-type="float" office:value="2633614.3915094337"/>
          <table:table-cell office:value-type="float" office:value="947.59905660377353"/>
          <table:table-cell table:number-columns-repeated="16324"/>
        </table:table-row>
        <table:table-row>
          <table:table-cell office:value-type="float" office:value="10908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66.238683127565"/>
          <table:table-cell office:value-type="float" office:value="13077.086419753086"/>
          <table:table-cell office:value-type="float" office:value="1967.1152263374486"/>
          <table:table-cell office:value-type="float" office:value="65005.1975308642"/>
          <table:table-cell office:value-type="float" office:value="16.839506172839506"/>
          <table:table-cell office:value-type="float" office:value="3881282.0370370368"/>
          <table:table-cell office:value-type="float" office:value="1849491.29218107"/>
          <table:table-cell office:value-type="float" office:value="230676.45267489713"/>
          <table:table-cell office:value-type="float" office:value="1800178.2757201646"/>
          <table:table-cell office:value-type="float" office:value="936.01646090534985"/>
          <table:table-cell office:value-type="float" office:value="6332034.6543209879"/>
          <table:table-cell office:value-type="float" office:value="3655441.9917695471"/>
          <table:table-cell office:value-type="float" office:value="309342.24691358022"/>
          <table:table-cell office:value-type="float" office:value="2297638.8930041152"/>
          <table:table-cell office:value-type="float" office:value="826.71193415637856"/>
          <table:table-cell table:number-columns-repeated="16324"/>
        </table:table-row>
        <table:table-row>
          <table:table-cell office:value-type="float" office:value="10909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267.750915750919"/>
          <table:table-cell office:value-type="float" office:value="11640.043956043955"/>
          <table:table-cell office:value-type="float" office:value="1750.948717948718"/>
          <table:table-cell office:value-type="float" office:value="57861.769230769234"/>
          <table:table-cell office:value-type="float" office:value="14.989010989010989"/>
          <table:table-cell office:value-type="float" office:value="3454767.5274725277"/>
          <table:table-cell office:value-type="float" office:value="1646250.4908424909"/>
          <table:table-cell office:value-type="float" office:value="205327.39194139195"/>
          <table:table-cell office:value-type="float" office:value="1602356.4871794872"/>
          <table:table-cell office:value-type="float" office:value="833.15750915750914"/>
          <table:table-cell office:value-type="float" office:value="5636206.6703296704"/>
          <table:table-cell office:value-type="float" office:value="3253745.0695970696"/>
          <table:table-cell office:value-type="float" office:value="275348.59340659343"/>
          <table:table-cell office:value-type="float" office:value="2045151.1025641025"/>
          <table:table-cell office:value-type="float" office:value="735.8644688644689"/>
          <table:table-cell table:number-columns-repeated="16324"/>
        </table:table-row>
        <table:table-row>
          <table:table-cell office:value-type="float" office:value="10910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00.315789473687"/>
          <table:table-cell office:value-type="float" office:value="10453.065789473685"/>
          <table:table-cell office:value-type="float" office:value="1572.3980263157894"/>
          <table:table-cell office:value-type="float" office:value="51961.39144736842"/>
          <table:table-cell office:value-type="float" office:value="13.460526315789474"/>
          <table:table-cell office:value-type="float" office:value="3102472.1546052634"/>
          <table:table-cell office:value-type="float" office:value="1478376.2631578948"/>
          <table:table-cell office:value-type="float" office:value="184389.40131578947"/>
          <table:table-cell office:value-type="float" office:value="1438958.292763158"/>
          <table:table-cell office:value-type="float" office:value="748.1973684210526"/>
          <table:table-cell office:value-type="float" office:value="5061461.9111842103"/>
          <table:table-cell office:value-type="float" office:value="2921948.6973684211"/>
          <table:table-cell office:value-type="float" office:value="247270.28289473685"/>
          <table:table-cell office:value-type="float" office:value="1836599.5098684211"/>
          <table:table-cell office:value-type="float" office:value="660.82565789473688"/>
          <table:table-cell table:number-columns-repeated="16324"/>
        </table:table-row>
        <table:table-row>
          <table:table-cell office:value-type="float" office:value="10911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251.784431137727"/>
          <table:table-cell office:value-type="float" office:value="9514.1676646706583"/>
          <table:table-cell office:value-type="float" office:value="1431.1646706586826"/>
          <table:table-cell office:value-type="float" office:value="47294.200598802396"/>
          <table:table-cell office:value-type="float" office:value="12.251497005988025"/>
          <table:table-cell office:value-type="float" office:value="2823806.9910179642"/>
          <table:table-cell office:value-type="float" office:value="1345587.9760479042"/>
          <table:table-cell office:value-type="float" office:value="167827.47904191617"/>
          <table:table-cell office:value-type="float" office:value="1309710.5419161676"/>
          <table:table-cell office:value-type="float" office:value="680.99401197604789"/>
          <table:table-cell office:value-type="float" office:value="4606839.5838323357"/>
          <table:table-cell office:value-type="float" office:value="2659498.2155688624"/>
          <table:table-cell office:value-type="float" office:value="225060.37724550898"/>
          <table:table-cell office:value-type="float" office:value="1671635.4820359282"/>
          <table:table-cell office:value-type="float" office:value="601.47005988023955"/>
          <table:table-cell table:number-columns-repeated="16324"/>
        </table:table-row>
        <table:table-row>
          <table:table-cell office:value-type="float" office:value="10912"/>
          <table:table-cell office:value-type="float" office:value="0"/>
          <table:table-cell table:number-columns-repeated="4"/>
          <table:table-cell office:value-type="float" office:value="0"/>
          <table:table-cell table:number-columns-repeated="4"/>
          <table:table-cell office:value-type="float" office:value="0"/>
          <table:table-cell table:number-columns-repeated="7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04.372602739728"/>
          <table:table-cell office:value-type="float" office:value="8706.1150684931508"/>
          <table:table-cell office:value-type="float" office:value="1309.6136986301369"/>
          <table:table-cell office:value-type="float" office:value="43277.43287671233"/>
          <table:table-cell office:value-type="float" office:value="11.210958904109589"/>
          <table:table-cell office:value-type="float" office:value="2583976.8082191781"/>
          <table:table-cell office:value-type="float" office:value="1231305.1616438357"/>
          <table:table-cell office:value-type="float" office:value="153573.63835616439"/>
          <table:table-cell office:value-type="float" office:value="1198474.8520547946"/>
          <table:table-cell office:value-type="float" office:value="623.15616438356165"/>
          <table:table-cell office:value-type="float" office:value="4215573.7561643831"/>
          <table:table-cell office:value-type="float" office:value="2433623.0246575344"/>
          <table:table-cell office:value-type="float" office:value="205945.66027397261"/>
          <table:table-cell office:value-type="float" office:value="1529660.9616438355"/>
          <table:table-cell office:value-type="float" office:value="550.38630136986296"/>
          <table:table-cell table:number-columns-repeated="16324"/>
        </table:table-row>
        <table:table-row>
          <table:table-cell office:value-type="string" office:string-value="年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1257990"/>
          <table:table-cell office:value-type="float" office:value="15469977"/>
          <table:table-cell office:value-type="float" office:value="-13258"/>
          <table:table-cell office:value-type="float" office:value="19456096"/>
          <table:table-cell office:value-type="float" office:value="3177732"/>
          <table:table-cell office:value-type="float" office:value="478009"/>
          <table:table-cell office:value-type="float" office:value="15796263"/>
          <table:table-cell office:value-type="float" office:value="4092"/>
          <table:table-cell office:value-type="float" office:value="943151535"/>
          <table:table-cell office:value-type="float" office:value="449426384"/>
          <table:table-cell office:value-type="float" office:value="56054378"/>
          <table:table-cell office:value-type="float" office:value="437443321"/>
          <table:table-cell office:value-type="float" office:value="227452"/>
          <table:table-cell office:value-type="float" office:value="1538684421"/>
          <table:table-cell office:value-type="float" office:value="888272404"/>
          <table:table-cell office:value-type="float" office:value="75170166"/>
          <table:table-cell office:value-type="float" office:value="558326251"/>
          <table:table-cell office:value-type="float" office:value="200891"/>
          <table:table-cell office:value-type="float" office:value="627616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office:value-type="float" office:value="627616"/>
          <table:table-cell office:value-type="float" office:value="102507.48387096774"/>
          <table:table-cell office:value-type="float" office:value="15419.645161290322"/>
          <table:table-cell office:value-type="float" office:value="509556.87096774194"/>
          <table:table-cell office:value-type="float" office:value="132"/>
          <table:table-cell office:value-type="float" office:value="30424243.064516131"/>
          <table:table-cell office:value-type="float" office:value="14497625.290322581"/>
          <table:table-cell office:value-type="float" office:value="1808205.7419354839"/>
          <table:table-cell office:value-type="float" office:value="14111074.870967742"/>
          <table:table-cell office:value-type="float" office:value="7337.1612903225805"/>
          <table:table-cell office:value-type="float" office:value="49634981.322580643"/>
          <table:table-cell office:value-type="float" office:value="28653948.516129032"/>
          <table:table-cell office:value-type="float" office:value="2424844.064516129"/>
          <table:table-cell office:value-type="float" office:value="18010524.225806452"/>
          <table:table-cell office:value-type="float" office:value="6480.3548387096771"/>
          <table:table-cell table:number-columns-repeated="16324"/>
        </table:table-row>
        <table:table-row>
          <table:table-cell office:value-type="string" office:string-value="車種別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月台票"/>
          <table:table-cell office:value-type="string" office:string-value="其他客運收入"/>
          <table:table-cell office:value-type="string" office:string-value="客運收入折讓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合計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每日平均"/>
          <table:table-cell office:value-type="string" office:string-value="自強"/>
          <table:table-cell office:value-type="string" office:string-value="莒光"/>
          <table:table-cell office:value-type="string" office:string-value="區間"/>
          <table:table-cell office:value-type="string" office:string-value="普通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office:value-type="string" office:string-value="累積每日平均"/>
          <table:table-cell office:value-type="string" office:string-value="自強累積"/>
          <table:table-cell office:value-type="string" office:string-value="莒光累積"/>
          <table:table-cell office:value-type="string" office:string-value="區間累積"/>
          <table:table-cell office:value-type="string" office:string-value="普通累積"/>
          <table:table-cell table:number-columns-repeated="16324"/>
        </table:table-row>
        <table:table-row>
          <table:table-cell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人數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延人公里"/>
          <table:table-cell office:value-type="string" office:string-value="客運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收入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人數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延人公里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累積客運收入"/>
          <table:table-cell office:value-type="string" office:string-value="客運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客運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平均人數"/>
          <table:table-cell office:value-type="string" office:string-value="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平均延人公里"/>
          <table:table-cell office:value-type="string" office:string-value="客運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office:value-type="string" office:string-value="平均收入"/>
          <table:table-cell table:number-columns-repeated="16324"/>
        </table:table-row>
        <table:table-row>
          <table:table-cell table:number-columns-repeated="6"/>
          <table:table-cell office:value-type="string" office:string-value="注意小數調整，要與票種合"/>
          <table:table-cell table:number-columns-repeated="16377"/>
        </table:table-row>
        <table:table-row table:number-rows-repeated="1048499">
          <table:table-cell table:number-columns-repeated="16377"/>
        </table:table-row>
      </table:table>
      <table:table table:name="'file:///C:/Users/0030080/Desktop/營運股/工作表/大改版/公務登記簿.xls'#票種別" table:style-name="ta2">
        <table:table-source xlink:href="file:///C:/Users/0030080/Desktop/營運股/工作表/大改版/公務登記簿.xls" table:table-name="票種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客運" table:style-name="ta2">
        <table:table-source xlink:href="file:///C:/Users/0030080/Desktop/營運股/工作表/大改版/公務登記簿.xls" table:table-name="線別客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貨品別" table:style-name="ta2">
        <table:table-source xlink:href="file:///C:/Users/0030080/Desktop/營運股/工作表/大改版/公務登記簿.xls" table:table-name="貨品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線別貨運" table:style-name="ta2">
        <table:table-source xlink:href="file:///C:/Users/0030080/Desktop/營運股/工作表/大改版/公務登記簿.xls" table:table-name="線別貨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DGQR0010" table:style-name="ta2">
        <table:table-source xlink:href="file:///C:/Users/0030080/Desktop/營運股/工作表/大改版/公務登記簿.xls" table:table-name="DGQR0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貨運距密度" table:style-name="ta2">
        <table:table-source xlink:href="file:///C:/Users/0030080/Desktop/營運股/工作表/大改版/公務登記簿.xls" table:table-name="客貨運距密度" table:mode="copy-results-only"/>
        <table:table-column/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string" office:string-value="客運密度"/>
          <table:table-cell office:value-type="string" office:string-value="累積客運密度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string" office:string-value="貨運密度"/>
          <table:table-cell office:value-type="string" office:string-value="累積貨運密度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128"/>
        </table:table-row>
        <table:table-row>
          <table:table-cell office:value-type="float" office:value="10401"/>
          <table:table-cell office:value-type="float" office:value="46.331636108438921"/>
          <table:table-cell office:value-type="float" office:value="46.331636108438921"/>
          <table:table-cell office:value-type="float" office:value="61.333590303613043"/>
          <table:table-cell office:value-type="float" office:value="61.333590303613043"/>
          <table:table-cell office:value-type="float" office:value="846611.39911077486"/>
          <table:table-cell office:value-type="float" office:value="846611.39911077486"/>
          <table:table-cell office:value-type="float" office:value="27310.045132605639"/>
          <table:table-cell office:value-type="float" office:value="27310.045132605639"/>
          <table:table-cell office:value-type="float" office:value="62095.901701682662"/>
          <table:table-cell office:value-type="float" office:value="62095.901701682662"/>
          <table:table-cell office:value-type="float" office:value="2003.093603280086"/>
          <table:table-cell office:value-type="float" office:value="2003.093603280086"/>
          <table:table-cell table:number-columns-repeated="16371"/>
        </table:table-row>
        <table:table-row>
          <table:table-cell office:value-type="float" office:value="10402"/>
          <table:table-cell office:value-type="float" office:value="51.270372089969747"/>
          <table:table-cell office:value-type="float" office:value="48.752236685058541"/>
          <table:table-cell office:value-type="float" office:value="58.519066013449979"/>
          <table:table-cell office:value-type="float" office:value="60.189396776357874"/>
          <table:table-cell office:value-type="float" office:value="900569.00860845717"/>
          <table:table-cell office:value-type="float" office:value="1747180.4077192321"/>
          <table:table-cell office:value-type="float" office:value="32163.17887887347"/>
          <table:table-cell office:value-type="float" office:value="29613.22724947851"/>
          <table:table-cell office:value-type="float" office:value="40584.382545869375"/>
          <table:table-cell office:value-type="float" office:value="102680.28424755204"/>
          <table:table-cell office:value-type="float" office:value="1449.442233781049"/>
          <table:table-cell office:value-type="float" office:value="1740.3438008059668"/>
          <table:table-cell table:number-columns-repeated="16371"/>
        </table:table-row>
        <table:table-row>
          <table:table-cell office:value-type="float" office:value="10403"/>
          <table:table-cell office:value-type="float" office:value="45.358404082029416"/>
          <table:table-cell office:value-type="float" office:value="47.576116932460621"/>
          <table:table-cell office:value-type="float" office:value="60.541443524479284"/>
          <table:table-cell office:value-type="float" office:value="60.318747307707767"/>
          <table:table-cell office:value-type="float" office:value="862079.27064610738"/>
          <table:table-cell office:value-type="float" office:value="2609259.6783653395"/>
          <table:table-cell office:value-type="float" office:value="27809.008730519592"/>
          <table:table-cell office:value-type="float" office:value="28991.774204059329"/>
          <table:table-cell office:value-type="float" office:value="59989.497100484834"/>
          <table:table-cell office:value-type="float" office:value="162669.78134803689"/>
          <table:table-cell office:value-type="float" office:value="1935.1450677575754"/>
          <table:table-cell office:value-type="float" office:value="1807.4420149781877"/>
          <table:table-cell table:number-columns-repeated="16371"/>
        </table:table-row>
        <table:table-row>
          <table:table-cell office:value-type="float" office:value="10404"/>
          <table:table-cell office:value-type="float" office:value="47.989568337899286"/>
          <table:table-cell office:value-type="float" office:value="47.680086733701692"/>
          <table:table-cell office:value-type="float" office:value="58.18125178487962"/>
          <table:table-cell office:value-type="float" office:value="59.788905860135074"/>
          <table:table-cell office:value-type="float" office:value="884193.92772679986"/>
          <table:table-cell office:value-type="float" office:value="3493453.6060921391"/>
          <table:table-cell office:value-type="float" office:value="29473.130924226662"/>
          <table:table-cell office:value-type="float" office:value="29112.113384101158"/>
          <table:table-cell office:value-type="float" office:value="51711.954558418096"/>
          <table:table-cell office:value-type="float" office:value="214381.735906455"/>
          <table:table-cell office:value-type="float" office:value="1723.7318186139366"/>
          <table:table-cell office:value-type="float" office:value="1786.514465887125"/>
          <table:table-cell table:number-columns-repeated="16371"/>
        </table:table-row>
        <table:table-row>
          <table:table-cell office:value-type="float" office:value="10405"/>
          <table:table-cell office:value-type="float" office:value="47.670924952702876"/>
          <table:table-cell office:value-type="float" office:value="47.678221619029749"/>
          <table:table-cell office:value-type="float" office:value="62.023473617167213"/>
          <table:table-cell office:value-type="float" office:value="60.264772011871571"/>
          <table:table-cell office:value-type="float" office:value="892796.69473086752"/>
          <table:table-cell office:value-type="float" office:value="4386250.3008230068"/>
          <table:table-cell office:value-type="float" office:value="28799.893378415079"/>
          <table:table-cell office:value-type="float" office:value="29048.015237238455"/>
          <table:table-cell office:value-type="float" office:value="60174.974807491199"/>
          <table:table-cell office:value-type="float" office:value="274556.7107139462"/>
          <table:table-cell office:value-type="float" office:value="1941.1282195964902"/>
          <table:table-cell office:value-type="float" office:value="1818.2563623440146"/>
          <table:table-cell table:number-columns-repeated="16371"/>
        </table:table-row>
        <table:table-row>
          <table:table-cell office:value-type="float" office:value="10406"/>
          <table:table-cell office:value-type="float" office:value="48.057023846569926"/>
          <table:table-cell office:value-type="float" office:value="47.739364529287265"/>
          <table:table-cell office:value-type="float" office:value="57.756070212528506"/>
          <table:table-cell office:value-type="float" office:value="59.849806455522909"/>
          <table:table-cell office:value-type="float" office:value="850970.96584996697"/>
          <table:table-cell office:value-type="float" office:value="5237221.2666729735"/>
          <table:table-cell office:value-type="float" office:value="28365.698861665565"/>
          <table:table-cell office:value-type="float" office:value="28934.924125265046"/>
          <table:table-cell office:value-type="float" office:value="52150.233862534456"/>
          <table:table-cell office:value-type="float" office:value="326706.94457648066"/>
          <table:table-cell office:value-type="float" office:value="1738.3411287511485"/>
          <table:table-cell office:value-type="float" office:value="1805.0107435164678"/>
          <table:table-cell table:number-columns-repeated="16371"/>
        </table:table-row>
        <table:table-row>
          <table:table-cell office:value-type="float" office:value="10407"/>
          <table:table-cell office:value-type="float" office:value="50.433286520817838"/>
          <table:table-cell office:value-type="float" office:value="48.126930634401432"/>
          <table:table-cell office:value-type="float" office:value="56.158468056246726"/>
          <table:table-cell office:value-type="float" office:value="59.345656899047043"/>
          <table:table-cell office:value-type="float" office:value="929738.94901144644"/>
          <table:table-cell office:value-type="float" office:value="6166960.2156844195"/>
          <table:table-cell office:value-type="float" office:value="29991.579000369242"/>
          <table:table-cell office:value-type="float" office:value="29089.434979643487"/>
          <table:table-cell office:value-type="float" office:value="48491.147447475989"/>
          <table:table-cell office:value-type="float" office:value="375198.09202395665"/>
          <table:table-cell office:value-type="float" office:value="1564.2305628218062"/>
          <table:table-cell office:value-type="float" office:value="1769.80232086772"/>
          <table:table-cell table:number-columns-repeated="16371"/>
        </table:table-row>
        <table:table-row>
          <table:table-cell office:value-type="float" office:value="10408"/>
          <table:table-cell office:value-type="float" office:value="50.660503633167998"/>
          <table:table-cell office:value-type="float" office:value="48.436588877499219"/>
          <table:table-cell office:value-type="float" office:value="50.978701983411973"/>
          <table:table-cell office:value-type="float" office:value="58.53531032628328"/>
          <table:table-cell office:value-type="float" office:value="903892.93917320983"/>
          <table:table-cell office:value-type="float" office:value="7070853.154857629"/>
          <table:table-cell office:value-type="float" office:value="29157.836747522899"/>
          <table:table-cell office:value-type="float" office:value="29098.161131101355"/>
          <table:table-cell office:value-type="float" office:value="34562.435592736947"/>
          <table:table-cell office:value-type="float" office:value="409760.52761669358"/>
          <table:table-cell office:value-type="float" office:value="1114.9172771850629"/>
          <table:table-cell office:value-type="float" office:value="1686.2573152950354"/>
          <table:table-cell table:number-columns-repeated="16371"/>
        </table:table-row>
        <table:table-row>
          <table:table-cell office:value-type="float" office:value="10409"/>
          <table:table-cell office:value-type="float" office:value="48.138210018106633"/>
          <table:table-cell office:value-type="float" office:value="48.404581398924925"/>
          <table:table-cell office:value-type="float" office:value="53.998038837728437"/>
          <table:table-cell office:value-type="float" office:value="58.088610745679148"/>
          <table:table-cell office:value-type="float" office:value="844407.54706271878"/>
          <table:table-cell office:value-type="float" office:value="7915260.7019203473"/>
          <table:table-cell office:value-type="float" office:value="28146.91823542396"/>
          <table:table-cell office:value-type="float" office:value="28993.628944763175"/>
          <table:table-cell office:value-type="float" office:value="41278.289761384156"/>
          <table:table-cell office:value-type="float" office:value="451038.81737807771"/>
          <table:table-cell office:value-type="float" office:value="1375.9429920461384"/>
          <table:table-cell office:value-type="float" office:value="1652.1568402127389"/>
          <table:table-cell table:number-columns-repeated="16371"/>
        </table:table-row>
        <table:table-row>
          <table:table-cell office:value-type="float" office:value="10410"/>
          <table:table-cell office:value-type="float" office:value="47.068731536510491"/>
          <table:table-cell office:value-type="float" office:value="48.267180896189487"/>
          <table:table-cell office:value-type="float" office:value="56.748431265787758"/>
          <table:table-cell office:value-type="float" office:value="57.95609029604082"/>
          <table:table-cell office:value-type="float" office:value="882429.22618484544"/>
          <table:table-cell office:value-type="float" office:value="8797689.9281051923"/>
          <table:table-cell office:value-type="float" office:value="28465.458909188561"/>
          <table:table-cell office:value-type="float" office:value="28939.769500346029"/>
          <table:table-cell office:value-type="float" office:value="48352.101910828023"/>
          <table:table-cell office:value-type="float" office:value="499390.91928890574"/>
          <table:table-cell office:value-type="float" office:value="1559.7452229299363"/>
          <table:table-cell office:value-type="float" office:value="1642.7332871345584"/>
          <table:table-cell table:number-columns-repeated="16371"/>
        </table:table-row>
        <table:table-row>
          <table:table-cell office:value-type="float" office:value="10411"/>
          <table:table-cell office:value-type="float" office:value="46.765166399273561"/>
          <table:table-cell office:value-type="float" office:value="48.129260185532594"/>
          <table:table-cell office:value-type="float" office:value="58.335592004497954"/>
          <table:table-cell office:value-type="float" office:value="57.991351075788948"/>
          <table:table-cell office:value-type="float" office:value="861835.65414814127"/>
          <table:table-cell office:value-type="float" office:value="9659525.5822533332"/>
          <table:table-cell office:value-type="float" office:value="28727.855138271374"/>
          <table:table-cell office:value-type="float" office:value="28920.735276207586"/>
          <table:table-cell office:value-type="float" office:value="51487.828690940201"/>
          <table:table-cell office:value-type="float" office:value="550878.74797984597"/>
          <table:table-cell office:value-type="float" office:value="1716.2609563646733"/>
          <table:table-cell office:value-type="float" office:value="1649.3375688019341"/>
          <table:table-cell table:number-columns-repeated="16371"/>
        </table:table-row>
        <table:table-row>
          <table:table-cell office:value-type="float" office:value="10412"/>
          <table:table-cell office:value-type="float" office:value="45.065720981421038"/>
          <table:table-cell office:value-type="float" office:value="47.864653901009746"/>
          <table:table-cell office:value-type="float" office:value="59.670142551985698"/>
          <table:table-cell office:value-type="float" office:value="58.13254318256417"/>
          <table:table-cell office:value-type="float" office:value="855067.89234698715"/>
          <table:table-cell office:value-type="float" office:value="10514593.474600321"/>
          <table:table-cell office:value-type="float" office:value="27582.835236999585"/>
          <table:table-cell office:value-type="float" office:value="28807.105409863892"/>
          <table:table-cell office:value-type="float" office:value="52049.563646734474"/>
          <table:table-cell office:value-type="float" office:value="602928.31162658043"/>
          <table:table-cell office:value-type="float" office:value="1679.0181821527249"/>
          <table:table-cell office:value-type="float" office:value="1651.8583880180286"/>
          <table:table-cell table:number-columns-repeated="16371"/>
        </table:table-row>
        <table:table-row>
          <table:table-cell office:value-type="float" office:value="10501"/>
          <table:table-cell office:value-type="float" office:value="47.083813248078926"/>
          <table:table-cell office:value-type="float" office:value="47.083813248078926"/>
          <table:table-cell office:value-type="float" office:value="56.543085285573085"/>
          <table:table-cell office:value-type="float" office:value="56.543085285573085"/>
          <table:table-cell office:value-type="float" office:value="827827.95194399776"/>
          <table:table-cell office:value-type="float" office:value="827827.95194399776"/>
          <table:table-cell office:value-type="float" office:value="26704.127482064443"/>
          <table:table-cell office:value-type="float" office:value="26704.127482064443"/>
          <table:table-cell office:value-type="float" office:value="48347.697499762333"/>
          <table:table-cell office:value-type="float" office:value="48347.697499762333"/>
          <table:table-cell office:value-type="float" office:value="1559.6031451536237"/>
          <table:table-cell office:value-type="float" office:value="1559.6031451536237"/>
          <table:table-cell table:number-columns-repeated="16371"/>
        </table:table-row>
        <table:table-row>
          <table:table-cell office:value-type="float" office:value="10502"/>
          <table:table-cell office:value-type="float" office:value="50.413205221949973"/>
          <table:table-cell office:value-type="float" office:value="48.764749670028529"/>
          <table:table-cell office:value-type="float" office:value="51.714891120210517"/>
          <table:table-cell office:value-type="float" office:value="54.692478579969944"/>
          <table:table-cell office:value-type="float" office:value="903830.12865386438"/>
          <table:table-cell office:value-type="float" office:value="1731658.0805978621"/>
          <table:table-cell office:value-type="float" office:value="31166.556160478081"/>
          <table:table-cell office:value-type="float" office:value="28860.96800996437"/>
          <table:table-cell office:value-type="float" office:value="27482.833919574103"/>
          <table:table-cell office:value-type="float" office:value="75830.531419336432"/>
          <table:table-cell office:value-type="float" office:value="947.68392826117599"/>
          <table:table-cell office:value-type="float" office:value="1263.8421903222738"/>
          <table:table-cell table:number-columns-repeated="16371"/>
        </table:table-row>
        <table:table-row>
          <table:table-cell office:value-type="float" office:value="10503"/>
          <table:table-cell office:value-type="float" office:value="45.095400402498811"/>
          <table:table-cell office:value-type="float" office:value="47.52579624138744"/>
          <table:table-cell office:value-type="float" office:value="59.22326814679127"/>
          <table:table-cell office:value-type="float" office:value="56.402785004308889"/>
          <table:table-cell office:value-type="float" office:value="816331.1351811561"/>
          <table:table-cell office:value-type="float" office:value="2547989.2157790181"/>
          <table:table-cell office:value-type="float" office:value="26333.262425198584"/>
          <table:table-cell office:value-type="float" office:value="27999.881492077122"/>
          <table:table-cell office:value-type="float" office:value="49791.966917007318"/>
          <table:table-cell office:value-type="float" office:value="125622.49833634375"/>
          <table:table-cell office:value-type="float" office:value="1606.1924811937845"/>
          <table:table-cell office:value-type="float" office:value="1380.467014685096"/>
          <table:table-cell table:number-columns-repeated="16371"/>
        </table:table-row>
        <table:table-row>
          <table:table-cell office:value-type="float" office:value="10504"/>
          <table:table-cell office:value-type="float" office:value="48.594861979475411"/>
          <table:table-cell office:value-type="float" office:value="47.799567194609978"/>
          <table:table-cell office:value-type="float" office:value="63.343178406358817"/>
          <table:table-cell office:value-type="float" office:value="58.131932145592764"/>
          <table:table-cell office:value-type="float" office:value="896845.78280200553"/>
          <table:table-cell office:value-type="float" office:value="3444834.9985810239"/>
          <table:table-cell office:value-type="float" office:value="29894.859426733517"/>
          <table:table-cell office:value-type="float" office:value="28469.710732074578"/>
          <table:table-cell office:value-type="float" office:value="46811.987831542916"/>
          <table:table-cell office:value-type="float" office:value="172434.48616788667"/>
          <table:table-cell office:value-type="float" office:value="1560.3995943847638"/>
          <table:table-cell office:value-type="float" office:value="1425.078398081708"/>
          <table:table-cell table:number-columns-repeated="16371"/>
        </table:table-row>
        <table:table-row>
          <table:table-cell office:value-type="float" office:value="10505"/>
          <table:table-cell office:value-type="float" office:value="47.057587800521148"/>
          <table:table-cell office:value-type="float" office:value="47.648193013459313"/>
          <table:table-cell office:value-type="float" office:value="61.72995371558369"/>
          <table:table-cell office:value-type="float" office:value="58.896361954001577"/>
          <table:table-cell office:value-type="float" office:value="869217.88288714411"/>
          <table:table-cell office:value-type="float" office:value="4314052.8814681675"/>
          <table:table-cell office:value-type="float" office:value="28039.286544746585"/>
          <table:table-cell office:value-type="float" office:value="28381.926851764259"/>
          <table:table-cell office:value-type="float" office:value="49397.577716512969"/>
          <table:table-cell office:value-type="float" office:value="221832.06388439966"/>
          <table:table-cell office:value-type="float" office:value="1593.4702489197732"/>
          <table:table-cell office:value-type="float" office:value="1459.4214729236819"/>
          <table:table-cell table:number-columns-repeated="16371"/>
        </table:table-row>
        <table:table-row>
          <table:table-cell office:value-type="float" office:value="10506"/>
          <table:table-cell office:value-type="float" office:value="48.328968035713032"/>
          <table:table-cell office:value-type="float" office:value="47.75878416713541"/>
          <table:table-cell office:value-type="float" office:value="61.646895140363725"/>
          <table:table-cell office:value-type="float" office:value="59.36566099849216"/>
          <table:table-cell office:value-type="float" office:value="848695.72225901054"/>
          <table:table-cell office:value-type="float" office:value="5162748.6037271777"/>
          <table:table-cell office:value-type="float" office:value="28289.857408633685"/>
          <table:table-cell office:value-type="float" office:value="28366.750569929547"/>
          <table:table-cell office:value-type="float" office:value="47766.878980891714"/>
          <table:table-cell office:value-type="float" office:value="269598.94286529138"/>
          <table:table-cell office:value-type="float" office:value="1592.2292993630572"/>
          <table:table-cell office:value-type="float" office:value="1481.3128728862164"/>
          <table:table-cell table:number-columns-repeated="16371"/>
        </table:table-row>
        <table:table-row>
          <table:table-cell office:value-type="float" office:value="10507"/>
          <table:table-cell office:value-type="float" office:value="50.391511417630298"/>
          <table:table-cell office:value-type="float" office:value="48.137687889795764"/>
          <table:table-cell office:value-type="float" office:value="62.956272190335433"/>
          <table:table-cell office:value-type="float" office:value="59.835906981550252"/>
          <table:table-cell office:value-type="float" office:value="915786.13565414818"/>
          <table:table-cell office:value-type="float" office:value="6078534.7393813264"/>
          <table:table-cell office:value-type="float" office:value="29541.488246908008"/>
          <table:table-cell office:value-type="float" office:value="28537.721781132987"/>
          <table:table-cell office:value-type="float" office:value="43086.532940393568"/>
          <table:table-cell office:value-type="float" office:value="312685.47580568492"/>
          <table:table-cell office:value-type="float" office:value="1389.8881593675344"/>
          <table:table-cell office:value-type="float" office:value="1468.0069286651874"/>
          <table:table-cell table:number-columns-repeated="16371"/>
        </table:table-row>
        <table:table-row>
          <table:table-cell office:value-type="float" office:value="10508"/>
          <table:table-cell office:value-type="float" office:value="49.374766313660537"/>
          <table:table-cell office:value-type="float" office:value="48.296407681759121"/>
          <table:table-cell office:value-type="float" office:value="61.245695004466768"/>
          <table:table-cell office:value-type="float" office:value="60.020528922792401"/>
          <table:table-cell office:value-type="float" office:value="917670.13054583303"/>
          <table:table-cell office:value-type="float" office:value="6996204.8699271595"/>
          <table:table-cell office:value-type="float" office:value="29602.262275672034"/>
          <table:table-cell office:value-type="float" office:value="28672.970778389998"/>
          <table:table-cell office:value-type="float" office:value="48229.165319897322"/>
          <table:table-cell office:value-type="float" office:value="360914.64112558227"/>
          <table:table-cell office:value-type="float" office:value="1555.7795264483007"/>
          <table:table-cell office:value-type="float" office:value="1479.1583652687798"/>
          <table:table-cell table:number-columns-repeated="16371"/>
        </table:table-row>
        <table:table-row>
          <table:table-cell office:value-type="float" office:value="10509"/>
          <table:table-cell office:value-type="float" office:value="47.580309140707115"/>
          <table:table-cell office:value-type="float" office:value="48.223000938656533"/>
          <table:table-cell office:value-type="float" office:value="61.994392578421738"/>
          <table:table-cell office:value-type="float" office:value="60.203191852757172"/>
          <table:table-cell office:value-type="float" office:value="787241.80304606946"/>
          <table:table-cell office:value-type="float" office:value="7783446.6729732286"/>
          <table:table-cell office:value-type="float" office:value="26241.393434868984"/>
          <table:table-cell office:value-type="float" office:value="28406.739682384046"/>
          <table:table-cell office:value-type="float" office:value="38015.722977469341"/>
          <table:table-cell office:value-type="float" office:value="398930.3641030516"/>
          <table:table-cell office:value-type="float" office:value="1267.1907659156448"/>
          <table:table-cell office:value-type="float" office:value="1455.950233952743"/>
          <table:table-cell table:number-columns-repeated="16371"/>
        </table:table-row>
        <table:table-row>
          <table:table-cell office:value-type="float" office:value="10510"/>
          <table:table-cell office:value-type="float" office:value="46.731575406810784"/>
          <table:table-cell office:value-type="float" office:value="48.067167640516658"/>
          <table:table-cell office:value-type="float" office:value="61.349462351221106"/>
          <table:table-cell office:value-type="float" office:value="60.314314302123698"/>
          <table:table-cell office:value-type="float" office:value="880064.5359947026"/>
          <table:table-cell office:value-type="float" office:value="8663511.2089679316"/>
          <table:table-cell office:value-type="float" office:value="28389.178580474276"/>
          <table:table-cell office:value-type="float" office:value="28404.954783501416"/>
          <table:table-cell office:value-type="float" office:value="43640.294704819848"/>
          <table:table-cell office:value-type="float" office:value="442570.65880787146"/>
          <table:table-cell office:value-type="float" office:value="1407.7514420909629"/>
          <table:table-cell office:value-type="float" office:value="1451.051340353677"/>
          <table:table-cell table:number-columns-repeated="16371"/>
        </table:table-row>
        <table:table-row>
          <table:table-cell office:value-type="float" office:value="10511"/>
          <table:table-cell office:value-type="float" office:value="45.519919810845195"/>
          <table:table-cell office:value-type="float" office:value="47.835367829576775"/>
          <table:table-cell office:value-type="float" office:value="65.962582932768015"/>
          <table:table-cell office:value-type="float" office:value="60.812252238799623"/>
          <table:table-cell office:value-type="float" office:value="821343.71771828597"/>
          <table:table-cell office:value-type="float" office:value="9484854.926686218"/>
          <table:table-cell office:value-type="float" office:value="27378.123923942865"/>
          <table:table-cell office:value-type="float" office:value="28312.999781152888"/>
          <table:table-cell office:value-type="float" office:value="46795.056564312195"/>
          <table:table-cell office:value-type="float" office:value="489365.71537218365"/>
          <table:table-cell office:value-type="float" office:value="1559.8352188104066"/>
          <table:table-cell office:value-type="float" office:value="1460.7931802154735"/>
          <table:table-cell table:number-columns-repeated="16371"/>
        </table:table-row>
        <table:table-row>
          <table:table-cell office:value-type="float" office:value="10512"/>
          <table:table-cell office:value-type="float" office:value="45.343031147059015"/>
          <table:table-cell office:value-type="float" office:value="47.610743247986008"/>
          <table:table-cell office:value-type="float" office:value="63.319442297338355"/>
          <table:table-cell office:value-type="float" office:value="61.016405343885211"/>
          <table:table-cell office:value-type="float" office:value="890556.51972377265"/>
          <table:table-cell office:value-type="float" office:value="10375411.446409991"/>
          <table:table-cell office:value-type="float" office:value="28727.629668508795"/>
          <table:table-cell office:value-type="float" office:value="28348.118706038225"/>
          <table:table-cell office:value-type="float" office:value="45168.390531419333"/>
          <table:table-cell office:value-type="float" office:value="534534.10590360302"/>
          <table:table-cell office:value-type="float" office:value="1457.0448558522364"/>
          <table:table-cell office:value-type="float" office:value="1460.4756991901722"/>
          <table:table-cell table:number-columns-repeated="16371"/>
        </table:table-row>
        <table:table-row>
          <table:table-cell office:value-type="float" office:value="10601"/>
          <table:table-cell office:value-type="float" office:value="47.79227636804098"/>
          <table:table-cell office:value-type="float" office:value="47.79227636804098"/>
          <table:table-cell office:value-type="float" office:value="66.609008883307752"/>
          <table:table-cell office:value-type="float" office:value="66.609008883307752"/>
          <table:table-cell office:value-type="float" office:value="893588.04368381249"/>
          <table:table-cell office:value-type="float" office:value="893588.04368381249"/>
          <table:table-cell office:value-type="float" office:value="28825.420763993952"/>
          <table:table-cell office:value-type="float" office:value="28825.420763993952"/>
          <table:table-cell office:value-type="float" office:value="40844.955794277019"/>
          <table:table-cell office:value-type="float" office:value="40844.955794277019"/>
          <table:table-cell office:value-type="float" office:value="1317.5792191702265"/>
          <table:table-cell office:value-type="float" office:value="1317.5792191702265"/>
          <table:table-cell table:number-columns-repeated="16371"/>
        </table:table-row>
        <table:table-row>
          <table:table-cell office:value-type="float" office:value="10602"/>
          <table:table-cell office:value-type="float" office:value="47.761964278408485"/>
          <table:table-cell office:value-type="float" office:value="47.777583837761377"/>
          <table:table-cell office:value-type="float" office:value="59.573928780862637"/>
          <table:table-cell office:value-type="float" office:value="63.23800814879052"/>
          <table:table-cell office:value-type="float" office:value="840020.00472768536"/>
          <table:table-cell office:value-type="float" office:value="1733608.0484114978"/>
          <table:table-cell office:value-type="float" office:value="30000.714454560191"/>
          <table:table-cell office:value-type="float" office:value="29383.187261211828"/>
          <table:table-cell office:value-type="float" office:value="33609.006559558889"/>
          <table:table-cell office:value-type="float" office:value="74453.962353835901"/>
          <table:table-cell office:value-type="float" office:value="1200.3216628413888"/>
          <table:table-cell office:value-type="float" office:value="1261.9315653192525"/>
          <table:table-cell table:number-columns-repeated="16371"/>
        </table:table-row>
        <table:table-row>
          <table:table-cell office:value-type="float" office:value="10603"/>
          <table:table-cell office:value-type="float" office:value="45.172384511571657"/>
          <table:table-cell office:value-type="float" office:value="46.889835831749252"/>
          <table:table-cell office:value-type="float" office:value="61.348387105218038"/>
          <table:table-cell office:value-type="float" office:value="62.517026237349107"/>
          <table:table-cell office:value-type="float" office:value="847237.20121028752"/>
          <table:table-cell office:value-type="float" office:value="2580845.2496217852"/>
          <table:table-cell office:value-type="float" office:value="27330.232297106049"/>
          <table:table-cell office:value-type="float" office:value="28676.058329130949"/>
          <table:table-cell office:value-type="float" office:value="44561.184523243654"/>
          <table:table-cell office:value-type="float" office:value="119015.14687707956"/>
          <table:table-cell office:value-type="float" office:value="1437.4575652659244"/>
          <table:table-cell office:value-type="float" office:value="1322.3905208564395"/>
          <table:table-cell table:number-columns-repeated="16371"/>
        </table:table-row>
        <table:table-row>
          <table:table-cell office:value-type="float" office:value="10604"/>
          <table:table-cell office:value-type="float" office:value="47.595491406997795"/>
          <table:table-cell office:value-type="float" office:value="47.069607073133227"/>
          <table:table-cell office:value-type="float" office:value="56.9735871924196"/>
          <table:table-cell office:value-type="float" office:value="61.096776146545004"/>
          <table:table-cell office:value-type="float" office:value="895527.75718608173"/>
          <table:table-cell office:value-type="float" office:value="3476373.006807867"/>
          <table:table-cell office:value-type="float" office:value="29850.925239536056"/>
          <table:table-cell office:value-type="float" office:value="28969.775056732225"/>
          <table:table-cell office:value-type="float" office:value="37360.190132141834"/>
          <table:table-cell office:value-type="float" office:value="156375.3370092214"/>
          <table:table-cell office:value-type="float" office:value="1245.3396710713944"/>
          <table:table-cell office:value-type="float" office:value="1303.1278084101784"/>
          <table:table-cell table:number-columns-repeated="16371"/>
        </table:table-row>
        <table:table-row>
          <table:table-cell office:value-type="float" office:value="10605"/>
          <table:table-cell office:value-type="float" office:value="47.479549825061412"/>
          <table:table-cell office:value-type="float" office:value="47.152919538583717"/>
          <table:table-cell office:value-type="float" office:value="60.653499737256965"/>
          <table:table-cell office:value-type="float" office:value="60.999071957599028"/>
          <table:table-cell office:value-type="float" office:value="894429.10646747355"/>
          <table:table-cell office:value-type="float" office:value="4370802.1132753408"/>
          <table:table-cell office:value-type="float" office:value="28852.551821531404"/>
          <table:table-cell office:value-type="float" office:value="28945.709359439345"/>
          <table:table-cell office:value-type="float" office:value="43891.476376081373"/>
          <table:table-cell office:value-type="float" office:value="200266.81338530278"/>
          <table:table-cell office:value-type="float" office:value="1415.8540766477863"/>
          <table:table-cell office:value-type="float" office:value="1326.2702873198859"/>
          <table:table-cell table:number-columns-repeated="16371"/>
        </table:table-row>
        <table:table-row>
          <table:table-cell office:value-type="float" office:value="10606"/>
          <table:table-cell office:value-type="float" office:value="46.753364566662427"/>
          <table:table-cell office:value-type="float" office:value="47.091539014777418"/>
          <table:table-cell office:value-type="float" office:value="62.616740477401166"/>
          <table:table-cell office:value-type="float" office:value="61.268546027363868"/>
          <table:table-cell office:value-type="float" office:value="786602.32696671714"/>
          <table:table-cell office:value-type="float" office:value="5157404.4402420577"/>
          <table:table-cell office:value-type="float" office:value="26220.07756555724"/>
          <table:table-cell office:value-type="float" office:value="28493.947183657776"/>
          <table:table-cell office:value-type="float" office:value="41090.427797319135"/>
          <table:table-cell office:value-type="float" office:value="241357.24118262192"/>
          <table:table-cell office:value-type="float" office:value="1369.6809265773045"/>
          <table:table-cell office:value-type="float" office:value="1333.4654208984637"/>
          <table:table-cell table:number-columns-repeated="16371"/>
        </table:table-row>
        <table:table-row>
          <table:table-cell office:value-type="float" office:value="10607"/>
          <table:table-cell office:value-type="float" office:value="49.87609450151097"/>
          <table:table-cell office:value-type="float" office:value="47.482662570182143"/>
          <table:table-cell office:value-type="float" office:value="63.717673773373427"/>
          <table:table-cell office:value-type="float" office:value="61.601993338582581"/>
          <table:table-cell office:value-type="float" office:value="892634.43456883519"/>
          <table:table-cell office:value-type="float" office:value="6050038.8748108931"/>
          <table:table-cell office:value-type="float" office:value="28794.659179639846"/>
          <table:table-cell office:value-type="float" office:value="28537.919220806099"/>
          <table:table-cell office:value-type="float" office:value="39560.322273980411"/>
          <table:table-cell office:value-type="float" office:value="280917.56345660234"/>
          <table:table-cell office:value-type="float" office:value="1276.1394281929165"/>
          <table:table-cell office:value-type="float" office:value="1325.0828464934073"/>
          <table:table-cell table:number-columns-repeated="16371"/>
        </table:table-row>
        <table:table-row>
          <table:table-cell office:value-type="float" office:value="10608"/>
          <table:table-cell office:value-type="float" office:value="49.672557436364372"/>
          <table:table-cell office:value-type="float" office:value="47.76389603121072"/>
          <table:table-cell office:value-type="float" office:value="71.424780049872084"/>
          <table:table-cell office:value-type="float" office:value="62.723037612436002"/>
          <table:table-cell office:value-type="float" office:value="932562.0149394857"/>
          <table:table-cell office:value-type="float" office:value="6982600.8897503791"/>
          <table:table-cell office:value-type="float" office:value="30082.645643209216"/>
          <table:table-cell office:value-type="float" office:value="28734.983085392505"/>
          <table:table-cell office:value-type="float" office:value="41961.362296796273"/>
          <table:table-cell office:value-type="float" office:value="322878.92575339862"/>
          <table:table-cell office:value-type="float" office:value="1353.5923321547184"/>
          <table:table-cell office:value-type="float" office:value="1328.7198590674841"/>
          <table:table-cell table:number-columns-repeated="16371"/>
        </table:table-row>
        <table:table-row>
          <table:table-cell office:value-type="float" office:value="10609"/>
          <table:table-cell office:value-type="float" office:value="46.14828129614186"/>
          <table:table-cell office:value-type="float" office:value="47.592062804340124"/>
          <table:table-cell office:value-type="float" office:value="74.249059111234573"/>
          <table:table-cell office:value-type="float" office:value="63.78723317945839"/>
          <table:table-cell office:value-type="float" office:value="802931.83434190624"/>
          <table:table-cell office:value-type="float" office:value="7785532.7240922851"/>
          <table:table-cell office:value-type="float" office:value="26764.394478063543"/>
          <table:table-cell office:value-type="float" office:value="28518.434886784926"/>
          <table:table-cell office:value-type="float" office:value="38879.218556897038"/>
          <table:table-cell office:value-type="float" office:value="361758.14431029564"/>
          <table:table-cell office:value-type="float" office:value="1295.973951896568"/>
          <table:table-cell office:value-type="float" office:value="1325.1214077300206"/>
          <table:table-cell table:number-columns-repeated="16371"/>
        </table:table-row>
        <table:table-row>
          <table:table-cell office:value-type="float" office:value="10610"/>
          <table:table-cell office:value-type="float" office:value="48.179860084732439"/>
          <table:table-cell office:value-type="float" office:value="47.652462906340645"/>
          <table:table-cell office:value-type="float" office:value="76.203081547867015"/>
          <table:table-cell office:value-type="float" office:value="64.805390746072106"/>
          <table:table-cell office:value-type="float" office:value="902649.63313161884"/>
          <table:table-cell office:value-type="float" office:value="8688182.3572239038"/>
          <table:table-cell office:value-type="float" office:value="29117.730101019963"/>
          <table:table-cell office:value-type="float" office:value="28579.547227710209"/>
          <table:table-cell office:value-type="float" office:value="38606.035744842666"/>
          <table:table-cell office:value-type="float" office:value="400364.18005513831"/>
          <table:table-cell office:value-type="float" office:value="1245.3559917691182"/>
          <table:table-cell office:value-type="float" office:value="1316.9874343919023"/>
          <table:table-cell table:number-columns-repeated="16371"/>
        </table:table-row>
        <table:table-row>
          <table:table-cell office:value-type="float" office:value="10611"/>
          <table:table-cell office:value-type="float" office:value="45.617649898076976"/>
          <table:table-cell office:value-type="float" office:value="47.469509043656906"/>
          <table:table-cell office:value-type="float" office:value="73.002679766988692"/>
          <table:table-cell office:value-type="float" office:value="65.481311277927119"/>
          <table:table-cell office:value-type="float" office:value="821694.00056732236"/>
          <table:table-cell office:value-type="float" office:value="9509876.3577912264"/>
          <table:table-cell office:value-type="float" office:value="27389.800018910744"/>
          <table:table-cell office:value-type="float" office:value="28472.683705961757"/>
          <table:table-cell office:value-type="float" office:value="40530.471527711758"/>
          <table:table-cell office:value-type="float" office:value="440894.65158285009"/>
          <table:table-cell office:value-type="float" office:value="1351.0157175903919"/>
          <table:table-cell office:value-type="float" office:value="1320.0438670145213"/>
          <table:table-cell table:number-columns-repeated="16371"/>
        </table:table-row>
        <table:table-row>
          <table:table-cell office:value-type="float" office:value="10612"/>
          <table:table-cell office:value-type="float" office:value="45.803872253188807"/>
          <table:table-cell office:value-type="float" office:value="47.319762364022296"/>
          <table:table-cell office:value-type="float" office:value="71.358189208318279"/>
          <table:table-cell office:value-type="float" office:value="65.996818612207008"/>
          <table:table-cell office:value-type="float" office:value="906466.60079425119"/>
          <table:table-cell office:value-type="float" office:value="10416342.958585478"/>
          <table:table-cell office:value-type="float" office:value="29240.858090137135"/>
          <table:table-cell office:value-type="float" office:value="28537.925913932817"/>
          <table:table-cell office:value-type="float" office:value="46197.694647780205"/>
          <table:table-cell office:value-type="float" office:value="487092.3462306303"/>
          <table:table-cell office:value-type="float" office:value="1490.2482144445228"/>
          <table:table-cell office:value-type="float" office:value="1334.4995787140556"/>
          <table:table-cell table:number-columns-repeated="16371"/>
        </table:table-row>
        <table:table-row>
          <table:table-cell office:value-type="float" office:value="10701"/>
          <table:table-cell office:value-type="float" office:value="45.443048067171802"/>
          <table:table-cell office:value-type="float" office:value="45.443048067171802"/>
          <table:table-cell office:value-type="float" office:value="73.163655288924957"/>
          <table:table-cell office:value-type="float" office:value="73.163655288924957"/>
          <table:table-cell office:value-type="float" office:value="805355.31013615744"/>
          <table:table-cell office:value-type="float" office:value="805355.31013615744"/>
          <table:table-cell office:value-type="float" office:value="25979.203552779272"/>
          <table:table-cell office:value-type="float" office:value="25979.203552779272"/>
          <table:table-cell office:value-type="float" office:value="46975.462496435015"/>
          <table:table-cell office:value-type="float" office:value="46975.462496435015"/>
          <table:table-cell office:value-type="float" office:value="1515.3374998850004"/>
          <table:table-cell office:value-type="float" office:value="1515.3374998850004"/>
          <table:table-cell table:number-columns-repeated="16371"/>
        </table:table-row>
        <table:table-row>
          <table:table-cell office:value-type="float" office:value="10702"/>
          <table:table-cell office:value-type="float" office:value="49.482026434082144"/>
          <table:table-cell office:value-type="float" office:value="47.40487771523987"/>
          <table:table-cell office:value-type="float" office:value="70.366062280238509"/>
          <table:table-cell office:value-type="float" office:value="72.055365465718111"/>
          <table:table-cell office:value-type="float" office:value="828249.63124054472"/>
          <table:table-cell office:value-type="float" office:value="1633604.9413767022"/>
          <table:table-cell office:value-type="float" office:value="29580.343972876599"/>
          <table:table-cell office:value-type="float" office:value="27688.219345367834"/>
          <table:table-cell office:value-type="float" office:value="29640.441106569062"/>
          <table:table-cell office:value-type="float" office:value="76615.903603004073"/>
          <table:table-cell office:value-type="float" office:value="1058.5871823774664"/>
          <table:table-cell office:value-type="float" office:value="1298.5746373390521"/>
          <table:table-cell table:number-columns-repeated="16371"/>
        </table:table-row>
        <table:table-row>
          <table:table-cell office:value-type="float" office:value="10703"/>
          <table:table-cell office:value-type="float" office:value="44.537612025266306"/>
          <table:table-cell office:value-type="float" office:value="46.393772739896967"/>
          <table:table-cell office:value-type="float" office:value="71.258377312567433"/>
          <table:table-cell office:value-type="float" office:value="71.757799080055349"/>
          <table:table-cell office:value-type="float" office:value="836048.75850983371"/>
          <table:table-cell office:value-type="float" office:value="2469653.6998865358"/>
          <table:table-cell office:value-type="float" office:value="26969.314790639797"/>
          <table:table-cell office:value-type="float" office:value="27440.596665405952"/>
          <table:table-cell office:value-type="float" office:value="45144.508983743697"/>
          <table:table-cell office:value-type="float" office:value="121760.41258674777"/>
          <table:table-cell office:value-type="float" office:value="1456.2744833465708"/>
          <table:table-cell office:value-type="float" office:value="1352.8934731860863"/>
          <table:table-cell table:number-columns-repeated="16371"/>
        </table:table-row>
        <table:table-row>
          <table:table-cell office:value-type="float" office:value="10704"/>
          <table:table-cell office:value-type="float" office:value="48.055167088796743"/>
          <table:table-cell office:value-type="float" office:value="46.832001069296737"/>
          <table:table-cell office:value-type="float" office:value="72.62182670815055"/>
          <table:table-cell office:value-type="float" office:value="71.980809309293079"/>
          <table:table-cell office:value-type="float" office:value="916497.95953101374"/>
          <table:table-cell office:value-type="float" office:value="3386151.6594175496"/>
          <table:table-cell office:value-type="float" office:value="30549.931984367126"/>
          <table:table-cell office:value-type="float" office:value="28217.930495146247"/>
          <table:table-cell office:value-type="float" office:value="42870.558037836294"/>
          <table:table-cell office:value-type="float" office:value="164630.97062458406"/>
          <table:table-cell office:value-type="float" office:value="1429.0186012612098"/>
          <table:table-cell office:value-type="float" office:value="1371.9247552048671"/>
          <table:table-cell table:number-columns-repeated="16371"/>
        </table:table-row>
        <table:table-row>
          <table:table-cell office:value-type="float" office:value="10705"/>
          <table:table-cell office:value-type="float" office:value="45.707870051658126"/>
          <table:table-cell office:value-type="float" office:value="46.602358181722032"/>
          <table:table-cell office:value-type="float" office:value="69.585376229362438"/>
          <table:table-cell office:value-type="float" office:value="71.422546099299822"/>
          <table:table-cell office:value-type="float" office:value="848463.35854765517"/>
          <table:table-cell office:value-type="float" office:value="4234615.017965205"/>
          <table:table-cell office:value-type="float" office:value="27369.785759601778"/>
          <table:table-cell office:value-type="float" office:value="28043.808065994734"/>
          <table:table-cell office:value-type="float" office:value="48361.803403365331"/>
          <table:table-cell office:value-type="float" office:value="212992.7740279494"/>
          <table:table-cell office:value-type="float" office:value="1560.0581743021075"/>
          <table:table-cell office:value-type="float" office:value="1410.5481723705259"/>
          <table:table-cell table:number-columns-repeated="16371"/>
        </table:table-row>
        <table:table-row>
          <table:table-cell office:value-type="float" office:value="10706"/>
          <table:table-cell office:value-type="float" office:value="47.760317987446925"/>
          <table:table-cell office:value-type="float" office:value="46.790747324902192"/>
          <table:table-cell office:value-type="float" office:value="68.18287906092884"/>
          <table:table-cell office:value-type="float" office:value="70.822533895727474"/>
          <table:table-cell office:value-type="float" office:value="843236.99981089262"/>
          <table:table-cell office:value-type="float" office:value="5077852.0177760981"/>
          <table:table-cell office:value-type="float" office:value="28107.899993696421"/>
          <table:table-cell office:value-type="float" office:value="28054.431037437007"/>
          <table:table-cell office:value-type="float" office:value="46218.709953417623"/>
          <table:table-cell office:value-type="float" office:value="259211.48398136703"/>
          <table:table-cell office:value-type="float" office:value="1540.6236651139209"/>
          <table:table-cell office:value-type="float" office:value="1432.1076463058951"/>
          <table:table-cell table:number-columns-repeated="16371"/>
        </table:table-row>
        <table:table-row>
          <table:table-cell office:value-type="float" office:value="10707"/>
          <table:table-cell office:value-type="float" office:value="50.168481265651145"/>
          <table:table-cell office:value-type="float" office:value="47.266146087239811"/>
          <table:table-cell office:value-type="float" office:value="72.711643170468449"/>
          <table:table-cell office:value-type="float" office:value="71.100853055125341"/>
          <table:table-cell office:value-type="float" office:value="891787.73165658105"/>
          <table:table-cell office:value-type="float" office:value="5969639.7494326793"/>
          <table:table-cell office:value-type="float" office:value="28767.346182470355"/>
          <table:table-cell office:value-type="float" office:value="28158.678063361695"/>
          <table:table-cell office:value-type="float" office:value="45982.320562791137"/>
          <table:table-cell office:value-type="float" office:value="305193.80454415816"/>
          <table:table-cell office:value-type="float" office:value="1483.3006633158432"/>
          <table:table-cell office:value-type="float" office:value="1439.5934176611233"/>
          <table:table-cell table:number-columns-repeated="16371"/>
        </table:table-row>
        <table:table-row>
          <table:table-cell office:value-type="float" office:value="10708"/>
          <table:table-cell office:value-type="float" office:value="50.015752398518664"/>
          <table:table-cell office:value-type="float" office:value="47.608480910398278"/>
          <table:table-cell office:value-type="float" office:value="66.529383920991393"/>
          <table:table-cell office:value-type="float" office:value="70.521767764988638"/>
          <table:table-cell office:value-type="float" office:value="898319.32772314688"/>
          <table:table-cell office:value-type="float" office:value="6867959.0771558266"/>
          <table:table-cell office:value-type="float" office:value="28978.042829778933"/>
          <table:table-cell office:value-type="float" office:value="28263.206078830561"/>
          <table:table-cell office:value-type="float" office:value="41421.387964635418"/>
          <table:table-cell office:value-type="float" office:value="346615.19250879355"/>
          <table:table-cell office:value-type="float" office:value="1336.1738053108199"/>
          <table:table-cell office:value-type="float" office:value="1426.3999691719898"/>
          <table:table-cell table:number-columns-repeated="16371"/>
        </table:table-row>
        <table:table-row>
          <table:table-cell office:value-type="float" office:value="10709"/>
          <table:table-cell office:value-type="float" office:value="47.223718486424083"/>
          <table:table-cell office:value-type="float" office:value="47.56717328436811"/>
          <table:table-cell office:value-type="float" office:value="67.670526195116352"/>
          <table:table-cell office:value-type="float" office:value="70.228313543907333"/>
          <table:table-cell office:value-type="float" office:value="819340.08888048423"/>
          <table:table-cell office:value-type="float" office:value="7687299.1660363106"/>
          <table:table-cell office:value-type="float" office:value="27311.336296016139"/>
          <table:table-cell office:value-type="float" office:value="28158.605003796009"/>
          <table:table-cell office:value-type="float" office:value="38159.254682003986"/>
          <table:table-cell office:value-type="float" office:value="384774.44719079754"/>
          <table:table-cell office:value-type="float" office:value="1271.9751560667996"/>
          <table:table-cell office:value-type="float" office:value="1409.4302094901009"/>
          <table:table-cell table:number-columns-repeated="16371"/>
        </table:table-row>
        <table:table-row>
          <table:table-cell office:value-type="float" office:value="10710"/>
          <table:table-cell office:value-type="float" office:value="45.3398135553877"/>
          <table:table-cell office:value-type="float" office:value="47.339776777137573"/>
          <table:table-cell office:value-type="float" office:value="70.078429946923976"/>
          <table:table-cell office:value-type="float" office:value="70.212621570676205"/>
          <table:table-cell office:value-type="float" office:value="833120.74602874438"/>
          <table:table-cell office:value-type="float" office:value="8520419.9120650552"/>
          <table:table-cell office:value-type="float" office:value="26874.862775120786"/>
          <table:table-cell office:value-type="float" office:value="28027.697079161368"/>
          <table:table-cell office:value-type="float" office:value="44898.362011598059"/>
          <table:table-cell office:value-type="float" office:value="429672.80920239561"/>
          <table:table-cell office:value-type="float" office:value="1448.3342584386471"/>
          <table:table-cell office:value-type="float" office:value="1413.3973986920907"/>
          <table:table-cell table:number-columns-repeated="16371"/>
        </table:table-row>
        <table:table-row>
          <table:table-cell office:value-type="float" office:value="10711"/>
          <table:table-cell office:value-type="float" office:value="45.038504870629687"/>
          <table:table-cell office:value-type="float" office:value="47.12289799858894"/>
          <table:table-cell office:value-type="float" office:value="69.93976735345548"/>
          <table:table-cell office:value-type="float" office:value="70.18732962999087"/>
          <table:table-cell office:value-type="float" office:value="843443.86535552202"/>
          <table:table-cell office:value-type="float" office:value="9363863.7774205767"/>
          <table:table-cell office:value-type="float" office:value="28114.795511850734"/>
          <table:table-cell office:value-type="float" office:value="28035.520291678375"/>
          <table:table-cell office:value-type="float" office:value="43726.48350603669"/>
          <table:table-cell office:value-type="float" office:value="473399.2927084323"/>
          <table:table-cell office:value-type="float" office:value="1457.549450201223"/>
          <table:table-cell office:value-type="float" office:value="1417.3631518216537"/>
          <table:table-cell table:number-columns-repeated="16371"/>
        </table:table-row>
        <table:table-row>
          <table:table-cell office:value-type="float" office:value="10712"/>
          <table:table-cell office:value-type="float" office:value="45.55139987078546"/>
          <table:table-cell office:value-type="float" office:value="46.979448332995375"/>
          <table:table-cell office:value-type="float" office:value="71.28235137800317"/>
          <table:table-cell office:value-type="float" office:value="70.275939941374617"/>
          <table:table-cell office:value-type="float" office:value="909246.04009077162"/>
          <table:table-cell office:value-type="float" office:value="10273109.817511348"/>
          <table:table-cell office:value-type="float" office:value="29330.517422282956"/>
          <table:table-cell office:value-type="float" office:value="28145.50634934616"/>
          <table:table-cell office:value-type="float" office:value="42331.104667744075"/>
          <table:table-cell office:value-type="float" office:value="515730.39737617638"/>
          <table:table-cell office:value-type="float" office:value="1365.5195054110993"/>
          <table:table-cell office:value-type="float" office:value="1412.9599928114421"/>
          <table:table-cell table:number-columns-repeated="16371"/>
        </table:table-row>
        <table:table-row>
          <table:table-cell office:value-type="float" office:value="10801"/>
          <table:table-cell office:value-type="float" office:value="44.530205827736374"/>
          <table:table-cell office:value-type="float" office:value="44.530205827736374"/>
          <table:table-cell office:value-type="float" office:value="69.487376498917953"/>
          <table:table-cell office:value-type="float" office:value="69.487376498917953"/>
          <table:table-cell office:value-type="float" office:value="822275.97673978831"/>
          <table:table-cell office:value-type="float" office:value="822275.97673978831"/>
          <table:table-cell office:value-type="float" office:value="26525.031507735108"/>
          <table:table-cell office:value-type="float" office:value="26525.031507735108"/>
          <table:table-cell office:value-type="float" office:value="48748.112938492246"/>
          <table:table-cell office:value-type="float" office:value="48748.112938492246"/>
          <table:table-cell office:value-type="float" office:value="1572.5197722094274"/>
          <table:table-cell office:value-type="float" office:value="1572.5197722094274"/>
          <table:table-cell table:number-columns-repeated="16371"/>
        </table:table-row>
        <table:table-row>
          <table:table-cell office:value-type="float" office:value="10802"/>
          <table:table-cell office:value-type="float" office:value="48.047474185244432"/>
          <table:table-cell office:value-type="float" office:value="46.26480566854449"/>
          <table:table-cell office:value-type="float" office:value="64.916905268637748"/>
          <table:table-cell office:value-type="float" office:value="67.739013292322312"/>
          <table:table-cell office:value-type="float" office:value="863300.85192889569"/>
          <table:table-cell office:value-type="float" office:value="1685576.828668684"/>
          <table:table-cell office:value-type="float" office:value="30832.173283174845"/>
          <table:table-cell office:value-type="float" office:value="28569.098790994645"/>
          <table:table-cell office:value-type="float" office:value="28214.199068352504"/>
          <table:table-cell office:value-type="float" office:value="76962.312006844746"/>
          <table:table-cell office:value-type="float" office:value="1007.6499667268752"/>
          <table:table-cell office:value-type="float" office:value="1304.4459662177076"/>
          <table:table-cell table:number-columns-repeated="16371"/>
        </table:table-row>
        <table:table-row>
          <table:table-cell office:value-type="float" office:value="10803"/>
          <table:table-cell office:value-type="float" office:value="45.502652514369188"/>
          <table:table-cell office:value-type="float" office:value="46.002971490070998"/>
          <table:table-cell office:value-type="float" office:value="69.040478297206519"/>
          <table:table-cell office:value-type="float" office:value="68.216599564493563"/>
          <table:table-cell office:value-type="float" office:value="867588.69799546152"/>
          <table:table-cell office:value-type="float" office:value="2553165.5266641453"/>
          <table:table-cell office:value-type="float" office:value="27986.732193401986"/>
          <table:table-cell office:value-type="float" office:value="28368.505851823837"/>
          <table:table-cell office:value-type="float" office:value="45470.693031657"/>
          <table:table-cell office:value-type="float" office:value="122433.00503850175"/>
          <table:table-cell office:value-type="float" office:value="1466.7965494082903"/>
          <table:table-cell office:value-type="float" office:value="1360.3667226500195"/>
          <table:table-cell table:number-columns-repeated="16371"/>
        </table:table-row>
        <table:table-row>
          <table:table-cell office:value-type="float" office:value="10804"/>
          <table:table-cell office:value-type="float" office:value="46.829006192952811"/>
          <table:table-cell office:value-type="float" office:value="46.213427755805263"/>
          <table:table-cell office:value-type="float" office:value="77.619393364829435"/>
          <table:table-cell office:value-type="float" office:value="70.402166099914297"/>
          <table:table-cell office:value-type="float" office:value="888559.44875189115"/>
          <table:table-cell office:value-type="float" office:value="3441724.9754160363"/>
          <table:table-cell office:value-type="float" office:value="29618.648291729703"/>
          <table:table-cell office:value-type="float" office:value="28681.041461800301"/>
          <table:table-cell office:value-type="float" office:value="42186.387489305067"/>
          <table:table-cell office:value-type="float" office:value="164619.39252780681"/>
          <table:table-cell office:value-type="float" office:value="1406.2129163101688"/>
          <table:table-cell office:value-type="float" office:value="1371.8282710650567"/>
          <table:table-cell table:number-columns-repeated="16371"/>
        </table:table-row>
        <table:table-row>
          <table:table-cell office:value-type="float" office:value="10805"/>
          <table:table-cell office:value-type="float" office:value="45.944566580757979"/>
          <table:table-cell office:value-type="float" office:value="46.160681849282625"/>
          <table:table-cell office:value-type="float" office:value="69.460024903192263"/>
          <table:table-cell office:value-type="float" office:value="70.203380087413294"/>
          <table:table-cell office:value-type="float" office:value="835113.39542360068"/>
          <table:table-cell office:value-type="float" office:value="4276838.3708396368"/>
          <table:table-cell office:value-type="float" office:value="26939.141787858087"/>
          <table:table-cell office:value-type="float" office:value="28323.432919467792"/>
          <table:table-cell office:value-type="float" office:value="43432.952752162746"/>
          <table:table-cell office:value-type="float" office:value="208052.34527996957"/>
          <table:table-cell office:value-type="float" office:value="1401.06299200525"/>
          <table:table-cell office:value-type="float" office:value="1377.8301011918513"/>
          <table:table-cell table:number-columns-repeated="16371"/>
        </table:table-row>
        <table:table-row>
          <table:table-cell office:value-type="float" office:value="10806"/>
          <table:table-cell office:value-type="float" office:value="48.365435606000737"/>
          <table:table-cell office:value-type="float" office:value="46.51845402958763"/>
          <table:table-cell office:value-type="float" office:value="67.272834191479092"/>
          <table:table-cell office:value-type="float" office:value="69.715107236290905"/>
          <table:table-cell office:value-type="float" office:value="868019.99716338888"/>
          <table:table-cell office:value-type="float" office:value="5144858.3680030257"/>
          <table:table-cell office:value-type="float" office:value="28933.999905446297"/>
          <table:table-cell office:value-type="float" office:value="28424.63186742003"/>
          <table:table-cell office:value-type="float" office:value="39858.658617739326"/>
          <table:table-cell office:value-type="float" office:value="247911.0038977089"/>
          <table:table-cell office:value-type="float" office:value="1328.6219539246442"/>
          <table:table-cell office:value-type="float" office:value="1369.6740546834747"/>
          <table:table-cell table:number-columns-repeated="16371"/>
        </table:table-row>
        <table:table-row>
          <table:table-cell office:value-type="float" office:value="10807"/>
          <table:table-cell office:value-type="float" office:value="49.428682810343034"/>
          <table:table-cell office:value-type="float" office:value="46.934469601608114"/>
          <table:table-cell office:value-type="float" office:value="70.73451033386327"/>
          <table:table-cell office:value-type="float" office:value="69.861848793189708"/>
          <table:table-cell office:value-type="float" office:value="911807.58415279887"/>
          <table:table-cell office:value-type="float" office:value="6056665.9521558248"/>
          <table:table-cell office:value-type="float" office:value="29413.147875896739"/>
          <table:table-cell office:value-type="float" office:value="28569.179019602947"/>
          <table:table-cell office:value-type="float" office:value="42296.80292803498"/>
          <table:table-cell office:value-type="float" office:value="290207.80682574387"/>
          <table:table-cell office:value-type="float" office:value="1364.4129976785478"/>
          <table:table-cell office:value-type="float" office:value="1368.904749178037"/>
          <table:table-cell table:number-columns-repeated="16371"/>
        </table:table-row>
        <table:table-row>
          <table:table-cell office:value-type="float" office:value="10808"/>
          <table:table-cell office:value-type="float" office:value="49.321270394298089"/>
          <table:table-cell office:value-type="float" office:value="47.227716509820418"/>
          <table:table-cell office:value-type="float" office:value="74.530219398495191"/>
          <table:table-cell office:value-type="float" office:value="70.405355186483362"/>
          <table:table-cell office:value-type="float" office:value="891508.03139183065"/>
          <table:table-cell office:value-type="float" office:value="6948173.9835476559"/>
          <table:table-cell office:value-type="float" office:value="28758.323593284858"/>
          <table:table-cell office:value-type="float" office:value="28593.308574270188"/>
          <table:table-cell office:value-type="float" office:value="40794.011788192787"/>
          <table:table-cell office:value-type="float" office:value="331001.81861393666"/>
          <table:table-cell office:value-type="float" office:value="1315.9358641352512"/>
          <table:table-cell office:value-type="float" office:value="1362.1474017034429"/>
          <table:table-cell table:number-columns-repeated="16371"/>
        </table:table-row>
        <table:table-row>
          <table:table-cell office:value-type="float" office:value="10809"/>
          <table:table-cell office:value-type="float" office:value="47.238277819023047"/>
          <table:table-cell office:value-type="float" office:value="47.228873598704595"/>
          <table:table-cell office:value-type="float" office:value="72.3522907328028"/>
          <table:table-cell office:value-type="float" office:value="70.603733374690975"/>
          <table:table-cell office:value-type="float" office:value="855089.78725416039"/>
          <table:table-cell office:value-type="float" office:value="7803263.7708018161"/>
          <table:table-cell office:value-type="float" office:value="28502.992908472013"/>
          <table:table-cell office:value-type="float" office:value="28583.383775830829"/>
          <table:table-cell office:value-type="float" office:value="38591.442152295844"/>
          <table:table-cell office:value-type="float" office:value="369593.2607662325"/>
          <table:table-cell office:value-type="float" office:value="1286.3814050765282"/>
          <table:table-cell office:value-type="float" office:value="1353.8214680081776"/>
          <table:table-cell table:number-columns-repeated="16371"/>
        </table:table-row>
        <table:table-row>
          <table:table-cell office:value-type="float" office:value="10810"/>
          <table:table-cell office:value-type="float" office:value="45.771054312178116"/>
          <table:table-cell office:value-type="float" office:value="47.0755508945049"/>
          <table:table-cell office:value-type="float" office:value="69.767737408389209"/>
          <table:table-cell office:value-type="float" office:value="70.518092106603632"/>
          <table:table-cell office:value-type="float" office:value="888839.07904689875"/>
          <table:table-cell office:value-type="float" office:value="8692102.8498487156"/>
          <table:table-cell office:value-type="float" office:value="28672.228356351574"/>
          <table:table-cell office:value-type="float" office:value="28592.443585028668"/>
          <table:table-cell office:value-type="float" office:value="41683.818804068826"/>
          <table:table-cell office:value-type="float" office:value="411277.07957030134"/>
          <table:table-cell office:value-type="float" office:value="1344.6393162602847"/>
          <table:table-cell office:value-type="float" office:value="1352.8851301654649"/>
          <table:table-cell table:number-columns-repeated="16371"/>
        </table:table-row>
        <table:table-row>
          <table:table-cell office:value-type="float" office:value="10811"/>
          <table:table-cell office:value-type="float" office:value="45.664885885189904"/>
          <table:table-cell office:value-type="float" office:value="46.944040009642563"/>
          <table:table-cell office:value-type="float" office:value="69.364470682717197"/>
          <table:table-cell office:value-type="float" office:value="70.417627111783844"/>
          <table:table-cell office:value-type="float" office:value="866863.35949319217"/>
          <table:table-cell office:value-type="float" office:value="9558966.2093419079"/>
          <table:table-cell office:value-type="float" office:value="28895.445316439738"/>
          <table:table-cell office:value-type="float" office:value="28619.65930940691"/>
          <table:table-cell office:value-type="float" office:value="38591.611369902079"/>
          <table:table-cell office:value-type="float" office:value="449868.69094020344"/>
          <table:table-cell office:value-type="float" office:value="1286.3870456634027"/>
          <table:table-cell office:value-type="float" office:value="1346.9122483239623"/>
          <table:table-cell table:number-columns-repeated="16371"/>
        </table:table-row>
        <table:table-row>
          <table:table-cell office:value-type="float" office:value="10812"/>
          <table:table-cell office:value-type="float" office:value="45.006258930261581"/>
          <table:table-cell office:value-type="float" office:value="46.773378769316807"/>
          <table:table-cell office:value-type="float" office:value="73.093509523400144"/>
          <table:table-cell office:value-type="float" office:value="70.634680915271488"/>
          <table:table-cell office:value-type="float" office:value="885059.10363086243"/>
          <table:table-cell office:value-type="float" office:value="10444025.312972771"/>
          <table:table-cell office:value-type="float" office:value="28550.29366551169"/>
          <table:table-cell office:value-type="float" office:value="28613.767980747318"/>
          <table:table-cell office:value-type="float" office:value="41221.362296796273"/>
          <table:table-cell office:value-type="float" office:value="491090.05323699972"/>
          <table:table-cell office:value-type="float" office:value="1329.721364412783"/>
          <table:table-cell office:value-type="float" office:value="1345.4522006493144"/>
          <table:table-cell table:number-columns-repeated="16371"/>
        </table:table-row>
        <table:table-row>
          <table:table-cell office:value-type="float" office:value="10901"/>
          <table:table-cell office:value-type="float" office:value="48.475888225469284"/>
          <table:table-cell office:value-type="float" office:value="48.475888225469284"/>
          <table:table-cell office:value-type="float" office:value="67.621015370423834"/>
          <table:table-cell office:value-type="float" office:value="67.621015370423834"/>
          <table:table-cell office:value-type="float" office:value="891784.73430408479"/>
          <table:table-cell office:value-type="float" office:value="891784.73430408479"/>
          <table:table-cell office:value-type="float" office:value="28767.249493680156"/>
          <table:table-cell office:value-type="float" office:value="28767.249493680156"/>
          <table:table-cell office:value-type="float" office:value="34286.985454891146"/>
          <table:table-cell office:value-type="float" office:value="34286.985454891146"/>
          <table:table-cell office:value-type="float" office:value="1106.0317888674563"/>
          <table:table-cell office:value-type="float" office:value="1106.0317888674563"/>
          <table:table-cell table:number-columns-repeated="16371"/>
        </table:table-row>
        <table:table-row>
          <table:table-cell office:value-type="float" office:value="10902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15114.995496679403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581.13534669307023"/>
          <table:table-cell table:number-columns-repeated="16371"/>
        </table:table-row>
        <table:table-row>
          <table:table-cell office:value-type="float" office:value="10903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9908.719270045387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380.96650505434604"/>
          <table:table-cell table:number-columns-repeated="16371"/>
        </table:table-row>
        <table:table-row>
          <table:table-cell office:value-type="float" office:value="10904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7431.5394525340398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285.72487879075953"/>
          <table:table-cell table:number-columns-repeated="16371"/>
        </table:table-row>
        <table:table-row>
          <table:table-cell office:value-type="float" office:value="10905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5905.8591675767202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227.06612884033871"/>
          <table:table-cell table:number-columns-repeated="16371"/>
        </table:table-row>
        <table:table-row>
          <table:table-cell office:value-type="float" office:value="10906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4926.9874823430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89.43085886680191"/>
          <table:table-cell table:number-columns-repeated="16371"/>
        </table:table-row>
        <table:table-row>
          <table:table-cell office:value-type="float" office:value="10907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4206.5317655853059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61.73106346646767"/>
          <table:table-cell table:number-columns-repeated="16371"/>
        </table:table-row>
        <table:table-row>
          <table:table-cell office:value-type="float" office:value="10908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3669.8960259427358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41.09870557568374"/>
          <table:table-cell table:number-columns-repeated="16371"/>
        </table:table-row>
        <table:table-row>
          <table:table-cell office:value-type="float" office:value="10909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3266.61074836661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25.59335331461958"/>
          <table:table-cell table:number-columns-repeated="16371"/>
        </table:table-row>
        <table:table-row>
          <table:table-cell office:value-type="float" office:value="10910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2933.502415473963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12.78613636477351"/>
          <table:table-cell table:number-columns-repeated="16371"/>
        </table:table-row>
        <table:table-row>
          <table:table-cell office:value-type="float" office:value="10911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2670.0141745631281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102.65564507452439"/>
          <table:table-cell table:number-columns-repeated="16371"/>
        </table:table-row>
        <table:table-row>
          <table:table-cell office:value-type="float" office:value="10912"/>
          <table:table-cell table:formula="msoxl:=#DIV/0!"/>
          <table:table-cell office:value-type="float" office:value="48.475888225469284"/>
          <table:table-cell table:formula="msoxl:=#DIV/0!"/>
          <table:table-cell office:value-type="float" office:value="67.621015370423834"/>
          <table:table-cell office:value-type="float" office:value="0"/>
          <table:table-cell office:value-type="float" office:value="891784.73430408479"/>
          <table:table-cell office:value-type="float" office:value="0"/>
          <table:table-cell office:value-type="float" office:value="2443.2458474084515"/>
          <table:table-cell office:value-type="float" office:value="0"/>
          <table:table-cell office:value-type="float" office:value="34286.985454891146"/>
          <table:table-cell office:value-type="float" office:value="0"/>
          <table:table-cell office:value-type="float" office:value="93.936946451756569"/>
          <table:table-cell table:number-columns-repeated="16371"/>
        </table:table-row>
        <table:table-row>
          <table:table-cell office:value-type="string" office:string-value="年"/>
          <table:table-cell office:value-type="float" office:value="48.475888225469284"/>
          <table:table-cell office:value-type="float" office:value="48.475888225469284"/>
          <table:table-cell office:value-type="float" office:value="67.621015370423834"/>
          <table:table-cell office:value-type="float" office:value="67.621015370423834"/>
          <table:table-cell office:value-type="string" office:string-value="延人公里／&#10;客運營業里程"/>
          <table:table-cell office:value-type="string" office:string-value="累積延人公里／&#10;客運營業里程"/>
          <table:table-cell office:value-type="float" office:value="2443.2458474084515"/>
          <table:table-cell office:value-type="float" office:value="2443.2458474084515"/>
          <table:table-cell office:value-type="string" office:string-value="延噸公里／&#10;貨運營業里程"/>
          <table:table-cell office:value-type="string" office:string-value="累積延噸公里／&#10;貨運營業里程"/>
          <table:table-cell office:value-type="float" office:value="93.936946451756569"/>
          <table:table-cell office:value-type="float" office:value="93.936946451756569"/>
          <table:table-cell table:number-columns-repeated="16371"/>
        </table:table-row>
        <table:table-row>
          <table:table-cell office:value-type="string" office:string-value="運距密度"/>
          <table:table-cell office:value-type="string" office:string-value="客運運距"/>
          <table:table-cell office:value-type="string" office:string-value="累積客運運距"/>
          <table:table-cell office:value-type="string" office:string-value="貨運運距"/>
          <table:table-cell office:value-type="string" office:string-value="累積貨運運距"/>
          <table:table-cell table:number-columns-repeated="2"/>
          <table:table-cell office:value-type="string" office:string-value="客運密度"/>
          <table:table-cell office:value-type="string" office:string-value="累積客運密度"/>
          <table:table-cell table:number-columns-repeated="2"/>
          <table:table-cell office:value-type="string" office:string-value="貨運密度"/>
          <table:table-cell office:value-type="string" office:string-value="累積貨運密度"/>
          <table:table-cell table:number-columns-repeated="16371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注意公式"/>
          <table:table-cell table:number-columns-repeated="3"/>
          <table:table-cell office:value-type="string" office:string-value="注意公式"/>
          <table:table-cell table:number-columns-repeated="16372"/>
        </table:table-row>
        <table:table-row table:number-rows-repeated="1048498">
          <table:table-cell table:number-columns-repeated="16372"/>
        </table:table-row>
      </table:table>
      <table:table table:name="'file:///C:/Users/0030080/Desktop/營運股/工作表/大改版/公務登記簿.xls'#敬老愛心" table:style-name="ta2">
        <table:table-source xlink:href="file:///C:/Users/0030080/Desktop/營運股/工作表/大改版/公務登記簿.xls" table:table-name="敬老愛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包裹" table:style-name="ta2">
        <table:table-source xlink:href="file:///C:/Users/0030080/Desktop/營運股/工作表/大改版/公務登記簿.xls" table:table-name="包裹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混合列車客貨比" table:style-name="ta2">
        <table:table-source xlink:href="file:///C:/Users/0030080/Desktop/營運股/工作表/大改版/公務登記簿.xls" table:table-name="混合列車客貨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次數" table:style-name="ta2">
        <table:table-source xlink:href="file:///C:/Users/0030080/Desktop/營運股/工作表/大改版/公務登記簿.xls" table:table-name="列車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列車公里" table:style-name="ta2">
        <table:table-source xlink:href="file:///C:/Users/0030080/Desktop/營運股/工作表/大改版/公務登記簿.xls" table:table-name="列車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公里" table:style-name="ta2">
        <table:table-source xlink:href="file:///C:/Users/0030080/Desktop/營運股/工作表/大改版/公務登記簿.xls" table:table-name="車輛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公里" table:style-name="ta2">
        <table:table-source xlink:href="file:///C:/Users/0030080/Desktop/營運股/工作表/大改版/公務登記簿.xls" table:table-name="客座公里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客座利用率" table:style-name="ta2">
        <table:table-source xlink:href="file:///C:/Users/0030080/Desktop/營運股/工作表/大改版/公務登記簿.xls" table:table-name="客座利用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準點率" table:style-name="ta2">
        <table:table-source xlink:href="file:///C:/Users/0030080/Desktop/營運股/工作表/大改版/公務登記簿.xls" table:table-name="準點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行車事故" table:style-name="ta2">
        <table:table-source xlink:href="file:///C:/Users/0030080/Desktop/營運股/工作表/大改版/公務登記簿.xls" table:table-name="行車事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車輛數" table:style-name="ta2">
        <table:table-source xlink:href="file:///C:/Users/0030080/Desktop/營運股/工作表/大改版/公務登記簿.xls" table:table-name="車輛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0030080/Desktop/營運股/工作表/大改版/公務登記簿.xls'#提要分析" table:style-name="ta2">
        <table:table-source xlink:href="file:///C:/Users/0030080/Desktop/營運股/工作表/大改版/公務登記簿.xls" table:table-name="提要分析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月份" table:cell-range-address="'file:///C:/Users/0030080/Desktop/營運股/工作表/大改版/公務登記簿.xls'#車種別.$A$1:車種別.$A$65536" table:base-cell-address="1.$A$1"/>
        <table:named-range table:name="目標數" table:cell-range-address="'file:///C:/Users/0030080/Desktop/營運股/工作表/大改版/公務登記簿.xls'#目標數.$A$1:目標數.$IV$65536" table:base-cell-address="1.$A$1"/>
        <table:named-range table:name="目標數項目" table:cell-range-address="'file:///C:/Users/0030080/Desktop/營運股/工作表/大改版/公務登記簿.xls'#目標數.$A$1:目標數.$IV$1" table:base-cell-address="1.$A$1"/>
        <table:named-range table:name="車種別" table:cell-range-address="'file:///C:/Users/0030080/Desktop/營運股/工作表/大改版/公務登記簿.xls'#車種別.$A$1:車種別.$IV$65536" table:base-cell-address="1.$A$1"/>
        <table:named-range table:name="車種別項目" table:cell-range-address="'file:///C:/Users/0030080/Desktop/營運股/工作表/大改版/公務登記簿.xls'#車種別.$A$1:車種別.$IV$1" table:base-cell-address="1.$A$1"/>
        <table:named-range table:name="密度" table:cell-range-address="'file:///C:/Users/0030080/Desktop/營運股/工作表/大改版/公務登記簿.xls'#客貨運距密度.$A$1:客貨運距密度.$IV$65536" table:base-cell-address="1.$A$1"/>
        <table:named-range table:name="密度項目" table:cell-range-address="'file:///C:/Users/0030080/Desktop/營運股/工作表/大改版/公務登記簿.xls'#客貨運距密度.$A$1:客貨運距密度.$IV$1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粗黑體(P)" svg:font-family="華康粗黑體(P)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1" number:min-integer-digits="1" number:grouping="true"/>
    </number:number-style>
    <number:number-style style:name="N48">
      <number:text>-</number:text>
      <number:number number:decimal-places="1" number:min-integer-digits="1" number:grouping="true"/>
      <style:map style:condition="value()&gt;=0" style:apply-style-name="N48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9P0">
      <number:number number:decimal-places="2" number:min-integer-digits="1" number:grouping="true"/>
    </number:number-style>
    <number:number-style style:name="N59P1">
      <number:text>-</number:text>
      <number:number number:decimal-places="2" number:min-integer-digits="1" number:grouping="true"/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62992125984252in" fo:margin-right="0.6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台灣鐵路管理局</meta:initial-creator>
    <dc:creator>admin</dc:creator>
    <meta:creation-date>1998-06-01T07:45:29Z</meta:creation-date>
    <dc:date>2020-03-04T01:30:00Z</dc:date>
    <meta:print-date>2020-03-04T01:29:24Z</meta:print-date>
  </office:meta>
</office:document-meta>
</file>