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917cm" style:snap-to-layout-grid="false"/>
    </style:style>
    <style:style style:name="P7" style:family="paragraph" style:parent-style-name="Standard">
      <style:paragraph-properties fo:line-height="0.917cm" style:snap-to-layout-gri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0.917cm" style:snap-to-layout-grid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0.917cm" fo:text-align="justify" fo:text-align-last="justify" style:justify-single-word="false" style:snap-to-layout-gri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cm" fo:margin-right="0cm" fo:line-height="1.27cm" fo:text-indent="1.27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退還保證金及使用費申請書（借用取消時）</text:span></text:p>
      <text:p text:style-name="P2">（附件7-1）</text:p>
      <text:p text:style-name="P10"><text:span text:style-name="T4">本人依本須知規定取消民國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起至民國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間，向貴所承借</text:span><text:span text:style-name="T6"> <text:s text:c="15"/></text:span><text:span text:style-name="T4">場地，舉辦</text:span><text:span text:style-name="T6">　　　　</text:span><text:span text:style-name="T6"> <text:s text:c="2"/></text:span><text:span text:style-name="T6">　　</text:span><text:span text:style-name="T6"> </text:span><text:span text:style-name="T6">　</text:span><text:span text:style-name="T4">展演活動，故請貴所退還本人所繳保證金（新台幣：</text:span><text:span text:style-name="T6">　　　　　　　</text:span><text:span text:style-name="T4">元整</text:span><text:span text:style-name="T4">)</text:span><text:span text:style-name="T4">及已繳之未使用天數之使用費（新台幣：</text:span><text:span text:style-name="T6">　　　　　　　</text:span><text:span text:style-name="T4">元整），合計新台幣：</text:span><text:span text:style-name="T6">　　　　</text:span><text:span text:style-name="T6"> <text:s text:c="6"/></text:span><text:span text:style-name="T4">元整。</text:span></text:p>
      <text:p text:style-name="P3"><text:s text:c="7"/></text:p>
      <text:p text:style-name="P6"><text:span text:style-name="T4"><text:s text:c="6"/></text:span><text:span text:style-name="T4">此</text:span><text:span text:style-name="T4"> </text:span><text:span text:style-name="T4">致</text:span></text:p>
      <text:p text:style-name="P3"/>
      <text:p text:style-name="P6"><text:span text:style-name="T4">交通部臺灣鐵路管理局貨運服務總所○○貨運服務所</text:span></text:p>
      <text:p text:style-name="P3"/>
      <text:p text:style-name="P6"><text:span text:style-name="T8">借</text:span><text:span text:style-name="T10"> </text:span><text:span text:style-name="T8">用</text:span><text:span text:style-name="T10"> </text:span><text:span text:style-name="T8">人：</text:span></text:p>
      <text:p text:style-name="P6"><text:span text:style-name="T8">負</text:span><text:span text:style-name="T10"> </text:span><text:span text:style-name="T8">責</text:span><text:span text:style-name="T10"> </text:span><text:span text:style-name="T8">人</text:span><text:span text:style-name="T4">：</text:span></text:p>
      <text:p text:style-name="P6"><text:span text:style-name="T8">戶</text:span><text:span text:style-name="T10"> <text:s text:c="3"/></text:span><text:span text:style-name="T8">名：</text:span></text:p>
      <text:p text:style-name="P7">銀行（註明分行）：</text:p>
      <text:p text:style-name="P6"><text:span text:style-name="T8">帳</text:span><text:span text:style-name="T10"> <text:s text:c="3"/></text:span><text:span text:style-name="T8">號：</text:span></text:p>
      <text:p text:style-name="P7"/>
      <text:p text:style-name="P7"/>
      <text:p text:style-name="P7"/>
      <text:p text:style-name="P7"/>
      <text:p text:style-name="P9">中　華　民　國　　　年　　　月　　　日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1.693cm" fo:margin-right="-0.847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" style:next-style-name="Standard">
      <style:paragraph-properties fo:line-height="0.564cm" fo:text-align="justify" style:justify-single-word="false" style:vertical-align="baseline" style:snap-to-layout-grid="false"/>
      <style:text-properties fo:font-size="11pt" style:letter-kerning="true" style:font-size-asian="11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meta:creation-date>2018-11-29T11:18:00</meta:creation-date>
    <dc:creator>admin</dc:creator>
    <dc:date>2018-11-29T11:26:00</dc:date>
    <meta:print-date>2016-12-08T14:03:00</meta:print-date>
    <meta:editing-cycles>3</meta:editing-cycles>
    <meta:editing-duration>PT2M</meta:editing-duration>
    <meta:document-statistic meta:table-count="0" meta:image-count="0" meta:object-count="0" meta:page-count="1" meta:paragraph-count="12" meta:word-count="170" meta:character-count="274" meta:non-whitespace-character-count="172"/>
    <meta:generator>NDC_ODF_Application_Tools/1.0.3$Windows_x86 LibreOffice_project/8ad3e16aadc5e73175a2d44b1abec8638aa18880</meta:generator>
  </office:meta>
</office:document-meta>
</file>