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2.066cm" fo:margin-right="0cm" fo:orphans="2" fo:widows="2" fo:text-indent="-0.342cm" style:auto-text-indent="false"/>
    </style:style>
    <style:style style:name="P4" style:family="paragraph" style:parent-style-name="Standard">
      <style:paragraph-properties fo:margin-left="2.244cm" fo:margin-right="0cm" fo:text-indent="-0.055cm" style:auto-text-indent="false"/>
    </style:style>
    <style:style style:name="P5" style:family="paragraph" style:parent-style-name="Standard">
      <style:paragraph-properties fo:margin-left="1.122cm" fo:margin-right="0cm" fo:text-align="justify" style:justify-single-word="false" fo:orphans="2" fo:widows="2" fo:text-indent="1.05cm" style:auto-text-indent="false"/>
    </style:style>
    <style:style style:name="P6" style:family="paragraph" style:parent-style-name="Standard">
      <style:paragraph-properties fo:margin-left="1.804cm" fo:margin-right="0cm" fo:text-indent="-0.051cm" style:auto-text-indent="false"/>
    </style:style>
    <style:style style:name="P7" style:family="paragraph" style:parent-style-name="Standard">
      <style:paragraph-properties fo:margin-left="1.088cm" fo:margin-right="0cm" fo:text-indent="0.665cm" style:auto-text-indent="false"/>
    </style:style>
    <style:style style:name="P8" style:family="paragraph" style:parent-style-name="Standard">
      <style:paragraph-properties fo:margin-left="1.058cm" fo:margin-right="0cm" fo:text-indent="1.058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14"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5" style:family="paragraph" style:parent-style-name="Standard">
      <style:paragraph-properties fo:margin-left="1.912cm" fo:margin-right="0cm" fo:text-indent="-0.829cm" style:auto-text-indent="false"/>
      <style:text-properties style:font-name="標楷體" style:font-name-asian="標楷體1" style:font-size-complex="12pt"/>
    </style:style>
    <style:style style:name="P16" style:family="paragraph" style:parent-style-name="Standard">
      <style:paragraph-properties fo:margin-left="0.796cm" fo:margin-right="0cm" fo:text-indent="0.339cm" style:auto-text-indent="false"/>
      <style:text-properties style:font-name="標楷體" style:font-name-asian="標楷體1" style:font-size-complex="12pt"/>
    </style:style>
    <style:style style:name="P17"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18"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19" style:family="paragraph" style:parent-style-name="Standard">
      <style:paragraph-properties fo:margin-left="1.259cm" fo:margin-right="0cm" fo:line-height="0.635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1.284cm" fo:margin-right="0cm" fo:line-height="0.635cm" fo:text-align="justify" style:justify-single-word="false" fo:text-indent="0.046cm" style:auto-text-indent="false"/>
      <style:text-properties style:font-name="標楷體" style:font-name-asian="標楷體1" style:font-size-complex="12pt"/>
    </style:style>
    <style:style style:name="P21" style:family="paragraph" style:parent-style-name="Standard">
      <style:paragraph-properties fo:margin-left="1.408cm" fo:margin-right="0cm" fo:line-height="0.635cm" fo:text-align="justify" style:justify-single-word="false" fo:text-indent="0cm" style:auto-text-indent="false"/>
      <style:text-properties style:font-name="標楷體" style:font-name-asian="標楷體1"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1"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size-complex="12pt"/>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8"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29" style:family="paragraph" style:parent-style-name="Standard">
      <style:paragraph-properties fo:margin-left="1.258cm" fo:margin-right="0cm" fo:text-indent="-1.258cm" style:auto-text-indent="false"/>
      <style:text-properties style:font-name="標楷體" style:font-name-asian="標楷體1" style:font-size-complex="12pt"/>
    </style:style>
    <style:style style:name="P30"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3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1"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3"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4"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4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1" style:font-size-complex="12pt"/>
    </style:style>
    <style:style style:name="P47"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fo:color="#000000" style:font-name="標楷體" fo:letter-spacing="normal" style:font-name-asian="標楷體1" style:font-size-complex="12pt"/>
    </style:style>
    <style:style style:name="T13" style:family="text">
      <style:text-properties fo:color="#000000" style:font-name="標楷體" style:font-name-asian="標楷體1" style:font-size-complex="12pt"/>
    </style:style>
    <style:style style:name="T14" style:family="text">
      <style:text-properties fo:font-weight="bold" officeooo:rsid="00087373" style:font-weight-asian="bold" style:font-weight-complex="bold"/>
    </style:style>
    <style:style style:name="T15" style:family="text">
      <style:text-properties officeooo:rsid="00087373"/>
    </style:style>
    <style:style style:name="T16" style:family="text">
      <style:text-properties officeooo:rsid="00097d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國營臺灣鐵路股份有限公司</text:p>
      <text:p text:style-name="P2"><text:span text:style-name="T5">不動產</text:span><text:span text:style-name="T4">投標須知</text:span></text:p>
      <text:p text:style-name="P14">一、標的及底價：</text:p>
      <text:list xml:id="list4038534289" text:style-name="WWNum9">
        <text:list-item>
          <text:p text:style-name="P31">租賃標的物之標示（如附標租位置圖）：</text:p>
        </text:list-item>
      </text:list>
      <text:p text:style-name="P15">1. ■土地：嘉義市埤子頭段407-12、407-21地號部分土地。</text:p>
      <text:p text:style-name="P3"><text:span text:style-name="T8">□房屋：</text:span><text:span text:style-name="T6">○○</text:span><text:span text:style-name="T8">縣市</text:span><text:span text:style-name="T6">○○</text:span><text:span text:style-name="T8">鄉鎮市區</text:span><text:span text:style-name="T6">○○</text:span><text:span text:style-name="T8">路街</text:span><text:span text:style-name="T6">○○</text:span><text:span text:style-name="T8">段</text:span><text:span text:style-name="T6">○</text:span><text:span text:style-name="T8">巷</text:span><text:span text:style-name="T6">○</text:span><text:span text:style-name="T8">弄</text:span><text:span text:style-name="T6">○</text:span><text:span text:style-name="T8">號</text:span><text:span text:style-name="T6">○</text:span><text:span text:style-name="T8">樓。</text:span></text:p>
      <text:p text:style-name="P4"><text:span text:style-name="T8">土地坐落：</text:span><text:span text:style-name="T6">○○</text:span><text:span text:style-name="T8">縣市</text:span><text:span text:style-name="T6">○○</text:span><text:span text:style-name="T8">鄉鎮市區</text:span><text:span text:style-name="T6">○○</text:span><text:span text:style-name="T8">段</text:span><text:span text:style-name="T6">○○</text:span><text:span text:style-name="T8">小段</text:span><text:span text:style-name="T6">○○</text:span><text:span text:style-name="T8">地號。</text:span></text:p>
      <text:p text:style-name="P5"><text:span text:style-name="T8">〈倉庫編號：</text:span><text:span text:style-name="T6">○○</text:span><text:span text:style-name="T8">〉 </text:span></text:p>
      <text:p text:style-name="P6"><text:span text:style-name="T8">□停車場：</text:span><text:span text:style-name="T6">○○</text:span><text:span text:style-name="T8">縣市</text:span><text:span text:style-name="T6">○○</text:span><text:span text:style-name="T8">鄉鎮市區</text:span><text:span text:style-name="T6">○○</text:span><text:span text:style-name="T8">段</text:span><text:span text:style-name="T6">○○</text:span><text:span text:style-name="T8">小段</text:span><text:span text:style-name="T6">○○</text:span><text:span text:style-name="T8">地號。</text:span></text:p>
      <text:p text:style-name="P7"><text:span text:style-name="T8">□法定停車場：位置：</text:span><text:span text:style-name="T6">○○○○</text:span><text:span text:style-name="T8">。</text:span></text:p>
      <text:p text:style-name="P8"><text:span text:style-name="T8">租用範圍:汽車停車位</text:span><text:span text:style-name="T6">○○</text:span><text:span text:style-name="T8">車位、機車停車位</text:span><text:span text:style-name="T6">○○</text:span><text:span text:style-name="T8">車位及相關設備。</text:span></text:p>
      <text:p text:style-name="P16">2.租賃面積：883.16平方公尺。</text:p>
      <text:p text:style-name="P17">3.使用分區：住宅區。</text:p>
      <text:list xml:id="list85517745395275" text:continue-numbering="true" text:style-name="WWNum9">
        <text:list-item>
          <text:p text:style-name="P31">標租底價：每月新臺幣<text:span text:style-name="T14">3萬3,152</text:span>元（含營業稅）。</text:p>
        </text:list-item>
      </text:list>
      <text:p text:style-name="P18">二、截止投標時間、開標時間及地點：</text:p>
      <text:list xml:id="list3395985936" text:style-name="WWNum11">
        <text:list-item>
          <text:p text:style-name="P32">截止投標時間</text:p>
        </text:list-item>
      </text:list>
      <text:p text:style-name="P19">日期：民國<text:span text:style-name="T15">113</text:span>年<text:span text:style-name="T15">12</text:span>月<text:span text:style-name="T16">30</text:span>日下午2時。</text:p>
      <text:list xml:id="list85517943216601" text:continue-numbering="true" text:style-name="WWNum11">
        <text:list-item>
          <text:p text:style-name="P32">開標時間及地點</text:p>
        </text:list-item>
      </text:list>
      <text:p text:style-name="P20">日期：民國<text:span text:style-name="T15">113</text:span>年<text:span text:style-name="T15">12</text:span>月<text:span text:style-name="T16">30</text:span>日下午2時30分。</text:p>
      <text:p text:style-name="P21">地點：臺中市中區臺灣大道一段1號（國營臺灣鐵路股份有限公司資產開發處臺中營業分處會議室）當眾開標。</text:p>
      <text:list xml:id="list85517903322960" text:continue-numbering="true" text:style-name="WWNum11">
        <text:list-item>
          <text:p text:style-name="P32">開標日如開標地點所在地，因遇颱風等天然災害或其他不可抗力之因素經政府宣佈停止上班者，則順延至恢復上班之第一個上班日同地點時段開標。</text:p>
        </text:list-item>
      </text:list>
      <text:p text:style-name="P30">三、投標資格：</text:p>
      <text:list xml:id="list965822106" text:style-name="WWNum1">
        <text:list-item>
          <text:p text:style-name="P33">政府機關及公營事業機構。</text:p>
        </text:list-item>
        <text:list-item>
          <text:p text:style-name="P33">依法登記之法人。</text:p>
        </text:list-item>
        <text:list-item>
          <text:p text:style-name="P33">刪除。</text:p>
        </text:list-item>
        <text:list-item>
          <text:p text:style-name="P3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2881183140" text:style-name="WWNum3">
        <text:list-item>
          <text:p text:style-name="P34">以毛筆、自來水筆、原子筆書寫或機器打印。</text:p>
        </text:list-item>
        <text:list-item>
          <text:p text:style-name="P34">投標金額以中文大寫書寫，單位為「元」，並計算至個位數，且不得低於標租底價。</text:p>
        </text:list-item>
        <text:list-item>
          <text:p text:style-name="P34">填妥投標人資料（法人應註明法人名稱及法定代理人姓名、地址、電話號碼及法人統一編號或經權責單位核發之許可文件字號）、投標金額及附件，並蓋章。</text:p>
        </text:list-item>
        <text:list-item>
          <text:p text:style-name="P41"><text:span text:style-name="T7">投標人如有代理人者，應填寫代理人資料。外國法人應加填在國內代</text:span><text:soft-page-break/><text:span text:style-name="T7">理人之姓名、出生年月日、國民身分證統一編號、聯絡電話號碼及住址。</text:span></text:p>
        </text:list-item>
        <text:list-item>
          <text:p text:style-name="P34">每1投標人限投1標單，且不得2人(含)以上合投1標單。</text:p>
        </text:list-item>
      </text:list>
      <text:p text:style-name="P22">五、投標人應繳納之押標金(按投標金額4個月計算)，限以下列票據繳納： </text:p>
      <text:list xml:id="list3669809560" text:style-name="WWNum4">
        <text:list-item>
          <text:p text:style-name="P35">以開標日（或之前）為到期日之財政部登記核准之銀行、信用合作社、郵局、農會及漁會所開立之劃線支票（指以上列金融機構為發票人及付款人之劃線支票）或保付支票。</text:p>
        </text:list-item>
        <text:list-item>
          <text:p text:style-name="P35">郵政匯票。</text:p>
        </text:list-item>
      </text:list>
      <text:p text:style-name="P9"><text:span text:style-name="T8">前項押標金票據以「</text:span><text:span text:style-name="T10">國營臺灣鐵路股份有限公司資產開發處臺中營業分處</text:span><text:span text:style-name="T8">」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2529242470" text:style-name="WWNum5">
        <text:list-item>
          <text:p text:style-name="P36">以政府機關及公營事業機構投標則檢附相關證明文件。</text:p>
        </text:list-item>
        <text:list-item>
          <text:p text:style-name="P36">以法人資格投標者則檢附法人設立登記表或變更登記表及負責人（法定代理人）身分證正反面影本。</text:p>
        </text:list-item>
        <text:list-item>
          <text:p text:style-name="P36">刪除。</text:p>
        </text:list-item>
        <text:list-item>
          <text:p text:style-name="P36">投標資格聲明書。</text:p>
        </text:list-item>
        <text:list-item>
          <text:p text:style-name="P36">公職人員及關係人身分關係聲明書(含附件1-1、1-2)。</text:p>
        </text:list-item>
        <text:list-item>
          <text:p text:style-name="P36">廠商廉政相關規定告知書(含附件2)</text:p>
        </text:list-item>
        <text:list-item>
          <text:p text:style-name="P42"><text:span text:style-name="T7">其他相關文件(切結書等</text:span><text:span text:style-name="T12">)。</text:span></text:p>
        </text:list-item>
      </text:list>
      <text:p text:style-name="P9"><text:span text:style-name="T8">逾期寄達者，由投標人逕洽郵局辦理原件退還。投標人一經投標後，不得撤標；得標後僅得以其為得標不動產之承租人。</text:span><text:span text:style-name="T9">又郵政專用信箱之掛號函件存放郵局期限僅為15日(逾期未領取郵局逕予批退)，因本</text:span><text:span text:style-name="T11">公司</text:span><text:span text:style-name="T9">係於截止投標時間屆滿時始派員前往郵局取件，故投標人應評估掛號投標郵件送達指定郵政信箱之存局時間，自行承擔逾期遭郵局退件風險，不得因此向本</text:span><text:span text:style-name="T11">公司</text:span><text:span text:style-name="T9">主張相關投標權益。</text:span></text:p>
      <text:p text:style-name="P23">七、投標人可於開標時由負責人或委託代理人(須繳交授權書)憑身分證及投標之郵局掛號執據進入開標場所，出席開標及聽取決標結果。</text:p>
      <text:p text:style-name="P22">八、開標及決標：</text:p>
      <text:list xml:id="list1549792166" text:style-name="WWNum6">
        <text:list-item>
          <text:p text:style-name="P3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7">開標進行中，如投標人與本公司或投標人間發生爭議時，由主持人會商相關人員後裁決之。</text:p>
        </text:list-item>
        <text:list-item>
          <text:p text:style-name="P37"><text:soft-page-break/>停止招標一部或全部不動產時，由主持人於開標時當場宣布。</text:p>
        </text:list-item>
        <text:list-item>
          <text:p text:style-name="P37">有下列情形之一，投標無效：</text:p>
        </text:list-item>
      </text:list>
      <text:list xml:id="list3279149489" text:style-name="WWNum7">
        <text:list-item>
          <text:p text:style-name="P46">不合投標資格者。</text:p>
        </text:list-item>
        <text:list-item>
          <text:p text:style-name="P46">投標單、投標押標金票據或本須知第六條所列各款文件有缺漏者。</text:p>
        </text:list-item>
        <text:list-item>
          <text:p text:style-name="P46">投標押標金金額不足或其票據不符本須知第五條規定者。</text:p>
        </text:list-item>
        <text:list-item>
          <text:p text:style-name="P46">投標單所填投標金額經塗改未認章、或雖經認章而無法辨識、或低於標租底價、或未以中文大寫者。</text:p>
        </text:list-item>
        <text:list-item>
          <text:p text:style-name="P47"><text:span text:style-name="T8">投標文件與本公司規定之格式內容不符、或其填具之投標人名稱不一致</text:span><text:span text:style-name="T13">者。</text:span></text:p>
        </text:list-item>
        <text:list-item>
          <text:p text:style-name="P47"><text:span text:style-name="T13">投標押標金票據之受款人非</text:span><text:span text:style-name="T8">「</text:span><text:span text:style-name="T10">國營臺灣鐵路股份有限公司資產開發處臺中營業分處</text:span><text:span text:style-name="T8">」</text:span><text:span text:style-name="T13">者。</text:span></text:p>
        </text:list-item>
        <text:list-item>
          <text:p text:style-name="P46">投標單內另附條件或期限者。</text:p>
        </text:list-item>
      </text:list>
      <text:list xml:id="list85517599360456" text:continue-list="list1549792166" text:style-name="WWNum6">
        <text:list-item>
          <text:p text:style-name="P37">決標：</text:p>
        </text:list-item>
      </text:list>
      <text:p text:style-name="P2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6">十一、刪除。</text:p>
      <text:p text:style-name="P27">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543788151" text:style-name="WWNum2">
        <text:list-item>
          <text:p text:style-name="P38">依投標單所填投標人或代理人（或法定代理人）住址寄送之通知書無法送達或被拒收。</text:p>
        </text:list-item>
        <text:list-item>
          <text:p text:style-name="P38">簽約前未繳清第五條加價得標之相關差額者。</text:p>
        </text:list-item>
        <text:list-item>
          <text:p text:style-name="P38">逾第十條規定期限未簽訂租約或公證手續者。</text:p>
        </text:list-item>
        <text:list-item>
          <text:p text:style-name="P43"><text:span text:style-name="T7">依第十條所附證件不符規定或影本與正本不符或經查明係偽造變造使</text:span><text:soft-page-break/><text:span text:style-name="T7">用者。</text:span></text:p>
        </text:list-item>
        <text:list-item>
          <text:p text:style-name="P43"><text:span text:style-name="T8">本公司</text:span><text:span text:style-name="T7">發現得標人不具投標資格。</text:span></text:p>
        </text:list-item>
        <text:list-item>
          <text:p text:style-name="P38">依規定未於簽約前繳清相關保證金者。</text:p>
        </text:list-item>
      </text:list>
      <text:p text:style-name="P10">前項次高標人應於通知送達之次日起10日內一次繳清應繳之全額。</text:p>
      <text:p text:style-name="P28">十三、簽訂租約後，經發現得標人不具投標資格時，應終止租約，得標人已負擔之公證費、接(復)水、電、瓦斯及大樓管理費等費用，不予返還；所繳之租金及履約保證金，全額不予返還。</text:p>
      <text:p text:style-name="P11"><text:span text:style-name="T8">十四、</text:span><text:span text:style-name="T6">保證人規定</text:span><text:span text:style-name="T8">：</text:span></text:p>
      <text:list xml:id="list2770562555" text:style-name="WWNum8">
        <text:list-item>
          <text:p text:style-name="P39">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8">得標人</text:span><text:span text:style-name="T7">另於簽約前</text:span><text:span text:style-name="T8">，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9">保證金不得以現金、匯款或非乙方公司及個人開立即期支票方式繳納。</text:span></text:p>
        </text:list-item>
      </text:list>
      <text:p text:style-name="P27">十五、得標人得以其出具等值之下列各款文件換抵已繳納之履約保證金：</text:p>
      <text:list xml:id="list877895859" text:style-name="WWNum10">
        <text:list-item>
          <text:p text:style-name="P40">無記名政府公債。</text:p>
        </text:list-item>
        <text:list-item>
          <text:p text:style-name="P4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0">銀行之書面連帶保證書，其內容應與所附「履約保證金連帶保證書」之實質內容相符，且其有效期應較契約屆滿日長90日以上。</text:p>
        </text:list-item>
      </text:list>
      <text:p text:style-name="P12"><text:span text:style-name="T8">十六、租賃標的物以</text:span><text:span text:style-name="T10">點交時土地</text:span><text:span text:style-name="T8">現狀出租</text:span><text:span text:style-name="T10">(不含原承租人工棚、貨櫃、物料)</text:span><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3">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2"><text:span text:style-name="T8">十八、本須知稱日(天)係指日曆天(期間連續計算，包含星期假日、國定假日、</text:span><text:soft-page-break/><text:span text:style-name="T8">選舉投票日、彈性放假日、民俗節日及其他休息日)，另契約中各繳款日如為例假日，得於例假日結束後之次日為繳款日期。</text:span></text:p>
      <text:p text:style-name="P13">十九、本標的出租機構為國營臺灣鐵路股份有限公司，依本公司內部分層負責，指定本公司資產開發處臺中營業分處作為公開招標及履約管理單位，並由該分處嘉義服務站開立發票。</text:p>
      <text:p text:style-name="P1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3">廿二、本投標須知為租約附件。本投標須知未列事項，悉依「國營臺灣鐵路股份有限公司不動產出租及利用作業要點」及標租租賃契約書辦理，本公司有解釋之權。</text:p>
      <text:p text:style-name="P13">廿三、租賃標的物如須查詢，請洽本公司嘉義服務站(嘉義市西區林森西路502巷6號附2，電話05-2278921)。</text:p>
      <text:p text:style-name="P13">廿四、本公司檢舉信箱：臺北市郵政314號信箱。檢舉電話：（02）23899554。</text:p>
      <text:p text:style-name="P29">附註：本公司標租資料刊登網站網址為https://www.railway.gov.tw/；亦可於政府電子採購網（https://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4</meta:editing-cycles>
    <meta:print-date>2023-03-15T02:06:00</meta:print-date>
    <meta:creation-date>2024-06-13T08:16:00</meta:creation-date>
    <dc:date>2024-12-10T08:55:16.169000000</dc:date>
    <meta:editing-duration>PT37M14S</meta:editing-duration>
    <meta:generator>NDC_ODF_Application_Tools/2.0.4$Windows_X86_64 LibreOffice_project/ace8b54cb4771cd6636f2ccb1aac7c9dad875112</meta:generator>
    <meta:document-statistic meta:table-count="0" meta:image-count="0" meta:object-count="0" meta:page-count="5" meta:paragraph-count="92" meta:word-count="4114" meta:character-count="4303" meta:non-whitespace-character-count="4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