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0 0 0 0 0 0 0 0 0 0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812in" text:min-label-width="0.5833in" text:list-level-position-and-space-mode="label-alignment">
          <style:list-level-label-alignment text:label-followed-by="listtab" fo:margin-left="1.7645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 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style:vertical-align="auto" fo:margin-top="0.2638in" fo:line-height="0.3055in" fo:margin-left="0.5944in" fo:text-indent="-0.4055in">
        <style:tab-stops>
          <style:tab-stop style:type="left" style:position="0.00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list-style-name="LFO1" style:family="paragraph">
      <style:paragraph-properties style:vertical-align="auto" fo:margin-top="0.1319in" fo:margin-bottom="0.1319in" fo:line-height="0.3055in" fo:margin-left="0.6027in" fo:text-indent="-0.4055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list-style-name="LFO11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0.5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list-style-name="LFO11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0.5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style:vertical-align="auto" fo:margin-top="0.1319in" fo:margin-bottom="0.1319in" fo:line-height="0.3055in" fo:margin-left="0.6027in" fo:text-indent="-0.4055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style:vertical-align="auto" fo:line-height="0.3055in" fo:margin-left="1.2701in" fo:margin-right="0.0465in" fo:text-indent="-0.1902in">
        <style:tab-stops>
          <style:tab-stop style:type="left" style:position="-0.020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vertical-align="auto" fo:line-height="0.3055in" fo:margin-left="1.2701in" fo:margin-right="0.0465in" fo:text-indent="-0.1902in">
        <style:tab-stops>
          <style:tab-stop style:type="left" style:position="-0.0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3055in" fo:margin-left="1.2701in" fo:margin-right="0.0465in" fo:text-indent="-0.1902in">
        <style:tab-stops>
          <style:tab-stop style:type="left" style:position="-0.0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auto" fo:line-height="0.3055in" fo:margin-left="1.2701in" fo:margin-right="0.0465in" fo:text-indent="-0.1902in">
        <style:tab-stops>
          <style:tab-stop style:type="left" style:position="-0.0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vertical-align="auto" fo:line-height="0.3055in" fo:margin-left="1.2701in" fo:margin-right="0.0465in" fo:text-indent="-0.1902in">
        <style:tab-stops>
          <style:tab-stop style:type="left" style:position="-0.0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text-align="justify" style:vertical-align="auto" fo:line-height="0.3055in" fo:text-indent="-0.4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line-height="0.3055in" fo:margin-left="1.1666in">
        <style:tab-stops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break-before="page" style:snap-to-layout-grid="false" fo:text-align="justify" style:vertical-align="auto" fo:line-height="0.0138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list-style-name="LFO1" style:family="paragraph">
      <style:paragraph-properties style:vertical-align="auto" fo:margin-top="0.1319in" fo:margin-bottom="0.1319in" fo:line-height="0.3055in"/>
      <style:text-properties style:font-name="標楷體" style:font-name-asian="標楷體" fo:color="#000000" fo:font-size="14pt" style:font-size-asian="14pt"/>
    </style:style>
    <style:style style:name="TableColumn76" style:family="table-column">
      <style:table-column-properties style:column-width="1.6743in"/>
    </style:style>
    <style:style style:name="TableColumn77" style:family="table-column">
      <style:table-column-properties style:column-width="4.7881in"/>
    </style:style>
    <style:style style:name="TableColumn78" style:family="table-column">
      <style:table-column-properties style:column-width="0.5548in"/>
    </style:style>
    <style:style style:name="Table75" style:family="table">
      <style:table-properties style:width="7.0173in" fo:margin-left="0in" table:align="center"/>
    </style:style>
    <style:style style:name="TableRow79" style:family="table-row">
      <style:table-row-properties style:min-row-height="0.4409in"/>
    </style:style>
    <style:style style:name="TableCell80" style:family="table-cell">
      <style:table-cell-properties fo:border-top="0.0208in solid #000000" fo:border-left="0.0208in soli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82" style:family="table-cell">
      <style:table-cell-properties fo:border-top="0.0208in solid #000000" fo:border-left="0.0069in dotte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84" style:family="table-cell">
      <style:table-cell-properties fo:border-top="0.0208in soli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77in" fo:line-height="0.1666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166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04" style:family="table-row">
      <style:table-row-properties style:min-row-height="0.3333in"/>
    </style:style>
    <style:style style:name="P105" style:parent-style-name="內文" style:family="paragraph">
      <style:paragraph-properties fo:text-align="justify" fo:margin-top="0.0277in" fo:line-height="0.1666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1666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fo:text-align="justify" fo:margin-top="0.0277in" fo:line-height="0.1666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bottom" fo:margin-top="0.0833in" fo:margin-bottom="0.0833in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277in" fo:line-height="0.1666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24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3965in"/>
    </style:style>
    <style:style style:name="P127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3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826in"/>
    </style:style>
    <style:style style:name="P133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243in"/>
    </style:style>
    <style:style style:name="TableCell13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277in" fo:line-height="0.1666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47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368in"/>
    </style:style>
    <style:style style:name="P150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6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4798in"/>
    </style:style>
    <style:style style:name="P159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62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2326in"/>
    </style:style>
    <style:style style:name="TableCell1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277in" fo:line-height="0.1666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olumn187" style:family="table-column">
      <style:table-column-properties style:column-width="1.2111in"/>
    </style:style>
    <style:style style:name="TableColumn188" style:family="table-column">
      <style:table-column-properties style:column-width="0.8861in"/>
    </style:style>
    <style:style style:name="Table186" style:family="table">
      <style:table-properties style:width="2.0972in" fo:margin-left="0.1583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olumn228" style:family="table-column">
      <style:table-column-properties style:column-width="1.2111in"/>
    </style:style>
    <style:style style:name="TableColumn229" style:family="table-column">
      <style:table-column-properties style:column-width="0.8861in"/>
    </style:style>
    <style:style style:name="Table227" style:family="table">
      <style:table-properties style:width="2.0972in" fo:margin-left="0.1583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260" style:family="table-row">
      <style:table-row-properties style:min-row-height="0.2326in"/>
    </style:style>
    <style:style style:name="TableCell26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272" style:family="table-row">
      <style:table-row-properties style:min-row-height="0.4847in"/>
    </style:style>
    <style:style style:name="TableCell2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8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3326in"/>
    </style:style>
    <style:style style:name="TableCell283" style:family="table-cell">
      <style:table-cell-properties fo:border-top="0.0069in dotted #000000" fo:border-left="0.0208in solid #000000" fo:border-bottom="0.020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85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vertical-align="auto" fo:line-height="0.2777in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style:snap-to-layout-grid="false" fo:text-align="justify" fo:line-height="0.2777in" fo:margin-left="1.3791in" fo:margin-right="0.0472in" fo:text-indent="-0.7875in">
        <style:tab-stops>
          <style:tab-stop style:type="left" style:position="3.0375in"/>
          <style:tab-stop style:type="left" style:position="3.99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style:snap-to-layout-grid="false" fo:text-align="justify" fo:line-height="0.2777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style:snap-to-layout-grid="false" fo:text-align="justify" style:vertical-align="auto" fo:line-height="0.2777in" fo:margin-left="1.4166in" fo:margin-right="0.0465in" fo:text-indent="-0.5833in">
        <style:tab-stops>
          <style:tab-stop style:type="left" style:position="-0.166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vertical-align="auto" fo:line-height="0.2777in" fo:margin-left="1.4027in" fo:margin-right="0.0465in" fo:text-indent="-0.4861in">
        <style:tab-stops>
          <style:tab-stop style:type="left" style:position="-0.15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style:snap-to-layout-grid="false" fo:text-align="justify" fo:line-height="0.2777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3" style:parent-style-name="內文" style:list-style-name="LFO30" style:family="paragraph">
      <style:paragraph-properties style:vertical-align="auto" fo:line-height="0.3055in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style:snap-to-layout-grid="false" fo:text-align="justify" fo:line-height="0.2777in" fo:margin-left="1.1805in" fo:margin-right="0.0465in" fo:text-indent="-0.5638in">
        <style:tab-stops>
          <style:tab-stop style:type="left" style:position="3.2361in"/>
          <style:tab-stop style:type="left" style:position="4.194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style:snap-to-layout-grid="false" fo:text-align="justify" style:vertical-align="auto" fo:line-height="0.2777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style:snap-to-layout-grid="false" fo:text-align="justify" style:vertical-align="auto" fo:line-height="0.2777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style:snap-to-layout-grid="false" fo:text-align="justify" fo:line-height="0.2777in" fo:margin-left="1.1805in" fo:margin-right="0.0465in" fo:text-indent="-0.5638in">
        <style:tab-stops>
          <style:tab-stop style:type="left" style:position="3.2361in"/>
          <style:tab-stop style:type="left" style:position="4.194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style:snap-to-layout-grid="false" fo:text-align="justify" fo:line-height="0.2777in" fo:margin-left="1.1805in" fo:margin-right="0.0465in" fo:text-indent="-0.5638in">
        <style:tab-stops>
          <style:tab-stop style:type="left" style:position="3.2361in"/>
          <style:tab-stop style:type="left" style:position="4.194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style:snap-to-layout-grid="false" fo:text-align="justify" fo:line-height="0.2777in" fo:margin-left="1.1805in" fo:margin-right="0.0465in" fo:text-indent="-0.5638in">
        <style:tab-stops>
          <style:tab-stop style:type="left" style:position="3.2361in"/>
          <style:tab-stop style:type="left" style:position="4.194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break-before="page"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style:line-break="normal" style:snap-to-layout-grid="false" fo:text-align="end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top="0.1319in" fo:margin-bottom="0.1319in" fo:line-height="0.2222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bottom="0.0659in" fo:line-height="0.2777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352" style:family="table-column">
      <style:table-column-properties style:column-width="1.3902in"/>
    </style:style>
    <style:style style:name="TableColumn353" style:family="table-column">
      <style:table-column-properties style:column-width="4.5166in"/>
    </style:style>
    <style:style style:name="TableColumn354" style:family="table-column">
      <style:table-column-properties style:column-width="0.2958in"/>
    </style:style>
    <style:style style:name="TableColumn355" style:family="table-column">
      <style:table-column-properties style:column-width="0.2388in"/>
    </style:style>
    <style:style style:name="TableColumn356" style:family="table-column">
      <style:table-column-properties style:column-width="0.2388in"/>
    </style:style>
    <style:style style:name="TableColumn357" style:family="table-column">
      <style:table-column-properties style:column-width="0.2416in"/>
    </style:style>
    <style:style style:name="TableColumn358" style:family="table-column">
      <style:table-column-properties style:column-width="0.5805in"/>
    </style:style>
    <style:style style:name="Table351" style:family="table">
      <style:table-properties style:width="7.5027in" style:rel-width="99.78%" fo:margin-left="0in" table:align="center"/>
    </style:style>
    <style:style style:name="TableRow359" style:family="table-row">
      <style:table-row-properties style:min-row-height="0.3472in" fo:keep-together="always"/>
    </style:style>
    <style:style style:name="TableCell36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</style:style>
    <style:style style:name="T364" style:parent-style-name="預設段落字型" style:family="text">
      <style:text-properties style:font-name="Arial" style:font-name-asian="標楷體" style:font-name-complex="Arial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0pt" style:font-size-asian="10pt"/>
    </style:style>
    <style:style style:name="TableCell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TableCell37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TableRow373" style:family="table-row">
      <style:table-row-properties style:min-row-height="0.2159in" fo:keep-together="always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0pt" style:font-size-asian="10pt"/>
    </style:style>
    <style:style style:name="P37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0pt" style:font-size-asian="10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10pt" style:font-size-asian="10pt"/>
    </style:style>
    <style:style style:name="TableCell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3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3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P38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0pt" style:font-size-asian="10pt"/>
    </style:style>
    <style:style style:name="TableRow384" style:family="table-row">
      <style:table-row-properties style:min-row-height="0.2631in" fo:keep-together="always"/>
    </style:style>
    <style:style style:name="TableCell3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8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389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snap-to-layout-grid="false" fo:text-align="center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3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3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39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399" style:family="table-row">
      <style:table-row-properties style:min-row-height="0.2868in" fo:keep-together="always"/>
    </style:style>
    <style:style style:name="P400" style:parent-style-name="內文" style:family="paragraph">
      <style:paragraph-properties fo:margin-top="0.0833in" fo:line-height="0.1666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4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2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03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snap-to-layout-grid="false" fo:text-align="center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05" style:family="table-cell">
      <style:table-cell-properties fo:border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0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1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13" style:family="table-row">
      <style:table-row-properties style:min-row-height="0.4965in" fo:keep-together="always"/>
    </style:style>
    <style:style style:name="P414" style:parent-style-name="內文" style:family="paragraph">
      <style:paragraph-properties fo:margin-top="0.0833in" fo:line-height="0.1666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4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6" style:parent-style-name="清單段落" style:family="paragraph">
      <style:paragraph-properties fo:text-align="justify" fo:line-height="0.1666in" fo:margin-left="0.15in" fo:text-indent="-0.1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17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center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2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27" style:family="table-row">
      <style:table-row-properties style:min-row-height="0.2791in" fo:keep-together="always"/>
    </style:style>
    <style:style style:name="TableCell4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1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34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36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3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4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42" style:family="table-row">
      <style:table-row-properties style:min-row-height="0.3541in" fo:keep-together="always"/>
    </style:style>
    <style:style style:name="P443" style:parent-style-name="內文" style:family="paragraph">
      <style:paragraph-properties fo:margin-top="0.0833in" style:line-height-at-least="0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4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5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4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4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5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5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52" style:family="table-row">
      <style:table-row-properties style:min-row-height="0.2125in" fo:keep-together="always"/>
    </style:style>
    <style:style style:name="P453" style:parent-style-name="內文" style:family="paragraph">
      <style:paragraph-properties fo:margin-top="0.0833in" style:line-height-at-least="0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4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5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5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6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62" style:family="table-row">
      <style:table-row-properties style:min-row-height="0.5888in" fo:keep-together="always"/>
    </style:style>
    <style:style style:name="TableCell4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6" style:parent-style-name="清單段落" style:family="paragraph">
      <style:paragraph-properties fo:text-align="justify" fo:line-height="0.1666in" fo:margin-left="0.15in" fo:text-indent="-0.1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47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77" style:family="table-row">
      <style:table-row-properties style:min-row-height="0.3743in" fo:keep-together="always"/>
    </style:style>
    <style:style style:name="P47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0" style:parent-style-name="清單段落" style:family="paragraph">
      <style:paragraph-properties fo:text-align="justify" fo:line-height="0.1666in" fo:margin-left="0.15in" fo:text-indent="-0.1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8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8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8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87" style:family="table-row">
      <style:table-row-properties style:min-row-height="0.2319in" fo:keep-together="always"/>
    </style:style>
    <style:style style:name="P48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0" style:parent-style-name="清單段落" style:family="paragraph">
      <style:paragraph-properties fo:text-align="justify" fo:line-height="0.1666in" fo:margin-left="0.15in" fo:text-indent="-0.1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4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9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9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49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497" style:family="table-row">
      <style:table-row-properties style:min-row-height="1.9395in" fo:keep-together="always"/>
    </style:style>
    <style:style style:name="TableCell4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="標楷體" style:font-name-asian="標楷體" style:font-name-complex="新細明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P505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11pt" style:font-size-asian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olumn512" style:family="table-column">
      <style:table-column-properties style:column-width="1.2111in"/>
    </style:style>
    <style:style style:name="TableColumn513" style:family="table-column">
      <style:table-column-properties style:column-width="0.8861in"/>
    </style:style>
    <style:style style:name="Table511" style:family="table">
      <style:table-properties style:width="2.0972in" fo:margin-left="0.1583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P544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新細明體" fo:color="#000000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olumn551" style:family="table-column">
      <style:table-column-properties style:column-width="1.2111in"/>
    </style:style>
    <style:style style:name="TableColumn552" style:family="table-column">
      <style:table-column-properties style:column-width="0.8861in"/>
    </style:style>
    <style:style style:name="Table550" style:family="table">
      <style:table-properties style:width="2.0972in" fo:margin-left="0.1583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1pt" style:font-size-asian="11pt"/>
    </style:style>
    <style:style style:name="P574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新細明體" fo:color="#000000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5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0.25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5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5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588" style:family="table-cell">
      <style:table-cell-properties fo:border="0.0069in dotte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59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592" style:family="table-row">
      <style:table-row-properties style:row-height="0.5333in" fo:keep-together="always"/>
    </style:style>
    <style:style style:name="TableCell5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fo:text-align="center" style:vertical-align="bottom" fo:margin-top="0.0833in" fo:margin-bottom="0.0833in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05" style:family="table-cell">
      <style:table-cell-properties fo:border="0.0069in dott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0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611" style:family="table-row">
      <style:table-row-properties style:row-height="0.6694in" fo:keep-together="always"/>
    </style:style>
    <style:style style:name="TableCell6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style:snap-to-layout-grid="false" fo:text-align="center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6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2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2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630" style:family="table-row">
      <style:table-row-properties style:row-height="0.4034in" fo:keep-together="always"/>
    </style:style>
    <style:style style:name="TableCell63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6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 fo:margin-left="0.0069in" fo:text-indent="0.0006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6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Row643" style:family="table-row">
      <style:table-row-properties style:row-height="0.3895in" fo:keep-together="always"/>
    </style:style>
    <style:style style:name="TableCell644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64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666in" fo:margin-left="0.0069in" fo:text-indent="0.000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4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5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5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ableCell654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P656" style:parent-style-name="內文" style:family="paragraph">
      <style:paragraph-properties fo:margin-bottom="0.0659in" fo:line-height="0.2777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9" style:parent-style-name="內文" style:master-page-name="MP1" style:family="paragraph">
      <style:paragraph-properties fo:break-before="page" style:snap-to-layout-grid="false" fo:text-align="center" fo:margin-left="0.5909in" fo:text-indent="-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end" fo:margin-left="0.5909in" fo:text-indent="-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 fo:margin-top="0.075in" fo:margin-bottom="0.075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bottom="0.075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1" style:family="table-column">
      <style:table-column-properties style:column-width="0.6187in"/>
    </style:style>
    <style:style style:name="TableColumn672" style:family="table-column">
      <style:table-column-properties style:column-width="1.2236in"/>
    </style:style>
    <style:style style:name="TableColumn673" style:family="table-column">
      <style:table-column-properties style:column-width="0.743in"/>
    </style:style>
    <style:style style:name="TableColumn674" style:family="table-column">
      <style:table-column-properties style:column-width="0.1243in"/>
    </style:style>
    <style:style style:name="TableColumn675" style:family="table-column">
      <style:table-column-properties style:column-width="0.6194in"/>
    </style:style>
    <style:style style:name="TableColumn676" style:family="table-column">
      <style:table-column-properties style:column-width="0.2027in"/>
    </style:style>
    <style:style style:name="TableColumn677" style:family="table-column">
      <style:table-column-properties style:column-width="0.0451in"/>
    </style:style>
    <style:style style:name="TableColumn678" style:family="table-column">
      <style:table-column-properties style:column-width="0.4958in"/>
    </style:style>
    <style:style style:name="TableColumn679" style:family="table-column">
      <style:table-column-properties style:column-width="0.3715in"/>
    </style:style>
    <style:style style:name="TableColumn680" style:family="table-column">
      <style:table-column-properties style:column-width="0.3715in"/>
    </style:style>
    <style:style style:name="TableColumn681" style:family="table-column">
      <style:table-column-properties style:column-width="0.4881in"/>
    </style:style>
    <style:style style:name="TableColumn682" style:family="table-column">
      <style:table-column-properties style:column-width="0.0076in"/>
    </style:style>
    <style:style style:name="TableColumn683" style:family="table-column">
      <style:table-column-properties style:column-width="0.2479in"/>
    </style:style>
    <style:style style:name="TableColumn684" style:family="table-column">
      <style:table-column-properties style:column-width="0.6194in"/>
    </style:style>
    <style:style style:name="TableColumn685" style:family="table-column">
      <style:table-column-properties style:column-width="0.1243in"/>
    </style:style>
    <style:style style:name="TableColumn686" style:family="table-column">
      <style:table-column-properties style:column-width="0.7437in"/>
    </style:style>
    <style:style style:name="Table670" style:family="table">
      <style:table-properties style:width="7.0472in" fo:margin-left="0in" table:align="center"/>
    </style:style>
    <style:style style:name="TableRow687" style:family="table-row">
      <style:table-row-properties style:row-height="0.3743in" fo:keep-together="always"/>
    </style:style>
    <style:style style:name="TableCell688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6" style:family="table-row">
      <style:table-row-properties style:row-height="0.3743in" fo:keep-together="always"/>
    </style:style>
    <style:style style:name="TableCell69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row-height="0.3743in" fo:keep-together="always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20" style:family="table-row">
      <style:table-row-properties style:row-height="0.3743in" fo:keep-together="always"/>
    </style:style>
    <style:style style:name="TableCell7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5" style:family="table-row">
      <style:table-row-properties style:row-height="0.3743in" fo:keep-together="always"/>
    </style:style>
    <style:style style:name="TableCell73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row-height="0.3743in" fo:keep-together="always"/>
    </style:style>
    <style:style style:name="TableCell7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row-height="0.3743in" fo:keep-together="always"/>
    </style:style>
    <style:style style:name="TableCell76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80" style:family="table-row">
      <style:table-row-properties style:row-height="0.3743in" fo:keep-together="always"/>
    </style:style>
    <style:style style:name="TableCell78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95" style:family="table-row">
      <style:table-row-properties style:row-height="0.3743in" fo:keep-together="always"/>
    </style:style>
    <style:style style:name="TableCell79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 style:row-height="0.3743in" fo:keep-together="always"/>
    </style:style>
    <style:style style:name="TableCell81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5" style:family="table-row">
      <style:table-row-properties style:row-height="0.3743in" fo:keep-together="always"/>
    </style:style>
    <style:style style:name="TableCell82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34" style:family="table-row">
      <style:table-row-properties style:row-height="0.3743in" fo:keep-together="always"/>
    </style:style>
    <style:style style:name="TableCell83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43" style:family="table-row">
      <style:table-row-properties style:row-height="0.3743in" fo:keep-together="always"/>
    </style:style>
    <style:style style:name="TableCell84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row-height="0.3743in" fo:keep-together="always"/>
    </style:style>
    <style:style style:name="TableCell85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3055in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71" style:family="table-row">
      <style:table-row-properties style:row-height="0.5944in" fo:keep-together="always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3055in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89" style:family="table-row">
      <style:table-row-properties style:row-height="1.102in" fo:keep-together="always"/>
    </style:style>
    <style:style style:name="TableCell89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95" style:parent-style-name="內文" style:family="paragraph">
      <style:paragraph-properties style:snap-to-layout-grid="false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896" style:parent-style-name="內文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01" style:parent-style-name="內文" style:family="paragraph">
      <style:text-properties style:font-name="標楷體" style:font-name-asian="標楷體" fo:color="#000000" fo:font-size="10pt" style:font-size-asian="10pt"/>
    </style:style>
    <style:style style:name="P902" style:parent-style-name="內文" style:family="paragraph">
      <style:text-properties fo:color="#000000"/>
    </style:style>
    <style:style style:name="P903" style:parent-style-name="內文" style:family="paragraph">
      <style:paragraph-properties style:snap-to-layout-grid="false" fo:text-align="justify" fo:line-height="0.3055in" fo:margin-left="1.1805in" fo:margin-right="0.0465in" fo:text-indent="-0.5638in">
        <style:tab-stops>
          <style:tab-stop style:type="left" style:position="3.2361in"/>
          <style:tab-stop style:type="left" style:position="4.1944in"/>
        </style:tab-stops>
      </style:paragraph-properties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營臺灣鐵路股份有限公司</text:p>
      <text:p text:style-name="P7">「113-117年度海風號及山嵐號列車業務經營權利案」</text:p>
      <text:p text:style-name="P8">投標廠商遴選須知</text:p>
      <text:list text:style-name="LFO1" text:continue-numbering="true">
        <text:list-item>
          <text:p text:style-name="P9">投標廠商之資格及遴選項目以外之資料經審查合格者，其所提營運計畫書由本公司成立遴選委員會，依招標文件規定辦理審查。</text:p>
        </text:list-item>
        <text:list-item>
          <text:p text:style-name="P10">遴選作業：</text:p>
        </text:list-item>
      </text:list>
      <text:list text:style-name="LFO11" text:continue-numbering="true">
        <text:list-item>
          <text:p text:style-name="P11">投標文件經審查合於招標文件規定者，始得為遴選對象。</text:p>
        </text:list-item>
        <text:list-item>
          <text:p text:style-name="P12">經審查符合本案招標文件規定之投標人，將另安排投標人進行簡報與答詢，遴選委員參酌營運計畫書綜合審查擇出「優勝廠商」。</text:p>
        </text:list-item>
      </text:list>
      <text:list text:style-name="LFO1" text:continue-numbering="true">
        <text:list-item>
          <text:p text:style-name="P13">營運計畫書製作：<text:s/></text:p>
        </text:list-item>
      </text:list>
      <text:p text:style-name="P14"><text:span text:style-name="T15">（一）格式：以</text:span><text:span text:style-name="T16">A4</text:span><text:span text:style-name="T17">尺寸紙張直式橫向書寫中文報告格式為準，超過部分應摺成</text:span><text:span text:style-name="T18">A4</text:span><text:span text:style-name="T19">尺寸，並應以連續雙面印刷方式編列頁碼，加裝封面，封面上註明本案及投標者名稱。</text:span><text:span text:style-name="T20">營運計畫書</text:span><text:span text:style-name="T21">之標題統一為：</text:span><text:span text:style-name="T22">國營臺灣鐵路股份有限公司</text:span><text:span text:style-name="T23">「</text:span><text:span text:style-name="T24">113-117</text:span><text:span text:style-name="T25">年度海風號及山嵐號列車業務經營權利案</text:span><text:span text:style-name="T26">」。</text:span><text:span text:style-name="T27">營運計畫書</text:span><text:span text:style-name="T28">內容以不超過</text:span><text:span text:style-name="T29">40</text:span><text:span text:style-name="T30">頁為原則</text:span><text:span text:style-name="T31">(</text:span><text:span text:style-name="T32">不含</text:span><text:span text:style-name="T33">附件，如</text:span><text:span text:style-name="T34">專業服務人員履歷及證明文件、資格證明文件、廠商信用證明及相關業績證明之頁數</text:span><text:span text:style-name="T35">)</text:span><text:span text:style-name="T36">。</text:span></text:p>
      <text:p text:style-name="P37">（二）數量：書面應裝訂成冊，一式15份。</text:p>
      <text:p text:style-name="P38">（三）營運計畫書內容應包含項目：</text:p>
      <text:p text:style-name="P39"><text:span text:style-name="T40">1.</text:span><text:span text:style-name="T41">海風號及山嵐號列車</text:span><text:span text:style-name="T42">業務規</text:span><text:span text:style-name="T43">劃構想及整體發展與行銷創意</text:span><text:span text:style-name="T44">(如對</text:span><text:span text:style-name="T45">以鐵道經營為主軸，針對觀光旅遊</text:span><text:span text:style-name="T46">推廣</text:span><text:span text:style-name="T47">佈局</text:span><text:span text:style-name="T48">、整體規劃構想</text:span><text:span text:style-name="T49">、</text:span><text:span text:style-name="T50">行銷創意</text:span><text:span text:style-name="T51">及</text:span><text:span text:style-name="T52">經營規劃策略</text:span><text:span text:style-name="T53">)，如能提供其他附加價值，亦得於</text:span><text:span text:style-name="T54">營運計畫書</text:span><text:span text:style-name="T55">內說明。</text:span></text:p>
      <text:p text:style-name="P56">2.廠商工作團隊能力、商譽及規模(組織架構、規模與商譽；過去3年內之經驗、實績與信譽；工作團隊組織之完整、人力配置合理性、成員專業背景、經歷)。</text:p>
      <text:p text:style-name="P57">3.對消費者服務品質、網路平台資源(如套裝旅遊產品行程安排及創意、國內外旅遊市場之行銷推廣及宣傳與遊程執行、應變等之履約能力、專屬網頁供旅客於線上訂票及線上付款、客服處理能力、滿意度調查情形等逐項敘明)。</text:p>
      <text:p text:style-name="P58">4.海風號及山嵐號列車抽成金之報價。</text:p>
      <text:p text:style-name="P59">5.加值回饋，為政策推廣、行銷、員工優惠使用，以優惠價格提供一定之座位數，其價格、座位數量及執行方式。</text:p>
      <text:p text:style-name="P60">（四）其他：廠商所提營運計畫書應依評選項目逐項撰寫，力求段落清晰，並於<text:soft-page-break/>首頁附上目錄。投標文件經收件後，不得要求補全或修正其任何條件，亦不得要求退回全數投標文件，其所提營運計畫書為合約之一部份。</text:p>
      <text:list text:style-name="LFO1" text:continue-numbering="true">
        <text:list-item>
          <text:p text:style-name="P61"><text:span text:style-name="T62">遴選相關事項：</text:span></text:p>
        </text:list-item>
      </text:list>
      <text:p text:style-name="P63">（一）廠商資格及其他投標文件經初審合格後，另擇期邀集合格廠商進行簡報及答詢，如資料及投標文件初審不合格者，不得參與後續綜合遴選（複審）。</text:p>
      <text:p text:style-name="P64">（二）以書面審查進行評分：</text:p>
      <text:p text:style-name="P65">合格廠商必須簡報，日期另行通知。(簡報資料請於簡報前提送15份，其內容不得超過營運計畫書內容)。倘未參與簡報或遲到(經唱名三次)之受評廠商，遴選委員得就營運計畫書書面資料逕行評分，但「簡報內容及答詢」項目以0分計算。</text:p>
      <text:p text:style-name="P66">（三）簡報作業程序：</text:p>
      <text:p text:style-name="P67">1.廠商簡報順序依收件時間順序為原則，如有同時或無法辨識之情形，將另行抽籤決定。</text:p>
      <text:p text:style-name="P68">2.參加遴選廠商於遴選作業時應派員出席簡報(參與受評人員以3名為限)，且須由本案之執行團隊為之。</text:p>
      <text:p text:style-name="P69">3.簡報以中文為之，簡報總時間以不超過15分鐘為限(13分鐘按一短鈴，15分鐘按三短鈴)，結束後進行問題答詢，以10分鐘為原則(統問統答，自開始回答起8分鐘時按一短鈴，10分鐘三短鈴)，詢答後退場，遴選委員詢問時間不計入上述答詢時間。</text:p>
      <text:p text:style-name="P70">（四）簡報之內容，以廠商投標文件內容為限。廠商另外提出變更或補充資料，不納入遴選範圍。</text:p>
      <text:p text:style-name="P71">（五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72">（六）遴選結果簽報機關首長或其授權人員核定後方生效。</text:p>
      <text:p text:style-name="P73"/>
      <text:list text:style-name="LFO1" text:continue-numbering="true">
        <text:list-item>
          <text:p text:style-name="P74">遴選標準：<text:s/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遴選項目</text:p>
            </table:table-cell>
            <table:table-cell table:style-name="TableCell82">
              <text:p text:style-name="P83">遴選子項</text:p>
            </table:table-cell>
            <table:table-cell table:style-name="TableCell84">
              <text:p text:style-name="P85">配分</text:p>
            </table:table-cell>
          </table:table-row>
        </table:table-header-rows>
        <table:table-row table:style-name="TableRow86">
          <table:table-cell table:style-name="TableCell87" table:number-rows-spanned="3">
            <text:p text:style-name="P88"><text:span text:style-name="T89">(一)</text:span><text:span text:style-name="T90">海風號及山嵐號列車</text:span><text:span text:style-name="T91">業務規劃構想及整體發展與行銷創意</text:span><text:span text:style-name="T92">(3</text:span><text:span text:style-name="T93">0</text:span><text:span text:style-name="T94">分)</text:span></text:p>
          </table:table-cell>
          <table:table-cell table:style-name="TableCell95">
            <text:p text:style-name="P96"><text:span text:style-name="T97">1.</text:span><text:span text:style-name="T98">以鐵道經營為主軸，針對觀光旅遊</text:span><text:span text:style-name="T99">推廣</text:span><text:span text:style-name="T100">佈局</text:span><text:span text:style-name="T101">、整體規劃構想。</text:span>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.工作項目執行期程及安排。</text:span>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海風號及山嵐號列車業務行銷創意，包含行程範例、遊程售價、財務規劃(收益評估)、經營規劃策略等。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(二)廠商工作團隊專業能力、經驗、商譽及規模</text:span><text:span text:style-name="T121">(15分)</text:span></text:p>
          </table:table-cell>
          <table:table-cell table:style-name="TableCell122">
            <text:p text:style-name="P123">1.廠商之組織架構、規模與商譽。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廠商在過去3年內之經驗、實績與信譽。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.工作團隊組織之完整、人力配置合理性、成員專業背景、經歷。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(三)</text:span><text:span text:style-name="T142">對消費者服務品質、</text:span><text:span text:style-name="T143">網路平台資源</text:span><text:span text:style-name="T144">(20分)</text:span></text:p>
          </table:table-cell>
          <table:table-cell table:style-name="TableCell145">
            <text:p text:style-name="P146">1.套裝旅遊產品行程安排及創意、國內外旅遊市場之行銷推廣及宣傳與遊程執行、應變等之履約能力(含行銷策略、銷售規劃、網路行銷及異業合作等宣傳與相關社群平台)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2.提供專屬</text:span><text:span text:style-name="T154">海風號及山嵐號列車</text:span><text:span text:style-name="T155">網頁供旅客於線上訂票及線上付款。</text:span>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處理相關票務、客訴問題及滿意度調查，如客服人員、客服電話、滿意度調查情形。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<text:span text:style-name="T167">(四)</text:span><text:span text:style-name="T168">海風號及山嵐號列車抽成金</text:span><text:span text:style-name="T169">率競標</text:span><text:span text:style-name="T170">(20分)</text:span></text:p>
          </table:table-cell>
          <table:table-cell table:style-name="TableCell171">
            <text:p text:style-name="P172"><text:span text:style-name="T173">海風號及山嵐號列車</text:span><text:span text:style-name="T174">銷售座位數(含加開)為總利用率50%以下，抽取年度套裝銷售總額6%之抽成金；</text:span><text:span text:style-name="T175">銷售座位數(含加開)總利用率超過50%部分之年度套裝銷售總額抽成比例，採競標方式作為報價：</text:span></text:p>
            <text:p text:style-name="P176"><text:span text:style-name="T177">1.銷售座位數(含加開)總利用率超過50%至未滿75%部分，抽取該部分年度套裝銷售總額</text:span><text:span text:style-name="T178"><text:s text:c="2"/></text:span><text:span text:style-name="T179">%之抽成金。</text:span><text:span text:style-name="T180"><text:line-break/></text:span><text:span text:style-name="T181">配分說明：本項</text:span><text:span text:style-name="T182">計分依下列</text:span><text:span text:style-name="T183">填寫</text:span><text:span text:style-name="T184">比例給分</text:span><text:span text:style-name="T185">，不滿1%部分不予計分。</text:span></text:p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填寫比例(%)</text:p>
                </table:table-cell>
                <table:table-cell table:style-name="TableCell192">
                  <text:p text:style-name="P193">計分</text:p>
                </table:table-cell>
              </table:table-row>
              <table:table-row table:style-name="TableRow194">
                <table:table-cell table:style-name="TableCell195">
                  <text:p text:style-name="P196">5</text:p>
                </table:table-cell>
                <table:table-cell table:style-name="TableCell197">
                  <text:p text:style-name="P198">8(最高)</text:p>
                </table:table-cell>
              </table:table-row>
              <table:table-row table:style-name="TableRow199">
                <table:table-cell table:style-name="TableCell200">
                  <text:p text:style-name="P201">4</text:p>
                </table:table-cell>
                <table:table-cell table:style-name="TableCell202">
                  <text:p text:style-name="P203">6</text:p>
                </table:table-cell>
              </table:table-row>
              <table:table-row table:style-name="TableRow204">
                <table:table-cell table:style-name="TableCell205">
                  <text:p text:style-name="P206">3</text:p>
                </table:table-cell>
                <table:table-cell table:style-name="TableCell207">
                  <text:p text:style-name="P208">4</text:p>
                </table:table-cell>
              </table:table-row>
              <table:table-row table:style-name="TableRow209">
                <table:table-cell table:style-name="TableCell210">
                  <text:p text:style-name="P211">2</text:p>
                </table:table-cell>
                <table:table-cell table:style-name="TableCell212">
                  <text:p text:style-name="P213">2</text:p>
                </table:table-cell>
              </table:table-row>
              <table:table-row table:style-name="TableRow214">
                <table:table-cell table:style-name="TableCell215">
                  <text:p text:style-name="P216">1</text:p>
                </table:table-cell>
                <table:table-cell table:style-name="TableCell217">
                  <text:p text:style-name="P218">0</text:p>
                </table:table-cell>
              </table:table-row>
            </table:table>
            <text:p text:style-name="P219"><text:span text:style-name="T220">2.銷售座位數(含加開)總利用率超過75%以上，抽取該部分年度套裝銷售總額</text:span><text:span text:style-name="T221"><text:s text:c="2"/></text:span><text:span text:style-name="T222">%之抽成金。</text:span><text:span text:style-name="T223"><text:line-break/></text:span><text:span text:style-name="T224">配分說明：</text:span><text:span text:style-name="T225">本項計分依下列填寫比例給分</text:span><text:span text:style-name="T226">，不滿1%部分不予計分。</text:span></text:p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填寫比例(%)</text:p>
                </table:table-cell>
                <table:table-cell table:style-name="TableCell233">
                  <text:p text:style-name="P234">計分</text:p>
                </table:table-cell>
              </table:table-row>
              <table:table-row table:style-name="TableRow235">
                <table:table-cell table:style-name="TableCell236">
                  <text:p text:style-name="P237">3</text:p>
                </table:table-cell>
                <table:table-cell table:style-name="TableCell238">
                  <text:p text:style-name="P239">8(最高)</text:p>
                </table:table-cell>
              </table:table-row>
              <table:table-row table:style-name="TableRow240">
                <table:table-cell table:style-name="TableCell241">
                  <text:p text:style-name="P242">2</text:p>
                </table:table-cell>
                <table:table-cell table:style-name="TableCell243">
                  <text:p text:style-name="P244">4</text:p>
                </table:table-cell>
              </table:table-row>
              <table:table-row table:style-name="TableRow245">
                <table:table-cell table:style-name="TableCell246">
                  <text:p text:style-name="P247">1</text:p>
                </table:table-cell>
                <table:table-cell table:style-name="TableCell248">
                  <text:p text:style-name="P249">0</text:p>
                </table:table-cell>
              </table:table-row>
            </table:table>
            <text:p text:style-name="P250"><text:s text:c="2"/>不滿1%部分不予計分。</text:p>
            <text:p text:style-name="P251"><text:span text:style-name="T252">3.續約時按原得標抽取%再加</text:span><text:span text:style-name="T253"><text:s text:c="2"/></text:span><text:span text:style-name="T254">%</text:span><text:span text:style-name="T255"><text:line-break/>配分說明：填寫0者，本項以0分計；填寫1者，本項以2分計；填寫2者，本項以4分計(最高)。</text:span></text:p>
            <text:soft-page-break/>
            <text:p text:style-name="P256"><text:span text:style-name="T257">以上3項加總最高以20分計。</text:span></text:p>
          </table:table-cell>
          <table:table-cell table:style-name="TableCell258">
            <text:p text:style-name="P259">20</text:p>
          </table:table-cell>
        </table:table-row>
        <table:table-row table:style-name="TableRow260">
          <table:table-cell table:style-name="TableCell261">
            <text:p text:style-name="P262"><text:span text:style-name="T263">(五)加值回饋</text:span><text:span text:style-name="T264">(</text:span><text:span text:style-name="T265">5</text:span><text:span text:style-name="T266">分)</text:span></text:p>
          </table:table-cell>
          <table:table-cell table:style-name="TableCell267">
            <text:p text:style-name="P268"><text:span text:style-name="T269">為政策推廣、行銷、員工優惠使用，以優惠價格提供一定之座位數，其價格、座位數量及執行方式。</text:span></text:p>
          </table:table-cell>
          <table:table-cell table:style-name="TableCell270">
            <text:p text:style-name="P271">5</text:p>
          </table:table-cell>
        </table:table-row>
        <table:table-row table:style-name="TableRow272">
          <table:table-cell table:style-name="TableCell273">
            <text:p text:style-name="P274">(六)簡報與答詢內容(10分)</text:p>
          </table:table-cell>
          <table:table-cell table:style-name="TableCell275">
            <text:p text:style-name="P276"><text:span text:style-name="T277">簡報內容須提供行程範例、遊程售價、財務規劃(收益評估)、</text:span><text:span text:style-name="T278">經營規劃策略</text:span><text:span text:style-name="T279">等與回答問題的完整性。</text:span>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 table:number-columns-spanned="2">
            <text:p text:style-name="P284">遴選分數總計</text:p>
          </table:table-cell>
          <table:covered-table-cell/>
          <table:table-cell table:style-name="TableCell285">
            <text:p text:style-name="P286">100</text:p>
          </table:table-cell>
        </table:table-row>
      </table:table>
      <text:p text:style-name="P287">六、優勝廠商遴選方式：</text:p>
      <text:p text:style-name="P288">序位法：遴選委員對資格審查合格並符合本須知規定之申請人，依其所提送之營運計畫書及簡報，進行審查並給予評分及排序，再依下列綜合遴選標準決議本案優勝廠商，並經簽報機關首長或其授權人員核定後方生效。</text:p>
      <text:p text:style-name="P289">（一）由工作小組提出初審意見，遴選委員就初審意見、廠商資料、遴選項目逐項討論後，由各遴選委員辦理序位評比，就個別廠商各遴選項目評分後予以加總，並依加總分數高低轉換為序位，最高者排序為「1」，次高者為「2」，再次高者為「3」，若加總分數相同，則序位並列。個別廠商之平均總評分（計算至小數點以下二位數，小數點以下第三位四捨五入），未達70分者不得列為優勝廠商。若所有廠商平均總評分均未達70分時，則優勝廠商從缺並廢標。</text:p>
      <text:p text:style-name="P290"><text:span text:style-name="T291">（二）遴選委員於各遴選項目評分加總轉換為序位後，彙整合計各廠商之序位，以平均總評分在</text:span><text:span text:style-name="T292">70</text:span><text:span text:style-name="T293">分以上之序位合計值第1名之廠商為優勝廠商，</text:span><text:span text:style-name="T294">如序位</text:span><text:span text:style-name="T295">值相同時，以</text:span><text:span text:style-name="T296">遴選評分表之遴選項目</text:span><text:span text:style-name="T297">(一)</text:span><text:span text:style-name="T298">海風號及山嵐號列車</text:span><text:span text:style-name="T299">業務規劃構想及整體發展與行銷創意</text:span><text:span text:style-name="T300">得分</text:span><text:span text:style-name="T301">較高者為優勝；又相同時，則</text:span><text:span text:style-name="T302">以</text:span><text:span text:style-name="T303">(四)</text:span><text:span text:style-name="T304">海風號及山嵐號列車抽成金</text:span><text:span text:style-name="T305">，得分較高者為優勝；再相同時，則以</text:span><text:span text:style-name="T306">(三)對消費者服務品質、網路平台資源</text:span><text:span text:style-name="T307">，得分較高者為優勝；最後仍相同時，則</text:span><text:span text:style-name="T308">以抽籤決定</text:span><text:span text:style-name="T309">，優勝廠商須簽報機關首長或其授權人員核定後生效</text:span><text:span text:style-name="T310">。</text:span></text:p>
      <text:p text:style-name="P311">(三)<text:s/>若無任一資格審查合格申請人達遴選標準時，遴選委員會得不予選出綜合遴選之合格申請人，惟各遴選委員給予各資格審查合格申請人之遴選項目分數總和未達70分或高於90分時，該遴選委員應述明評分理由。</text:p>
      <text:p text:style-name="P312">（四）不同委員之遴選結果有明顯差異時，召集人應提交本委員會議決或依本委員會決議辦理複評，複評結果仍有明顯差異時，由本委員會決議之。</text:p>
      <text:list text:style-name="LFO30" text:continue-numbering="true">
        <text:list-item>
          <text:p text:style-name="P313">補充說明及規定：</text:p>
        </text:list-item>
      </text:list>
      <text:p text:style-name="P314">（一）投標文件澄清：</text:p>
      <text:p text:style-name="P315">1.機關應依招標文件規定之條件，審查廠商投標文件，對其內容有疑義時，得通知投標廠商提出說明。前項審查結果應通知投標廠商，對不合格之廠商，並應敘明其原因。</text:p>
      <text:p text:style-name="P316">2.機關審查廠商投標文件，發現其內容有不明確、不一致或明顯打字或書寫錯誤之情形者，得通知投標廠商提出說明，以確認其正確之內容。前<text:soft-page-break/>項文件內明顯打字或書寫錯誤，且與租金標單無關者，機關得允許廠商更正。</text:p>
      <text:p text:style-name="P317">（二）營運計畫書之頁數超過主辦機關公告之規定者，遴選委員得依各評選項目進行評分時，酌予扣分。</text:p>
      <text:p text:style-name="P318">（三）簡報內容不得更改投標文件之內容，如簡報時另行提出變更或補充資料者，該資料不納入評選。</text:p>
      <text:p text:style-name="P319">（四）遴選委員會委員名單保密規定：本案未於招標文件中公告遴選委員會委員名單，該名單於開始遴選前應予以保密，廠商不得探詢委員名單。</text:p>
      <text:soft-page-break/>
      <text:p text:style-name="P320"><text:span text:style-name="T321">國營臺灣鐵路股份有限公司</text:span></text:p>
      <text:p text:style-name="P322"><text:span text:style-name="T323"><draw:frame draw:z-index="251657728" draw:id="id0" draw:style-name="a0" draw:name="Text Box 6" text:anchor-type="paragraph" svg:x="-0.08264in" svg:y="-0.52708in" svg:width="0.77778in" svg:height="0.40972in" style:rel-width="scale" style:rel-height="scale"><draw:text-box><text:p text:style-name="內文"><text:span text:style-name="T324">附件</text:span></text:p></draw:text-box><svg:title/><svg:desc/></draw:frame></text:span><text:span text:style-name="T325">遴</text:span><text:span text:style-name="T326">選委員遴</text:span><text:span text:style-name="T327">選評分表（適用於序位法）</text:span><text:span text:style-name="T328"><text:s text:c="2"/>（案號：</text:span><text:span text:style-name="T329">T</text:span><text:span text:style-name="T330">AY11</text:span><text:span text:style-name="T331">3</text:span><text:span text:style-name="T332">0</text:span><text:span text:style-name="T333">606</text:span><text:span text:style-name="T334">）</text:span></text:p>
      <text:p text:style-name="P335"><text:span text:style-name="T336">標案名稱：</text:span><text:span text:style-name="T337">113-117年度海風號及山嵐號列車業務經營權利案</text:span></text:p>
      <text:p text:style-name="P338"><text:span text:style-name="T339">遴選委員編號：</text:span><text:span text:style-name="T340"><text:s text:c="10"/></text:span><text:span text:style-name="T341"><text:s text:c="19"/></text:span><text:span text:style-name="T342"><text:s text:c="9"/></text:span><text:span text:style-name="T343"><text:s text:c="4"/></text:span><text:span text:style-name="T344">日期：</text:span><text:span text:style-name="T345"><text:s text:c="2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遴選項目</text:p>
            </table:table-cell>
            <table:table-cell table:style-name="TableCell362" table:number-rows-spanned="2">
              <text:p text:style-name="P363"><text:span text:style-name="T364">遴</text:span><text:span text:style-name="T365">選</text:span><text:span text:style-name="T366">內容</text:span></text:p>
            </table:table-cell>
            <table:table-cell table:style-name="TableCell367" table:number-rows-spanned="2">
              <text:p text:style-name="P368">配分</text:p>
            </table:table-cell>
            <table:table-cell table:style-name="TableCell369" table:number-columns-spanned="3">
              <text:p text:style-name="P370">廠商編號及得分</text:p>
            </table:table-cell>
            <table:covered-table-cell/>
            <table:covered-table-cell/>
            <table:table-cell table:style-name="TableCell371" table:number-rows-spanned="2">
              <text:p text:style-name="P372">評選意見(優、缺點)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A</text:p>
            </table:table-cell>
            <table:table-cell table:style-name="TableCell379">
              <text:p text:style-name="P380">B</text:p>
            </table:table-cell>
            <table:table-cell table:style-name="TableCell381">
              <text:p text:style-name="P382">C</text:p>
            </table:table-cell>
            <table:covered-table-cell>
              <text:p text:style-name="P383"/>
            </table:covered-table-cell>
          </table:table-row>
        </table:table-header-rows>
        <table:table-row table:style-name="TableRow384">
          <table:table-cell table:style-name="TableCell385" table:number-rows-spanned="3">
            <text:p text:style-name="P386">(一)海風號及山嵐號列車業務規劃構想及整體發展與行銷創意(30分)</text:p>
          </table:table-cell>
          <table:table-cell table:style-name="TableCell387">
            <text:p text:style-name="P388">1.以鐵道經營為主軸，針對觀光旅遊推廣佈局、整體規劃構想。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2.工作項目執行期程及安排。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.海風號及山嵐號列車業務行銷創意，包含行程範例、遊程售價、財務規劃(收益評估)、經營規劃策略等。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(二)廠商工作團隊能力、商譽及規模(15分)</text:p>
          </table:table-cell>
          <table:table-cell table:style-name="TableCell430">
            <text:p text:style-name="P431">1.廠商之組織架構、規模與商譽。</text:p>
          </table:table-cell>
          <table:table-cell table:style-name="TableCell432">
            <text:p text:style-name="P433">5</text:p>
          </table:table-cell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/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廠商在過去3年內於經營觀光旅遊之經驗、實績與信譽。</text:p>
          </table:table-cell>
          <table:table-cell table:style-name="TableCell446">
            <text:p text:style-name="P447">5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.工作團隊組織之完整、人力配置合理性、成員專業背景、經歷。</text:p>
          </table:table-cell>
          <table:table-cell table:style-name="TableCell456">
            <text:p text:style-name="P457">5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3">
            <text:p text:style-name="P464">(三)對消費者服務品質、網路平台資源(20分)</text:p>
          </table:table-cell>
          <table:table-cell table:style-name="TableCell465">
            <text:p text:style-name="P466">1.裝旅遊產品行程安排及創意、國內外旅遊市場之行銷推廣及宣傳與遊程執行、應變等之履約能力(含行銷策略、銷售規劃、網路行銷及異業合作等宣傳與相關社群平台)</text:p>
          </table:table-cell>
          <table:table-cell table:style-name="TableCell467">
            <text:p text:style-name="P468">10</text:p>
          </table:table-cell>
          <table:table-cell table:style-name="TableCell469" table:number-rows-spanned="3">
            <text:p text:style-name="P470"/>
          </table:table-cell>
          <table:table-cell table:style-name="TableCell471" table:number-rows-spanned="3">
            <text:p text:style-name="P472"/>
          </table:table-cell>
          <table:table-cell table:style-name="TableCell473" table:number-rows-spanned="3">
            <text:p text:style-name="P474"/>
          </table:table-cell>
          <table:table-cell table:style-name="TableCell475" table:number-rows-spanned="3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.提供專屬海風號及山嵐號列車網頁供旅客於線上訂票及線上付款。</text:p>
          </table:table-cell>
          <table:table-cell table:style-name="TableCell481">
            <text:p text:style-name="P482">5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3.處理相關票務、客訴問題及滿意度調查，如客服人員、客服電話、滿意度調查情形。</text:p>
          </table:table-cell>
          <table:table-cell table:style-name="TableCell491">
            <text:p text:style-name="P492">5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(四)</text:span><text:span text:style-name="T501">海風號及山嵐號列車抽成金</text:span><text:span text:style-name="T502">(20分)</text:span></text:p>
          </table:table-cell>
          <table:table-cell table:style-name="TableCell503">
            <text:p text:style-name="P504">海風號及山嵐號列車銷售座位數(含加開)為總利用率50%以下，抽取年度套裝銷售總額6%之抽成金；銷售座位數(含加開)總利用率超過50%部分之年度套裝銷售總額抽成比例，採競標方式作為報價：</text:p>
            <text:p text:style-name="P505"><text:span text:style-name="T506">1.銷售座位數(含加開)總利用率超過50%至未滿75%部分，抽取該部分年度套裝銷售總額</text:span><text:span text:style-name="T507"><text:s text:c="2"/></text:span><text:span text:style-name="T508">%之抽成金。</text:span><text:span text:style-name="T509"><text:line-break/></text:span><text:span text:style-name="T510">配分說明：本項計分依下列填寫比例給分，不滿1%部分不予計分。</text:span></text:p>
            <table:table table:style-name="Table511">
              <table:table-columns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填寫比例(%)</text:p>
                </table:table-cell>
                <table:table-cell table:style-name="TableCell517">
                  <text:p text:style-name="P518">計分</text:p>
                </table:table-cell>
              </table:table-row>
              <table:table-row table:style-name="TableRow519">
                <table:table-cell table:style-name="TableCell520">
                  <text:p text:style-name="P521">5</text:p>
                </table:table-cell>
                <table:table-cell table:style-name="TableCell522">
                  <text:p text:style-name="P523">8(最高)</text:p>
                </table:table-cell>
              </table:table-row>
              <table:table-row table:style-name="TableRow524">
                <table:table-cell table:style-name="TableCell525">
                  <text:p text:style-name="P526">4</text:p>
                </table:table-cell>
                <table:table-cell table:style-name="TableCell527">
                  <text:p text:style-name="P528">6</text:p>
                </table:table-cell>
              </table:table-row>
              <table:table-row table:style-name="TableRow529">
                <table:table-cell table:style-name="TableCell530">
                  <text:p text:style-name="P531">3</text:p>
                </table:table-cell>
                <table:table-cell table:style-name="TableCell532">
                  <text:p text:style-name="P533">4</text:p>
                </table:table-cell>
              </table:table-row>
              <table:table-row table:style-name="TableRow534">
                <table:table-cell table:style-name="TableCell535">
                  <text:p text:style-name="P536">2</text:p>
                </table:table-cell>
                <table:table-cell table:style-name="TableCell537">
                  <text:p text:style-name="P538">2</text:p>
                </table:table-cell>
              </table:table-row>
              <table:table-row table:style-name="TableRow539">
                <table:table-cell table:style-name="TableCell540">
                  <text:p text:style-name="P541">1</text:p>
                </table:table-cell>
                <table:table-cell table:style-name="TableCell542">
                  <text:p text:style-name="P543">0</text:p>
                </table:table-cell>
              </table:table-row>
            </table:table>
            <text:p text:style-name="P544"><text:span text:style-name="T545">2.銷售座位數(含加開)總利用率超過75%以上，抽取該部分年度套裝銷售總額</text:span><text:span text:style-name="T546"><text:s text:c="2"/></text:span><text:span text:style-name="T547">%之抽成金。</text:span><text:span text:style-name="T548"><text:line-break/></text:span><text:span text:style-name="T549">配分說明：本項計分依下列填寫比例給分，不滿1%部分不予計分。</text:span></text:p>
            <table:table table:style-name="Table550">
              <table:table-columns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填寫比例(%)</text:p>
                </table:table-cell>
                <table:table-cell table:style-name="TableCell556">
                  <text:p text:style-name="P557">計分</text:p>
                </table:table-cell>
              </table:table-row>
              <table:table-row table:style-name="TableRow558">
                <table:table-cell table:style-name="TableCell559">
                  <text:p text:style-name="P560">3</text:p>
                </table:table-cell>
                <table:table-cell table:style-name="TableCell561">
                  <text:p text:style-name="P562">8(最高)</text:p>
                </table:table-cell>
              </table:table-row>
              <table:table-row table:style-name="TableRow563">
                <table:table-cell table:style-name="TableCell564">
                  <text:p text:style-name="P565">2</text:p>
                </table:table-cell>
                <table:table-cell table:style-name="TableCell566">
                  <text:p text:style-name="P567">4</text:p>
                </table:table-cell>
              </table:table-row>
              <table:table-row table:style-name="TableRow568">
                <table:table-cell table:style-name="TableCell569">
                  <text:p text:style-name="P570">1</text:p>
                </table:table-cell>
                <table:table-cell table:style-name="TableCell571">
                  <text:p text:style-name="P572">0</text:p>
                </table:table-cell>
              </table:table-row>
            </table:table>
            <text:p text:style-name="P573"><text:s text:c="2"/>不滿1%部分不予計分。</text:p>
            <text:p text:style-name="P574"><text:span text:style-name="T575">3.續約時按原得標抽取%再加</text:span><text:span text:style-name="T576"><text:s text:c="2"/></text:span><text:span text:style-name="T577">%</text:span><text:span text:style-name="T578"><text:line-break/>配分說明：填寫0者，本項以0分計；填寫1者，本項以2分計；填寫2者，本項以4分計(最高)。</text:span></text:p>
            <text:p text:style-name="P579"><text:span text:style-name="T580">以上3項加總最高以20分計。</text:span></text:p>
          </table:table-cell>
          <table:table-cell table:style-name="TableCell581">
            <text:p text:style-name="P582"><text:span text:style-name="T583">2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<text:span text:style-name="T595">(五)加值回饋</text:span><text:span text:style-name="T596">(</text:span><text:span text:style-name="T597">5</text:span><text:span text:style-name="T598">分)</text:span></text:p>
          </table:table-cell>
          <table:table-cell table:style-name="TableCell599">
            <text:p text:style-name="P600">為政策推廣、行銷、員工優惠使用，以優惠價格提供一定之座位數，其價格、座位數量及執行方式。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(六)簡報及答詢內容(10分)</text:span></text:p>
          </table:table-cell>
          <table:table-cell table:style-name="TableCell615">
            <text:p text:style-name="P616"><text:span text:style-name="T617">簡報內容須提供行程範例、遊程售價、財務規劃(收益評估)</text:span><text:span text:style-name="T618">、經營規劃策略</text:span><text:span text:style-name="T619">等與回答問題的完整性。</text:span>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得<text:s/>分<text:s/>合<text:s/>計</text:p>
          </table:table-cell>
          <table:covered-table-cell/>
          <table:table-cell table:style-name="TableCell633">
            <text:p text:style-name="P634">1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序<text:s text:c="7"/>位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<text:span text:style-name="T657">遴</text:span><text:span text:style-name="T658">選委員簽名：</text:span></text:p>
      <text:soft-page-break/>
      <text:p text:style-name="P659">國營臺灣鐵路股份有限公司</text:p>
      <text:p text:style-name="P665">遴選委員遴選總表（適用於序位法）<text:s text:c="2"/>（案號：TAY1130606）</text:p>
      <text:p text:style-name="P666"><text:span text:style-name="T667">標案名稱：</text:span><text:span text:style-name="T668">113-117年度海風號及山嵐號列車業務經營權利案</text:span></text:p>
      <text:p text:style-name="P669">　　　　　　　　　　　　　　　　　　　<text:s text:c="15"/><text:s text:c="6"/><text:s/>年<text:s text:c="2"/><text:s text:c="2"/>月<text:s text:c="4"/>日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>廠商編號</text:p>
          </table:table-cell>
          <table:covered-table-cell/>
          <table:table-cell table:style-name="TableCell690" table:number-columns-spanned="5">
            <text:p text:style-name="P691">A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B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C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廠商名稱</text:p>
            <text:p text:style-name="P699">遴選委員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得分加總</text:p>
          </table:table-cell>
          <table:covered-table-cell/>
          <table:table-cell table:style-name="TableCell710" table:number-columns-spanned="3">
            <text:p text:style-name="P711">序位</text:p>
          </table:table-cell>
          <table:covered-table-cell/>
          <table:covered-table-cell/>
          <table:table-cell table:style-name="TableCell712" table:number-columns-spanned="2">
            <text:p text:style-name="P713">得分加總</text:p>
          </table:table-cell>
          <table:covered-table-cell/>
          <table:table-cell table:style-name="TableCell714" table:number-columns-spanned="3">
            <text:p text:style-name="P715">序位</text:p>
          </table:table-cell>
          <table:covered-table-cell/>
          <table:covered-table-cell/>
          <table:table-cell table:style-name="TableCell716" table:number-columns-spanned="2">
            <text:p text:style-name="P717">得分加總</text:p>
          </table:table-cell>
          <table:covered-table-cell/>
          <table:table-cell table:style-name="TableCell718" table:number-columns-spanned="2">
            <text:p text:style-name="P719">序位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1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2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3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4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5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6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7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總評分/平均總評分</text:p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序位和(序位合計)</text:p>
          </table:table-cell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序位名次</text:p>
          </table:table-cell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全部遴選委員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出席或缺席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其他記事</text:p>
          </table:table-cell>
          <table:covered-table-cell/>
          <table:table-cell table:style-name="TableCell892" table:number-columns-spanned="14">
            <text:p text:style-name="P893">1.遴選委員是否先經逐項討論後，再予評分：</text:p>
            <text:p text:style-name="P894">2.不同委員遴選結果有無明顯差異情形（如有，其情形及處置）：</text:p>
            <text:p text:style-name="P895">3.遴選委員會或個別委員遴選結果與工作小組初審意見有無差異情形（如有，其情形及處置）：</text:p>
            <text:p text:style-name="P896"><text:span text:style-name="T897">4</text:span><text:span text:style-name="T898">.</text:span><text:span text:style-name="T899">遴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00">出席遴選委員簽名：</text:span></text:p>
      <text:p text:style-name="P901"/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0 0 0 0 0 0 0 0 0 0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.1666in" fo:margin-left="0.5861in">
        <style:tab-stops>
          <style:tab-stop style:type="left" style:position="0.0527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.1666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.1666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BodyText21" style:display-name="Body Text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1" style:display-name="Body Text Indent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1" style:display-name="Body Text Indent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1" style:display-name="Block Text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>
      <style:text-properties style:font-name-complex="Times New Roman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結語字元" style:display-name="結語 字元" style:family="text">
      <style:text-properties style:font-name="Times New Roman" style:letter-kerning="true" fo:font-size="12pt" style:font-size-asian="12pt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強調粗體" style:display-name="強調粗體" style:family="text">
      <style:text-properties fo:font-weight="bold" style:font-weight-asian="bold"/>
    </style:style>
    <style:style style:name="條文三" style:display-name="條文三" style:family="paragraph" style:parent-style-name="內文" style:list-style-name="LFO7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二" style:display-name="本文二" style:family="paragraph" style:parent-style-name="內文" style:list-style-name="LFO8">
      <style:paragraph-properties style:text-autospace="none" style:snap-to-layout-grid="false" fo:text-align="justify" fo:margin-bottom="0.0833in" fo:line-height="0.2777in" fo:margin-left="0.5909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list-style-name="LFO5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一1.1文" style:display-name="一1.1文" style:family="paragraph" style:parent-style-name="內文縮排" style:list-style-name="LFO9">
      <style:paragraph-properties style:snap-to-layout-grid="false" fo:text-align="justify" fo:margin-top="0.0416in" fo:margin-bottom="0.0416in" style:line-height-at-least="0.3055in" fo:margin-left="0.5in" fo:text-indent="0.4173in">
        <style:tab-stops>
          <style:tab-stop style:type="left" style:position="0.209in"/>
        </style:tab-stops>
      </style:paragraph-properties>
      <style:text-properties style:font-name-asian="華康楷書體W5" fo:font-size="14pt" style:font-size-asian="14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4166in" fo:margin-left="0.3347in" fo:text-indent="-0.3347in">
        <style:tab-stops>
          <style:tab-stop style:type="left" style:position="0in"/>
        </style:tab-stops>
      </style:paragraph-properties>
      <style:text-properties style:font-name-asian="華康楷書體W5" fo:color="#000000"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華康楷書體W5" fo:color="#000000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fo:font-size="10pt" style:font-size-asian="10pt"/>
    </style:style>
    <style:style style:name="a" style:display-name="a" style:family="paragraph" style:parent-style-name="內文" style:list-style-name="LFO9">
      <style:paragraph-properties fo:widows="2" fo:orphans="2" style:snap-to-layout-grid="false" fo:text-align="justify" style:vertical-align="auto" fo:margin-top="0.0416in" fo:margin-bottom="0.0416in" style:line-height-at-least="0.3055in" fo:margin-left="1in" fo:text-indent="0.0013in">
        <style:tab-stops>
          <style:tab-stop style:type="left" style:position="-0.25in"/>
        </style:tab-stops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Times New Roman" style:letter-kerning="true" fo:font-size="0pt" style:font-size-asian="0pt" style:font-size-complex="0pt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righ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letter-kerning="true" fo:font-size="24pt" style:font-size-asian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 style:list-style-name="LFO6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 style:list-style-name="LFO10">
      <style:paragraph-properties style:snap-to-layout-grid="false" style:vertical-align="auto"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0">
      <style:text-properties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fo:line-height="0.1666in"/>
      <style:text-properties style:font-name="Times New Roman"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6">
      <style:text-properties style:font-name="Times New Roman" style:font-name-asian="細明體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style:font-name-complex="Times New Roman" fo:font-size="14pt" style:font-size-asian="14pt"/>
    </style:style>
    <style:style style:name="WW_CharOUTLINELVL5" style:family="text">
      <style:text-properties style:font-name="標楷體" style:font-name-asian="標楷體" style:font-name-complex="Times New Roman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-2.2458in" text:min-label-width="0.1562in" text:list-level-position-and-space-mode="label-alignment">
          <style:list-level-label-alignment text:label-followed-by="listtab" fo:margin-left="-2.0895in" fo:text-indent="-0.1562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6LVL1" style:family="text">
      <style:text-properties style:font-name-complex="Times New Roman"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3743in" text:min-label-width="0.1666in" text:list-level-position-and-space-mode="label-alignment">
          <style:list-level-label-alignment text:label-followed-by="listtab" fo:margin-left="-0.2076in" fo:text-indent="-0.1666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LFO7">
      <text:list-level-style-number text:level="1" text:style-name="WW_CharLFO7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style:font-name-complex="Times New Roman" fo:font-size="16pt" style:font-size-asian="16pt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8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="華康粗黑體" style:font-name-asian="華康粗黑體" style:font-name-complex="Times New Roman" fo:color="#FFFFFF" fo:font-size="22pt" style:font-size-asian="22pt"/>
    </style:style>
    <style:style style:name="WW_CharLFO9LVL3" style:family="text">
      <style:text-properties style:font-name="Arial" style:font-name-complex="Times New Roman" fo:font-size="16pt" style:font-size-asian="16pt"/>
    </style:style>
    <style:style style:name="WW_CharLFO9LVL4" style:family="text">
      <style:text-properties style:font-name="Arial" style:font-name-complex="Times New Roman" fo:font-size="14pt" style:font-size-asian="14pt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23LVL1" style:family="text">
      <style:text-properties fo:font-size="11pt" style:font-size-asian="11pt" style:font-size-complex="11pt"/>
    </style:style>
    <style:style style:name="WW_CharLFO3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812in" text:min-label-width="0.5833in" text:list-level-position-and-space-mode="label-alignment">
          <style:list-level-label-alignment text:label-followed-by="listtab" fo:margin-left="1.7645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 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576in" fo:margin-right="0.3937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頁尾" style:family="paragraph">
      <style:paragraph-properties fo:text-align="center"/>
    </style:style>
    <style:style style:name="C1" style:parent-style-name="預設段落字型" style:family="text">
      <style:text-properties style:font-name="標楷體" style:font-name-asian="標楷體" fo:font-size="8pt" style:font-size-asian="8pt" fo:language="zh" fo:country="TW"/>
    </style:style>
    <style:page-layout style:name="PL1">
      <style:page-layout-properties fo:page-width="8.2687in" fo:page-height="11.6944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660" style:parent-style-name="頁首" style:family="paragraph">
      <style:paragraph-properties fo:text-align="end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頁尾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8pt" style:font-size-asian="8pt" fo:language="zh" fo:country="TW"/>
    </style:style>
  </office:automatic-styles>
  <office:master-styles>
    <style:master-page style:name="MP0" style:page-layout-name="PL0">
      <style:header>
        <text:p text:style-name="P2"><text:span text:style-name="T3">投標廠商</text:span><text:span text:style-name="T4">遴選須知</text:span></text:p>
      </style:header>
      <style:footer>
        <text:p text:style-name="P5"><text:span text:style-name="C1"><text:page-number text:fixed="false">１</text:page-number></text:span></text:p>
        <text:p text:style-name="頁尾"/>
      </style:footer>
    </style:master-page>
    <style:master-page style:name="MP1" style:page-layout-name="PL1">
      <style:header>
        <text:p text:style-name="P660"><text:span text:style-name="T661">投標廠商</text:span><text:span text:style-name="T662">遴選須知</text:span></text:p>
      </style:header>
      <style:footer>
        <text:p text:style-name="P663"><text:span text:style-name="T664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楊星野</dc:creator>
    <meta:creation-date>2024-06-06T07:38:00Z</meta:creation-date>
    <dc:date>2024-06-06T07:38:00Z</dc:date>
    <meta:print-date>2024-05-29T06:01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1" meta:character-count="5292" meta:row-count="37" meta:non-whitespace-character-count="4511"/>
  </office:meta>
</office:document-meta>
</file>