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automatic-styles>
    <style:style style:name="ce1" style:family="table-cell" style:parent-style-name="Default" style:data-style-name="N48">
      <style:table-cell-properties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style:vertical-align="middle" style:cell-protect="protected"/>
      <style:text-properties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middle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6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2pt solid #000000" style:cell-protect="protected"/>
      <style:text-properties fo:font-size="11pt" style:font-size-asian="11pt" style:font-size-complex="11pt"/>
    </style:style>
    <style:style style:name="ce46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style:vertical-align="middle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4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6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2pt solid #000000" fo:border-left="none" fo:border-right="2pt solid #000000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48">
      <style:table-cell-properties style:cell-protect="protected"/>
      <style:text-properties fo:font-size="11pt" style:font-size-asian="11pt" style:font-size-complex="11pt"/>
    </style:style>
    <style:style style:name="ce64" style:family="table-cell" style:parent-style-name="_21315__20998__20301__32_2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21315__20998__20301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48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K3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3" table:number-rows-spanned="1" table:style-name="ce68"/>
          <table:covered-table-cell table:number-columns-repeated="2"/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6">
            <text:p>餐 旅 服 務 總 所 收 支 分 析</text:p>
          </table:table-cell>
          <table:covered-table-cell table:number-columns-repeated="6"/>
          <table:table-cell office:value-type="string" table:number-columns-spanned="4" table:number-rows-spanned="1" table:style-name="ce7">
            <text:p>Analysis of the Railway Catering Service</text:p>
          </table:table-cell>
          <table:covered-table-cell table:number-columns-repeated="3"/>
          <table:table-cell table:number-columns-repeated="2" table:style-name="ce8"/>
          <table:table-cell table:number-columns-repeated="16371" table:style-name="ce9"/>
        </table:table-row>
        <table:table-row table:style-name="ro3">
          <table:table-cell table:number-columns-repeated="7" table:style-name="ce10"/>
          <table:table-cell table:style-name="ce11"/>
          <table:table-cell office:value-type="string" table:number-columns-spanned="2" table:number-rows-spanned="1" table:style-name="ce12">
            <text:p>Revenues and Expenses</text:p>
          </table:table-cell>
          <table:covered-table-cell/>
          <table:table-cell table:style-name="ce11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table:number-columns-repeated="4" table:style-name="ce13"/>
          <table:table-cell table:number-columns-repeated="2" table:style-name="ce9"/>
          <table:table-cell office:value-type="string" table:style-name="ce14">
            <text:p>單位：新臺幣元、<text:span text:style-name="T1">%</text:span></text:p>
          </table:table-cell>
          <table:table-cell table:style-name="ce15"/>
          <table:table-cell table:number-columns-repeated="2" table:style-name="ce9"/>
          <table:table-cell office:value-type="string" table:style-name="ce16">
            <text:p>Unit<text:span text:style-name="T2">：</text:span>NT$, %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2" table:style-name="ce69">
            <text:p>項<text:span text:style-name="T1"><text:s text:c="6"/></text:span>目<text:span text:style-name="T1"><text:s text:c="6"/></text:span>別</text:p>
          </table:table-cell>
          <table:covered-table-cell table:number-columns-repeated="4"/>
          <table:table-cell office:value-type="string" table:number-columns-spanned="2" table:number-rows-spanned="1" table:style-name="ce20">
            <text:p>民國<text:span text:style-name="T1">108</text:span>年<text:span text:style-name="T1"><text:s text:c="2"/></text:span></text:p>
          </table:table-cell>
          <table:covered-table-cell/>
          <table:table-cell office:value-type="float" office:value="2019" table:number-columns-spanned="2" table:number-rows-spanned="1" table:style-name="ce23">
            <text:p>2019</text:p>
          </table:table-cell>
          <table:covered-table-cell/>
          <table:table-cell office:value-type="string" table:style-name="ce24">
            <text:p>民國<text:span text:style-name="T1">107</text:span>年</text:p>
          </table:table-cell>
          <table:table-cell office:value-type="float" office:value="2018" table:style-name="ce25">
            <text:p>2018</text:p>
          </table:table-cell>
          <table:table-cell table:number-columns-repeated="16373" table:style-name="ce13"/>
        </table:table-row>
        <table:table-row table:style-name="ro5">
          <table:covered-table-cell/>
          <table:covered-table-cell table:number-columns-repeated="4"/>
          <table:table-cell office:value-type="string" table:style-name="ce28">
            <text:p>決<text:span text:style-name="T1"><text:s text:c="13"/></text:span>算</text:p>
          </table:table-cell>
          <table:table-cell office:value-type="string" table:style-name="ce29">
            <text:p>預<text:span text:style-name="T1"><text:s text:c="14"/></text:span>算</text:p>
          </table:table-cell>
          <table:table-cell office:value-type="string" table:style-name="ce30">
            <text:p>決算與預算比較增減<text:span text:style-name="T1">(%)</text:span></text:p>
          </table:table-cell>
          <table:table-cell office:value-type="string" table:style-name="ce31">
            <text:p>決算與上年度比較增減<text:span text:style-name="T1">(%)</text:span></text:p>
          </table:table-cell>
          <table:table-cell office:value-type="string" table:style-name="ce28">
            <text:p>決<text:span text:style-name="T1"><text:s text:c="13"/></text:span>算</text:p>
          </table:table-cell>
          <table:table-cell office:value-type="string" table:style-name="ce28">
            <text:p>預<text:span text:style-name="T1"><text:s text:c="14"/></text:span>算</text:p>
          </table:table-cell>
          <table:table-cell table:number-columns-repeated="16373" table:style-name="ce9"/>
        </table:table-row>
        <table:table-row table:style-name="ro5">
          <table:table-cell table:number-columns-repeated="4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ettlement</text:p>
          </table:table-cell>
          <table:table-cell office:value-type="string" table:style-name="ce37">
            <text:p>Settlement of This Fiscal Year</text:p>
          </table:table-cell>
          <table:table-cell table:style-name="ce34"/>
          <table:table-cell table:style-name="ce38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70">
            <text:p>Item</text:p>
          </table:table-cell>
          <table:covered-table-cell table:number-columns-repeated="4"/>
          <table:table-cell office:value-type="string" table:style-name="ce42">
            <text:p>Settlement</text:p>
          </table:table-cell>
          <table:table-cell office:value-type="string" table:style-name="ce43">
            <text:p>Budget</text:p>
          </table:table-cell>
          <table:table-cell office:value-type="string" table:style-name="ce44">
            <text:p>vs. <text:s/>Budget</text:p>
          </table:table-cell>
          <table:table-cell office:value-type="string" table:style-name="ce43">
            <text:p>vs. <text:s/>Last Fiscal Year</text:p>
          </table:table-cell>
          <table:table-cell office:value-type="string" table:style-name="ce42">
            <text:p>Settlement</text:p>
          </table:table-cell>
          <table:table-cell office:value-type="string" table:style-name="ce42">
            <text:p>Budget</text:p>
          </table:table-cell>
          <table:table-cell table:number-columns-repeated="16373" table:style-name="ce9"/>
        </table:table-row>
        <table:table-row table:style-name="ro4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6">
            <text:p>收 入 總 計</text:p>
          </table:table-cell>
          <table:covered-table-cell table:number-columns-repeated="2"/>
          <table:table-cell table:style-name="ce47"/>
          <table:table-cell office:value-type="string" table:style-name="ce48">
            <text:p>Grand Total of Revenues</text:p>
          </table:table-cell>
          <table:table-cell office:value-type="float" office:value="905721239.39999998" table:style-name="ce49">
            <text:p>905,721,239.40</text:p>
          </table:table-cell>
          <table:table-cell office:value-type="float" office:value="1125338000" table:style-name="ce50">
            <text:p>1,125,338,000.00</text:p>
          </table:table-cell>
          <table:table-cell office:value-type="float" office:value="-19.51562646955848" table:style-name="ce50">
            <text:p>-19.52</text:p>
          </table:table-cell>
          <table:table-cell office:value-type="float" office:value="-13.710184118075109" table:style-name="ce50">
            <text:p>-13.71</text:p>
          </table:table-cell>
          <table:table-cell office:value-type="float" office:value="1049627039" table:style-name="ce50">
            <text:p>1,049,627,039.00</text:p>
          </table:table-cell>
          <table:table-cell office:value-type="float" office:value="1081305000" table:style-name="ce50">
            <text:p>1,081,305,000.00</text:p>
          </table:table-cell>
          <table:table-cell table:number-columns-repeated="16373" table:style-name="ce9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營業資產出租收入</text:p>
          </table:table-cell>
          <table:covered-table-cell/>
          <table:table-cell table:style-name="ce47"/>
          <table:table-cell office:value-type="string" table:style-name="ce51">
            <text:p>Rentals of Operating Assets</text:p>
          </table:table-cell>
          <table:table-cell office:value-type="float" office:value="38278331" table:style-name="ce50">
            <text:p>38,278,331.00</text:p>
          </table:table-cell>
          <table:table-cell office:value-type="float" office:value="123938000" table:style-name="ce50">
            <text:p>123,938,000.00</text:p>
          </table:table-cell>
          <table:table-cell office:value-type="float" office:value="-69.11493569365328" table:style-name="ce50">
            <text:p>-69.11</text:p>
          </table:table-cell>
          <table:table-cell office:value-type="float" office:value="-70.940795050330536" table:style-name="ce50">
            <text:p>-70.94</text:p>
          </table:table-cell>
          <table:table-cell office:value-type="float" office:value="131725321" table:style-name="ce50">
            <text:p>131,725,321.00</text:p>
          </table:table-cell>
          <table:table-cell office:value-type="float" office:value="129905000" table:style-name="ce50">
            <text:p>129,905,000.00</text:p>
          </table:table-cell>
          <table:table-cell table:number-columns-repeated="16373" table:style-name="ce47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餐旅服務收入</text:p>
          </table:table-cell>
          <table:covered-table-cell/>
          <table:table-cell table:style-name="ce47"/>
          <table:table-cell office:value-type="string" table:style-name="ce48">
            <text:p>Catering <text:s/>Service <text:s/>Revenues</text:p>
          </table:table-cell>
          <table:table-cell office:value-type="float" office:value="859861810" table:style-name="ce50">
            <text:p>859,861,810.00</text:p>
          </table:table-cell>
          <table:table-cell office:value-type="float" office:value="1000000000" table:style-name="ce50">
            <text:p>1,000,000,000.00</text:p>
          </table:table-cell>
          <table:table-cell office:value-type="float" office:value="-14.013819" table:style-name="ce50">
            <text:p>-14.01</text:p>
          </table:table-cell>
          <table:table-cell office:value-type="float" office:value="-5.4321150943880792" table:style-name="ce50">
            <text:p>-5.43</text:p>
          </table:table-cell>
          <table:table-cell office:value-type="float" office:value="909253507" table:style-name="ce50">
            <text:p>909,253,507.00</text:p>
          </table:table-cell>
          <table:table-cell office:value-type="float" office:value="950000000" table:style-name="ce50">
            <text:p>950,000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9"/>
          <table:table-cell office:value-type="string" table:style-name="ce52">
            <text:p>統標台收入</text:p>
          </table:table-cell>
          <table:table-cell table:style-name="ce53"/>
          <table:table-cell office:value-type="string" table:style-name="ce54">
            <text:p>Peddlers Revenues</text:p>
          </table:table-cell>
          <table:table-cell office:value-type="float" office:value="70547233" table:style-name="ce13">
            <text:p>70,547,233.00</text:p>
          </table:table-cell>
          <table:table-cell office:value-type="float" office:value="127206000" table:style-name="ce13">
            <text:p>127,206,000.00</text:p>
          </table:table-cell>
          <table:table-cell office:value-type="float" office:value="-44.540954829174723" table:style-name="ce13">
            <text:p>-44.54</text:p>
          </table:table-cell>
          <table:table-cell office:value-type="float" office:value="-43.348994624841367" table:style-name="ce13">
            <text:p>-43.35</text:p>
          </table:table-cell>
          <table:table-cell office:value-type="float" office:value="124529534" table:style-name="ce13">
            <text:p>124,529,534.00</text:p>
          </table:table-cell>
          <table:table-cell office:value-type="float" office:value="119778000" table:style-name="ce13">
            <text:p>119,778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列車收入</text:p>
          </table:table-cell>
          <table:table-cell table:style-name="ce53"/>
          <table:table-cell office:value-type="string" table:style-name="ce54">
            <text:p>Car Service Revenues</text:p>
          </table:table-cell>
          <table:table-cell office:value-type="float" office:value="196163642" table:style-name="ce13">
            <text:p>196,163,642.00</text:p>
          </table:table-cell>
          <table:table-cell office:value-type="float" office:value="224044000" table:style-name="ce13">
            <text:p>224,044,000.00</text:p>
          </table:table-cell>
          <table:table-cell office:value-type="float" office:value="-12.444144007427113" table:style-name="ce13">
            <text:p>-12.44</text:p>
          </table:table-cell>
          <table:table-cell office:value-type="float" office:value="3.3478823755608067" table:style-name="ce13">
            <text:p>3.35</text:p>
          </table:table-cell>
          <table:table-cell office:value-type="float" office:value="189809058" table:style-name="ce13">
            <text:p>189,809,058.00</text:p>
          </table:table-cell>
          <table:table-cell office:value-type="float" office:value="200956000" table:style-name="ce13">
            <text:p>200,956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餐廳收入</text:p>
          </table:table-cell>
          <table:table-cell table:style-name="ce53"/>
          <table:table-cell office:value-type="string" table:style-name="ce54">
            <text:p>Restaurant Revenues</text:p>
          </table:table-cell>
          <table:table-cell office:value-type="float" office:value="593150935" table:style-name="ce13">
            <text:p>593,150,935.00</text:p>
          </table:table-cell>
          <table:table-cell office:value-type="float" office:value="648750000" table:style-name="ce13">
            <text:p>648,750,000.00</text:p>
          </table:table-cell>
          <table:table-cell office:value-type="float" office:value="-8.5701834296724471" table:style-name="ce13">
            <text:p>-8.57</text:p>
          </table:table-cell>
          <table:table-cell office:value-type="float" office:value="-0.29650962776752721" table:style-name="ce13">
            <text:p>-0.30</text:p>
          </table:table-cell>
          <table:table-cell office:value-type="float" office:value="594914915" table:style-name="ce13">
            <text:p>594,914,915.00</text:p>
          </table:table-cell>
          <table:table-cell office:value-type="float" office:value="629266000" table:style-name="ce13">
            <text:p>629,266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其他營業收入</text:p>
          </table:table-cell>
          <table:table-cell table:style-name="ce53"/>
          <table:table-cell office:value-type="string" table:style-name="ce54">
            <text:p>Other Operating Revenue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9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營 業 外 收 入</text:p>
          </table:table-cell>
          <table:covered-table-cell/>
          <table:table-cell table:style-name="ce47"/>
          <table:table-cell office:value-type="string" table:style-name="ce48">
            <text:p>Non-operating Revenues</text:p>
          </table:table-cell>
          <table:table-cell office:value-type="float" office:value="7581098.4000000004" table:style-name="ce50">
            <text:p>7,581,098.40</text:p>
          </table:table-cell>
          <table:table-cell office:value-type="float" office:value="1400000" table:style-name="ce50">
            <text:p>1,400,000.00</text:p>
          </table:table-cell>
          <table:table-cell office:value-type="float" office:value="441.50702857142858" table:style-name="ce50">
            <text:p>441.51</text:p>
          </table:table-cell>
          <table:table-cell office:value-type="float" office:value="-12.339113835219784" table:style-name="ce50">
            <text:p>-12.34</text:p>
          </table:table-cell>
          <table:table-cell office:value-type="float" office:value="8648211" table:style-name="ce50">
            <text:p>8,648,211.00</text:p>
          </table:table-cell>
          <table:table-cell office:value-type="float" office:value="1400000" table:style-name="ce50">
            <text:p>1,400,000.00</text:p>
          </table:table-cell>
          <table:table-cell table:number-columns-repeated="16373" table:style-name="ce47"/>
        </table:table-row>
        <table:table-row table:style-name="ro6">
          <table:table-cell office:value-type="string" table:number-columns-spanned="3" table:number-rows-spanned="1" table:style-name="ce46">
            <text:p>支 出 總 計</text:p>
          </table:table-cell>
          <table:covered-table-cell table:number-columns-repeated="2"/>
          <table:table-cell table:style-name="ce47"/>
          <table:table-cell office:value-type="string" table:style-name="ce48">
            <text:p>Grand Total of Expenses</text:p>
          </table:table-cell>
          <table:table-cell office:value-type="float" office:value="640513962.5" table:style-name="ce50">
            <text:p>640,513,962.50</text:p>
          </table:table-cell>
          <table:table-cell office:value-type="float" office:value="661452000" table:style-name="ce50">
            <text:p>661,452,000.00</text:p>
          </table:table-cell>
          <table:table-cell office:value-type="float" office:value="-3.165465899264043" table:style-name="ce50">
            <text:p>-3.17</text:p>
          </table:table-cell>
          <table:table-cell office:value-type="float" office:value="1.6993847128275785" table:style-name="ce50">
            <text:p>1.70</text:p>
          </table:table-cell>
          <table:table-cell office:value-type="float" office:value="629811049.79999995" table:style-name="ce50">
            <text:p>629,811,049.80</text:p>
          </table:table-cell>
          <table:table-cell office:value-type="float" office:value="646038000" table:style-name="ce50">
            <text:p>646,038,000.00</text:p>
          </table:table-cell>
          <table:table-cell table:number-columns-repeated="16373" table:style-name="ce9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營業資產出租費用</text:p>
          </table:table-cell>
          <table:covered-table-cell/>
          <table:table-cell table:style-name="ce47"/>
          <table:table-cell office:value-type="string" table:style-name="ce51">
            <text:p>Expenses of Operating Assets Rented</text:p>
          </table:table-cell>
          <table:table-cell office:value-type="float" office:value="25968346" table:style-name="ce50">
            <text:p>25,968,346.00</text:p>
          </table:table-cell>
          <table:table-cell office:value-type="float" office:value="30871000" table:style-name="ce50">
            <text:p>30,871,000.00</text:p>
          </table:table-cell>
          <table:table-cell office:value-type="float" office:value="-15.881098765832011" table:style-name="ce50">
            <text:p>-15.88</text:p>
          </table:table-cell>
          <table:table-cell office:value-type="float" office:value="-5.0672877082346579" table:style-name="ce50">
            <text:p>-5.07</text:p>
          </table:table-cell>
          <table:table-cell office:value-type="float" office:value="27354476" table:style-name="ce50">
            <text:p>27,354,476.00</text:p>
          </table:table-cell>
          <table:table-cell office:value-type="float" office:value="30269000" table:style-name="ce50">
            <text:p>30,269,000.00</text:p>
          </table:table-cell>
          <table:table-cell table:number-columns-repeated="16373" table:style-name="ce47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餐旅服務費用</text:p>
          </table:table-cell>
          <table:covered-table-cell/>
          <table:table-cell table:style-name="ce47"/>
          <table:table-cell office:value-type="string" table:style-name="ce48">
            <text:p>Catering Service Expenses</text:p>
          </table:table-cell>
          <table:table-cell office:value-type="float" office:value="610798641.10000002" table:style-name="ce50">
            <text:p>610,798,641.10</text:p>
          </table:table-cell>
          <table:table-cell office:value-type="float" office:value="628146000" table:style-name="ce50">
            <text:p>628,146,000.00</text:p>
          </table:table-cell>
          <table:table-cell office:value-type="float" office:value="-2.7616762504258525" table:style-name="ce50">
            <text:p>-2.76</text:p>
          </table:table-cell>
          <table:table-cell office:value-type="float" office:value="1.8713275126476914" table:style-name="ce50">
            <text:p>1.87</text:p>
          </table:table-cell>
          <table:table-cell office:value-type="float" office:value="599578562.5" table:style-name="ce50">
            <text:p>599,578,562.50</text:p>
          </table:table-cell>
          <table:table-cell office:value-type="float" office:value="613247000" table:style-name="ce50">
            <text:p>613,247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統標台支出</text:p>
          </table:table-cell>
          <table:table-cell table:style-name="ce53"/>
          <table:table-cell office:value-type="string" table:style-name="ce54">
            <text:p>Peddlers Expenses</text:p>
          </table:table-cell>
          <table:table-cell office:value-type="float" office:value="2245537" table:style-name="ce13">
            <text:p>2,245,537.00</text:p>
          </table:table-cell>
          <table:table-cell office:value-type="float" office:value="2771000" table:style-name="ce13">
            <text:p>2,771,000.00</text:p>
          </table:table-cell>
          <table:table-cell office:value-type="float" office:value="-18.962937567665104" table:style-name="ce13">
            <text:p>-18.96</text:p>
          </table:table-cell>
          <table:table-cell office:value-type="float" office:value="-7.0150607860131053" table:style-name="ce13">
            <text:p>-7.02</text:p>
          </table:table-cell>
          <table:table-cell office:value-type="float" office:value="2414947" table:style-name="ce13">
            <text:p>2,414,947.00</text:p>
          </table:table-cell>
          <table:table-cell office:value-type="float" office:value="2752000" table:style-name="ce13">
            <text:p>2,752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列車支出</text:p>
          </table:table-cell>
          <table:table-cell table:style-name="ce53"/>
          <table:table-cell office:value-type="string" table:style-name="ce54">
            <text:p>Car Service Expenses</text:p>
          </table:table-cell>
          <table:table-cell office:value-type="float" office:value="133144480" table:style-name="ce13">
            <text:p>133,144,480.00</text:p>
          </table:table-cell>
          <table:table-cell office:value-type="float" office:value="128725000" table:style-name="ce13">
            <text:p>128,725,000.00</text:p>
          </table:table-cell>
          <table:table-cell office:value-type="float" office:value="3.4332724800932217" table:style-name="ce13">
            <text:p>3.43</text:p>
          </table:table-cell>
          <table:table-cell office:value-type="float" office:value="4.2829453722921906" table:style-name="ce13">
            <text:p>4.28</text:p>
          </table:table-cell>
          <table:table-cell office:value-type="float" office:value="127676179" table:style-name="ce13">
            <text:p>127,676,179.00</text:p>
          </table:table-cell>
          <table:table-cell office:value-type="float" office:value="121408000" table:style-name="ce13">
            <text:p>121,408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餐廳支出</text:p>
          </table:table-cell>
          <table:table-cell table:style-name="ce53"/>
          <table:table-cell office:value-type="string" table:style-name="ce54">
            <text:p>Restaurant Expenses</text:p>
          </table:table-cell>
          <table:table-cell office:value-type="float" office:value="439497013.10000002" table:style-name="ce13">
            <text:p>439,497,013.10</text:p>
          </table:table-cell>
          <table:table-cell office:value-type="float" office:value="454089000" table:style-name="ce13">
            <text:p>454,089,000.00</text:p>
          </table:table-cell>
          <table:table-cell office:value-type="float" office:value="-3.2134640786277529" table:style-name="ce13">
            <text:p>-3.21</text:p>
          </table:table-cell>
          <table:table-cell office:value-type="float" office:value="0.73928804851668417" table:style-name="ce13">
            <text:p>0.74</text:p>
          </table:table-cell>
          <table:table-cell office:value-type="float" office:value="436271708.5" table:style-name="ce13">
            <text:p>436,271,708.50</text:p>
          </table:table-cell>
          <table:table-cell office:value-type="float" office:value="446761000" table:style-name="ce13">
            <text:p>446,761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3"/>
          <table:table-cell office:value-type="string" table:style-name="ce52">
            <text:p>其他營業費用</text:p>
          </table:table-cell>
          <table:table-cell table:style-name="ce53"/>
          <table:table-cell office:value-type="string" table:style-name="ce54">
            <text:p>Other Operating Expense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9"/>
          <table:table-cell office:value-type="string" table:style-name="ce52">
            <text:p>管理費用</text:p>
          </table:table-cell>
          <table:table-cell table:style-name="ce53"/>
          <table:table-cell office:value-type="string" table:style-name="ce54">
            <text:p>General and Administrative <text:s/>Expenses</text:p>
          </table:table-cell>
          <table:table-cell office:value-type="float" office:value="35911611" table:style-name="ce13">
            <text:p>35,911,611.00</text:p>
          </table:table-cell>
          <table:table-cell office:value-type="float" office:value="42561000" table:style-name="ce13">
            <text:p>42,561,000.00</text:p>
          </table:table-cell>
          <table:table-cell office:value-type="float" office:value="-15.62319729329668" table:style-name="ce13">
            <text:p>-15.62</text:p>
          </table:table-cell>
          <table:table-cell office:value-type="float" office:value="8.1162845504996852" table:style-name="ce13">
            <text:p>8.12</text:p>
          </table:table-cell>
          <table:table-cell office:value-type="float" office:value="33215728" table:style-name="ce13">
            <text:p>33,215,728.00</text:p>
          </table:table-cell>
          <table:table-cell office:value-type="float" office:value="42326000" table:style-name="ce13">
            <text:p>42,326,000.00</text:p>
          </table:table-cell>
          <table:table-cell table:number-columns-repeated="16373" table:style-name="ce9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營 業 外 支 出</text:p>
          </table:table-cell>
          <table:covered-table-cell/>
          <table:table-cell table:style-name="ce47"/>
          <table:table-cell office:value-type="string" table:style-name="ce48">
            <text:p>Non-operating Expenses</text:p>
          </table:table-cell>
          <table:table-cell office:value-type="float" office:value="3746975.4" table:style-name="ce50">
            <text:p>3,746,975.40</text:p>
          </table:table-cell>
          <table:table-cell office:value-type="float" office:value="2435000" table:style-name="ce50">
            <text:p>2,435,000.00</text:p>
          </table:table-cell>
          <table:table-cell office:value-type="float" office:value="53.879893223819295" table:style-name="ce50">
            <text:p>53.88</text:p>
          </table:table-cell>
          <table:table-cell office:value-type="float" office:value="30.193213626367623" table:style-name="ce50">
            <text:p>30.19</text:p>
          </table:table-cell>
          <table:table-cell office:value-type="float" office:value="2878011.3" table:style-name="ce50">
            <text:p>2,878,011.30</text:p>
          </table:table-cell>
          <table:table-cell office:value-type="float" office:value="2522000" table:style-name="ce50">
            <text:p>2,522,000.00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3" table:number-rows-spanned="1" table:style-name="ce46">
            <text:p>損 <text:s text:c="8"/>益</text:p>
          </table:table-cell>
          <table:covered-table-cell table:number-columns-repeated="2"/>
          <table:table-cell table:style-name="ce47"/>
          <table:table-cell office:value-type="string" table:style-name="ce48">
            <text:p>Profit or Loss</text:p>
          </table:table-cell>
          <table:table-cell office:value-type="float" office:value="265207276.89999998" table:style-name="ce50">
            <text:p>265,207,276.90</text:p>
          </table:table-cell>
          <table:table-cell office:value-type="float" office:value="463886000" table:style-name="ce50">
            <text:p>463,886,000.00</text:p>
          </table:table-cell>
          <table:table-cell office:value-type="float" office:value="-42.829213017853526" table:style-name="ce50">
            <text:p>-42.83</text:p>
          </table:table-cell>
          <table:table-cell office:value-type="float" office:value="-36.82773316819636" table:style-name="ce50">
            <text:p>-36.83</text:p>
          </table:table-cell>
          <table:table-cell office:value-type="float" office:value="419815989.20000005" table:style-name="ce50">
            <text:p>419,815,989.20</text:p>
          </table:table-cell>
          <table:table-cell office:value-type="float" office:value="435267000" table:style-name="ce50">
            <text:p>435,267,000.00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57">
            <text:p>收支比率<text:span text:style-name="T1">(%)</text:span></text:p>
          </table:table-cell>
          <table:covered-table-cell/>
          <table:table-cell table:style-name="ce53"/>
          <table:table-cell office:value-type="string" table:style-name="ce54">
            <text:p>Expenses vs. Revenues (%)</text:p>
          </table:table-cell>
          <table:table-cell office:value-type="float" office:value="70.72" table:style-name="ce13">
            <text:p>70.72</text:p>
          </table:table-cell>
          <table:table-cell office:value-type="float" office:value="58.78" table:style-name="ce13">
            <text:p>58.78</text:p>
          </table:table-cell>
          <table:table-cell office:value-type="float" office:value="11.939999999999998" table:style-name="ce13">
            <text:p>11.94</text:p>
          </table:table-cell>
          <table:table-cell office:value-type="float" office:value="10.719999999999999" table:style-name="ce13">
            <text:p>10.72</text:p>
          </table:table-cell>
          <table:table-cell office:value-type="float" office:value="60" table:style-name="ce13">
            <text:p>60.00</text:p>
          </table:table-cell>
          <table:table-cell office:value-type="float" office:value="59.75" table:style-name="ce13">
            <text:p>59.75</text:p>
          </table:table-cell>
          <table:table-cell table:number-columns-repeated="16373" table:style-name="ce9"/>
        </table:table-row>
        <table:table-row table:style-name="ro7"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style-name="ce62"/>
          <table:table-cell table:number-columns-repeated="5" table:style-name="ce59"/>
          <table:table-cell table:number-columns-repeated="16373" table:style-name="ce63"/>
        </table:table-row>
        <table:table-row table:style-name="ro8">
          <table:table-cell office:value-type="string" table:number-columns-spanned="7" table:number-rows-spanned="1" table:style-name="ce64">
            <text:p><text:span text:style-name="T2">註：</text:span>1.108<text:span text:style-name="T2">年係初編決算數。</text:span></text:p>
          </table:table-cell>
          <table:covered-table-cell table:number-columns-repeated="6"/>
          <table:table-cell table:style-name="ce65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66">
            <text:p><text:span text:style-name="T2"><text:s text:c="4"/></text:span>2.<text:span text:style-name="T2">現有業務除便當本舖及夢工場</text:span>(<text:span text:style-name="T2">商品</text:span>)<text:span text:style-name="T2">外，其餘業務自</text:span>108<text:span text:style-name="T2">年</text:span>3<text:span text:style-name="T2">月1日起移撥貨運服務總所辦理。</text:span></text:p>
          </table:table-cell>
          <table:covered-table-cell table:number-columns-repeated="6"/>
          <table:table-cell table:style-name="ce67"/>
          <table:table-cell table:number-columns-repeated="16376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5-12T07:29:54Z</meta:creation-date>
    <dc:date>2020-05-12T07:31:28Z</dc:date>
    <meta:print-date>2020-05-12T07:31:06Z</meta:print-date>
  </office:meta>
</office:document-meta>
</file>