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7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8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7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7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71">
      <style:table-cell-properties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7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4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71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71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page" style:column-width="2.61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M6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11"/>
          <table:table-cell table:style-name="ce12"/>
          <table:table-cell table:number-columns-repeated="9" table:style-name="ce13"/>
          <table:table-cell table:style-name="ce14"/>
          <table:table-cell table:style-name="ce15"/>
          <table:table-cell table:number-columns-repeated="6" table:style-name="ce9"/>
          <table:table-cell table:number-columns-repeated="7" table:style-name="ce10"/>
          <table:table-cell table:number-columns-repeated="16358" table:style-name="ce3"/>
        </table:table-row>
        <table:table-row table:style-name="ro2">
          <table:table-cell office:value-type="string" table:number-columns-spanned="6" table:number-rows-spanned="1" table:style-name="ce16">
            <text:p>客 運 收 入 分 析—每 日 平 均</text:p>
          </table:table-cell>
          <table:covered-table-cell table:number-columns-repeated="5"/>
          <table:table-cell office:value-type="string" table:number-columns-spanned="7" table:number-rows-spanned="1" table:style-name="ce17">
            <text:p>ANALYSIS <text:s/>OF <text:s/>PASSENGER <text:s/>REVENUES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table:number-columns-repeated="4" table:style-name="ce18"/>
          <table:table-cell table:style-name="ce19"/>
          <table:table-cell office:value-type="string" table:style-name="ce20">
            <text:p>單位 : 新臺幣元</text:p>
          </table:table-cell>
          <table:table-cell table:number-columns-repeated="2" table:style-name="ce18"/>
          <table:table-cell office:value-type="string" table:style-name="ce21">
            <text:p><text:s text:c="30"/>—DAILY AVERAGE</text:p>
          </table:table-cell>
          <table:table-cell table:number-columns-repeated="3" table:style-name="ce18"/>
          <table:table-cell office:value-type="string" table:style-name="ce22">
            <text:p>Unit : NT$</text:p>
          </table:table-cell>
          <table:table-cell table:number-columns-repeated="16371" table:style-name="ce4"/>
        </table:table-row>
        <table:table-row table:style-name="ro3">
          <table:table-cell table:style-name="ce23"/>
          <table:table-cell table:style-name="ce24"/>
          <table:table-cell office:value-type="string" table:number-columns-spanned="2" table:number-rows-spanned="1" table:style-name="ce91">
            <text:p>總 <text:s text:c="21"/>計</text:p>
          </table:table-cell>
          <table:covered-table-cell/>
          <table:table-cell office:value-type="string" table:number-columns-spanned="2" table:number-rows-spanned="1" table:style-name="ce92">
            <text:p>自 <text:s text:c="9"/>強 <text:s text:c="9"/>號</text:p>
          </table:table-cell>
          <table:covered-table-cell/>
          <table:table-cell office:value-type="string" table:number-columns-spanned="2" table:number-rows-spanned="1" table:style-name="ce92">
            <text:p>莒 <text:s text:c="9"/>光 <text:s text:c="9"/>號</text:p>
          </table:table-cell>
          <table:covered-table-cell/>
          <table:table-cell office:value-type="string" table:number-columns-spanned="2" table:number-rows-spanned="1" table:style-name="ce92">
            <text:p>區 <text:s text:c="5"/>間 <text:s text:c="5"/>列 <text:s text:c="5"/>車</text:p>
          </table:table-cell>
          <table:covered-table-cell/>
          <table:table-cell office:value-type="string" table:number-columns-spanned="2" table:number-rows-spanned="1" table:style-name="ce92">
            <text:p>普 <text:s text:c="9"/>通 <text:s text:c="9"/>車</text:p>
          </table:table-cell>
          <table:covered-table-cell/>
          <table:table-cell office:value-type="string" table:style-name="ce30">
            <text:p>其他收入(月台票</text:p>
          </table:table-cell>
          <table:table-cell table:number-columns-repeated="16371" table:style-name="ce3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office:value-type="string" table:style-name="ce14">
            <text:p>、補票加重金、</text:p>
          </table:table-cell>
          <table:table-cell table:number-columns-repeated="16371" table:style-name="ce3"/>
        </table:table-row>
        <table:table-row table:style-name="ro3">
          <table:table-cell table:style-name="ce31"/>
          <table:table-cell table:style-name="ce32"/>
          <table:table-cell office:value-type="string" table:number-columns-spanned="2" table:number-rows-spanned="1" table:style-name="ce90">
            <text:p>Grand <text:s/>Total</text:p>
          </table:table-cell>
          <table:covered-table-cell/>
          <table:table-cell office:value-type="string" table:number-columns-spanned="2" table:number-rows-spanned="1" table:style-name="ce89">
            <text:p>Tze-Chiang</text:p>
          </table:table-cell>
          <table:covered-table-cell/>
          <table:table-cell office:value-type="string" table:number-columns-spanned="2" table:number-rows-spanned="1" table:style-name="ce89">
            <text:p>Chu-Kuang</text:p>
          </table:table-cell>
          <table:covered-table-cell/>
          <table:table-cell office:value-type="string" table:number-columns-spanned="2" table:number-rows-spanned="1" table:style-name="ce89">
            <text:p>Local <text:s/>Train</text:p>
          </table:table-cell>
          <table:covered-table-cell/>
          <table:table-cell office:value-type="string" table:number-columns-spanned="2" table:number-rows-spanned="1" table:style-name="ce89">
            <text:p>Ordinary <text:s/>Train</text:p>
          </table:table-cell>
          <table:covered-table-cell/>
          <table:table-cell office:value-type="string" table:style-name="ce14">
            <text:p>其他客運收入)</text:p>
          </table:table-cell>
          <table:table-cell table:number-columns-repeated="16371" table:style-name="ce3"/>
        </table:table-row>
        <table:table-row table:style-name="ro3">
          <table:table-cell table:style-name="ce31"/>
          <table:table-cell table:style-name="ce32"/>
          <table:table-cell office:value-type="string" table:style-name="ce43">
            <text:p>收 <text:s text:c="9"/>入</text:p>
          </table:table-cell>
          <table:table-cell office:value-type="string" table:style-name="ce44">
            <text:p>每人公里</text:p>
          </table:table-cell>
          <table:table-cell office:value-type="string" table:style-name="ce45">
            <text:p>收 <text:s text:c="10"/>入</text:p>
          </table:table-cell>
          <table:table-cell office:value-type="string" table:style-name="ce46">
            <text:p>每人公里</text:p>
          </table:table-cell>
          <table:table-cell office:value-type="string" table:style-name="ce45">
            <text:p>收 <text:s text:c="10"/>入</text:p>
          </table:table-cell>
          <table:table-cell office:value-type="string" table:style-name="ce46">
            <text:p>每人公里</text:p>
          </table:table-cell>
          <table:table-cell office:value-type="string" table:style-name="ce45">
            <text:p>收 <text:s text:c="10"/>入</text:p>
          </table:table-cell>
          <table:table-cell office:value-type="string" table:style-name="ce46">
            <text:p>每人公里</text:p>
          </table:table-cell>
          <table:table-cell office:value-type="string" table:style-name="ce45">
            <text:p>收 <text:s text:c="10"/>入</text:p>
          </table:table-cell>
          <table:table-cell office:value-type="string" table:style-name="ce46">
            <text:p>每人公里</text:p>
          </table:table-cell>
          <table:table-cell office:value-type="string" table:style-name="ce14">
            <text:p>Other Revenues</text:p>
          </table:table-cell>
          <table:table-cell table:number-columns-repeated="16371" table:style-name="ce3"/>
        </table:table-row>
        <table:table-row table:style-name="ro3">
          <table:table-cell table:style-name="ce31"/>
          <table:table-cell table:style-name="ce32"/>
          <table:table-cell office:value-type="string" table:style-name="ce34">
            <text:p>延 人 公 里</text:p>
          </table:table-cell>
          <table:table-cell office:value-type="string" table:style-name="ce34">
            <text:p>收入</text:p>
          </table:table-cell>
          <table:table-cell office:value-type="string" table:style-name="ce36">
            <text:p>延 人 公 里</text:p>
          </table:table-cell>
          <table:table-cell office:value-type="string" table:style-name="ce36">
            <text:p>收入</text:p>
          </table:table-cell>
          <table:table-cell office:value-type="string" table:style-name="ce36">
            <text:p>延 人 公 里</text:p>
          </table:table-cell>
          <table:table-cell office:value-type="string" table:style-name="ce36">
            <text:p>收入</text:p>
          </table:table-cell>
          <table:table-cell office:value-type="string" table:style-name="ce36">
            <text:p>延 人 公 里</text:p>
          </table:table-cell>
          <table:table-cell office:value-type="string" table:style-name="ce36">
            <text:p>收入</text:p>
          </table:table-cell>
          <table:table-cell office:value-type="string" table:style-name="ce36">
            <text:p>延 人 公 里</text:p>
          </table:table-cell>
          <table:table-cell office:value-type="string" table:style-name="ce36">
            <text:p>收入</text:p>
          </table:table-cell>
          <table:table-cell office:value-type="string" table:style-name="ce47">
            <text:p>(Platform Ticket,</text:p>
          </table:table-cell>
          <table:table-cell table:number-columns-repeated="16371" table:style-name="ce3"/>
        </table:table-row>
        <table:table-row table:style-name="ro3">
          <table:table-cell table:style-name="ce31"/>
          <table:table-cell table:style-name="ce32"/>
          <table:table-cell office:value-type="string" table:style-name="ce48">
            <text:p>R e v e n u e s</text:p>
          </table:table-cell>
          <table:table-cell office:value-type="string" table:style-name="ce34">
            <text:p>Revenues Per</text:p>
          </table:table-cell>
          <table:table-cell office:value-type="string" table:style-name="ce49">
            <text:p>R e v e n u e s</text:p>
          </table:table-cell>
          <table:table-cell office:value-type="string" table:style-name="ce36">
            <text:p>Revenues Per</text:p>
          </table:table-cell>
          <table:table-cell office:value-type="string" table:style-name="ce49">
            <text:p>R e v e n u e s</text:p>
          </table:table-cell>
          <table:table-cell office:value-type="string" table:style-name="ce36">
            <text:p>Revenues Per</text:p>
          </table:table-cell>
          <table:table-cell office:value-type="string" table:style-name="ce49">
            <text:p>R e v e n u e s</text:p>
          </table:table-cell>
          <table:table-cell office:value-type="string" table:style-name="ce36">
            <text:p>Revenues Per</text:p>
          </table:table-cell>
          <table:table-cell office:value-type="string" table:style-name="ce49">
            <text:p>R e v e n u e s</text:p>
          </table:table-cell>
          <table:table-cell office:value-type="string" table:style-name="ce36">
            <text:p>Revenues Per</text:p>
          </table:table-cell>
          <table:table-cell office:value-type="string" table:style-name="ce14">
            <text:p>Fines, Other Pass.</text:p>
          </table:table-cell>
          <table:table-cell table:number-columns-repeated="16371" table:style-name="ce3"/>
        </table:table-row>
        <table:table-row table:style-name="ro3">
          <table:table-cell table:style-name="ce50"/>
          <table:table-cell table:style-name="ce51"/>
          <table:table-cell office:value-type="string" table:style-name="ce52">
            <text:p>Passenger Kms</text:p>
          </table:table-cell>
          <table:table-cell office:value-type="string" table:style-name="ce52">
            <text:p>Pass. Kms</text:p>
          </table:table-cell>
          <table:table-cell office:value-type="string" table:style-name="ce53">
            <text:p>Passenger Kms</text:p>
          </table:table-cell>
          <table:table-cell office:value-type="string" table:style-name="ce53">
            <text:p>Pass. Kms</text:p>
          </table:table-cell>
          <table:table-cell office:value-type="string" table:style-name="ce54">
            <text:p>Passenger Kms</text:p>
          </table:table-cell>
          <table:table-cell office:value-type="string" table:style-name="ce54">
            <text:p>Pass. Kms</text:p>
          </table:table-cell>
          <table:table-cell office:value-type="string" table:style-name="ce53">
            <text:p>Passenger Kms</text:p>
          </table:table-cell>
          <table:table-cell office:value-type="string" table:style-name="ce54">
            <text:p>Pass. Kms</text:p>
          </table:table-cell>
          <table:table-cell office:value-type="string" table:style-name="ce53">
            <text:p>Passenger Kms</text:p>
          </table:table-cell>
          <table:table-cell office:value-type="string" table:style-name="ce54">
            <text:p>Pass. Kms</text:p>
          </table:table-cell>
          <table:table-cell office:value-type="string" table:style-name="ce55">
            <text:p>Revenues)</text:p>
          </table:table-cell>
          <table:table-cell table:number-columns-repeated="16371" table:style-name="ce3"/>
        </table:table-row>
        <table:table-row table:style-name="ro4">
          <table:table-cell table:style-name="ce31"/>
          <table:table-cell table:style-name="ce32"/>
          <table:table-cell table:style-name="ce56"/>
          <table:table-cell table:style-name="ce57"/>
          <table:table-cell table:number-columns-repeated="9" table:style-name="ce30"/>
          <table:table-cell table:number-columns-repeated="16371" table:style-name="ce3"/>
        </table:table-row>
        <table:table-row table:style-name="ro3">
          <table:table-cell office:value-type="string" table:style-name="ce58">
            <text:p>民 <text:s/>國 <text:s/>103 <text:s/>年</text:p>
          </table:table-cell>
          <table:table-cell office:value-type="float" office:value="2014" table:style-name="ce59">
            <text:p>2014</text:p>
          </table:table-cell>
          <table:table-cell office:value-type="float" office:value="49020386.610958904" table:style-name="ce79">
            <text:p>49,020,387</text:p>
          </table:table-cell>
          <table:table-cell office:value-type="float" office:value="1.621070754516057" table:style-name="ce60">
            <text:p>1.6211</text:p>
          </table:table-cell>
          <table:table-cell office:value-type="float" office:value="26597498.934246574" table:style-name="ce79">
            <text:p>26,597,499</text:p>
          </table:table-cell>
          <table:table-cell office:value-type="float" office:value="1.9246504643283446" table:style-name="ce60">
            <text:p>1.9247</text:p>
          </table:table-cell>
          <table:table-cell office:value-type="float" office:value="5299668.9616438355" table:style-name="ce79">
            <text:p>5,299,669</text:p>
          </table:table-cell>
          <table:table-cell office:value-type="float" office:value="1.5326817014831402" table:style-name="ce60">
            <text:p>1.5327</text:p>
          </table:table-cell>
          <table:table-cell office:value-type="float" office:value="16716106.750684932" table:style-name="ce79">
            <text:p>16,716,107</text:p>
          </table:table-cell>
          <table:table-cell office:value-type="float" office:value="1.2911534166097174" table:style-name="ce60">
            <text:p>1.2912</text:p>
          </table:table-cell>
          <table:table-cell office:value-type="float" office:value="15635.583561643836" table:style-name="ce79">
            <text:p>15,636</text:p>
          </table:table-cell>
          <table:table-cell office:value-type="float" office:value="0.99607259983000229" table:style-name="ce60">
            <text:p>0.9961</text:p>
          </table:table-cell>
          <table:table-cell office:value-type="float" office:value="391476.38082191779" table:style-name="ce80">
            <text:p>391,476</text:p>
          </table:table-cell>
          <table:table-cell table:number-columns-repeated="16371" table:style-name="ce3"/>
        </table:table-row>
        <table:table-row table:style-name="ro3">
          <table:table-cell table:style-name="ce61"/>
          <table:table-cell table:style-name="ce59"/>
          <table:table-cell office:value-type="float" office:value="30239510.813698631" table:style-name="ce80">
            <text:p>30,239,511</text:p>
          </table:table-cell>
          <table:table-cell table:style-name="ce60"/>
          <table:table-cell office:value-type="float" office:value="13819391.846575342" table:style-name="ce80">
            <text:p>13,819,392</text:p>
          </table:table-cell>
          <table:table-cell table:style-name="ce60"/>
          <table:table-cell office:value-type="float" office:value="3457775.3205479453" table:style-name="ce80">
            <text:p>3,457,775</text:p>
          </table:table-cell>
          <table:table-cell table:style-name="ce60"/>
          <table:table-cell office:value-type="float" office:value="12946646.41369863" table:style-name="ce80">
            <text:p>12,946,646</text:p>
          </table:table-cell>
          <table:table-cell table:style-name="ce60"/>
          <table:table-cell office:value-type="float" office:value="15697.232876712329" table:style-name="ce80">
            <text:p>15,697</text:p>
          </table:table-cell>
          <table:table-cell table:style-name="ce60"/>
          <table:table-cell table:style-name="ce80"/>
          <table:table-cell table:number-columns-repeated="16371" table:style-name="ce3"/>
        </table:table-row>
        <table:table-row table:style-name="ro3">
          <table:table-cell office:value-type="string" table:style-name="ce58">
            <text:p>民 <text:s/>國 <text:s/>104 <text:s/>年</text:p>
          </table:table-cell>
          <table:table-cell office:value-type="float" office:value="2015" table:style-name="ce59">
            <text:p>2015</text:p>
          </table:table-cell>
          <table:table-cell office:value-type="float" office:value="50016986.547945209" table:style-name="ce79">
            <text:p>50,016,987</text:p>
          </table:table-cell>
          <table:table-cell office:value-type="float" office:value="1.6424865729287434" table:style-name="ce60">
            <text:p>1.6425</text:p>
          </table:table-cell>
          <table:table-cell office:value-type="float" office:value="27992065.991780821" table:style-name="ce79">
            <text:p>27,992,066</text:p>
          </table:table-cell>
          <table:table-cell office:value-type="float" office:value="1.9517563072331554" table:style-name="ce60">
            <text:p>1.9518</text:p>
          </table:table-cell>
          <table:table-cell office:value-type="float" office:value="4425881.4493150683" table:style-name="ce79">
            <text:p>4,425,881</text:p>
          </table:table-cell>
          <table:table-cell office:value-type="float" office:value="1.5331649082936138" table:style-name="ce60">
            <text:p>1.5332</text:p>
          </table:table-cell>
          <table:table-cell office:value-type="float" office:value="17041224.82191781" table:style-name="ce79">
            <text:p>17,041,225</text:p>
          </table:table-cell>
          <table:table-cell office:value-type="float" office:value="1.289228268942767" table:style-name="ce60">
            <text:p>1.2892</text:p>
          </table:table-cell>
          <table:table-cell office:value-type="float" office:value="6035.4630136986298" table:style-name="ce79">
            <text:p>6,035</text:p>
          </table:table-cell>
          <table:table-cell office:value-type="float" office:value="1.1876304310674335" table:style-name="ce60">
            <text:p>1.1876</text:p>
          </table:table-cell>
          <table:table-cell office:value-type="float" office:value="551778.82191780955" table:style-name="ce80">
            <text:p>551,779</text:p>
          </table:table-cell>
          <table:table-cell table:number-columns-repeated="16371" table:style-name="ce7"/>
        </table:table-row>
        <table:table-row table:style-name="ro3">
          <table:table-cell table:style-name="ce61"/>
          <table:table-cell table:style-name="ce59"/>
          <table:table-cell office:value-type="float" office:value="30451991.128767122" table:style-name="ce80">
            <text:p>30,451,991</text:p>
          </table:table-cell>
          <table:table-cell table:style-name="ce60"/>
          <table:table-cell office:value-type="float" office:value="14341988.232876712" table:style-name="ce80">
            <text:p>14,341,988</text:p>
          </table:table-cell>
          <table:table-cell table:style-name="ce60"/>
          <table:table-cell office:value-type="float" office:value="2886761.5123287672" table:style-name="ce80">
            <text:p>2,886,762</text:p>
          </table:table-cell>
          <table:table-cell table:style-name="ce60"/>
          <table:table-cell office:value-type="float" office:value="13218159.446575342" table:style-name="ce80">
            <text:p>13,218,159</text:p>
          </table:table-cell>
          <table:table-cell table:style-name="ce60"/>
          <table:table-cell office:value-type="float" office:value="5081.9369863013699" table:style-name="ce80">
            <text:p>5,082</text:p>
          </table:table-cell>
          <table:table-cell table:style-name="ce60"/>
          <table:table-cell table:style-name="ce80"/>
          <table:table-cell table:number-columns-repeated="16371" table:style-name="ce7"/>
        </table:table-row>
        <table:table-row table:style-name="ro3">
          <table:table-cell office:value-type="string" table:style-name="ce58">
            <text:p>民 <text:s/>國 <text:s/>105 <text:s/>年</text:p>
          </table:table-cell>
          <table:table-cell office:value-type="float" office:value="2016" table:style-name="ce59">
            <text:p>2016</text:p>
          </table:table-cell>
          <table:table-cell office:value-type="float" office:value="49525871.3579235" table:style-name="ce79">
            <text:p>49,525,871</text:p>
          </table:table-cell>
          <table:table-cell office:value-type="float" office:value="1.652691561964323" table:style-name="ce60">
            <text:p>1.6527</text:p>
          </table:table-cell>
          <table:table-cell office:value-type="float" office:value="27665959.565573771" table:style-name="ce79">
            <text:p>27,665,960</text:p>
          </table:table-cell>
          <table:table-cell office:value-type="float" office:value="1.9857198449418541" table:style-name="ce60">
            <text:p>1.9857</text:p>
          </table:table-cell>
          <table:table-cell office:value-type="float" office:value="3455838.4672131147" table:style-name="ce79">
            <text:p>3,455,838</text:p>
          </table:table-cell>
          <table:table-cell office:value-type="float" office:value="1.5487552677174037" table:style-name="ce60">
            <text:p>1.5488</text:p>
          </table:table-cell>
          <table:table-cell office:value-type="float" office:value="17800005.133879781" table:style-name="ce79">
            <text:p>17,800,005</text:p>
          </table:table-cell>
          <table:table-cell office:value-type="float" office:value="1.2899688533518365" table:style-name="ce60">
            <text:p>1.2900</text:p>
          </table:table-cell>
          <table:table-cell office:value-type="float" office:value="4856.9918032786882" table:style-name="ce79">
            <text:p>4,857</text:p>
          </table:table-cell>
          <table:table-cell office:value-type="float" office:value="1.1603503128585995" table:style-name="ce60">
            <text:p>1.1604</text:p>
          </table:table-cell>
          <table:table-cell office:value-type="float" office:value="599211.19945355505" table:style-name="ce80">
            <text:p>599,211</text:p>
          </table:table-cell>
          <table:table-cell table:number-columns-repeated="16371" table:style-name="ce7"/>
        </table:table-row>
        <table:table-row table:style-name="ro3">
          <table:table-cell table:style-name="ce61"/>
          <table:table-cell table:style-name="ce59"/>
          <table:table-cell office:value-type="float" office:value="29966796.284153003" table:style-name="ce80">
            <text:p>29,966,796</text:p>
          </table:table-cell>
          <table:table-cell table:style-name="ce60"/>
          <table:table-cell office:value-type="float" office:value="13932458.617486339" table:style-name="ce80">
            <text:p>13,932,459</text:p>
          </table:table-cell>
          <table:table-cell table:style-name="ce60"/>
          <table:table-cell office:value-type="float" office:value="2231365.1092896173" table:style-name="ce80">
            <text:p>2,231,365</text:p>
          </table:table-cell>
          <table:table-cell table:style-name="ce60"/>
          <table:table-cell office:value-type="float" office:value="13798786.759562841" table:style-name="ce80">
            <text:p>13,798,787</text:p>
          </table:table-cell>
          <table:table-cell table:style-name="ce60"/>
          <table:table-cell office:value-type="float" office:value="4185.7978142076499" table:style-name="ce80">
            <text:p>4,186</text:p>
          </table:table-cell>
          <table:table-cell table:style-name="ce60"/>
          <table:table-cell table:style-name="ce80"/>
          <table:table-cell table:number-columns-repeated="16371" table:style-name="ce7"/>
        </table:table-row>
        <table:table-row table:style-name="ro4">
          <table:table-cell table:style-name="ce62"/>
          <table:table-cell table:style-name="ce63"/>
          <table:table-cell table:style-name="ce80"/>
          <table:table-cell table:style-name="ce60"/>
          <table:table-cell table:style-name="ce80"/>
          <table:table-cell table:style-name="ce60"/>
          <table:table-cell table:style-name="ce80"/>
          <table:table-cell table:style-name="ce60"/>
          <table:table-cell table:style-name="ce80"/>
          <table:table-cell table:style-name="ce60"/>
          <table:table-cell table:style-name="ce80"/>
          <table:table-cell table:style-name="ce64"/>
          <table:table-cell table:style-name="ce81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58">
            <text:p>民 <text:s/>國 <text:s/>106 <text:s/>年</text:p>
          </table:table-cell>
          <table:table-cell office:value-type="float" office:value="2017" table:style-name="ce59">
            <text:p>2017</text:p>
          </table:table-cell>
          <table:table-cell office:value-type="float" office:value="49677121.172602743" table:style-name="ce79">
            <text:p>49,677,121</text:p>
          </table:table-cell>
          <table:table-cell office:value-type="float" office:value="1.6459345887813825" table:style-name="ce60">
            <text:p>1.6459</text:p>
          </table:table-cell>
          <table:table-cell office:value-type="float" office:value="27984564.063013699" table:style-name="ce79">
            <text:p>27,984,564</text:p>
          </table:table-cell>
          <table:table-cell office:value-type="float" office:value="1.9833840893413237" table:style-name="ce60">
            <text:p>1.9834</text:p>
          </table:table-cell>
          <table:table-cell office:value-type="float" office:value="2940147.5424657534" table:style-name="ce79">
            <text:p>2,940,148</text:p>
          </table:table-cell>
          <table:table-cell office:value-type="float" office:value="1.5508040498870779" table:style-name="ce60">
            <text:p>1.5508</text:p>
          </table:table-cell>
          <table:table-cell office:value-type="float" office:value="18177286.457534246" table:style-name="ce79">
            <text:p>18,177,286</text:p>
          </table:table-cell>
          <table:table-cell office:value-type="float" office:value="1.2829377401434894" table:style-name="ce60">
            <text:p>1.2829</text:p>
          </table:table-cell>
          <table:table-cell office:value-type="float" office:value="7370.2027397260272" table:style-name="ce79">
            <text:p>7,370</text:p>
          </table:table-cell>
          <table:table-cell office:value-type="float" office:value="0.94072844694641033" table:style-name="ce60">
            <text:p>0.9407</text:p>
          </table:table-cell>
          <table:table-cell office:value-type="float" office:value="567752.90684931725" table:style-name="ce80">
            <text:p>567,753</text:p>
          </table:table-cell>
          <table:table-cell table:number-columns-repeated="16371" table:style-name="ce7"/>
        </table:table-row>
        <table:table-row table:style-name="ro3">
          <table:table-cell table:style-name="ce61"/>
          <table:table-cell table:style-name="ce59"/>
          <table:table-cell office:value-type="float" office:value="30181710.446575344" table:style-name="ce80">
            <text:p>30,181,710</text:p>
          </table:table-cell>
          <table:table-cell table:style-name="ce60"/>
          <table:table-cell office:value-type="float" office:value="14109503.153424658" table:style-name="ce80">
            <text:p>14,109,503</text:p>
          </table:table-cell>
          <table:table-cell table:style-name="ce60"/>
          <table:table-cell office:value-type="float" office:value="1895885.9068493152" table:style-name="ce80">
            <text:p>1,895,886</text:p>
          </table:table-cell>
          <table:table-cell table:style-name="ce60"/>
          <table:table-cell office:value-type="float" office:value="14168486.816438356" table:style-name="ce80">
            <text:p>14,168,487</text:p>
          </table:table-cell>
          <table:table-cell table:style-name="ce60"/>
          <table:table-cell office:value-type="float" office:value="7834.5698630136985" table:style-name="ce80">
            <text:p>7,835</text:p>
          </table:table-cell>
          <table:table-cell table:style-name="ce60"/>
          <table:table-cell table:style-name="ce80"/>
          <table:table-cell table:number-columns-repeated="16371" table:style-name="ce7"/>
        </table:table-row>
        <table:table-row table:style-name="ro3">
          <table:table-cell office:value-type="string" table:style-name="ce58">
            <text:p>民 <text:s/>國 <text:s/>107 <text:s/>年</text:p>
          </table:table-cell>
          <table:table-cell office:value-type="float" office:value="2018" table:style-name="ce59">
            <text:p>2018</text:p>
          </table:table-cell>
          <table:table-cell office:value-type="float" office:value="48914313.079452053" table:style-name="ce79">
            <text:p>48,914,313</text:p>
          </table:table-cell>
          <table:table-cell office:value-type="float" office:value="1.6432568472622504" table:style-name="ce60">
            <text:p>1.6433</text:p>
          </table:table-cell>
          <table:table-cell office:value-type="float" office:value="27284726.391780823" table:style-name="ce79">
            <text:p>27,284,726</text:p>
          </table:table-cell>
          <table:table-cell office:value-type="float" office:value="1.9880386040330025" table:style-name="ce60">
            <text:p>1.9880</text:p>
          </table:table-cell>
          <table:table-cell office:value-type="float" office:value="2641158.7780821919" table:style-name="ce79">
            <text:p>2,641,159</text:p>
          </table:table-cell>
          <table:table-cell office:value-type="float" office:value="1.5223931010059595" table:style-name="ce60">
            <text:p>1.5224</text:p>
          </table:table-cell>
          <table:table-cell office:value-type="float" office:value="18464131.501369864" table:style-name="ce79">
            <text:p>18,464,132</text:p>
          </table:table-cell>
          <table:table-cell office:value-type="float" office:value="1.2912529076643389" table:style-name="ce60">
            <text:p>1.2913</text:p>
          </table:table-cell>
          <table:table-cell office:value-type="float" office:value="6927.8958904109586" table:style-name="ce79">
            <text:p>6,928</text:p>
          </table:table-cell>
          <table:table-cell office:value-type="float" office:value="0.86842989148240968" table:style-name="ce60">
            <text:p>0.8684</text:p>
          </table:table-cell>
          <table:table-cell office:value-type="float" office:value="517368.51232876629" table:style-name="ce80">
            <text:p>517,369</text:p>
          </table:table-cell>
          <table:table-cell table:number-columns-repeated="16371" table:style-name="ce7"/>
        </table:table-row>
        <table:table-row table:style-name="ro3">
          <table:table-cell table:style-name="ce61"/>
          <table:table-cell table:style-name="ce59"/>
          <table:table-cell office:value-type="float" office:value="29766687.515068498" table:style-name="ce80">
            <text:p>29,766,688</text:p>
          </table:table-cell>
          <table:table-cell table:style-name="ce60"/>
          <table:table-cell office:value-type="float" office:value="13724444.956164384" table:style-name="ce80">
            <text:p>13,724,445</text:p>
          </table:table-cell>
          <table:table-cell table:style-name="ce60"/>
          <table:table-cell office:value-type="float" office:value="1734873.0602739726" table:style-name="ce80">
            <text:p>1,734,873</text:p>
          </table:table-cell>
          <table:table-cell table:style-name="ce60"/>
          <table:table-cell office:value-type="float" office:value="14299392.002739726" table:style-name="ce80">
            <text:p>14,299,392</text:p>
          </table:table-cell>
          <table:table-cell table:style-name="ce60"/>
          <table:table-cell office:value-type="float" office:value="7977.495890410959" table:style-name="ce80">
            <text:p>7,977</text:p>
          </table:table-cell>
          <table:table-cell table:style-name="ce60"/>
          <table:table-cell table:style-name="ce80"/>
          <table:table-cell table:number-columns-repeated="16371" table:style-name="ce7"/>
        </table:table-row>
        <table:table-row table:style-name="ro3">
          <table:table-cell office:value-type="string" table:style-name="ce58">
            <text:p>民 <text:s/>國 <text:s/>108 <text:s/>年</text:p>
          </table:table-cell>
          <table:table-cell office:value-type="float" office:value="2019" table:style-name="ce59">
            <text:p>2019</text:p>
          </table:table-cell>
          <table:table-cell office:value-type="float" office:value="48685126.791780822" table:style-name="ce79">
            <text:p>48,685,127</text:p>
          </table:table-cell>
          <table:table-cell office:value-type="float" office:value="1.608791681312463" table:style-name="ce60">
            <text:p>1.6088</text:p>
          </table:table-cell>
          <table:table-cell office:value-type="float" office:value="27218929.243835617" table:style-name="ce79">
            <text:p>27,218,929</text:p>
          </table:table-cell>
          <table:table-cell office:value-type="float" office:value="1.9555636182946039" table:style-name="ce60">
            <text:p>1.9556</text:p>
          </table:table-cell>
          <table:table-cell office:value-type="float" office:value="2361262.4438356166" table:style-name="ce79">
            <text:p>2,361,262</text:p>
          </table:table-cell>
          <table:table-cell office:value-type="float" office:value="1.4341560470836463" table:style-name="ce60">
            <text:p>1.4342</text:p>
          </table:table-cell>
          <table:table-cell office:value-type="float" office:value="18620804.747945204" table:style-name="ce79">
            <text:p>18,620,805</text:p>
          </table:table-cell>
          <table:table-cell office:value-type="float" office:value="1.2679225056355075" table:style-name="ce60">
            <text:p>1.2679</text:p>
          </table:table-cell>
          <table:table-cell office:value-type="float" office:value="9391.2000000000007" table:style-name="ce79">
            <text:p>9,391</text:p>
          </table:table-cell>
          <table:table-cell office:value-type="float" office:value="0.8788641132563878" table:style-name="ce60">
            <text:p>0.8789</text:p>
          </table:table-cell>
          <table:table-cell office:value-type="float" office:value="474739.15616438538" table:style-name="ce80">
            <text:p>474,739</text:p>
          </table:table-cell>
          <table:table-cell table:number-columns-repeated="16371" table:style-name="ce7"/>
        </table:table-row>
        <table:table-row table:style-name="ro3">
          <table:table-cell table:style-name="ce61"/>
          <table:table-cell table:style-name="ce59"/>
          <table:table-cell office:value-type="float" office:value="30261921.016438358" table:style-name="ce80">
            <text:p>30,261,921</text:p>
          </table:table-cell>
          <table:table-cell table:style-name="ce60"/>
          <table:table-cell office:value-type="float" office:value="13918713.249315068" table:style-name="ce80">
            <text:p>13,918,713</text:p>
          </table:table-cell>
          <table:table-cell table:style-name="ce60"/>
          <table:table-cell office:value-type="float" office:value="1646447.3643835615" table:style-name="ce80">
            <text:p>1,646,447</text:p>
          </table:table-cell>
          <table:table-cell table:style-name="ce60"/>
          <table:table-cell office:value-type="float" office:value="14686074.791780822" table:style-name="ce80">
            <text:p>14,686,075</text:p>
          </table:table-cell>
          <table:table-cell table:style-name="ce60"/>
          <table:table-cell office:value-type="float" office:value="10685.61095890411" table:style-name="ce80">
            <text:p>10,686</text:p>
          </table:table-cell>
          <table:table-cell table:style-name="ce60"/>
          <table:table-cell table:style-name="ce80"/>
          <table:table-cell table:number-columns-repeated="16371" table:style-name="ce7"/>
        </table:table-row>
        <table:table-row table:style-name="ro4">
          <table:table-cell table:style-name="ce65"/>
          <table:table-cell table:style-name="ce66"/>
          <table:table-cell table:style-name="ce80"/>
          <table:table-cell table:style-name="ce60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9 <text:s text:c="6"/>月</text:p>
          </table:table-cell>
          <table:table-cell office:value-type="string" table:style-name="ce66">
            <text:p>Sep.</text:p>
          </table:table-cell>
          <table:table-cell office:value-type="float" office:value="48403857.899999999" table:style-name="ce79">
            <text:p>48,403,858</text:p>
          </table:table-cell>
          <table:table-cell office:value-type="float" office:value="1.6057135432399601" table:style-name="ce60">
            <text:p>1.6057</text:p>
          </table:table-cell>
          <table:table-cell office:value-type="float" office:value="27114447.666666668" table:style-name="ce83">
            <text:p>27,114,448</text:p>
          </table:table-cell>
          <table:table-cell office:value-type="float" office:value="1.9686052887120533" table:style-name="ce67">
            <text:p>1.9686</text:p>
          </table:table-cell>
          <table:table-cell office:value-type="float" office:value="2325420.4666666668" table:style-name="ce83">
            <text:p>2,325,420</text:p>
          </table:table-cell>
          <table:table-cell office:value-type="float" office:value="1.3910223479625277" table:style-name="ce67">
            <text:p>1.3910</text:p>
          </table:table-cell>
          <table:table-cell office:value-type="float" office:value="18536908.733333334" table:style-name="ce83">
            <text:p>18,536,909</text:p>
          </table:table-cell>
          <table:table-cell office:value-type="float" office:value="1.2618703027202074" table:style-name="ce67">
            <text:p>1.2619</text:p>
          </table:table-cell>
          <table:table-cell office:value-type="float" office:value="8326.3333333333339" table:style-name="ce83">
            <text:p>8,326</text:p>
          </table:table-cell>
          <table:table-cell office:value-type="float" office:value="0.86974536819417902" table:style-name="ce67">
            <text:p>0.8697</text:p>
          </table:table-cell>
          <table:table-cell office:value-type="float" office:value="418754.69999999553" table:style-name="ce82">
            <text:p>418,755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30144765.300000001" table:style-name="ce80">
            <text:p>30,144,765</text:p>
          </table:table-cell>
          <table:table-cell table:style-name="ce60"/>
          <table:table-cell office:value-type="float" office:value="13773430.266666668" table:style-name="ce82">
            <text:p>13,773,430</text:p>
          </table:table-cell>
          <table:table-cell table:style-name="ce67"/>
          <table:table-cell office:value-type="float" office:value="1671734.8" table:style-name="ce82">
            <text:p>1,671,735</text:p>
          </table:table-cell>
          <table:table-cell table:style-name="ce67"/>
          <table:table-cell office:value-type="float" office:value="14690026.933333334" table:style-name="ce82">
            <text:p>14,690,027</text:p>
          </table:table-cell>
          <table:table-cell table:style-name="ce67"/>
          <table:table-cell office:value-type="float" office:value="9573.2999999999993" table:style-name="ce82">
            <text:p>9,573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4">
          <table:table-cell table:style-name="ce69"/>
          <table:table-cell table:style-name="ce70"/>
          <table:table-cell table:style-name="ce80"/>
          <table:table-cell table:style-name="ce60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10 <text:s text:c="6"/>月</text:p>
          </table:table-cell>
          <table:table-cell office:value-type="string" table:style-name="ce66">
            <text:p>Oct.</text:p>
          </table:table-cell>
          <table:table-cell office:value-type="float" office:value="48090701.838709675" table:style-name="ce79">
            <text:p>48,090,702</text:p>
          </table:table-cell>
          <table:table-cell office:value-type="float" office:value="1.5859088630213509" table:style-name="ce60">
            <text:p>1.5859</text:p>
          </table:table-cell>
          <table:table-cell office:value-type="float" office:value="26301826.741935484" table:style-name="ce83">
            <text:p>26,301,827</text:p>
          </table:table-cell>
          <table:table-cell office:value-type="float" office:value="1.9395100873269597" table:style-name="ce67">
            <text:p>1.9395</text:p>
          </table:table-cell>
          <table:table-cell office:value-type="float" office:value="2274985.5161290322" table:style-name="ce83">
            <text:p>2,274,986</text:p>
          </table:table-cell>
          <table:table-cell office:value-type="float" office:value="1.3799746740504506" table:style-name="ce67">
            <text:p>1.3800</text:p>
          </table:table-cell>
          <table:table-cell office:value-type="float" office:value="19047889.129032258" table:style-name="ce83">
            <text:p>19,047,889</text:p>
          </table:table-cell>
          <table:table-cell office:value-type="float" office:value="1.2614532222758339" table:style-name="ce67">
            <text:p>1.2615</text:p>
          </table:table-cell>
          <table:table-cell office:value-type="float" office:value="14430.193548387097" table:style-name="ce83">
            <text:p>14,430</text:p>
          </table:table-cell>
          <table:table-cell office:value-type="float" office:value="1.0194995214002462" table:style-name="ce67">
            <text:p>1.0195</text:p>
          </table:table-cell>
          <table:table-cell office:value-type="float" office:value="451570.25806450844" table:style-name="ce82">
            <text:p>451,570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30323748.709677421" table:style-name="ce80">
            <text:p>30,323,749</text:p>
          </table:table-cell>
          <table:table-cell table:style-name="ce60"/>
          <table:table-cell office:value-type="float" office:value="13561067.258064516" table:style-name="ce82">
            <text:p>13,561,067</text:p>
          </table:table-cell>
          <table:table-cell table:style-name="ce67"/>
          <table:table-cell office:value-type="float" office:value="1648570.4838709678" table:style-name="ce82">
            <text:p>1,648,570</text:p>
          </table:table-cell>
          <table:table-cell table:style-name="ce67"/>
          <table:table-cell office:value-type="float" office:value="15099956.774193548" table:style-name="ce82">
            <text:p>15,099,957</text:p>
          </table:table-cell>
          <table:table-cell table:style-name="ce67"/>
          <table:table-cell office:value-type="float" office:value="14154.193548387097" table:style-name="ce82">
            <text:p>14,154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11 <text:s text:c="6"/>月</text:p>
          </table:table-cell>
          <table:table-cell office:value-type="string" table:style-name="ce66">
            <text:p>Nov.</text:p>
          </table:table-cell>
          <table:table-cell office:value-type="float" office:value="47839694.266666666" table:style-name="ce79">
            <text:p>47,839,694</text:p>
          </table:table-cell>
          <table:table-cell office:value-type="float" office:value="1.5654440903943763" table:style-name="ce60">
            <text:p>1.5654</text:p>
          </table:table-cell>
          <table:table-cell office:value-type="float" office:value="26372253.333333332" table:style-name="ce83">
            <text:p>26,372,253</text:p>
          </table:table-cell>
          <table:table-cell office:value-type="float" office:value="1.9265724392764949" table:style-name="ce67">
            <text:p>1.9266</text:p>
          </table:table-cell>
          <table:table-cell office:value-type="float" office:value="2256671.9" table:style-name="ce83">
            <text:p>2,256,672</text:p>
          </table:table-cell>
          <table:table-cell office:value-type="float" office:value="1.3621936014675438" table:style-name="ce67">
            <text:p>1.3622</text:p>
          </table:table-cell>
          <table:table-cell office:value-type="float" office:value="18854634.833333332" table:style-name="ce83">
            <text:p>18,854,635</text:p>
          </table:table-cell>
          <table:table-cell office:value-type="float" office:value="1.2407229023962856" table:style-name="ce67">
            <text:p>1.2407</text:p>
          </table:table-cell>
          <table:table-cell office:value-type="float" office:value="17160.933333333334" table:style-name="ce83">
            <text:p>17,161</text:p>
          </table:table-cell>
          <table:table-cell office:value-type="float" office:value="0.95360239461951513" table:style-name="ce67">
            <text:p>0.9536</text:p>
          </table:table-cell>
          <table:table-cell office:value-type="float" office:value="338973.26666667312" table:style-name="ce82">
            <text:p>338,973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30559822.966666665" table:style-name="ce80">
            <text:p>30,559,823</text:p>
          </table:table-cell>
          <table:table-cell table:style-name="ce60"/>
          <table:table-cell office:value-type="float" office:value="13688690.233333332" table:style-name="ce82">
            <text:p>13,688,690</text:p>
          </table:table-cell>
          <table:table-cell table:style-name="ce67"/>
          <table:table-cell office:value-type="float" office:value="1656645.5" table:style-name="ce82">
            <text:p>1,656,646</text:p>
          </table:table-cell>
          <table:table-cell table:style-name="ce67"/>
          <table:table-cell office:value-type="float" office:value="15196491.333333334" table:style-name="ce82">
            <text:p>15,196,491</text:p>
          </table:table-cell>
          <table:table-cell table:style-name="ce67"/>
          <table:table-cell office:value-type="float" office:value="17995.900000000001" table:style-name="ce82">
            <text:p>17,996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12 <text:s text:c="6"/>月</text:p>
          </table:table-cell>
          <table:table-cell office:value-type="string" table:style-name="ce66">
            <text:p>Dec.</text:p>
          </table:table-cell>
          <table:table-cell office:value-type="float" office:value="47290995.806451611" table:style-name="ce79">
            <text:p>47,290,996</text:p>
          </table:table-cell>
          <table:table-cell office:value-type="float" office:value="1.5661971782895923" table:style-name="ce60">
            <text:p>1.5662</text:p>
          </table:table-cell>
          <table:table-cell office:value-type="float" office:value="25661119.709677421" table:style-name="ce83">
            <text:p>25,661,120</text:p>
          </table:table-cell>
          <table:table-cell office:value-type="float" office:value="1.894336248205563" table:style-name="ce67">
            <text:p>1.8943</text:p>
          </table:table-cell>
          <table:table-cell office:value-type="float" office:value="2063950.7419354839" table:style-name="ce83">
            <text:p>2,063,951</text:p>
          </table:table-cell>
          <table:table-cell office:value-type="float" office:value="1.3030738809445459" table:style-name="ce67">
            <text:p>1.3031</text:p>
          </table:table-cell>
          <table:table-cell office:value-type="float" office:value="18811737.032258064" table:style-name="ce83">
            <text:p>18,811,737</text:p>
          </table:table-cell>
          <table:table-cell office:value-type="float" office:value="1.2495989507243674" table:style-name="ce67">
            <text:p>1.2496</text:p>
          </table:table-cell>
          <table:table-cell office:value-type="float" office:value="8456.1612903225814" table:style-name="ce83">
            <text:p>8,456</text:p>
          </table:table-cell>
          <table:table-cell office:value-type="float" office:value="0.81083145942301094" table:style-name="ce67">
            <text:p>0.8108</text:p>
          </table:table-cell>
          <table:table-cell office:value-type="float" office:value="745732.16129031777" table:style-name="ce82">
            <text:p>745,732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30194790.580645163" table:style-name="ce80">
            <text:p>30,194,791</text:p>
          </table:table-cell>
          <table:table-cell table:style-name="ce60"/>
          <table:table-cell office:value-type="float" office:value="13546232.741935484" table:style-name="ce82">
            <text:p>13,546,233</text:p>
          </table:table-cell>
          <table:table-cell table:style-name="ce67"/>
          <table:table-cell office:value-type="float" office:value="1583909.2258064516" table:style-name="ce82">
            <text:p>1,583,909</text:p>
          </table:table-cell>
          <table:table-cell table:style-name="ce67"/>
          <table:table-cell office:value-type="float" office:value="15054219.612903226" table:style-name="ce82">
            <text:p>15,054,220</text:p>
          </table:table-cell>
          <table:table-cell table:style-name="ce67"/>
          <table:table-cell office:value-type="float" office:value="10429" table:style-name="ce82">
            <text:p>10,429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4">
          <table:table-cell table:style-name="ce65"/>
          <table:table-cell table:style-name="ce66"/>
          <table:table-cell table:style-name="ce80"/>
          <table:table-cell table:style-name="ce60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number-columns-repeated="16371" table:style-name="ce3"/>
        </table:table-row>
        <table:table-row table:style-name="ro3">
          <table:table-cell office:value-type="string" table:style-name="ce58">
            <text:p>民 <text:s/>國 <text:s/>109 <text:s/>年</text:p>
          </table:table-cell>
          <table:table-cell office:value-type="float" office:value="2020" table:style-name="ce59">
            <text:p>2020</text:p>
          </table:table-cell>
          <table:table-cell office:value-type="float" office:value="39828685.397810221" table:style-name="ce79">
            <text:p>39,828,685</text:p>
          </table:table-cell>
          <table:table-cell office:value-type="float" office:value="1.6135973055590405" table:style-name="ce60">
            <text:p>1.6136</text:p>
          </table:table-cell>
          <table:table-cell office:value-type="float" office:value="22406172.091240875" table:style-name="ce79">
            <text:p>22,406,172</text:p>
          </table:table-cell>
          <table:table-cell office:value-type="float" office:value="1.9728269149108817" table:style-name="ce60">
            <text:p>1.9728</text:p>
          </table:table-cell>
          <table:table-cell office:value-type="float" office:value="1755528.5839416059" table:style-name="ce79">
            <text:p>1,755,529</text:p>
          </table:table-cell>
          <table:table-cell office:value-type="float" office:value="1.4325078378768357" table:style-name="ce60">
            <text:p>1.4325</text:p>
          </table:table-cell>
          <table:table-cell office:value-type="float" office:value="15288984.05839416" table:style-name="ce79">
            <text:p>15,288,984</text:p>
          </table:table-cell>
          <table:table-cell office:value-type="float" office:value="1.2642341163351909" table:style-name="ce60">
            <text:p>1.2642</text:p>
          </table:table-cell>
          <table:table-cell office:value-type="float" office:value="6440.9598540145989" table:style-name="ce79">
            <text:p>6,441</text:p>
          </table:table-cell>
          <table:table-cell office:value-type="float" office:value="0.94708611673993681" table:style-name="ce60">
            <text:p>0.9471</text:p>
          </table:table-cell>
          <table:table-cell office:value-type="float" office:value="371559.70437956601" table:style-name="ce80">
            <text:p>371,560</text:p>
          </table:table-cell>
          <table:table-cell table:number-columns-repeated="16371" table:style-name="ce3"/>
        </table:table-row>
        <table:table-row table:style-name="ro3">
          <table:table-cell table:style-name="ce61"/>
          <table:table-cell table:style-name="ce59"/>
          <table:table-cell office:value-type="float" office:value="24683163.054744527" table:style-name="ce80">
            <text:p>24,683,163</text:p>
          </table:table-cell>
          <table:table-cell table:style-name="ce60"/>
          <table:table-cell office:value-type="float" office:value="11357393.759124087" table:style-name="ce80">
            <text:p>11,357,394</text:p>
          </table:table-cell>
          <table:table-cell table:style-name="ce60"/>
          <table:table-cell office:value-type="float" office:value="1225493.1788321168" table:style-name="ce80">
            <text:p>1,225,493</text:p>
          </table:table-cell>
          <table:table-cell table:style-name="ce60"/>
          <table:table-cell office:value-type="float" office:value="12093475.299270073" table:style-name="ce80">
            <text:p>12,093,475</text:p>
          </table:table-cell>
          <table:table-cell table:style-name="ce60"/>
          <table:table-cell office:value-type="float" office:value="6800.8175182481755" table:style-name="ce80">
            <text:p>6,801</text:p>
          </table:table-cell>
          <table:table-cell table:style-name="ce60"/>
          <table:table-cell table:style-name="ce80"/>
          <table:table-cell table:number-columns-repeated="16371" table:style-name="ce3"/>
        </table:table-row>
        <table:table-row table:style-name="ro4">
          <table:table-cell table:style-name="ce69"/>
          <table:table-cell table:style-name="ce70"/>
          <table:table-cell table:style-name="ce80"/>
          <table:table-cell table:style-name="ce60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number-columns-repeated="16371" table:style-name="ce3"/>
        </table:table-row>
        <table:table-row table:style-name="ro3">
          <table:table-cell office:value-type="string" table:style-name="ce68">
            <text:p><text:s text:c="19"/>1 <text:s text:c="6"/>月</text:p>
          </table:table-cell>
          <table:table-cell office:value-type="string" table:style-name="ce66">
            <text:p>Jan.</text:p>
          </table:table-cell>
          <table:table-cell office:value-type="float" office:value="49634981.322580643" table:style-name="ce79">
            <text:p>49,634,981</text:p>
          </table:table-cell>
          <table:table-cell office:value-type="float" office:value="1.6314286346361084" table:style-name="ce60">
            <text:p>1.6314</text:p>
          </table:table-cell>
          <table:table-cell office:value-type="float" office:value="28653948.516129032" table:style-name="ce83">
            <text:p>28,653,949</text:p>
          </table:table-cell>
          <table:table-cell office:value-type="float" office:value="1.976458071050853" table:style-name="ce67">
            <text:p>1.9765</text:p>
          </table:table-cell>
          <table:table-cell office:value-type="float" office:value="2424844.064516129" table:style-name="ce83">
            <text:p>2,424,844</text:p>
          </table:table-cell>
          <table:table-cell office:value-type="float" office:value="1.3410222123952567" table:style-name="ce67">
            <text:p>1.3410</text:p>
          </table:table-cell>
          <table:table-cell office:value-type="float" office:value="18010524.225806452" table:style-name="ce83">
            <text:p>18,010,524</text:p>
          </table:table-cell>
          <table:table-cell office:value-type="float" office:value="1.2763396403530871" table:style-name="ce67">
            <text:p>1.2763</text:p>
          </table:table-cell>
          <table:table-cell office:value-type="float" office:value="6480.3548387096771" table:style-name="ce83">
            <text:p>6,480</text:p>
          </table:table-cell>
          <table:table-cell office:value-type="float" office:value="0.88322371313507897" table:style-name="ce67">
            <text:p>0.8832</text:p>
          </table:table-cell>
          <table:table-cell office:value-type="float" office:value="539184.16129032522" table:style-name="ce82">
            <text:p>539,184</text:p>
          </table:table-cell>
          <table:table-cell table:number-columns-repeated="16371" table:style-name="ce3"/>
        </table:table-row>
        <table:table-row table:style-name="ro3">
          <table:table-cell table:style-name="ce65"/>
          <table:table-cell table:style-name="ce66"/>
          <table:table-cell office:value-type="float" office:value="30424243.064516131" table:style-name="ce80">
            <text:p>30,424,243</text:p>
          </table:table-cell>
          <table:table-cell table:style-name="ce60"/>
          <table:table-cell office:value-type="float" office:value="14497625.290322581" table:style-name="ce82">
            <text:p>14,497,625</text:p>
          </table:table-cell>
          <table:table-cell table:style-name="ce67"/>
          <table:table-cell office:value-type="float" office:value="1808205.7419354839" table:style-name="ce82">
            <text:p>1,808,206</text:p>
          </table:table-cell>
          <table:table-cell table:style-name="ce67"/>
          <table:table-cell office:value-type="float" office:value="14111074.870967742" table:style-name="ce82">
            <text:p>14,111,075</text:p>
          </table:table-cell>
          <table:table-cell table:style-name="ce67"/>
          <table:table-cell office:value-type="float" office:value="7337.1612903225805" table:style-name="ce82">
            <text:p>7,337</text:p>
          </table:table-cell>
          <table:table-cell table:style-name="ce67"/>
          <table:table-cell table:style-name="ce82"/>
          <table:table-cell table:number-columns-repeated="16371" table:style-name="ce3"/>
        </table:table-row>
        <table:table-row table:style-name="ro3">
          <table:table-cell office:value-type="string" table:style-name="ce68">
            <text:p><text:s text:c="19"/>2 <text:s text:c="6"/>月</text:p>
          </table:table-cell>
          <table:table-cell office:value-type="string" table:style-name="ce66">
            <text:p>Feb.</text:p>
          </table:table-cell>
          <table:table-cell office:value-type="float" office:value="38442108.103448279" table:style-name="ce79">
            <text:p>38,442,108</text:p>
          </table:table-cell>
          <table:table-cell office:value-type="float" office:value="1.6451564278947075" table:style-name="ce60">
            <text:p>1.6452</text:p>
          </table:table-cell>
          <table:table-cell office:value-type="float" office:value="21285335.758620691" table:style-name="ce83">
            <text:p>21,285,336</text:p>
          </table:table-cell>
          <table:table-cell office:value-type="float" office:value="2.0030083054294932" table:style-name="ce67">
            <text:p>2.0030</text:p>
          </table:table-cell>
          <table:table-cell office:value-type="float" office:value="1540864.8965517241" table:style-name="ce83">
            <text:p>1,540,865</text:p>
          </table:table-cell>
          <table:table-cell office:value-type="float" office:value="1.5666092016464073" table:style-name="ce67">
            <text:p>1.5666</text:p>
          </table:table-cell>
          <table:table-cell office:value-type="float" office:value="15210024.344827587" table:style-name="ce83">
            <text:p>15,210,024</text:p>
          </table:table-cell>
          <table:table-cell office:value-type="float" office:value="1.2944572143338835" table:style-name="ce67">
            <text:p>1.2945</text:p>
          </table:table-cell>
          <table:table-cell office:value-type="float" office:value="6074.9310344827591" table:style-name="ce83">
            <text:p>6,075</text:p>
          </table:table-cell>
          <table:table-cell office:value-type="float" office:value="0.93856317093311326" table:style-name="ce67">
            <text:p>0.9386</text:p>
          </table:table-cell>
          <table:table-cell office:value-type="float" office:value="399808.17241379619" table:style-name="ce82">
            <text:p>399,808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23366840.655172415" table:style-name="ce80">
            <text:p>23,366,841</text:p>
          </table:table-cell>
          <table:table-cell table:style-name="ce60"/>
          <table:table-cell office:value-type="float" office:value="10626683.72413793" table:style-name="ce82">
            <text:p>10,626,684</text:p>
          </table:table-cell>
          <table:table-cell table:style-name="ce67"/>
          <table:table-cell office:value-type="float" office:value="983566.86206896557" table:style-name="ce82">
            <text:p>983,567</text:p>
          </table:table-cell>
          <table:table-cell table:style-name="ce67"/>
          <table:table-cell office:value-type="float" office:value="11750117.482758621" table:style-name="ce82">
            <text:p>11,750,117</text:p>
          </table:table-cell>
          <table:table-cell table:style-name="ce67"/>
          <table:table-cell office:value-type="float" office:value="6472.5862068965516" table:style-name="ce82">
            <text:p>6,473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3 <text:s text:c="6"/>月</text:p>
          </table:table-cell>
          <table:table-cell office:value-type="string" table:style-name="ce66">
            <text:p>Mar.</text:p>
          </table:table-cell>
          <table:table-cell office:value-type="float" office:value="31122588.709677421" table:style-name="ce79">
            <text:p>31,122,589</text:p>
          </table:table-cell>
          <table:table-cell office:value-type="float" office:value="1.5693378867738397" table:style-name="ce60">
            <text:p>1.5693</text:p>
          </table:table-cell>
          <table:table-cell office:value-type="float" office:value="16047535.548387097" table:style-name="ce83">
            <text:p>16,047,536</text:p>
          </table:table-cell>
          <table:table-cell office:value-type="float" office:value="1.9566642075762817" table:style-name="ce67">
            <text:p>1.9567</text:p>
          </table:table-cell>
          <table:table-cell office:value-type="float" office:value="1167683.0967741935" table:style-name="ce83">
            <text:p>1,167,683</text:p>
          </table:table-cell>
          <table:table-cell office:value-type="float" office:value="1.474420729151638" table:style-name="ce67">
            <text:p>1.4744</text:p>
          </table:table-cell>
          <table:table-cell office:value-type="float" office:value="13590692.967741935" table:style-name="ce83">
            <text:p>13,590,693</text:p>
          </table:table-cell>
          <table:table-cell office:value-type="float" office:value="1.254249001009561" table:style-name="ce67">
            <text:p>1.2542</text:p>
          </table:table-cell>
          <table:table-cell office:value-type="float" office:value="2013.6129032258063" table:style-name="ce83">
            <text:p>2,014</text:p>
          </table:table-cell>
          <table:table-cell office:value-type="float" office:value="0.80229808236080402" table:style-name="ce67">
            <text:p>0.8023</text:p>
          </table:table-cell>
          <table:table-cell office:value-type="float" office:value="314663.48387097195" table:style-name="ce82">
            <text:p>314,663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19831668.483870968" table:style-name="ce80">
            <text:p>19,831,668</text:p>
          </table:table-cell>
          <table:table-cell table:style-name="ce60"/>
          <table:table-cell office:value-type="float" office:value="8201476.5161290327" table:style-name="ce82">
            <text:p>8,201,477</text:p>
          </table:table-cell>
          <table:table-cell table:style-name="ce67"/>
          <table:table-cell office:value-type="float" office:value="791960.58064516133" table:style-name="ce82">
            <text:p>791,961</text:p>
          </table:table-cell>
          <table:table-cell table:style-name="ce67"/>
          <table:table-cell office:value-type="float" office:value="10835721.580645161" table:style-name="ce82">
            <text:p>10,835,722</text:p>
          </table:table-cell>
          <table:table-cell table:style-name="ce67"/>
          <table:table-cell office:value-type="float" office:value="2509.8064516129034" table:style-name="ce82">
            <text:p>2,510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4">
          <table:table-cell table:style-name="ce69"/>
          <table:table-cell table:style-name="ce70"/>
          <table:table-cell table:style-name="ce80"/>
          <table:table-cell table:style-name="ce60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4 <text:s text:c="6"/>月</text:p>
          </table:table-cell>
          <table:table-cell office:value-type="string" table:style-name="ce66">
            <text:p>Apr.</text:p>
          </table:table-cell>
          <table:table-cell office:value-type="float" office:value="28150429.733333334" table:style-name="ce79">
            <text:p>28,150,430</text:p>
          </table:table-cell>
          <table:table-cell office:value-type="float" office:value="1.5934105455277445" table:style-name="ce60">
            <text:p>1.5934</text:p>
          </table:table-cell>
          <table:table-cell office:value-type="float" office:value="14749679.766666668" table:style-name="ce83">
            <text:p>14,749,680</text:p>
          </table:table-cell>
          <table:table-cell office:value-type="float" office:value="2.0137379273847085" table:style-name="ce67">
            <text:p>2.0137</text:p>
          </table:table-cell>
          <table:table-cell office:value-type="float" office:value="1094529.8999999999" table:style-name="ce83">
            <text:p>1,094,530</text:p>
          </table:table-cell>
          <table:table-cell office:value-type="float" office:value="1.4896212504964133" table:style-name="ce67">
            <text:p>1.4896</text:p>
          </table:table-cell>
          <table:table-cell office:value-type="float" office:value="12037814.866666667" table:style-name="ce83">
            <text:p>12,037,815</text:p>
          </table:table-cell>
          <table:table-cell office:value-type="float" office:value="1.2532607081980001" table:style-name="ce67">
            <text:p>1.2533</text:p>
          </table:table-cell>
          <table:table-cell office:value-type="float" office:value="2044.2333333333333" table:style-name="ce83">
            <text:p>2,044</text:p>
          </table:table-cell>
          <table:table-cell office:value-type="float" office:value="0.89544153720359765" table:style-name="ce67">
            <text:p>0.8954</text:p>
          </table:table-cell>
          <table:table-cell office:value-type="float" office:value="266360.96666666493" table:style-name="ce82">
            <text:p>266,361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17666777.599999998" table:style-name="ce80">
            <text:p>17,666,778</text:p>
          </table:table-cell>
          <table:table-cell table:style-name="ce60"/>
          <table:table-cell office:value-type="float" office:value="7324527.9666666668" table:style-name="ce82">
            <text:p>7,324,528</text:p>
          </table:table-cell>
          <table:table-cell table:style-name="ce67"/>
          <table:table-cell office:value-type="float" office:value="734770.6" table:style-name="ce82">
            <text:p>734,771</text:p>
          </table:table-cell>
          <table:table-cell table:style-name="ce67"/>
          <table:table-cell office:value-type="float" office:value="9605196.0999999996" table:style-name="ce82">
            <text:p>9,605,196</text:p>
          </table:table-cell>
          <table:table-cell table:style-name="ce67"/>
          <table:table-cell office:value-type="float" office:value="2282.9333333333334" table:style-name="ce82">
            <text:p>2,283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5 <text:s text:c="6"/>月</text:p>
          </table:table-cell>
          <table:table-cell office:value-type="string" table:style-name="ce66">
            <text:p>May</text:p>
          </table:table-cell>
          <table:table-cell office:value-type="float" office:value="33320336.774193548" table:style-name="ce79">
            <text:p>33,320,337</text:p>
          </table:table-cell>
          <table:table-cell office:value-type="float" office:value="1.6056462414964754" table:style-name="ce60">
            <text:p>1.6056</text:p>
          </table:table-cell>
          <table:table-cell office:value-type="float" office:value="17650230.322580647" table:style-name="ce83">
            <text:p>17,650,230</text:p>
          </table:table-cell>
          <table:table-cell office:value-type="float" office:value="1.992174800176534" table:style-name="ce67">
            <text:p>1.9922</text:p>
          </table:table-cell>
          <table:table-cell office:value-type="float" office:value="1289959.2258064516" table:style-name="ce83">
            <text:p>1,289,959</text:p>
          </table:table-cell>
          <table:table-cell office:value-type="float" office:value="1.5383260329460686" table:style-name="ce67">
            <text:p>1.5383</text:p>
          </table:table-cell>
          <table:table-cell office:value-type="float" office:value="14138256.806451613" table:style-name="ce83">
            <text:p>14,138,257</text:p>
          </table:table-cell>
          <table:table-cell office:value-type="float" office:value="1.2793496337057679" table:style-name="ce67">
            <text:p>1.2793</text:p>
          </table:table-cell>
          <table:table-cell office:value-type="float" office:value="2320.6774193548385" table:style-name="ce83">
            <text:p>2,321</text:p>
          </table:table-cell>
          <table:table-cell office:value-type="float" office:value="0.91969113943469305" table:style-name="ce67">
            <text:p>0.9197</text:p>
          </table:table-cell>
          <table:table-cell office:value-type="float" office:value="239569.74193548039" table:style-name="ce82">
            <text:p>239,570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20751978.806451615" table:style-name="ce80">
            <text:p>20,751,979</text:p>
          </table:table-cell>
          <table:table-cell table:style-name="ce60"/>
          <table:table-cell office:value-type="float" office:value="8859779.935483871" table:style-name="ce82">
            <text:p>8,859,780</text:p>
          </table:table-cell>
          <table:table-cell table:style-name="ce67"/>
          <table:table-cell office:value-type="float" office:value="838547.3548387097" table:style-name="ce82">
            <text:p>838,547</text:p>
          </table:table-cell>
          <table:table-cell table:style-name="ce67"/>
          <table:table-cell office:value-type="float" office:value="11051128.193548387" table:style-name="ce82">
            <text:p>11,051,128</text:p>
          </table:table-cell>
          <table:table-cell table:style-name="ce67"/>
          <table:table-cell office:value-type="float" office:value="2523.3225806451615" table:style-name="ce82">
            <text:p>2,523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6 <text:s text:c="6"/>月</text:p>
          </table:table-cell>
          <table:table-cell office:value-type="string" table:style-name="ce66">
            <text:p>June</text:p>
          </table:table-cell>
          <table:table-cell office:value-type="float" office:value="41400010.700000003" table:style-name="ce79">
            <text:p>41,400,011</text:p>
          </table:table-cell>
          <table:table-cell office:value-type="float" office:value="1.6156658282234762" table:style-name="ce60">
            <text:p>1.6157</text:p>
          </table:table-cell>
          <table:table-cell office:value-type="float" office:value="23328894.600000001" table:style-name="ce83">
            <text:p>23,328,895</text:p>
          </table:table-cell>
          <table:table-cell office:value-type="float" office:value="1.977730166576289" table:style-name="ce67">
            <text:p>1.9777</text:p>
          </table:table-cell>
          <table:table-cell office:value-type="float" office:value="1848505.9" table:style-name="ce83">
            <text:p>1,848,506</text:p>
          </table:table-cell>
          <table:table-cell office:value-type="float" office:value="1.5103073140800063" table:style-name="ce67">
            <text:p>1.5103</text:p>
          </table:table-cell>
          <table:table-cell office:value-type="float" office:value="15871544.9" table:style-name="ce83">
            <text:p>15,871,545</text:p>
          </table:table-cell>
          <table:table-cell office:value-type="float" office:value="1.2598792316516692" table:style-name="ce67">
            <text:p>1.2599</text:p>
          </table:table-cell>
          <table:table-cell office:value-type="float" office:value="5973" table:style-name="ce83">
            <text:p>5,973</text:p>
          </table:table-cell>
          <table:table-cell office:value-type="float" office:value="0.88802438238719428" table:style-name="ce67">
            <text:p>0.8880</text:p>
          </table:table-cell>
          <table:table-cell office:value-type="float" office:value="345092.30000000447" table:style-name="ce82">
            <text:p>345,092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25624117.300000001" table:style-name="ce80">
            <text:p>25,624,117</text:p>
          </table:table-cell>
          <table:table-cell table:style-name="ce60"/>
          <table:table-cell office:value-type="float" office:value="11795792.466666667" table:style-name="ce82">
            <text:p>11,795,792</text:p>
          </table:table-cell>
          <table:table-cell table:style-name="ce67"/>
          <table:table-cell office:value-type="float" office:value="1223927" table:style-name="ce82">
            <text:p>1,223,927</text:p>
          </table:table-cell>
          <table:table-cell table:style-name="ce67"/>
          <table:table-cell office:value-type="float" office:value="12597671.666666666" table:style-name="ce82">
            <text:p>12,597,672</text:p>
          </table:table-cell>
          <table:table-cell table:style-name="ce67"/>
          <table:table-cell office:value-type="float" office:value="6726.166666666667" table:style-name="ce82">
            <text:p>6,726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4">
          <table:table-cell table:style-name="ce65"/>
          <table:table-cell table:style-name="ce66"/>
          <table:table-cell table:style-name="ce80"/>
          <table:table-cell table:style-name="ce60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7 <text:s text:c="6"/>月</text:p>
          </table:table-cell>
          <table:table-cell office:value-type="string" table:style-name="ce66">
            <text:p>July</text:p>
          </table:table-cell>
          <table:table-cell office:value-type="float" office:value="44947916.451612905" table:style-name="ce79">
            <text:p>44,947,916</text:p>
          </table:table-cell>
          <table:table-cell office:value-type="float" office:value="1.6063681393014984" table:style-name="ce60">
            <text:p>1.6064</text:p>
          </table:table-cell>
          <table:table-cell office:value-type="float" office:value="26463283.064516131" table:style-name="ce83">
            <text:p>26,463,283</text:p>
          </table:table-cell>
          <table:table-cell office:value-type="float" office:value="1.9529949653162382" table:style-name="ce67">
            <text:p>1.9530</text:p>
          </table:table-cell>
          <table:table-cell office:value-type="float" office:value="2109984.5806451612" table:style-name="ce83">
            <text:p>2,109,985</text:p>
          </table:table-cell>
          <table:table-cell office:value-type="float" office:value="1.449827575429931" table:style-name="ce67">
            <text:p>1.4498</text:p>
          </table:table-cell>
          <table:table-cell office:value-type="float" office:value="15968454.548387097" table:style-name="ce83">
            <text:p>15,968,455</text:p>
          </table:table-cell>
          <table:table-cell office:value-type="float" office:value="1.2320065564114473" table:style-name="ce67">
            <text:p>1.2320</text:p>
          </table:table-cell>
          <table:table-cell office:value-type="float" office:value="13489.129032258064" table:style-name="ce83">
            <text:p>13,489</text:p>
          </table:table-cell>
          <table:table-cell office:value-type="float" office:value="0.94304471176181393" table:style-name="ce67">
            <text:p>0.9430</text:p>
          </table:table-cell>
          <table:table-cell office:value-type="float" office:value="392705.12903225422" table:style-name="ce82">
            <text:p>392,705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27981080.645161286" table:style-name="ce80">
            <text:p>27,981,081</text:p>
          </table:table-cell>
          <table:table-cell table:style-name="ce60"/>
          <table:table-cell office:value-type="float" office:value="13550103.064516129" table:style-name="ce82">
            <text:p>13,550,103</text:p>
          </table:table-cell>
          <table:table-cell table:style-name="ce67"/>
          <table:table-cell office:value-type="float" office:value="1455334.8387096773" table:style-name="ce82">
            <text:p>1,455,335</text:p>
          </table:table-cell>
          <table:table-cell table:style-name="ce67"/>
          <table:table-cell office:value-type="float" office:value="12961338.935483871" table:style-name="ce82">
            <text:p>12,961,339</text:p>
          </table:table-cell>
          <table:table-cell table:style-name="ce67"/>
          <table:table-cell office:value-type="float" office:value="14303.806451612903" table:style-name="ce82">
            <text:p>14,304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8 <text:s text:c="6"/>月</text:p>
          </table:table-cell>
          <table:table-cell office:value-type="string" table:style-name="ce66">
            <text:p>Aug.</text:p>
          </table:table-cell>
          <table:table-cell office:value-type="float" office:value="48289110.967741936" table:style-name="ce79">
            <text:p>48,289,111</text:p>
          </table:table-cell>
          <table:table-cell office:value-type="float" office:value="1.6309677403047211" table:style-name="ce60">
            <text:p>1.6310</text:p>
          </table:table-cell>
          <table:table-cell office:value-type="float" office:value="28839156.548387095" table:style-name="ce83">
            <text:p>28,839,157</text:p>
          </table:table-cell>
          <table:table-cell office:value-type="float" office:value="1.9548129830753995" table:style-name="ce67">
            <text:p>1.9548</text:p>
          </table:table-cell>
          <table:table-cell office:value-type="float" office:value="2439838.7419354836" table:style-name="ce83">
            <text:p>2,439,839</text:p>
          </table:table-cell>
          <table:table-cell office:value-type="float" office:value="1.3506961223601555" table:style-name="ce67">
            <text:p>1.3507</text:p>
          </table:table-cell>
          <table:table-cell office:value-type="float" office:value="16560928.064516129" table:style-name="ce83">
            <text:p>16,560,928</text:p>
          </table:table-cell>
          <table:table-cell office:value-type="float" office:value="1.2703201072062771" table:style-name="ce67">
            <text:p>1.2703</text:p>
          </table:table-cell>
          <table:table-cell office:value-type="float" office:value="13133.612903225807" table:style-name="ce83">
            <text:p>13,134</text:p>
          </table:table-cell>
          <table:table-cell office:value-type="float" office:value="1.1347672308794305" table:style-name="ce67">
            <text:p>1.1348</text:p>
          </table:table-cell>
          <table:table-cell office:value-type="float" office:value="436054.00000000745" table:style-name="ce82">
            <text:p>436,054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29607643.225806452" table:style-name="ce80">
            <text:p>29,607,643</text:p>
          </table:table-cell>
          <table:table-cell table:style-name="ce60"/>
          <table:table-cell office:value-type="float" office:value="14752898" table:style-name="ce82">
            <text:p>14,752,898</text:p>
          </table:table-cell>
          <table:table-cell table:style-name="ce67"/>
          <table:table-cell office:value-type="float" office:value="1806356.5161290322" table:style-name="ce82">
            <text:p>1,806,357</text:p>
          </table:table-cell>
          <table:table-cell table:style-name="ce67"/>
          <table:table-cell office:value-type="float" office:value="13036814.870967742" table:style-name="ce82">
            <text:p>13,036,815</text:p>
          </table:table-cell>
          <table:table-cell table:style-name="ce67"/>
          <table:table-cell office:value-type="float" office:value="11573.838709677419" table:style-name="ce82">
            <text:p>11,574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3">
          <table:table-cell office:value-type="string" table:style-name="ce68">
            <text:p><text:s text:c="19"/>9 <text:s text:c="6"/>月</text:p>
          </table:table-cell>
          <table:table-cell office:value-type="string" table:style-name="ce66">
            <text:p>Sep.</text:p>
          </table:table-cell>
          <table:table-cell office:value-type="float" office:value="42832083" table:style-name="ce79">
            <text:p>42,832,083</text:p>
          </table:table-cell>
          <table:table-cell office:value-type="float" office:value="1.6055480288348851" table:style-name="ce60">
            <text:p>1.6055</text:p>
          </table:table-cell>
          <table:table-cell office:value-type="float" office:value="24412680.366666667" table:style-name="ce83">
            <text:p>24,412,680</text:p>
          </table:table-cell>
          <table:table-cell office:value-type="float" office:value="1.9560184459502796" table:style-name="ce67">
            <text:p>1.9560</text:p>
          </table:table-cell>
          <table:table-cell office:value-type="float" office:value="1854569.1666666667" table:style-name="ce83">
            <text:p>1,854,569</text:p>
          </table:table-cell>
          <table:table-cell office:value-type="float" office:value="1.3640480356479501" table:style-name="ce67">
            <text:p>1.3640</text:p>
          </table:table-cell>
          <table:table-cell office:value-type="float" office:value="16149185.933333334" table:style-name="ce83">
            <text:p>16,149,186</text:p>
          </table:table-cell>
          <table:table-cell office:value-type="float" office:value="1.2587235053275398" table:style-name="ce67">
            <text:p>1.2587</text:p>
          </table:table-cell>
          <table:table-cell office:value-type="float" office:value="6252.4666666666662" table:style-name="ce83">
            <text:p>6,252</text:p>
          </table:table-cell>
          <table:table-cell office:value-type="float" office:value="0.85354022570076449" table:style-name="ce67">
            <text:p>0.8535</text:p>
          </table:table-cell>
          <table:table-cell office:value-type="float" office:value="409395.06666666269" table:style-name="ce82">
            <text:p>409,395</text:p>
          </table:table-cell>
          <table:table-cell table:number-columns-repeated="16371" table:style-name="ce7"/>
        </table:table-row>
        <table:table-row table:style-name="ro3">
          <table:table-cell table:style-name="ce65"/>
          <table:table-cell table:style-name="ce66"/>
          <table:table-cell office:value-type="float" office:value="26677546.999999996" table:style-name="ce80">
            <text:p>26,677,547</text:p>
          </table:table-cell>
          <table:table-cell table:style-name="ce60"/>
          <table:table-cell office:value-type="float" office:value="12480802.733333332" table:style-name="ce82">
            <text:p>12,480,803</text:p>
          </table:table-cell>
          <table:table-cell table:style-name="ce67"/>
          <table:table-cell office:value-type="float" office:value="1359606.9333333333" table:style-name="ce82">
            <text:p>1,359,607</text:p>
          </table:table-cell>
          <table:table-cell table:style-name="ce67"/>
          <table:table-cell office:value-type="float" office:value="12829812" table:style-name="ce82">
            <text:p>12,829,812</text:p>
          </table:table-cell>
          <table:table-cell table:style-name="ce67"/>
          <table:table-cell office:value-type="float" office:value="7325.333333333333" table:style-name="ce82">
            <text:p>7,325</text:p>
          </table:table-cell>
          <table:table-cell table:style-name="ce67"/>
          <table:table-cell table:style-name="ce82"/>
          <table:table-cell table:number-columns-repeated="16371" table:style-name="ce7"/>
        </table:table-row>
        <table:table-row table:style-name="ro4">
          <table:table-cell table:style-name="ce71"/>
          <table:table-cell table:style-name="ce72"/>
          <table:table-cell table:style-name="ce84"/>
          <table:table-cell table:style-name="ce71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71"/>
          <table:table-cell table:style-name="ce86"/>
          <table:table-cell table:number-columns-repeated="16371" table:style-name="ce3"/>
        </table:table-row>
        <table:table-row table:style-name="ro5">
          <table:table-cell office:value-type="string" table:style-name="ce73">
            <text:p>註：1.區間列車含復興號。</text:p>
          </table:table-cell>
          <table:table-cell table:style-name="ce14"/>
          <table:table-cell table:style-name="ce74"/>
          <table:table-cell table:style-name="ce75"/>
          <table:table-cell table:style-name="ce87"/>
          <table:table-cell table:style-name="ce75"/>
          <table:table-cell table:style-name="ce87"/>
          <table:table-cell table:style-name="ce75"/>
          <table:table-cell table:style-name="ce87"/>
          <table:table-cell table:style-name="ce75"/>
          <table:table-cell table:style-name="ce87"/>
          <table:table-cell table:style-name="ce67"/>
          <table:table-cell table:style-name="ce87"/>
          <table:table-cell table:number-columns-repeated="16371" table:style-name="ce3"/>
        </table:table-row>
        <table:table-row table:style-name="ro5">
          <table:table-cell office:value-type="string" table:style-name="ce87">
            <text:p>　　2.客運收入為初編數。</text:p>
          </table:table-cell>
          <table:table-cell table:style-name="ce76"/>
          <table:table-cell table:style-name="ce74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number-columns-repeated="2" table:style-name="ce78"/>
          <table:table-cell table:number-columns-repeated="16371"/>
        </table:table-row>
        <table:table-row table:style-name="ro6">
          <table:table-cell table:style-name="ce2"/>
          <table:table-cell table:style-name="ce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table:style-name="ce1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3" table:style-name="ce2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70">
      <number:number number:decimal-places="1" number:min-integer-digits="1"/>
    </number:number-style>
    <number:number-style style:name="N71P0">
      <number:number number:decimal-places="0" number:min-integer-digits="1" number:grouping="true"/>
    </number:number-style>
    <number:number-style style:name="N71">
      <number:text>-</number:text>
      <number:number number:decimal-places="0" number:min-integer-digits="1" number:grouping="true"/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7:53:13Z</meta:creation-date>
    <dc:date>2020-11-04T05:45:47Z</dc:date>
    <meta:print-date>2020-11-04T05:45:47Z</meta:print-date>
  </office:meta>
</office:document-meta>
</file>